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ISTIK_JENIS_KEMALANGAN_DAN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JENIS KEMALANGAN / TAHUN</text:p>
            <text:p>DAN JENIS KECEDERAAN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KEMALANGAN MAUT<text:s/></text:p>
          </table:table-cell>
          <table:table-cell office:value-type="float" office:value="6349" table:style-name="ce3">
            <text:p>6,349</text:p>
          </table:table-cell>
          <table:table-cell office:value-type="float" office:value="6381" table:style-name="ce3">
            <text:p>6,381</text:p>
          </table:table-cell>
          <table:table-cell office:value-type="float" office:value="6308" table:style-name="ce3">
            <text:p>6,308</text:p>
          </table:table-cell>
          <table:table-cell office:value-type="float" office:value="6187" table:style-name="ce3">
            <text:p>6,187</text:p>
          </table:table-cell>
          <table:table-cell office:value-type="float" office:value="6193" table:style-name="ce3">
            <text:p>6,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KEMALANGAN PARAH<text:s/></text:p>
          </table:table-cell>
          <table:table-cell office:value-type="float" office:value="4875" table:style-name="ce3">
            <text:p>4,875</text:p>
          </table:table-cell>
          <table:table-cell office:value-type="float" office:value="4694" table:style-name="ce3">
            <text:p>4,694</text:p>
          </table:table-cell>
          <table:table-cell office:value-type="float" office:value="3567" table:style-name="ce3">
            <text:p>3,567</text:p>
          </table:table-cell>
          <table:table-cell office:value-type="float" office:value="3477" table:style-name="ce3">
            <text:p>3,477</text:p>
          </table:table-cell>
          <table:table-cell office:value-type="float" office:value="3210" table:style-name="ce3">
            <text:p>3,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KEMALANGAN RINGAN<text:s text:c="2"/></text:p>
          </table:table-cell>
          <table:table-cell office:value-type="float" office:value="9438" table:style-name="ce3">
            <text:p>9,438</text:p>
          </table:table-cell>
          <table:table-cell office:value-type="float" office:value="9398" table:style-name="ce3">
            <text:p>9,398</text:p>
          </table:table-cell>
          <table:table-cell office:value-type="float" office:value="6523" table:style-name="ce3">
            <text:p>6,523</text:p>
          </table:table-cell>
          <table:table-cell office:value-type="float" office:value="7099" table:style-name="ce3">
            <text:p>7,099</text:p>
          </table:table-cell>
          <table:table-cell office:value-type="float" office:value="5733" table:style-name="ce3">
            <text:p>5,7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KEMALANGAN ROSAK SAHAJA<text:s/></text:p>
          </table:table-cell>
          <table:table-cell office:value-type="float" office:value="428378" table:style-name="ce3">
            <text:p>428,378</text:p>
          </table:table-cell>
          <table:table-cell office:value-type="float" office:value="441950" table:style-name="ce3">
            <text:p>441,950</text:p>
          </table:table-cell>
          <table:table-cell office:value-type="float" office:value="460806" table:style-name="ce3">
            <text:p>460,806</text:p>
          </table:table-cell>
          <table:table-cell office:value-type="float" office:value="459433" table:style-name="ce3">
            <text:p>459,433</text:p>
          </table:table-cell>
          <table:table-cell office:value-type="float" office:value="474470" table:style-name="ce3">
            <text:p>474,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JUMLAH KEMALANGAN<text:s/></text:p>
          </table:table-cell>
          <table:table-cell office:value-type="float" office:value="449040" table:style-name="ce3">
            <text:p>449,040</text:p>
          </table:table-cell>
          <table:table-cell office:value-type="float" office:value="462423" table:style-name="ce3">
            <text:p>462,423</text:p>
          </table:table-cell>
          <table:table-cell office:value-type="float" office:value="477204" table:style-name="ce3">
            <text:p>477,204</text:p>
          </table:table-cell>
          <table:table-cell office:value-type="float" office:value="476196" table:style-name="ce3">
            <text:p>476,196</text:p>
          </table:table-cell>
          <table:table-cell office:value-type="float" office:value="489606" table:style-name="ce3">
            <text:p>489,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KEMATIAN<text:s/></text:p>
          </table:table-cell>
          <table:table-cell office:value-type="float" office:value="6877" table:style-name="ce3">
            <text:p>6,877</text:p>
          </table:table-cell>
          <table:table-cell office:value-type="float" office:value="6917" table:style-name="ce3">
            <text:p>6,917</text:p>
          </table:table-cell>
          <table:table-cell office:value-type="float" office:value="6915" table:style-name="ce3">
            <text:p>6,915</text:p>
          </table:table-cell>
          <table:table-cell office:value-type="float" office:value="6674" table:style-name="ce3">
            <text:p>6,674</text:p>
          </table:table-cell>
          <table:table-cell office:value-type="float" office:value="6706" table:style-name="ce3">
            <text:p>6,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CEDERA PARAH<text:s/></text:p>
          </table:table-cell>
          <table:table-cell office:value-type="float" office:value="6328" table:style-name="ce3">
            <text:p>6,328</text:p>
          </table:table-cell>
          <table:table-cell office:value-type="float" office:value="5868" table:style-name="ce3">
            <text:p>5,868</text:p>
          </table:table-cell>
          <table:table-cell office:value-type="float" office:value="4597" table:style-name="ce3">
            <text:p>4,597</text:p>
          </table:table-cell>
          <table:table-cell office:value-type="float" office:value="4432" table:style-name="ce3">
            <text:p>4,432</text:p>
          </table:table-cell>
          <table:table-cell office:value-type="float" office:value="4120" table:style-name="ce3">
            <text:p>4,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CEDERA RINGAN<text:s/></text:p>
          </table:table-cell>
          <table:table-cell office:value-type="float" office:value="12365" table:style-name="ce3">
            <text:p>12,365</text:p>
          </table:table-cell>
          <table:table-cell office:value-type="float" office:value="11654" table:style-name="ce3">
            <text:p>11,654</text:p>
          </table:table-cell>
          <table:table-cell office:value-type="float" office:value="8388" table:style-name="ce3">
            <text:p>8,388</text:p>
          </table:table-cell>
          <table:table-cell office:value-type="float" office:value="8598" table:style-name="ce3">
            <text:p>8,598</text:p>
          </table:table-cell>
          <table:table-cell office:value-type="float" office:value="7432" table:style-name="ce3">
            <text:p>7,432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4-27T07:44:42Z</meta:creation-date>
    <dc:date>2017-04-27T07:44:42Z</dc:date>
  </office:meta>
</office:document-meta>
</file>