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FF9933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9933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7.30375cm"/>
    </style:style>
    <style:style style:name="co5" style:family="table-column">
      <style:table-column-properties fo:break-before="auto" style:column-width="27.0139583333333cm" style:use-optimal-column-width="true"/>
    </style:style>
    <style:style style:name="co6" style:family="table-column">
      <style:table-column-properties fo:break-before="auto" style:column-width="5.715cm" style:use-optimal-column-width="true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narai_Pemegang_Lesen_Mesin_C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1"/>
        <table:table-row table:style-name="ro1">
          <table:table-cell office:value-type="string" table:style-name="ce2">
            <text:p>_id</text:p>
          </table:table-cell>
          <table:table-cell office:value-type="string" table:style-name="ce2">
            <text:p>PEMOHON</text:p>
          </table:table-cell>
          <table:table-cell office:value-type="string" table:style-name="ce2">
            <text:p>NAMA SYARIKAT</text:p>
          </table:table-cell>
          <table:table-cell office:value-type="string" table:style-name="ce2">
            <text:p>ALAMAT SYARIKAT<text:s/></text:p>
          </table:table-cell>
          <table:table-cell office:value-type="string" table:style-name="ce2">
            <text:p>ALAMAT PENCETAK<text:s/></text:p>
          </table:table-cell>
          <table:table-cell office:value-type="string" table:style-name="ce2">
            <text:p>NEGERI</text:p>
          </table:table-cell>
          <table:table-cell office:value-type="string" table:style-name="ce3">
            <text:p>TELEFON PENCETAK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SULAIMAN BIN ALI</text:p>
          </table:table-cell>
          <table:table-cell office:value-type="string" table:style-name="ce5">
            <text:p>ATTIN PRESS SDN. BHD.</text:p>
          </table:table-cell>
          <table:table-cell office:value-type="string" table:style-name="ce5">
            <text:p>NO. NO. 46, JALAN 3/108, TAMAN SALAK JAYA, SALAK SELATAN, 57100 KUALA LUMPUR</text:p>
          </table:table-cell>
          <table:table-cell office:value-type="string" table:style-name="ce5">
            <text:p>NO. 46, JALAN 3/108, TAMAN SALAK JAYA SALAK SELATAN, 57100 KUALA LUMPUR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47626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NG HO GUAN</text:p>
          </table:table-cell>
          <table:table-cell office:value-type="string" table:style-name="ce5">
            <text:p>INCH PRINTS &amp; PRODUCTIONS</text:p>
          </table:table-cell>
          <table:table-cell office:value-type="string" table:style-name="ce5">
            <text:p>A 88, JALAN TUANKU 2, SALAK SOUTH GARDEN, 57100 KUALA LUMPUR.</text:p>
          </table:table-cell>
          <table:table-cell office:value-type="string" table:style-name="ce5">
            <text:p>A 88, JALAN TUANKU 2, SALAK SOUTH GARDEN, 57100 KUALA LUMPUR.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33141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ZURAINI BINTI ABD. GHANI</text:p>
          </table:table-cell>
          <table:table-cell office:value-type="string" table:style-name="ce5">
            <text:p>MAHKOTA ENTERPRISE</text:p>
          </table:table-cell>
          <table:table-cell office:value-type="string" table:style-name="ce5">
            <text:p>NO. 46, JALAN AU3/8A, TAMAN SEPAKAT, HULU KLANG, 54200</text:p>
          </table:table-cell>
          <table:table-cell office:value-type="string" table:style-name="ce5">
            <text:p>NO. 9, JALAN 24/56, KAWASAN J, KERAMAT WANGSA, 54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CHIN HON PUN</text:p>
          </table:table-cell>
          <table:table-cell office:value-type="string" table:style-name="ce5">
            <text:p>DIRECT ART COMPANY</text:p>
          </table:table-cell>
          <table:table-cell office:value-type="string" table:style-name="ce5">
            <text:p>NO. 5, MEDAN RAMAH, TAMAN GEMBIRA, 58200</text:p>
          </table:table-cell>
          <table:table-cell office:value-type="string" table:style-name="ce5">
            <text:p>NO. 5, MEDAN RAMAH, TAMAN GEMBIRA, 58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2544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GOH CHOON SAN</text:p>
          </table:table-cell>
          <table:table-cell office:value-type="string" table:style-name="ce5">
            <text:p>YEE HUP PAPER BOX MAKER</text:p>
          </table:table-cell>
          <table:table-cell office:value-type="string" table:style-name="ce5">
            <text:p>NO. 9, JALAN 22, SALAK SOUTH BARU, 57100</text:p>
          </table:table-cell>
          <table:table-cell office:value-type="string" table:style-name="ce5">
            <text:p>NO. 9, JALAN 22, SALAK SOUTH BARU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26100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MAAROF BIN ABDULLAH</text:p>
          </table:table-cell>
          <table:table-cell office:value-type="string" table:style-name="ce5">
            <text:p>HORIZON NETWORKS</text:p>
          </table:table-cell>
          <table:table-cell office:value-type="string" table:style-name="ce5">
            <text:p>300, LORONG PERAK, MELAWATI SQUARE, TAMAN MELAWATI 53100</text:p>
          </table:table-cell>
          <table:table-cell office:value-type="string" table:style-name="ce5">
            <text:p>300, LORONG PERAK, MELAWATI SQUARE,TAMAN MELAWATI, 53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41612800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TEE SUN EE</text:p>
          </table:table-cell>
          <table:table-cell office:value-type="string" table:style-name="ce5">
            <text:p>UNITED PRINTER ENTERPRISE SDN. BHD.</text:p>
          </table:table-cell>
          <table:table-cell office:value-type="string" table:style-name="ce5">
            <text:p>NO. 16, JALAN 13/144A, TAMAN BUKIT CHERAS, 56000</text:p>
          </table:table-cell>
          <table:table-cell office:value-type="string" table:style-name="ce5">
            <text:p>NO. 16, JALAN 13/144A, TAMAN BUKIT CHERAS, 560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12-3839166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HOW MU YEK</text:p>
          </table:table-cell>
          <table:table-cell office:value-type="string" table:style-name="ce5">
            <text:p>PERNIAGAAN MANTEGO</text:p>
          </table:table-cell>
          <table:table-cell office:value-type="string" table:style-name="ce5">
            <text:p>AS-82, JALAN HANG TUAH 4, TAMAN SALAK SOUTH, SUNGAI BESI, 57100</text:p>
          </table:table-cell>
          <table:table-cell office:value-type="string" table:style-name="ce5">
            <text:p>AS-82, JALAN HANG TUAH 4, TAMAN SALAK SOUTH, SUNGAI BESI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012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LOY HOOI BOK</text:p>
          </table:table-cell>
          <table:table-cell office:value-type="string" table:style-name="ce5">
            <text:p>COLOUR RAY ENTERPRISE</text:p>
          </table:table-cell>
          <table:table-cell office:value-type="string" table:style-name="ce5">
            <text:p>A 41, JALAN TUANKU 4, SALAK SOUTH GARDEN, 57100</text:p>
          </table:table-cell>
          <table:table-cell office:value-type="string" table:style-name="ce5">
            <text:p>A 41, JALAN TUANKU 4, SALAK SOUTH GARDEN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16-9968682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WONG YEW SIAH</text:p>
          </table:table-cell>
          <table:table-cell office:value-type="string" table:style-name="ce5">
            <text:p>PERNIAGAAN SINARAN MATAHARI</text:p>
          </table:table-cell>
          <table:table-cell office:value-type="string" table:style-name="ce5">
            <text:p>NO. 26, JALAN NYONYA, OFF JALAN PUDU, 55100</text:p>
          </table:table-cell>
          <table:table-cell office:value-type="string" table:style-name="ce5">
            <text:p>NO. 26, JALAN NYONYA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13782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LEW CHEE MEN</text:p>
          </table:table-cell>
          <table:table-cell office:value-type="string" table:style-name="ce5">
            <text:p>MIRACLE GREETING ENTERPRISE</text:p>
          </table:table-cell>
          <table:table-cell office:value-type="string" table:style-name="ce5">
            <text:p>AS 65, JALAN HANG TUAH 4, SALAK SOUTH GARDEN, 57100</text:p>
          </table:table-cell>
          <table:table-cell office:value-type="string" table:style-name="ce5">
            <text:p>AS 65, JALAN HANG TUAH 4, SALAK SOUTH GARDEN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46166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MOHD AMIN TAN POH KHENG @ TAN POH KHENG</text:p>
          </table:table-cell>
          <table:table-cell office:value-type="string" table:style-name="ce5">
            <text:p>PENERBITAN SERI KOTA</text:p>
          </table:table-cell>
          <table:table-cell office:value-type="string" table:style-name="ce5">
            <text:p>NO. 23, JALAN RADIN ANUM 1, BANDAR BARU SERI PETALING, 57000</text:p>
          </table:table-cell>
          <table:table-cell office:value-type="string" table:style-name="ce5">
            <text:p>NO. 23, JALAN RADIN ANUM 1, BANDAR BARU SERI PETALING, 570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55137230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HEW HONG SUN</text:p>
          </table:table-cell>
          <table:table-cell office:value-type="string" table:style-name="ce5">
            <text:p>BUSINESS COPY SERVICES ENTERPRISE</text:p>
          </table:table-cell>
          <table:table-cell office:value-type="string" table:style-name="ce5">
            <text:p>NO. 14, MEDAN RAMAH, TAMAN GEMBIRA, 58200</text:p>
          </table:table-cell>
          <table:table-cell office:value-type="string" table:style-name="ce5">
            <text:p>NO.14, MEDAN RAMAH, TAMAN GEMBIRA, 58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12-3813963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AHMAD REDZUAN BIN ALI @ JAAFAR</text:p>
          </table:table-cell>
          <table:table-cell office:value-type="string" table:style-name="ce5">
            <text:p>PERCETAKAN VHSB SDN. BHD.</text:p>
          </table:table-cell>
          <table:table-cell office:value-type="string" table:style-name="ce5">
            <text:p>NO. 113, JALAN KIP 9, TAMAN PERINDUSTRIAN KIP, 52200</text:p>
          </table:table-cell>
          <table:table-cell office:value-type="string" table:style-name="ce5">
            <text:p>NO. 113, JALAN KIP 9, TAMAN PERINDUSTRIAN KIP, 52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62731361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CHIN GIAN SHING</text:p>
          </table:table-cell>
          <table:table-cell office:value-type="string" table:style-name="ce5">
            <text:p>LUEN SENG ENTERPRISE</text:p>
          </table:table-cell>
          <table:table-cell office:value-type="string" table:style-name="ce5">
            <text:p>8 GM, JALAN PERDANA 5/11, PANDAN PERDANA, 55300</text:p>
          </table:table-cell>
          <table:table-cell office:value-type="string" table:style-name="ce5">
            <text:p>8 GM, JALAN PERDANA 5/11, PANDAN PERDANA, 553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92002559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AZNUR BT RADIN MUSTAPHA AMIRUDDIN</text:p>
          </table:table-cell>
          <table:table-cell office:value-type="string" table:style-name="ce5">
            <text:p>ANUGERAH CEKAL SDN. BHD.</text:p>
          </table:table-cell>
          <table:table-cell office:value-type="string" table:style-name="ce5">
            <text:p>NO. 30, JALAN BRUNEI SELATAN, OFF JALAN PUDU, 55100</text:p>
          </table:table-cell>
          <table:table-cell office:value-type="string" table:style-name="ce5">
            <text:p>NO. 30, JALAN BRUNEI SELATAN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47388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LEE SOO KIONG</text:p>
          </table:table-cell>
          <table:table-cell office:value-type="string" table:style-name="ce5">
            <text:p>S.K. LEE TRADING</text:p>
          </table:table-cell>
          <table:table-cell office:value-type="string" table:style-name="ce5">
            <text:p>NO. 39, JALAN BRUNEI BARAT, OFF JALAN PUDU, 55100</text:p>
          </table:table-cell>
          <table:table-cell office:value-type="string" table:style-name="ce5">
            <text:p>NO. 39, JALAN BRUNEI BARAT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50648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NG HOCK LAI</text:p>
          </table:table-cell>
          <table:table-cell office:value-type="string" table:style-name="ce5">
            <text:p>JESPRIN SDN. BHD.</text:p>
          </table:table-cell>
          <table:table-cell office:value-type="string" table:style-name="ce5">
            <text:p>NO. 7 &amp; 9, JALAN TEMBAGA SD 5/2H, SRI DAMANSARA LIGHT INDUSTRIAL PARK, 52200</text:p>
          </table:table-cell>
          <table:table-cell office:value-type="string" table:style-name="ce5">
            <text:p>NO. 7 &amp; 9, JALAN TEMBAGA SD 5/2H, SRI DAMANSARA LIGHT INDUSTRIAL PARK, 52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62755101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LIEW KIM PENG</text:p>
          </table:table-cell>
          <table:table-cell office:value-type="string" table:style-name="ce5">
            <text:p>HUP LIK PRINTING</text:p>
          </table:table-cell>
          <table:table-cell office:value-type="string" table:style-name="ce5">
            <text:p>NO. 42, JALAN BRUNEI UTARA, OFF JALAN PUDU, 55100</text:p>
          </table:table-cell>
          <table:table-cell office:value-type="string" table:style-name="ce5">
            <text:p>NO. 42, JALAN BRUNEI UTARA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87601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YAP KIM CHOY</text:p>
          </table:table-cell>
          <table:table-cell office:value-type="string" table:style-name="ce5">
            <text:p>ART PRINT ENTERPRISE</text:p>
          </table:table-cell>
          <table:table-cell office:value-type="string" table:style-name="ce5">
            <text:p>AS- 51, JALAN HANG TUAH 3, SALAK SOUTH GARDEN, 57100</text:p>
          </table:table-cell>
          <table:table-cell office:value-type="string" table:style-name="ce5">
            <text:p>AS-51, JALAN HANG TUAH 3, SALAK SOUTH GARDEN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13336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LOO HAN YEEK</text:p>
          </table:table-cell>
          <table:table-cell office:value-type="string" table:style-name="ce5">
            <text:p>GRAND FLEXIBLE BAGS SDN. BHD.</text:p>
          </table:table-cell>
          <table:table-cell office:value-type="string" table:style-name="ce5">
            <text:p>NO. 21, JALAN 11/32B, TSI BUSINESS INDUSTRIAL PARK, OFF JALAN KEPONG, 52100</text:p>
          </table:table-cell>
          <table:table-cell office:value-type="string" table:style-name="ce5">
            <text:p>NO. 21, JALAN 11/32B, TSI BUSINESS INDUSTRIAL PARK, OFF JALAN KEPONG, 52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62582731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NADARAJAN A/L SUPPRAMANIAH @ SUBRAMANIAM</text:p>
          </table:table-cell>
          <table:table-cell office:value-type="string" table:style-name="ce5">
            <text:p>RAMA PRINTING &amp; TYPE SETTING</text:p>
          </table:table-cell>
          <table:table-cell office:value-type="string" table:style-name="ce5">
            <text:p>NO. 1, JALAN BACHANG, BATU 2 1/2, OFF JALAN IPOH, 51200</text:p>
          </table:table-cell>
          <table:table-cell office:value-type="string" table:style-name="ce5">
            <text:p>NO. 1, JALAN BACHANG, BATU 2 1/2, OFF JALAN IPOH, 51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40424857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HJ. ABULI BIN HUSEINI MOTIWALA</text:p>
          </table:table-cell>
          <table:table-cell office:value-type="string" table:style-name="ce5">
            <text:p>PERCETAKAN MOTI</text:p>
          </table:table-cell>
          <table:table-cell office:value-type="string" table:style-name="ce5">
            <text:p>NO. 36, PERSIARAN AMPANG, 55000</text:p>
          </table:table-cell>
          <table:table-cell office:value-type="string" table:style-name="ce5">
            <text:p>NO. 38, PERSIARAN AMPANG, 550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42562322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HEY SIOW KIAT</text:p>
          </table:table-cell>
          <table:table-cell office:value-type="string" table:style-name="ce5">
            <text:p>LIBRAPRINT &amp; ADVERTISING SDN. BHD.</text:p>
          </table:table-cell>
          <table:table-cell office:value-type="string" table:style-name="ce5">
            <text:p>33, JLN HANG TUAH 2, TAMAN SALAK SELATAN, 57100</text:p>
          </table:table-cell>
          <table:table-cell office:value-type="string" table:style-name="ce5">
            <text:p>NO. 31 JALAN HANG TUAH 2, TAMAN SALAK SELATAN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 - 7980221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WONG SANG KOI</text:p>
          </table:table-cell>
          <table:table-cell office:value-type="string" table:style-name="ce5">
            <text:p>NEW FAR EAST PRINTERS SDN. BHD.</text:p>
          </table:table-cell>
          <table:table-cell office:value-type="string" table:style-name="ce5">
            <text:p>NO. 29, JALAN METRO PERDANA TIMUR 7, KEPONG ENTERPRENEURS PARK, 52100</text:p>
          </table:table-cell>
          <table:table-cell office:value-type="string" table:style-name="ce5">
            <text:p>NO. 29, JALAN METRO PERDANA TIMUR 7, KEPONG ENTREPRENEURS PARK, 52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62527910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TEO SENG KIAT</text:p>
          </table:table-cell>
          <table:table-cell office:value-type="string" table:style-name="ce5">
            <text:p>PERCETAKAN PANTAS JAYA</text:p>
          </table:table-cell>
          <table:table-cell office:value-type="string" table:style-name="ce5">
            <text:p>AS 80, JALAN HANG TUAH 4, TAMAN SALAK SELATAN, 57100</text:p>
          </table:table-cell>
          <table:table-cell office:value-type="string" table:style-name="ce5">
            <text:p>AS 80, JALAN HANG TUAH 4, TAMAN SALAK SELATAN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17030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DATO' HJ. SHARIFUDDIN BIN DATO' HJ. MUSA</text:p>
          </table:table-cell>
          <table:table-cell office:value-type="string" table:style-name="ce5">
            <text:p>FM SECURITY PRINTER SDN. BHD.</text:p>
          </table:table-cell>
          <table:table-cell office:value-type="string" table:style-name="ce5">
            <text:p>NO. 10, PERSIARAN 65C, PEKELILING BUSINESS CENTRE, JALAN PAHANG BARAT, 53000</text:p>
          </table:table-cell>
          <table:table-cell office:value-type="string" table:style-name="ce5">
            <text:p>NO. 19, JALAN 31/10A, KAWASAN PERINDUSTRIAN IKS, MUKIM BATU, 6810O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6189117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WONG LEE VOON</text:p>
          </table:table-cell>
          <table:table-cell office:value-type="string" table:style-name="ce5">
            <text:p>PERNIAGAAN LIAN YIH SDN. BHD.</text:p>
          </table:table-cell>
          <table:table-cell office:value-type="string" table:style-name="ce5">
            <text:p>NO. 16, JALAN BRUNEI SELATAN, OFF JALAN PUDU, 55100</text:p>
          </table:table-cell>
          <table:table-cell office:value-type="string" table:style-name="ce5">
            <text:p>NO. 16, JALAN BRUNEI SELATAN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53368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OOI KIM KOOI</text:p>
          </table:table-cell>
          <table:table-cell office:value-type="string" table:style-name="ce5">
            <text:p>BAO EN ENTERPRISE</text:p>
          </table:table-cell>
          <table:table-cell office:value-type="string" table:style-name="ce5">
            <text:p>AS 67, JALAN HANG TUAH 4, TAMAN SALAK SOUTH, 57100</text:p>
          </table:table-cell>
          <table:table-cell office:value-type="string" table:style-name="ce5">
            <text:p>AS 67, JALAN HANG TUAH 4, TAMAN SALAK SOUTH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 - 7984 7089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HO BENG WEE</text:p>
          </table:table-cell>
          <table:table-cell office:value-type="string" table:style-name="ce5">
            <text:p>RON-SENG PAPER PRODUCTS SDN. BHD.</text:p>
          </table:table-cell>
          <table:table-cell office:value-type="string" table:style-name="ce5">
            <text:p>NO. 21 &amp; 23, JALAN SIBU 17, TAMAN WAHYU, BATU 6, JALAN IPOH, 68100</text:p>
          </table:table-cell>
          <table:table-cell office:value-type="string" table:style-name="ce5">
            <text:p>NO. 23, JALAN SIBU 17, TAMAN WAHYU, BATU 6, JALAN IPOH, 68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62510100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LEE SOW FOONG</text:p>
          </table:table-cell>
          <table:table-cell office:value-type="string" table:style-name="ce5">
            <text:p>F AND L SPEED ENTERPRISE</text:p>
          </table:table-cell>
          <table:table-cell office:value-type="string" table:style-name="ce5">
            <text:p>NO. 10, JALAN NYONYA, PUDU, 55100</text:p>
          </table:table-cell>
          <table:table-cell office:value-type="string" table:style-name="ce5">
            <text:p>NO. 10, JALAN NYONYA,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58591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NOORUL ASIKIN BT. IBRAHIM</text:p>
          </table:table-cell>
          <table:table-cell office:value-type="string" table:style-name="ce5">
            <text:p>IDAMAN PRINT SDN. BHD.</text:p>
          </table:table-cell>
          <table:table-cell office:value-type="string" table:style-name="ce5">
            <text:p>NO. 11, JALAN E1, FASA 4, TAMAN MELAWATI, 53100</text:p>
          </table:table-cell>
          <table:table-cell office:value-type="string" table:style-name="ce5">
            <text:p>NO. 11, JALAN E1, FASA 4, TAMAN MELAWATI, 53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41088472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NG POH HONG</text:p>
          </table:table-cell>
          <table:table-cell office:value-type="string" table:style-name="ce5">
            <text:p>HONG HENG TRADING</text:p>
          </table:table-cell>
          <table:table-cell office:value-type="string" table:style-name="ce5">
            <text:p>NO. 10, JALAN BRUNAI BARAT, OFF JALAN PUDU, 55100</text:p>
          </table:table-cell>
          <table:table-cell office:value-type="string" table:style-name="ce5">
            <text:p>NO. 10, JALAN BRUNAI BARAT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83930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LIM HOE GUAN</text:p>
          </table:table-cell>
          <table:table-cell office:value-type="string" table:style-name="ce5">
            <text:p>NOBEL INDUSTRIES SDN.BHD</text:p>
          </table:table-cell>
          <table:table-cell office:value-type="string" table:style-name="ce5">
            <text:p>NO. 32, JALAN RADIN ANUM DUA, BANDAR BARU SERI PETALING, 57000</text:p>
          </table:table-cell>
          <table:table-cell office:value-type="string" table:style-name="ce5">
            <text:p>NO. 32, JALAN RADIN ANUM DUA, BANDAR BARU SERI PETALING, 570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90578907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CHANG AH CHOY</text:p>
          </table:table-cell>
          <table:table-cell office:value-type="string" table:style-name="ce5">
            <text:p>PERCETAKAN BOON KHENG</text:p>
          </table:table-cell>
          <table:table-cell office:value-type="string" table:style-name="ce5">
            <text:p>NO. 10, JALAN LENGKUNGAN BRUNEI, OFF JALAN PUDU, 55100</text:p>
          </table:table-cell>
          <table:table-cell office:value-type="string" table:style-name="ce5">
            <text:p>NO. 10, JALAN LENGKUNGAN BRUNEI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12-3381706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LOKE KOW CHYE @ LOKE CHONG SENG</text:p>
          </table:table-cell>
          <table:table-cell office:value-type="string" table:style-name="ce5">
            <text:p>E. LIAN PRESS SDN. BHD.</text:p>
          </table:table-cell>
          <table:table-cell office:value-type="string" table:style-name="ce5">
            <text:p>NO. 50, JALAN 10/152, TAMAN PERIND. OUG, BATU 6, OFF JALAN PUCHONG, 58200</text:p>
          </table:table-cell>
          <table:table-cell office:value-type="string" table:style-name="ce5">
            <text:p>NO. 50, JALAN 10/152, TAMAN PERINDUSTRIAN OUG, BATU 6, OFF JALAN PUCHONG, 58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7822532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YAP KEN CHOONG @ YAP AH KOW</text:p>
          </table:table-cell>
          <table:table-cell office:value-type="string" table:style-name="ce5">
            <text:p>SYARIKAT PERCETAKAN JAYA MURNI</text:p>
          </table:table-cell>
          <table:table-cell office:value-type="string" table:style-name="ce5">
            <text:p>NO. 15, JALAN 12/118B, DESA TUN RAZAK, 56000</text:p>
          </table:table-cell>
          <table:table-cell office:value-type="string" table:style-name="ce5">
            <text:p>NO. 15, JALAN 12/118B, DESA TUN RAZAK, 560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9173 080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TAN CHEE GEE</text:p>
          </table:table-cell>
          <table:table-cell office:value-type="string" table:style-name="ce5">
            <text:p>SINCERE SERVICE CENTRE SDN. BHD.</text:p>
          </table:table-cell>
          <table:table-cell office:value-type="string" table:style-name="ce5">
            <text:p>NO. 67-4, WISMA ANN KOAI, JALAN AMPANG, 50450</text:p>
          </table:table-cell>
          <table:table-cell office:value-type="string" table:style-name="ce5">
            <text:p>NO. 67-4, WISMA ANN KOAI, JALAN AMPANG, 5045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070 4331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ONG KIM ANN</text:p>
          </table:table-cell>
          <table:table-cell office:value-type="string" table:style-name="ce5">
            <text:p>AS DESIGN &amp; PRINT SDN. BHD.</text:p>
          </table:table-cell>
          <table:table-cell office:value-type="string" table:style-name="ce5">
            <text:p>NO. 24, JALAN 8/155, TAMAN INDUSTRI BUKIT O.U.G, 58200</text:p>
          </table:table-cell>
          <table:table-cell office:value-type="string" table:style-name="ce5">
            <text:p>NO. 24, JALAN 8/155, TAMAN INDUSTRI BUKIT OUG, 58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7859771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GOH CHENG KIAT</text:p>
          </table:table-cell>
          <table:table-cell office:value-type="string" table:style-name="ce5">
            <text:p>PEACE OF MIND ENTERPRISE</text:p>
          </table:table-cell>
          <table:table-cell office:value-type="string" table:style-name="ce5">
            <text:p>NO. 5, LORONG BRUNEI TIGA, OFF JALAN PUDU, 55100</text:p>
          </table:table-cell>
          <table:table-cell office:value-type="string" table:style-name="ce5">
            <text:p>NO. 5, LORONG BRUNEI TIGA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86816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TAN HAU LEONG</text:p>
          </table:table-cell>
          <table:table-cell office:value-type="string" table:style-name="ce5">
            <text:p>PERCETAKAN WING LIM SDN. BHD.</text:p>
          </table:table-cell>
          <table:table-cell office:value-type="string" table:style-name="ce5">
            <text:p>NO. 4, LORONG BRUNEI 2, OFF JALAN PUDU, 55100</text:p>
          </table:table-cell>
          <table:table-cell office:value-type="string" table:style-name="ce5">
            <text:p>NO. 4, LORONG BRUNEI 2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57593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NOOR FAZILLAH BINTI JAMALUDDIN</text:p>
          </table:table-cell>
          <table:table-cell office:value-type="string" table:style-name="ce5">
            <text:p>PERCETAKAN ALFA GEMILANG SDN. BHD.</text:p>
          </table:table-cell>
          <table:table-cell office:value-type="string" table:style-name="ce5">
            <text:p>NO. 15, JALAN KAMPUNG PASIR BARU, BATU 6, OFF JALAN KELANG LAMA, 58200 PETALING,</text:p>
          </table:table-cell>
          <table:table-cell office:value-type="string" table:style-name="ce5">
            <text:p>NO. 15, JALAN KAMPUNG PASIR BARU, BATU 6, OFF JALAN KELANG LAMA, 58200 PETALING,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7844111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WONG KWOK WENG</text:p>
          </table:table-cell>
          <table:table-cell office:value-type="string" table:style-name="ce5">
            <text:p>KEE WENG ENTERPRISE</text:p>
          </table:table-cell>
          <table:table-cell office:value-type="string" table:style-name="ce5">
            <text:p>NO. 332, TINGKAT BAWAH, JALAN PUDU, 55100</text:p>
          </table:table-cell>
          <table:table-cell office:value-type="string" table:style-name="ce5">
            <text:p>NO. 332, TINGKAT BAWAH,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80863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SARENAH BINTI MOHD SIDEK</text:p>
          </table:table-cell>
          <table:table-cell office:value-type="string" table:style-name="ce5">
            <text:p>JAFFRI AMIN ADVERTISING SDN. BHD.</text:p>
          </table:table-cell>
          <table:table-cell office:value-type="string" table:style-name="ce5">
            <text:p>NO. 40-A, GROUND FLOOR, JLN. PERDANA 10/12, PANDAN PERDANA, 55300</text:p>
          </table:table-cell>
          <table:table-cell office:value-type="string" table:style-name="ce5">
            <text:p>NO. 40-A, GROUND FLOOR, JLN. PERDANA 10/12, PANDAN PERDANA, 553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92748007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GOE BOON TEA</text:p>
          </table:table-cell>
          <table:table-cell office:value-type="string" table:style-name="ce5">
            <text:p>PERCETAKAN MELEWAR SDN. BHD.</text:p>
          </table:table-cell>
          <table:table-cell office:value-type="string" table:style-name="ce5">
            <text:p>NO. 4, JALAN HUJAN RAHMAT 3, TAMAN OVERSEAS UNION, 58200</text:p>
          </table:table-cell>
          <table:table-cell office:value-type="string" table:style-name="ce5">
            <text:p>NO. 4, JALAN HUJAN RAHMAT 3, TAMAN OVERSEAS UNION, 58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7819178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ARUMUGAM A/L THARUVENGADAM</text:p>
          </table:table-cell>
          <table:table-cell office:value-type="string" table:style-name="ce5">
            <text:p>SIVASAKTHY ENTERPRISE</text:p>
          </table:table-cell>
          <table:table-cell office:value-type="string" table:style-name="ce5">
            <text:p>NO. 99, JLN. HUJAN EMAS 8 (JALAN 29), TAMAN OUG, JALAN KLANG LAMA, 58200</text:p>
          </table:table-cell>
          <table:table-cell office:value-type="string" table:style-name="ce5">
            <text:p>NO. 99, JALAN HUJAN EMAS 8 (JALAN 29), TAMAN OUG, JALAN KLANG LAMA, 58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15950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CHONG YOKE FAH</text:p>
          </table:table-cell>
          <table:table-cell office:value-type="string" table:style-name="ce5">
            <text:p>FONG WAH TRADING</text:p>
          </table:table-cell>
          <table:table-cell office:value-type="string" table:style-name="ce5">
            <text:p>NO. 17, JALAN TEMBAGA SD 5/2G, 52200</text:p>
          </table:table-cell>
          <table:table-cell office:value-type="string" table:style-name="ce5">
            <text:p>NO. 17, JALAN TEMBAGA SD 5/2G, 52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62774987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SIEW KAM KEN</text:p>
          </table:table-cell>
          <table:table-cell office:value-type="string" table:style-name="ce5">
            <text:p>SKK MULTIPRIN</text:p>
          </table:table-cell>
          <table:table-cell office:value-type="string" table:style-name="ce5">
            <text:p>B-3-8, JALAN 6/95B, KETUMBAR HEIGHT CONDO, TAMAN CHERAS UTAMA, 56100</text:p>
          </table:table-cell>
          <table:table-cell office:value-type="string" table:style-name="ce5">
            <text:p>AS 1, JALAN HANG TUAH 1, SALAK SOUTH GARDEN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12-2159171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YUSOFF B1N AWANG</text:p>
          </table:table-cell>
          <table:table-cell office:value-type="string" table:style-name="ce5">
            <text:p>YBA PRINT SDN. BHD.</text:p>
          </table:table-cell>
          <table:table-cell office:value-type="string" table:style-name="ce5">
            <text:p>NO. 28, JALAN 12/152, TAMAN PERINDUSTRIAN OUG, BATU 6 1/2, JALAN PUCHONG, 58200 KUALA LUMPUR.</text:p>
          </table:table-cell>
          <table:table-cell office:value-type="string" table:style-name="ce5">
            <text:p>NO. 28, JALAN 15/152, TAMAN PERINDUSTRIAN OUG, BATU 6 1/2, JALAN PUCHONG, 58200 KUALA LUMPUR.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YONG TAI YAN</text:p>
          </table:table-cell>
          <table:table-cell office:value-type="string" table:style-name="ce5">
            <text:p>PRIN AD SDN. BHD.</text:p>
          </table:table-cell>
          <table:table-cell office:value-type="string" table:style-name="ce5">
            <text:p>NO. 27-29, JALAN 2/148A, TAMAN SUNGAI BESI INDUSTRIAL PARK, 57100</text:p>
          </table:table-cell>
          <table:table-cell office:value-type="string" table:style-name="ce5">
            <text:p>NO. 27-29, JALAN 2/148A, TAMAN SUNGAI BESI INDUSTRIAL PARK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 - 7981 5711/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HAJI KAMARULZAMAN BIN TAK</text:p>
          </table:table-cell>
          <table:table-cell office:value-type="string" table:style-name="ce5">
            <text:p>SYSBOT RESOURCE SDN. BHD.</text:p>
          </table:table-cell>
          <table:table-cell office:value-type="string" table:style-name="ce5">
            <text:p>NO. 40, JALAN 34/10A, TAMAN PERINDUSTRIAN IKS, MIEL, 68100 MUKIM BATU,</text:p>
          </table:table-cell>
          <table:table-cell office:value-type="string" table:style-name="ce5">
            <text:p>NO. 40, JALAN 34/10A, TAMAN PERINDUSTRIAN IKS, MIEL, 68100 MUKIM BATU,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61879962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KHENG BOK YEE</text:p>
          </table:table-cell>
          <table:table-cell office:value-type="string" table:style-name="ce5">
            <text:p>CK DYNAMIC PRINTING</text:p>
          </table:table-cell>
          <table:table-cell office:value-type="string" table:style-name="ce5">
            <text:p>NO. 23, JALAN TAGO 11, TAMAN PERINDUSTRIAN TAGO, 52200</text:p>
          </table:table-cell>
          <table:table-cell office:value-type="string" table:style-name="ce5">
            <text:p>NO. 23, JALAN TAGO 11, TAMAN PERINDUSTRIAN TAGO, 52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62760561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YONG YIN MIN</text:p>
          </table:table-cell>
          <table:table-cell office:value-type="string" table:style-name="ce5">
            <text:p>MING KEE PAPER BOXES MAKER &amp; PRINTING CO.</text:p>
          </table:table-cell>
          <table:table-cell office:value-type="string" table:style-name="ce5">
            <text:p>NO. A-45, JALAN TUANKU 4, TAMAN SALAK SOUTH, 57100</text:p>
          </table:table-cell>
          <table:table-cell office:value-type="string" table:style-name="ce5">
            <text:p>NO. A-45, JALAN TUANKU 4, TAMAN SALAK SOUTH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31058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LOW KIM SIEW</text:p>
          </table:table-cell>
          <table:table-cell office:value-type="string" table:style-name="ce5">
            <text:p>PERNIAGAAN PERCETAKAN S.J.</text:p>
          </table:table-cell>
          <table:table-cell office:value-type="string" table:style-name="ce5">
            <text:p>NO. 1257-0-10, CAPITOL INDUSTRIAL CENTRE, BATU 6 3/4, JALAN SG. BESI, 57100</text:p>
          </table:table-cell>
          <table:table-cell office:value-type="string" table:style-name="ce5">
            <text:p>NO. 1257-0-10 &amp; 1257-0-9, CAPITOL INDUSTRIAL CENTER, BATU 6 3/4, JALAN SUNGAI BESI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90586199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MA HUAT CHEN</text:p>
          </table:table-cell>
          <table:table-cell office:value-type="string" table:style-name="ce5">
            <text:p>IDEAL COLOUR PRESS SDN. BHD.</text:p>
          </table:table-cell>
          <table:table-cell office:value-type="string" table:style-name="ce5">
            <text:p>NO 3 &amp; 5, JALAN 7/155, BUKIT JALIL INTEGRATED BUSINESS PARK, O.U.G, 58000</text:p>
          </table:table-cell>
          <table:table-cell office:value-type="string" table:style-name="ce5">
            <text:p>NO. 3 &amp; 5, JALAN 7/155, BUKIT JALIL, INTEGRATED BUSINESS PARK, O.U.G, 580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7828173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ONG CHENG TECK</text:p>
          </table:table-cell>
          <table:table-cell office:value-type="string" table:style-name="ce5">
            <text:p>PERCETAKAN TENAGA SDN. BHD.</text:p>
          </table:table-cell>
          <table:table-cell office:value-type="string" table:style-name="ce5">
            <text:p>NO. 62, JALAN TAGO 2, TAMAN PERINDUSTRIAN TAGO, 52200</text:p>
          </table:table-cell>
          <table:table-cell office:value-type="string" table:style-name="ce5">
            <text:p>NO. 62, JALAN TAGO 2, TAMAN PERINDUSTRIAN TAGO, 52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 - 6276 5860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THAJUDEEN BIN HJ. MEERA HUSSAIN</text:p>
          </table:table-cell>
          <table:table-cell office:value-type="string" table:style-name="ce5">
            <text:p>MDC PUBLISHERS SDN. BHD.</text:p>
          </table:table-cell>
          <table:table-cell office:value-type="string" table:style-name="ce5">
            <text:p>NO. 2717 &amp; 2718, JALAN PERMATA 4, TAMAN PERMATA, 53300</text:p>
          </table:table-cell>
          <table:table-cell office:value-type="string" table:style-name="ce5">
            <text:p>NO. 2717 &amp; 2718, JALAN PERMATA 4, WISMA MDC, TAMAN PERMATA, ULU KELANG, 533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41086600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SEE THO CHUONG</text:p>
          </table:table-cell>
          <table:table-cell office:value-type="string" table:style-name="ce5">
            <text:p>WING MAU ENTERPRISE</text:p>
          </table:table-cell>
          <table:table-cell office:value-type="string" table:style-name="ce5">
            <text:p>AS 107, JALAN HANG TUAH 5, TAMAN SALAK SELATAN, 57100</text:p>
          </table:table-cell>
          <table:table-cell office:value-type="string" table:style-name="ce5">
            <text:p>AS 107, JALAN HANG TUAH 5, TAMAN SALAK SELATAN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33772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TONG QUI GNOW</text:p>
          </table:table-cell>
          <table:table-cell office:value-type="string" table:style-name="ce5">
            <text:p>UNITA TRADING CO.</text:p>
          </table:table-cell>
          <table:table-cell office:value-type="string" table:style-name="ce5">
            <text:p>AS-40, JALAN HANG TUAH 3, TAMAN SALAK SELATAN, 57100</text:p>
          </table:table-cell>
          <table:table-cell office:value-type="string" table:style-name="ce5">
            <text:p>AS-40, JALAN HANG TUAH 3, TAMAN SALAK SELATAN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33470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TAN SAK KHUN</text:p>
          </table:table-cell>
          <table:table-cell office:value-type="string" table:style-name="ce5">
            <text:p>PERUSAHAAN MAJUJAYA SDN. BHD.</text:p>
          </table:table-cell>
          <table:table-cell office:value-type="string" table:style-name="ce5">
            <text:p>NO. 13, JALAN HUJAN, TAMAN OVERSEAS UNION, 58200</text:p>
          </table:table-cell>
          <table:table-cell office:value-type="string" table:style-name="ce5">
            <text:p>NO. 13, JALAN HUJAN, TAMAN OVERSEAS UNION, 58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7823309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KOH SWEE LEONG</text:p>
          </table:table-cell>
          <table:table-cell office:value-type="string" table:style-name="ce5">
            <text:p>KSL ENTERPRISE</text:p>
          </table:table-cell>
          <table:table-cell office:value-type="string" table:style-name="ce5">
            <text:p>NO. 3, JALAN 2/152, TAMAN PERINDUSTRIAN OUG, BATU 6, JALAN PUCHONG, 58200</text:p>
          </table:table-cell>
          <table:table-cell office:value-type="string" table:style-name="ce5">
            <text:p>NO. 3, JALAN 2/152, TAMAN PERINDUSTRIAN OUG, BATU 6, JALAN PUCHONG, 58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 - 77841007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TAN SIEW HONG</text:p>
          </table:table-cell>
          <table:table-cell office:value-type="string" table:style-name="ce5">
            <text:p>WAI SENG TRADING</text:p>
          </table:table-cell>
          <table:table-cell office:value-type="string" table:style-name="ce5">
            <text:p>NO. 28, LORONG THAMBI 2, OFF JALAN BRUNEI PUDU, 55100</text:p>
          </table:table-cell>
          <table:table-cell office:value-type="string" table:style-name="ce5">
            <text:p>NO. 28, LORONG DOLLAH THAMBI 2, OFF JALAN BRUNEI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16967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ZULKIFLI BIN MOHD YUSOFF</text:p>
          </table:table-cell>
          <table:table-cell office:value-type="string" table:style-name="ce5">
            <text:p>CARD INFORMATION SDN. BHD.</text:p>
          </table:table-cell>
          <table:table-cell office:value-type="string" table:style-name="ce5">
            <text:p>NO. 49, JALAN 31/10A, TAMAN PERINDUSTRIAN IKS, MUKIM BATU, 68100</text:p>
          </table:table-cell>
          <table:table-cell office:value-type="string" table:style-name="ce5">
            <text:p>NO. 49, JALAN 31/10A, TAMAN PERINDUSTRIAN IKS, MUKIM BATU, 68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61854008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LIM CHIN SONG</text:p>
          </table:table-cell>
          <table:table-cell office:value-type="string" table:style-name="ce5">
            <text:p>FOURBASS PRINTS SDN. BHD.</text:p>
          </table:table-cell>
          <table:table-cell office:value-type="string" table:style-name="ce5">
            <text:p>NO. 12, LORONG 6C/91, TAMAN SHAMELIN PERKASA, 56100</text:p>
          </table:table-cell>
          <table:table-cell office:value-type="string" table:style-name="ce5">
            <text:p>NO. 12, LORONG 6C/91, TAMAN SHAMELIN PERKASA, 56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92858743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TOH HANG KANG @ TOH KAI HUN</text:p>
          </table:table-cell>
          <table:table-cell office:value-type="string" table:style-name="ce5">
            <text:p>CHERAS PRESS (KL) SDN. BHD.</text:p>
          </table:table-cell>
          <table:table-cell office:value-type="string" table:style-name="ce5">
            <text:p>NO. 19, JALAN KASKAS DUA, TAMAN CHERAS, 56100</text:p>
          </table:table-cell>
          <table:table-cell office:value-type="string" table:style-name="ce5">
            <text:p>NO. 19, JALAN KASKAS DUA, TAMAN CHERAS, 56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91303807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CHOO CHOOH KONG</text:p>
          </table:table-cell>
          <table:table-cell office:value-type="string" table:style-name="ce5">
            <text:p>KORD ENTERPRISE</text:p>
          </table:table-cell>
          <table:table-cell office:value-type="string" table:style-name="ce5">
            <text:p>NO. 8, JALAN LENGKONGAN BRUNEI, OFF JALAN PUDU, 55100</text:p>
          </table:table-cell>
          <table:table-cell office:value-type="string" table:style-name="ce5">
            <text:p>NO. 8, JALAN LENGKONGAN BRUNEI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 - 2144 1053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WONG WOON FATT</text:p>
          </table:table-cell>
          <table:table-cell office:value-type="string" table:style-name="ce5">
            <text:p>PERCETAKAN WONG WOON FATT</text:p>
          </table:table-cell>
          <table:table-cell office:value-type="string" table:style-name="ce5">
            <text:p>NO. 10, JALAN LENGKONGAN BRUNEI, OFF JALAN PUDU, 55100</text:p>
          </table:table-cell>
          <table:table-cell office:value-type="string" table:style-name="ce5">
            <text:p>NO. 10, JALAN LENGKONGAN BRUNEI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16-391643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CHAN CHEE KWONG</text:p>
          </table:table-cell>
          <table:table-cell office:value-type="string" table:style-name="ce5">
            <text:p>MUN LOONG ENTERPRISE</text:p>
          </table:table-cell>
          <table:table-cell office:value-type="string" table:style-name="ce5">
            <text:p>NO. 12, JALAN BRUNEI BARAT, OFF JALAN PUDU, 55100</text:p>
          </table:table-cell>
          <table:table-cell office:value-type="string" table:style-name="ce5">
            <text:p>NO. 12, JALAN BRUNEI BARAT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89792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DAUT BIN MAHMUD</text:p>
          </table:table-cell>
          <table:table-cell office:value-type="string" table:style-name="ce5">
            <text:p>DWOOD GLOBAL PRINT</text:p>
          </table:table-cell>
          <table:table-cell office:value-type="string" table:style-name="ce5">
            <text:p>LOT 54, JALAN PAUH KIJANG, KG MALAYSIA RAYA, OFF JALAN SUNGAI BESI, 57100</text:p>
          </table:table-cell>
          <table:table-cell office:value-type="string" table:style-name="ce5">
            <text:p>NO. 6, JALAN BRUNEI BARAT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55576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HARIDEVA ANAND A/L NADARAJAN</text:p>
          </table:table-cell>
          <table:table-cell office:value-type="string" table:style-name="ce5">
            <text:p>ANADA ART SDN. BHD.</text:p>
          </table:table-cell>
          <table:table-cell office:value-type="string" table:style-name="ce5">
            <text:p>NO. 65, JALAN HUJAN EMAS 8, TAMAN OVERSEAS UNION, 58200</text:p>
          </table:table-cell>
          <table:table-cell office:value-type="string" table:style-name="ce5">
            <text:p>NO. 65, JALAN HUJAN EMAS 8, TAMAN OVERSEAS UNION, 58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0303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LEONG KIT FOON</text:p>
          </table:table-cell>
          <table:table-cell office:value-type="string" table:style-name="ce5">
            <text:p>MULTIMEDIA PRINTING &amp; GRAPHIC (M) SDN. BHD.</text:p>
          </table:table-cell>
          <table:table-cell office:value-type="string" table:style-name="ce5">
            <text:p>NO. 11, JALAN 3/148A, TAMAN SUNGAI BESI INDUSTRIAL PARK, 57100</text:p>
          </table:table-cell>
          <table:table-cell office:value-type="string" table:style-name="ce5">
            <text:p>NO. 11, JALAN 3/148A, TAMAN SUNGAI BESI INDUSTRIAL PARK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22286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CHOONG KIM FONG</text:p>
          </table:table-cell>
          <table:table-cell office:value-type="string" table:style-name="ce5">
            <text:p>BS MULTI TRADING</text:p>
          </table:table-cell>
          <table:table-cell office:value-type="string" table:style-name="ce5">
            <text:p>NO. 7, LORONG BRUNEI 3, OFF JALAN PUDU, 55100</text:p>
          </table:table-cell>
          <table:table-cell office:value-type="string" table:style-name="ce5">
            <text:p>NO. 7, LORONG BRUNEI 3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1123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HARJEET SINGH A/L NAIB SINGH</text:p>
          </table:table-cell>
          <table:table-cell office:value-type="string" table:style-name="ce5">
            <text:p>MALAYA SAMACHAR PRESS SDN. BHD.</text:p>
          </table:table-cell>
          <table:table-cell office:value-type="string" table:style-name="ce5">
            <text:p>2ND FLOOR, WISMA TATT KHALSA, NO. 24, JALAN RAJA ALANG, 50300</text:p>
          </table:table-cell>
          <table:table-cell office:value-type="string" table:style-name="ce5">
            <text:p>2ND FLOOR, WISMA TATT KHALSA, NO. 24, JALAN RAJA ALANG, 503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693073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KOH CHEN HAI</text:p>
          </table:table-cell>
          <table:table-cell office:value-type="string" table:style-name="ce5">
            <text:p>PERCETAKAN SHF SDN. BHD.</text:p>
          </table:table-cell>
          <table:table-cell office:value-type="string" table:style-name="ce5">
            <text:p>AS-34, JALAN HANG TUAH 3, SALAK SOUTH GARDEN, 57100</text:p>
          </table:table-cell>
          <table:table-cell office:value-type="string" table:style-name="ce5">
            <text:p>AS-34, JALAN HANG TUAH 3, SALAK SOUTH GARDEN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33867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CHUAH JOO CHANG</text:p>
          </table:table-cell>
          <table:table-cell office:value-type="string" table:style-name="ce5">
            <text:p>B.S. SUPPLIES SDN. BHD.</text:p>
          </table:table-cell>
          <table:table-cell office:value-type="string" table:style-name="ce5">
            <text:p>NO. 142, JALAN CHANGKAT THAMBI DOLLAH, OFF JALAN PUDU, 55100</text:p>
          </table:table-cell>
          <table:table-cell office:value-type="string" table:style-name="ce5">
            <text:p>NO.142, JALAN CHANGKAT THAMBI DOLLAH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14588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CHIN THIN SEONG</text:p>
          </table:table-cell>
          <table:table-cell office:value-type="string" table:style-name="ce5">
            <text:p>SEONG PRINT ENTERPRISE</text:p>
          </table:table-cell>
          <table:table-cell office:value-type="string" table:style-name="ce5">
            <text:p>AS 89, JALAN HANG TUAH 4, SALAK SOUTH GARDEN, 57100</text:p>
          </table:table-cell>
          <table:table-cell office:value-type="string" table:style-name="ce5">
            <text:p>AS 89, JALAN HANG TUAH 4, SALAK SOUTH GARDEN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12-3076282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KOO NGO LEONG</text:p>
          </table:table-cell>
          <table:table-cell office:value-type="string" table:style-name="ce5">
            <text:p>PERCETAKAN K &amp; L SDN. BHD.</text:p>
          </table:table-cell>
          <table:table-cell office:value-type="string" table:style-name="ce5">
            <text:p>AS-22, JALAN HANG TUAH 3, SALAK SOUTH GARDEN, 57100</text:p>
          </table:table-cell>
          <table:table-cell office:value-type="string" table:style-name="ce5">
            <text:p>AS-22, JALAN HANG TUAH 3, SALAK SOUTH GARDEN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22367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AZLI RIZAL BIN RUSLI</text:p>
          </table:table-cell>
          <table:table-cell office:value-type="string" table:style-name="ce5">
            <text:p>RADEN KREATIF (M) SDN. BHD.</text:p>
          </table:table-cell>
          <table:table-cell office:value-type="string" table:style-name="ce5">
            <text:p>NO. 20, JALAN 9/155, BUKIT JALIL INTEGRATED BUSINESS PARK, 58200</text:p>
          </table:table-cell>
          <table:table-cell office:value-type="string" table:style-name="ce5">
            <text:p>NO. 20, JALAN 9/155, BUKIT JALIL INTEGRATED BUSINESS PARK, 58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7837709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VASANTHAN A/L SITHAMBARAM</text:p>
          </table:table-cell>
          <table:table-cell office:value-type="string" table:style-name="ce5">
            <text:p>KP MARKETING</text:p>
          </table:table-cell>
          <table:table-cell office:value-type="string" table:style-name="ce5">
            <text:p>NO. 15, JLN. 4/152, TMN. PERINDUSTRIAN O.U.G, BATU 6, JALAN PUCHONG, 58200</text:p>
          </table:table-cell>
          <table:table-cell office:value-type="string" table:style-name="ce5">
            <text:p>NO. 15, JLN. 4/152, TMN. PERINDUSTRIAN O.U.G, BATU 6, JALAN PUCHONG, 58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7815213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FRANCIS NG CHUN KIA</text:p>
          </table:table-cell>
          <table:table-cell office:value-type="string" table:style-name="ce5">
            <text:p>MEGIX INDUSTRIES SDN. BHD.</text:p>
          </table:table-cell>
          <table:table-cell office:value-type="string" table:style-name="ce5">
            <text:p>NO. 46, JLN 12/152, TAMAN PERIND. OUG, BATU 6 1/2, JALAN PUCHONG, 58200</text:p>
          </table:table-cell>
          <table:table-cell office:value-type="string" table:style-name="ce5">
            <text:p>NO. 46, JALAN 12/152, TAMAN PERINDUSTRIAN OUG, BATU 6 1/2, JALAN PUCHONG, 58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 - 7785 6562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ONG CHENG TECK</text:p>
          </table:table-cell>
          <table:table-cell office:value-type="string" table:style-name="ce5">
            <text:p>PERCETAKAN TENAGA SDN. BHD.</text:p>
          </table:table-cell>
          <table:table-cell office:value-type="string" table:style-name="ce5">
            <text:p>NO. 62, JALAN TAGO 2, TAMAN PERINDUSTRIAN TAGO, 52200</text:p>
          </table:table-cell>
          <table:table-cell office:value-type="string" table:style-name="ce5">
            <text:p>LOT PT 1754, JALAN PERSIARAN KIP UTAMA, TAMAN PERINDUSTRIAN KIP, 52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62774540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LIEW NGOK MOOI</text:p>
          </table:table-cell>
          <table:table-cell office:value-type="string" table:style-name="ce5">
            <text:p>MAPAE SDN. BHD.</text:p>
          </table:table-cell>
          <table:table-cell office:value-type="string" table:style-name="ce5">
            <text:p>NO. 40, JALAN 17/42, TAMAN KOK DOH, 51200</text:p>
          </table:table-cell>
          <table:table-cell office:value-type="string" table:style-name="ce5">
            <text:p>NO. 7, JALAN 12/32B, TSI BUSINESS INDUSTRIAL PARK, BATU 6 1/2, JALAN KEPONG, 52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62579313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CHEAH YU YOON</text:p>
          </table:table-cell>
          <table:table-cell office:value-type="string" table:style-name="ce5">
            <text:p>SMAART CARDPRESS ENTERPRISE</text:p>
          </table:table-cell>
          <table:table-cell office:value-type="string" table:style-name="ce5">
            <text:p>NO. 16, JALAN LENGKONGAN BRUNEI, OFF JALAN PUDU, 55100</text:p>
          </table:table-cell>
          <table:table-cell office:value-type="string" table:style-name="ce5">
            <text:p>NO. 16, JALAN LENGKONGAN BRUNEI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603-21487277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AHMAD MOOSDEEN A/L OMAR MOOSDEEN</text:p>
          </table:table-cell>
          <table:table-cell office:value-type="string" table:style-name="ce5">
            <text:p>XPRESS PRINT (KL) SDN. BHD.</text:p>
          </table:table-cell>
          <table:table-cell office:value-type="string" table:style-name="ce5">
            <text:p>NO. 17, JALAN LIMA, OFF JALAN CHAN SOW LIN, 55200</text:p>
          </table:table-cell>
          <table:table-cell office:value-type="string" table:style-name="ce5">
            <text:p>NO. 17, JALAN LIMA, OFF JALAN CHAN SOW LIN, 55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92211188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DATO' AZZUDDIN BIN AHMAD</text:p>
          </table:table-cell>
          <table:table-cell office:value-type="string" table:style-name="ce5">
            <text:p>A &amp; S CETAK SDN. BHD.</text:p>
          </table:table-cell>
          <table:table-cell office:value-type="string" table:style-name="ce5">
            <text:p>NO. 10, JALAN 12/152, TAMAN PERINDUSTRIAN OUG, BATU 6, JALAN PUCHONG, 58200</text:p>
          </table:table-cell>
          <table:table-cell office:value-type="string" table:style-name="ce5">
            <text:p>NO. 10, JALAN 12/152, TAMAN PERINDUSTRIAN OUG, BATU 6, JALAN PUCHONG, 58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 - 7783 0966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YAP KHAY TOONG</text:p>
          </table:table-cell>
          <table:table-cell office:value-type="string" table:style-name="ce5">
            <text:p>PERCETAKAN SEASONS SDN. BHD.</text:p>
          </table:table-cell>
          <table:table-cell office:value-type="string" table:style-name="ce5">
            <text:p>NO. 3, JLN. 8/155, BUKIT JALIL INTEGRATED BUSINESS PARK, JALAN KLANG LAMA, 58200</text:p>
          </table:table-cell>
          <table:table-cell office:value-type="string" table:style-name="ce5">
            <text:p>NO. 3, JALAN 8/155, BUKIT JALIL INTEGRATED BUSINESS PARK, JALAN KLANG LAMA, 58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7856960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CHONG YONG YING</text:p>
          </table:table-cell>
          <table:table-cell office:value-type="string" table:style-name="ce5">
            <text:p>AUDIO ART PRESS SDN. BHD.</text:p>
          </table:table-cell>
          <table:table-cell office:value-type="string" table:style-name="ce5">
            <text:p>NO. 93, JALAN HUJAN EMAS 8, TAMAN OVERSEAS UNION, 58200</text:p>
          </table:table-cell>
          <table:table-cell office:value-type="string" table:style-name="ce5">
            <text:p>NO. 93, JALAN HUJAN EMAS 8, TAMAN OVERSEAS UNION, 58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2458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YUN CHOONG FAI</text:p>
          </table:table-cell>
          <table:table-cell office:value-type="string" table:style-name="ce5">
            <text:p>PERCETAKAN TAI HUA SDN. BHD.</text:p>
          </table:table-cell>
          <table:table-cell office:value-type="string" table:style-name="ce5">
            <text:p>NO. 6, JALAN BRUNEI UTARA, OFF JALAN PUDU, 55100</text:p>
          </table:table-cell>
          <table:table-cell office:value-type="string" table:style-name="ce5">
            <text:p>NO. 6, JALAN BRUNEI UTARA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2464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KHOO KAY SEIN</text:p>
          </table:table-cell>
          <table:table-cell office:value-type="string" table:style-name="ce5">
            <text:p>OSCAR BEST ENTERPRISE</text:p>
          </table:table-cell>
          <table:table-cell office:value-type="string" table:style-name="ce5">
            <text:p>NO. 151, JALAN 17/42, TAMAN LAWA,OFF JALAN KUCHING, 51200</text:p>
          </table:table-cell>
          <table:table-cell office:value-type="string" table:style-name="ce5">
            <text:p>NO. 151, JALAN 17/42, TAMAN LAWA, OFF JALAN KUCHING, 51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62522630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TONG SOO HOONG</text:p>
          </table:table-cell>
          <table:table-cell office:value-type="string" table:style-name="ce5">
            <text:p>CAXTON PRINTING SDN.BHD.</text:p>
          </table:table-cell>
          <table:table-cell office:value-type="string" table:style-name="ce5">
            <text:p>LOT 246, BATU 6 1/2, JALAN KEPONG, 52000</text:p>
          </table:table-cell>
          <table:table-cell office:value-type="string" table:style-name="ce5">
            <text:p>LOT 246, BATU 6 1/2, JALAN KEPONG, 520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62513909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HO HON YUEN</text:p>
          </table:table-cell>
          <table:table-cell office:value-type="string" table:style-name="ce5">
            <text:p>SYARIKAT PERCETAKAN LIAN SENG</text:p>
          </table:table-cell>
          <table:table-cell office:value-type="string" table:style-name="ce5">
            <text:p>NO. 43, JALAN KAMPUNG PASIR BARU, BATU 6, JALAN KLANG, 58200</text:p>
          </table:table-cell>
          <table:table-cell office:value-type="string" table:style-name="ce5">
            <text:p>NO. 43, JALAN KAMPUNG PASIR BARU, BATU 6, JALAN KLANG, 58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7826476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HAMIDAH BINTI RUHANI</text:p>
          </table:table-cell>
          <table:table-cell office:value-type="string" table:style-name="ce5">
            <text:p>ARENA PRESS CORPORATION SDN. BHD.</text:p>
          </table:table-cell>
          <table:table-cell office:value-type="string" table:style-name="ce5">
            <text:p>NO. 2, JALAN LENGKONGAN BRUNEI, OFF JALAN PUDU, 55100</text:p>
          </table:table-cell>
          <table:table-cell office:value-type="string" table:style-name="ce5">
            <text:p>NO. 2, JALAN LENGKONGAN BRUNEI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 - 2142 6329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LAI BEE LING</text:p>
          </table:table-cell>
          <table:table-cell office:value-type="string" table:style-name="ce5">
            <text:p>MAYER PRINTING &amp; STATIONERY</text:p>
          </table:table-cell>
          <table:table-cell office:value-type="string" table:style-name="ce5">
            <text:p>NO. 51 &amp; 51A, JALAN LAZAT SATU, HAPPY GARDEN OLD KLANG ROAD, 58200</text:p>
          </table:table-cell>
          <table:table-cell office:value-type="string" table:style-name="ce5">
            <text:p>NO. 51, JALAN LAZAT SATU, HAPPY GARDEN OLD KLANG ROAD, 58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36530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YANG CHOONG YUEN</text:p>
          </table:table-cell>
          <table:table-cell office:value-type="string" table:style-name="ce5">
            <text:p>CAPITAL PRINTING FACTORY (M) SDN. BHD.</text:p>
          </table:table-cell>
          <table:table-cell office:value-type="string" table:style-name="ce5">
            <text:p>NO. 28, JALAN 4/89B, KAWASAN PERINDUSTRIAN TRISEGI, BT 3 1/2 JLN SG BESI, 57100</text:p>
          </table:table-cell>
          <table:table-cell office:value-type="string" table:style-name="ce5">
            <text:p>NO. 28, JALAN 4/89B, KAWASAN PERINDUSTRIAN TRISEGI, BATU 3 1/2, JALAN SG BESI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 - 7983 5432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LEE WEN YUAN</text:p>
          </table:table-cell>
          <table:table-cell office:value-type="string" table:style-name="ce5">
            <text:p>PERCETAKAN OFSET ABADI SDN. BHD.</text:p>
          </table:table-cell>
          <table:table-cell office:value-type="string" table:style-name="ce5">
            <text:p>AS-93, JALAN HANG TUAH 4, SALAK SOUTH GARDEN, 57100</text:p>
          </table:table-cell>
          <table:table-cell office:value-type="string" table:style-name="ce5">
            <text:p>AS-93, JALAN HANG TUAH 4, SALAK SOUTH GARDEN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39013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TAN KOK HWA</text:p>
          </table:table-cell>
          <table:table-cell office:value-type="string" table:style-name="ce5">
            <text:p>SYARIKAT KOTAK JAYA SDN. BHD.</text:p>
          </table:table-cell>
          <table:table-cell office:value-type="string" table:style-name="ce5">
            <text:p>NO. 11, JALAN 2/108C, TAMAN SUNGAI BESI, 57100</text:p>
          </table:table-cell>
          <table:table-cell office:value-type="string" table:style-name="ce5">
            <text:p>NO. 10 &amp; 11, JALAN 2/108C, TAMAN SUNGAI BESI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 - 7982 2008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YING CHIN HEONG</text:p>
          </table:table-cell>
          <table:table-cell office:value-type="string" table:style-name="ce5">
            <text:p>PERCETAKAN HONG FATT</text:p>
          </table:table-cell>
          <table:table-cell office:value-type="string" table:style-name="ce5">
            <text:p>NO. 26, JALAN LENGKONGAN BRUNEI, OFF JALAN PUDU, 55100</text:p>
          </table:table-cell>
          <table:table-cell office:value-type="string" table:style-name="ce5">
            <text:p>NO. 26, JALAN LENGKONGAN BRUNEI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 - 2141 603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MOHAMMED HAZZRI BIN MOHAMMED AMIN</text:p>
          </table:table-cell>
          <table:table-cell office:value-type="string" table:style-name="ce5">
            <text:p>PERCETAKAN HAZ SDN. BHD.</text:p>
          </table:table-cell>
          <table:table-cell office:value-type="string" table:style-name="ce5">
            <text:p>NO.16, JALAN BRUNEI SELATAN OFF JALAN PUDU, 55100</text:p>
          </table:table-cell>
          <table:table-cell office:value-type="string" table:style-name="ce5">
            <text:p>NO. 72B, JALAN BRUNEI UTARA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42007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HAJI MOHAMAD SAUFI BIN HAJI YAHAYA</text:p>
          </table:table-cell>
          <table:table-cell office:value-type="string" table:style-name="ce5">
            <text:p>NADHI EDAR SDN. BHD.</text:p>
          </table:table-cell>
          <table:table-cell office:value-type="string" table:style-name="ce5">
            <text:p>NO. 16, JALAN 3, TAMAN INDUSTRI PANDAH INDAH, 55100</text:p>
          </table:table-cell>
          <table:table-cell office:value-type="string" table:style-name="ce5">
            <text:p>NO. 16, JALAN 3, PANDAN INDAH INDUSTRIAL PARK, PANDAN INDAH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42961953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SOO SONG YING</text:p>
          </table:table-cell>
          <table:table-cell office:value-type="string" table:style-name="ce5">
            <text:p>PERCETAKAN LENANG ISTIMEWA SDN. BHD.</text:p>
          </table:table-cell>
          <table:table-cell office:value-type="string" table:style-name="ce5">
            <text:p>NO. 29, JALAN LENGKONGAN BRUNEI, OFF JALAN PUDU, 55100</text:p>
          </table:table-cell>
          <table:table-cell office:value-type="string" table:style-name="ce5">
            <text:p>NO. 29 , JALAN LENGKONGAN BRUNEI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26329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LIAN YA MEI</text:p>
          </table:table-cell>
          <table:table-cell office:value-type="string" table:style-name="ce5">
            <text:p>UNIPRESS PRINTER SDN.BHD.</text:p>
          </table:table-cell>
          <table:table-cell office:value-type="string" table:style-name="ce5">
            <text:p>NO. 117-G, JALAN TIAJ 1/4, TAMAN INDUSTRI ALAM JAYA, BANDAR PUNCAK ALAM, 42300</text:p>
          </table:table-cell>
          <table:table-cell office:value-type="string" table:style-name="ce5">
            <text:p>NO. 5 &amp; 7, JALAN 10/108C, TAMAN SUNGAI BESI, BATU 4 1/2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 - 79819166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AZRIZAL BIN OTHMAN</text:p>
          </table:table-cell>
          <table:table-cell office:value-type="string" table:style-name="ce5">
            <text:p>KENTALMAS JATI SDN. BHD.</text:p>
          </table:table-cell>
          <table:table-cell office:value-type="string" table:style-name="ce5">
            <text:p>1-4-26, DIAMOND SQUARE COMMERCIAL CENTRE, JALAN 1/50, OFF JALAN GOMBAK, 53000</text:p>
          </table:table-cell>
          <table:table-cell office:value-type="string" table:style-name="ce5">
            <text:p>NO. 26, JALAN HUJAN RAHMAT 3, TAMAN OVERSEA UNION, BATU 5, OFF JALAN KLANG LAMA, 58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7827172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WONG KAM YOON</text:p>
          </table:table-cell>
          <table:table-cell office:value-type="string" table:style-name="ce5">
            <text:p>PALM PRINT CORPORATION SDN. BHD</text:p>
          </table:table-cell>
          <table:table-cell office:value-type="string" table:style-name="ce5">
            <text:p>NO. 23, JALAN LENGKONGAN BRUNEI, OFF JALAN PUDU, 55100</text:p>
          </table:table-cell>
          <table:table-cell office:value-type="string" table:style-name="ce5">
            <text:p>NO. 23, JALAN LENGKONGAN BRUNEI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19892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TAN BIAN HWA</text:p>
          </table:table-cell>
          <table:table-cell office:value-type="string" table:style-name="ce5">
            <text:p>VISTA FORMS MARKETING</text:p>
          </table:table-cell>
          <table:table-cell office:value-type="string" table:style-name="ce5">
            <text:p>AS 41, JALAN HANG TUAH 3, TAMAN SALAK SELATAN, 57100</text:p>
          </table:table-cell>
          <table:table-cell office:value-type="string" table:style-name="ce5">
            <text:p>AS 41, JALAN HANG TUAH 3, TAMAN SALAK SELATAN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019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LIEW YIN YIN</text:p>
          </table:table-cell>
          <table:table-cell office:value-type="string" table:style-name="ce5">
            <text:p>YIN YIN ENTERPRISE</text:p>
          </table:table-cell>
          <table:table-cell office:value-type="string" table:style-name="ce5">
            <text:p>NO. 6, LORONG BRUNEI 2, OFF JALAN PUDU, 55100</text:p>
          </table:table-cell>
          <table:table-cell office:value-type="string" table:style-name="ce5">
            <text:p>NO. 6, LORONG BRUNEI 2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 2145 381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CHUA SOK GOH</text:p>
          </table:table-cell>
          <table:table-cell office:value-type="string" table:style-name="ce5">
            <text:p>THAY HEN ENTERPRISE</text:p>
          </table:table-cell>
          <table:table-cell office:value-type="string" table:style-name="ce5">
            <text:p>NO. 20, JALAN 12/34A, KEPONG ENTREPRENEURS PARK, PARK, BATU 7, JALAN KEPONG, 52100</text:p>
          </table:table-cell>
          <table:table-cell office:value-type="string" table:style-name="ce5">
            <text:p>NO. 20, JALAN 12/34A, KEPONG ENTREPRENEURS PARK, BATU 7, JALAN KEPONG, 52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62579577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BAHARI BIN HAMZAH</text:p>
          </table:table-cell>
          <table:table-cell office:value-type="string" table:style-name="ce5">
            <text:p>MPH GROUP PRINTING (M) SDN. BHD.</text:p>
          </table:table-cell>
          <table:table-cell office:value-type="string" table:style-name="ce5">
            <text:p>NO. 30 &amp; 32, JALAN 2/148A TAMAN SUNGAI BESI INDUSTRIAL PARK, 57100</text:p>
          </table:table-cell>
          <table:table-cell office:value-type="string" table:style-name="ce5">
            <text:p>NO. 30 &amp; 32, JALAN 2/148A, TAMAN SUNGAI BESI INDUSTRIAL PARK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70966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JEFFERY TAN</text:p>
          </table:table-cell>
          <table:table-cell office:value-type="string" table:style-name="ce5">
            <text:p>INNOSTATELY (M) SDN. BHD.</text:p>
          </table:table-cell>
          <table:table-cell office:value-type="string" table:style-name="ce5">
            <text:p>NO. 15, PERSIARAN KIP 1, TAMAN PERINDUSTRIAN KIP, 52200</text:p>
          </table:table-cell>
          <table:table-cell office:value-type="string" table:style-name="ce5">
            <text:p>NO. 15, PERSIARAN KIP 1, TAMAN PERINDUSTRIAN KIP, 52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62751711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CHEAH HON MUN</text:p>
          </table:table-cell>
          <table:table-cell office:value-type="string" table:style-name="ce5">
            <text:p>SINJENG TRADING</text:p>
          </table:table-cell>
          <table:table-cell office:value-type="string" table:style-name="ce5">
            <text:p>AS 18, JALAN HANG TUAH 1, TAMAN SALAK SELATAN, 57100</text:p>
          </table:table-cell>
          <table:table-cell office:value-type="string" table:style-name="ce5">
            <text:p>AS 18, JALAN HANG TUAH 1 , TAMAN SALAK SELATAN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12-3861639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THIN TEN LAI</text:p>
          </table:table-cell>
          <table:table-cell office:value-type="string" table:style-name="ce5">
            <text:p>PERCETAKAN KENCANA SDN. BHD.</text:p>
          </table:table-cell>
          <table:table-cell office:value-type="string" table:style-name="ce5">
            <text:p>NO. 7, JALAN LENGKONGAN BRUNEI, OFF JALAN PUDU, 55100</text:p>
          </table:table-cell>
          <table:table-cell office:value-type="string" table:style-name="ce5">
            <text:p>NO. 7, GROUND FLOOR, JALAN LENGKONGAN BRUNEI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16632/24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LIM FATT LOON</text:p>
          </table:table-cell>
          <table:table-cell office:value-type="string" table:style-name="ce5">
            <text:p>PERCETAKAN NAPOLEON</text:p>
          </table:table-cell>
          <table:table-cell office:value-type="string" table:style-name="ce5">
            <text:p>NO. 21, JALAN 10/108C, TAMAN SUNGAI BESI, 57100</text:p>
          </table:table-cell>
          <table:table-cell office:value-type="string" table:style-name="ce5">
            <text:p>NO. 21, JALAN 10/108C, TAMAN SUNGAI BESI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18333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LOH CHEE BOON</text:p>
          </table:table-cell>
          <table:table-cell office:value-type="string" table:style-name="ce5">
            <text:p>CENTRAL PRINTING</text:p>
          </table:table-cell>
          <table:table-cell office:value-type="string" table:style-name="ce5">
            <text:p>AS 15, JALAN HANG TUAH 1, SALAK SOUTH GARDEN, 57100</text:p>
          </table:table-cell>
          <table:table-cell office:value-type="string" table:style-name="ce5">
            <text:p>AS 15, JALAN HANG TUAH 1, SALAK SOUTH GARDEN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 - 7980 5312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KOK KAM MOI</text:p>
          </table:table-cell>
          <table:table-cell office:value-type="string" table:style-name="ce5">
            <text:p>UPA PRESS SDN. BHD.</text:p>
          </table:table-cell>
          <table:table-cell office:value-type="string" table:style-name="ce5">
            <text:p>LOT 27678, SIMPANG SALAK SOUTH INDUSTRIAL AREA, BATU 5 1/2, JALAN SUNGAI BESI, 57100</text:p>
          </table:table-cell>
          <table:table-cell office:value-type="string" table:style-name="ce5">
            <text:p>LOT 27678, SIMPANG SALAK SOUTH INDUSTRIAL AREA, BATU 5 1/2, JALAN SUNGAI BESI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23888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ABDULLAH BIN YUSOF</text:p>
          </table:table-cell>
          <table:table-cell office:value-type="string" table:style-name="ce5">
            <text:p>PERNIAGAAN RITA</text:p>
          </table:table-cell>
          <table:table-cell office:value-type="string" table:style-name="ce5">
            <text:p>NO. 12 &amp; 14, JALAN 12/10, TAMAN KOPERASI POLIS, FASA 1, 68100</text:p>
          </table:table-cell>
          <table:table-cell office:value-type="string" table:style-name="ce5">
            <text:p>NO. 12 &amp; 14, JALAN 12/10, TAMAN KOPERASI POLIS FASA 1, 68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61882646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CHOW MIN JYE</text:p>
          </table:table-cell>
          <table:table-cell office:value-type="string" table:style-name="ce5">
            <text:p>SYARIKAT PERNIAGAAN SOON FATT</text:p>
          </table:table-cell>
          <table:table-cell office:value-type="string" table:style-name="ce5">
            <text:p>NO. 328, GROUND FLOOR, JALAN PUDU, 55100</text:p>
          </table:table-cell>
          <table:table-cell office:value-type="string" table:style-name="ce5">
            <text:p>NO. 328, GROUND FLOOR,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13699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LEE YEN TOONG</text:p>
          </table:table-cell>
          <table:table-cell office:value-type="string" table:style-name="ce5">
            <text:p>LEE PRINT &amp; PACKAGING SDN. BHD.</text:p>
          </table:table-cell>
          <table:table-cell office:value-type="string" table:style-name="ce5">
            <text:p>AS 94, JALAN HANG TUAH 4, SALAK SOUTH GARDEN, 57100</text:p>
          </table:table-cell>
          <table:table-cell office:value-type="string" table:style-name="ce5">
            <text:p>AS 94, JALAN HANG TUAH 4, SALAK SOUTH GARDEN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15312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JEFRY BIN AB. TALIB</text:p>
          </table:table-cell>
          <table:table-cell office:value-type="string" table:style-name="ce5">
            <text:p>KAIYANG CORPORATION SDN. BHD.</text:p>
          </table:table-cell>
          <table:table-cell office:value-type="string" table:style-name="ce5">
            <text:p>NO. 5, JALAN BRUNEI UTARA, OFF JALAN PUDU, 55100</text:p>
          </table:table-cell>
          <table:table-cell office:value-type="string" table:style-name="ce5">
            <text:p>NO. 5, JALAN BRUNEI UTARA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5913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LEE YOON KIN</text:p>
          </table:table-cell>
          <table:table-cell office:value-type="string" table:style-name="ce5">
            <text:p>LH CREATIVE CONCEPT SDN. BHD.</text:p>
          </table:table-cell>
          <table:table-cell office:value-type="string" table:style-name="ce5">
            <text:p>NO. 21 (GF), LORONG BRUNEI SELATAN, OFF JALAN IPOH, 55100</text:p>
          </table:table-cell>
          <table:table-cell office:value-type="string" table:style-name="ce5">
            <text:p>NO. 21 (GF), LORONG BRUNEI SELATAN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58263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LOH CHU MING</text:p>
          </table:table-cell>
          <table:table-cell office:value-type="string" table:style-name="ce5">
            <text:p>ZHEN SHENG PRINTING ENTERPRISE</text:p>
          </table:table-cell>
          <table:table-cell office:value-type="string" table:style-name="ce5">
            <text:p>NO. 19, JALAN BK 5/11, BANDAR KINRARA, 47100</text:p>
          </table:table-cell>
          <table:table-cell office:value-type="string" table:style-name="ce5">
            <text:p>AS 21, JALAN HANG TUAH 2, SALAK SOUTH GARDEN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16 - 226 748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ABDUL HALIM BIN ABDUL AZIZ</text:p>
          </table:table-cell>
          <table:table-cell office:value-type="string" table:style-name="ce5">
            <text:p>ARIAL COMMUNICATIONS SDN. BHD.</text:p>
          </table:table-cell>
          <table:table-cell office:value-type="string" table:style-name="ce5">
            <text:p>NO. 42, IKS KERAMAT, JALAN AU 3/1, HULU KELANG, 54200</text:p>
          </table:table-cell>
          <table:table-cell office:value-type="string" table:style-name="ce5">
            <text:p>NO. 42, IKS KERAMAT, JALAN AU 3/1, HULU KELANG, 54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41055681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DAUD BIN ABD.RAZAK</text:p>
          </table:table-cell>
          <table:table-cell office:value-type="string" table:style-name="ce5">
            <text:p>MINDA CETAK SDN. BHD.</text:p>
          </table:table-cell>
          <table:table-cell office:value-type="string" table:style-name="ce5">
            <text:p>NO. 38, JALAN 34/10A, TAMAN PERINDUSTRIAN IKS, MUKIM BATU, 68100</text:p>
          </table:table-cell>
          <table:table-cell office:value-type="string" table:style-name="ce5">
            <text:p>NO. 38, JALAN 34/10A, TAMAN PERINDUSTRIAN IKS, MUKIM BATU, 68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61877553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MAZNI BIN FADZIL</text:p>
          </table:table-cell>
          <table:table-cell office:value-type="string" table:style-name="ce5">
            <text:p>ACHIK SDN. BHD.</text:p>
          </table:table-cell>
          <table:table-cell office:value-type="string" table:style-name="ce5">
            <text:p>220, JALAN NEGARA 2, TAMAN MELAWATI, 53100</text:p>
          </table:table-cell>
          <table:table-cell office:value-type="string" table:style-name="ce5">
            <text:p>220, JALAN NEGARA 2, TAMAN MELAWATI, 53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41474277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ZULKIFLI BIN BAKAR @ HASSAN</text:p>
          </table:table-cell>
          <table:table-cell office:value-type="string" table:style-name="ce5">
            <text:p>SYSTEC FORMS MARKETING SDN. BHD.</text:p>
          </table:table-cell>
          <table:table-cell office:value-type="string" table:style-name="ce5">
            <text:p>LOT 1765, JALAN KPB 6, KAWASAN PERINDUSTRIAN BALAKONG, 43300</text:p>
          </table:table-cell>
          <table:table-cell office:value-type="string" table:style-name="ce5">
            <text:p>NO. 9, TAMAN LIAN HOE, JALAN KUCHAI LAMA, 58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 - 7783 7049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FOO SHOOW @ FOO SU CHUAN</text:p>
          </table:table-cell>
          <table:table-cell office:value-type="string" table:style-name="ce5">
            <text:p>PERCETAKAN MIDAH</text:p>
          </table:table-cell>
          <table:table-cell office:value-type="string" table:style-name="ce5">
            <text:p>NO. 26, JALAN MIDAH BESAR, TAMAN MIDAH, JALAN CHERAS, 56000</text:p>
          </table:table-cell>
          <table:table-cell office:value-type="string" table:style-name="ce5">
            <text:p>NO. 26, JALAN MIDAH BESAR, TAMAN MIDAH, JALAN CHERAS, 560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91311743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ABDUL KHALIL BIN MOHD. ALI</text:p>
          </table:table-cell>
          <table:table-cell office:value-type="string" table:style-name="ce5">
            <text:p>MASKHA SDN. BHD.</text:p>
          </table:table-cell>
          <table:table-cell office:value-type="string" table:style-name="ce5">
            <text:p>NO. 17 &amp; 19, KAWASAN J, JLN. 24/56, AMPANG ULU KLANG, 54200</text:p>
          </table:table-cell>
          <table:table-cell office:value-type="string" table:style-name="ce5">
            <text:p>NO. 17 &amp; 19, KAWASAN J, JLN. 24/56, AMPANG ULU KLANG, 54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42514868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WONG YUEN KANG</text:p>
          </table:table-cell>
          <table:table-cell office:value-type="string" table:style-name="ce5">
            <text:p>WENG CHUAN CREATIVE PRINTS</text:p>
          </table:table-cell>
          <table:table-cell office:value-type="string" table:style-name="ce5">
            <text:p>NO. 28-30, JALAN 30B/146, DESA TASIK SUNGAI BESI, 57000</text:p>
          </table:table-cell>
          <table:table-cell office:value-type="string" table:style-name="ce5">
            <text:p>NO. 28-30, JALAN 30B/146, DESA TASIK SUNGAI BESI, 570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90565028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MUHAYUDDIN BIN MUSA</text:p>
          </table:table-cell>
          <table:table-cell office:value-type="string" table:style-name="ce5">
            <text:p>COMPUTER FORMS (M) BHD.</text:p>
          </table:table-cell>
          <table:table-cell office:value-type="string" table:style-name="ce5">
            <text:p>LOT 2, JALAN USAHAWAN 5, PKNS SETAPAK IND. AREA, OFF JALAN GENTING KELANG, 53300</text:p>
          </table:table-cell>
          <table:table-cell office:value-type="string" table:style-name="ce5">
            <text:p>LOT 2, JALAN USAHAWAN 5, PKNS SETAPAK IND. AREA, OFF JALAN GENTING KELANG, 533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40233611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YAP POH POH</text:p>
          </table:table-cell>
          <table:table-cell office:value-type="string" table:style-name="ce5">
            <text:p>Y.P.P. ENTERPRISE</text:p>
          </table:table-cell>
          <table:table-cell office:value-type="string" table:style-name="ce5">
            <text:p>NO. 13, JALAN LENGKONGAN BRUNEI, 55100 PUDU</text:p>
          </table:table-cell>
          <table:table-cell office:value-type="string" table:style-name="ce5">
            <text:p>NO. 11, JALAN LENGKONGAN BRUNEI, 55100 PUDU,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87620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LAU KOK PONG</text:p>
          </table:table-cell>
          <table:table-cell office:value-type="string" table:style-name="ce5">
            <text:p>WENG SOON HOT STAMPING ENTERPRISE</text:p>
          </table:table-cell>
          <table:table-cell office:value-type="string" table:style-name="ce5">
            <text:p>NO. 322 ( TINGKAT BAWAH ) JALAN PUDU, 55100</text:p>
          </table:table-cell>
          <table:table-cell office:value-type="string" table:style-name="ce5">
            <text:p>NO. 322, ( TINGKAT BAWAH )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43180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5">
            <text:p>BOO PECK KONG</text:p>
          </table:table-cell>
          <table:table-cell office:value-type="string" table:style-name="ce5">
            <text:p>PERCETAKAN KIAN FOO</text:p>
          </table:table-cell>
          <table:table-cell office:value-type="string" table:style-name="ce5">
            <text:p>NO. 11, JALAN BRUNEI SELATAN, PUDU, 55100</text:p>
          </table:table-cell>
          <table:table-cell office:value-type="string" table:style-name="ce5">
            <text:p>NO. 11, JALAN BRUNEI SELATAN,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25212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CHONG CHEE KEONG</text:p>
          </table:table-cell>
          <table:table-cell office:value-type="string" table:style-name="ce5">
            <text:p>SYARIKAT PERNIAGAAN MING</text:p>
          </table:table-cell>
          <table:table-cell office:value-type="string" table:style-name="ce5">
            <text:p>AS 105, JALAN HANG TUAH 5, SALAK SOUTH GARDEN, 57100</text:p>
          </table:table-cell>
          <table:table-cell office:value-type="string" table:style-name="ce5">
            <text:p>AS 105, JALAN HANG TUAH 5, SALAK SOUTH GARDEN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32418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WONG SIEW HOONG</text:p>
          </table:table-cell>
          <table:table-cell office:value-type="string" table:style-name="ce5">
            <text:p>MLC PRINTING SDN. BHD.</text:p>
          </table:table-cell>
          <table:table-cell office:value-type="string" table:style-name="ce5">
            <text:p>AS 77, JALAN HANG TUAH 4, TAMAN SALAK SOUTH, 57100</text:p>
          </table:table-cell>
          <table:table-cell office:value-type="string" table:style-name="ce5">
            <text:p>AS 77, JALAN HANG TUAH 4, TAMAN SALAK SOUTH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 - 7980 7963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CHOO SIP KEONG</text:p>
          </table:table-cell>
          <table:table-cell office:value-type="string" table:style-name="ce5">
            <text:p>SUPERFINE SOLUTIONS SDN. BHD.</text:p>
          </table:table-cell>
          <table:table-cell office:value-type="string" table:style-name="ce5">
            <text:p>NO. 254, JALAN KIP 4, TAMAN PERINDUSTRIAN KIP, 52200</text:p>
          </table:table-cell>
          <table:table-cell office:value-type="string" table:style-name="ce5">
            <text:p>NO. 254, JALAN KIP 4, TAMAN PERINDUSTRIAN KIP, 52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62755201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ONG SOH KIM</text:p>
          </table:table-cell>
          <table:table-cell office:value-type="string" table:style-name="ce5">
            <text:p>PERCETAKAN SENTOSA (K.L) SDN. BHD.</text:p>
          </table:table-cell>
          <table:table-cell office:value-type="string" table:style-name="ce5">
            <text:p>LOT 223, SEKSYEN 92, JALAN LIMA, OFF JALAN CHAN SOW LIN, 55200</text:p>
          </table:table-cell>
          <table:table-cell office:value-type="string" table:style-name="ce5">
            <text:p>LOT 223, SEKSYEN 92, TINGKAT 1, JALAN LIMA, OFF JALAN CHAN SOW LIN, 55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9221375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GUNA SAGAR A/L S NAGORE</text:p>
          </table:table-cell>
          <table:table-cell office:value-type="string" table:style-name="ce5">
            <text:p>G.G. PRINTCARE ENTERPRISE</text:p>
          </table:table-cell>
          <table:table-cell office:value-type="string" table:style-name="ce5">
            <text:p>NO. 40, JALAN VIVEKANANDA, OFF JALAN TUN SAMBANTHAN, 50470</text:p>
          </table:table-cell>
          <table:table-cell office:value-type="string" table:style-name="ce5">
            <text:p>NO. 40, JALAN VIVEKANANDA, OFF JALAN TUN SAMBANTHAN, 5047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2722576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RAJAKUMAHRANILANCKOH A/L ATHIMOOLAM</text:p>
          </table:table-cell>
          <table:table-cell office:value-type="string" table:style-name="ce5">
            <text:p>OSAI DISTRIBUTORS SDN. BHD.</text:p>
          </table:table-cell>
          <table:table-cell office:value-type="string" table:style-name="ce5">
            <text:p>NO. 3, LORONG KOLAM AIR 7, TAMAN GOLDEN, OFF JALAN IPOH, 51200</text:p>
          </table:table-cell>
          <table:table-cell office:value-type="string" table:style-name="ce5">
            <text:p>NO. 19, JALAN MURAI 2, BATU KOMPLEKS,OFF JALAN IPOH, 51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12-3728129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LIM KOK LUM</text:p>
          </table:table-cell>
          <table:table-cell office:value-type="string" table:style-name="ce5">
            <text:p>PC LABELS SDN. BHD.</text:p>
          </table:table-cell>
          <table:table-cell office:value-type="string" table:style-name="ce5">
            <text:p>NO. 21, JALAN KIP 10, TAMAN PERINDUSTRIAN KIP, 52200</text:p>
          </table:table-cell>
          <table:table-cell office:value-type="string" table:style-name="ce5">
            <text:p>NO. 21, JALAN KIP 10, TAMAN PERINDUSTRIAN KIP, 52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 - 6272 8663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KOH MUI HUA</text:p>
          </table:table-cell>
          <table:table-cell office:value-type="string" table:style-name="ce5">
            <text:p>PERCETAKAN GRAFO SDN. BHD.</text:p>
          </table:table-cell>
          <table:table-cell office:value-type="string" table:style-name="ce5">
            <text:p>NO. 74, JALAN 2/116B, KUCHAI ENTREPRENEUR'S PARK, OFF JALAN KUCHAI LAMA, 58200</text:p>
          </table:table-cell>
          <table:table-cell office:value-type="string" table:style-name="ce5">
            <text:p>NO. 74, JALAN 2/116B, KUCHAI ENTREPRENEUR'S PARK, OFF JALAN KUCHAI LAMA, 58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37911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KOH CHEN HAI</text:p>
          </table:table-cell>
          <table:table-cell office:value-type="string" table:style-name="ce5">
            <text:p>PERCETAKAN SHF SDN. BHD.</text:p>
          </table:table-cell>
          <table:table-cell office:value-type="string" table:style-name="ce5">
            <text:p>AS-34, JALAN HANG TUAH 3, SALAK SOUTH GARDEN, 57100</text:p>
          </table:table-cell>
          <table:table-cell office:value-type="string" table:style-name="ce5">
            <text:p>LOT 58, JALAN HANG TUAH DUA, SALAK SOUTH GARDEN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33867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AZIZULRAHMAN BIN MOHAMED HUSSAIN MALIM</text:p>
          </table:table-cell>
          <table:table-cell office:value-type="string" table:style-name="ce5">
            <text:p>DE ARMANI NIAGA (M) SDN. BHD.</text:p>
          </table:table-cell>
          <table:table-cell office:value-type="string" table:style-name="ce5">
            <text:p>NO. 13, LORONG BRUNEI SELATAN, OFF JALAN PUDU, 55100</text:p>
          </table:table-cell>
          <table:table-cell office:value-type="string" table:style-name="ce5">
            <text:p>NO. 13, LORONG BRUNEI SELATAN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 - 2142 424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">
            <text:p>WOON JIN SERN</text:p>
          </table:table-cell>
          <table:table-cell office:value-type="string" table:style-name="ce5">
            <text:p>PERISA ENTERPRISE</text:p>
          </table:table-cell>
          <table:table-cell office:value-type="string" table:style-name="ce5">
            <text:p>NO. 6, JALAN PERISA SATU, HAPPY GARDEN, 58200</text:p>
          </table:table-cell>
          <table:table-cell office:value-type="string" table:style-name="ce5">
            <text:p>NO. 6, JALAN PERISA SATU, HAPPY GARDEN, 58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37788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5">
            <text:p>MOHAMMAD BIN SALLEH</text:p>
          </table:table-cell>
          <table:table-cell office:value-type="string" table:style-name="ce5">
            <text:p>HASSMART SUPERSHOP</text:p>
          </table:table-cell>
          <table:table-cell office:value-type="string" table:style-name="ce5">
            <text:p>NO. B5, KOMPLEKS PASAR DATUK KERAMAT, 54000</text:p>
          </table:table-cell>
          <table:table-cell office:value-type="string" table:style-name="ce5">
            <text:p>NO. B5, KOMPLEKS PASAR DATUK KERAMAT, 540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 - 42575690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5">
            <text:p>LEE MOOI LOOI</text:p>
          </table:table-cell>
          <table:table-cell office:value-type="string" table:style-name="ce5">
            <text:p>FORTUNE PRINT PROCESS</text:p>
          </table:table-cell>
          <table:table-cell office:value-type="string" table:style-name="ce5">
            <text:p>NO. 28, JALAN HUJAN RAHMAT 3, TAMAN OVERSEAS UNION, JALAN KELANG LAMA, 58200</text:p>
          </table:table-cell>
          <table:table-cell office:value-type="string" table:style-name="ce5">
            <text:p>NO. 28, JALAN HUJAN RAHMAT 3, TAMAN OVERSEAS UNION, JALAN KELANG LAMA, 58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7832693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5">
            <text:p>FONG KAH LIEN</text:p>
          </table:table-cell>
          <table:table-cell office:value-type="string" table:style-name="ce5">
            <text:p>F.W. PRINT ENTERPRISE</text:p>
          </table:table-cell>
          <table:table-cell office:value-type="string" table:style-name="ce5">
            <text:p>NO. 326, GROUND FLOOR, JALAN PUDU, 55100</text:p>
          </table:table-cell>
          <table:table-cell office:value-type="string" table:style-name="ce5">
            <text:p>NO. 326, GROUND FLOOR,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 - 2144 8970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BIJAYA DAS A/P DAS UPENDRA CHANDRA</text:p>
          </table:table-cell>
          <table:table-cell office:value-type="string" table:style-name="ce5">
            <text:p>BS PRINT (M) SDN. BHD.</text:p>
          </table:table-cell>
          <table:table-cell office:value-type="string" table:style-name="ce5">
            <text:p>NO. 10, JALAN INDRAHANA 1, OFF JALAN KUCHAI LAMA, 58100</text:p>
          </table:table-cell>
          <table:table-cell office:value-type="string" table:style-name="ce5">
            <text:p>NO. 10, JALAN INDRAHANA 1, OFF JALAN KUCHAI LAMA, 58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 - 7983 5753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WONG YUEN HEONG</text:p>
          </table:table-cell>
          <table:table-cell office:value-type="string" table:style-name="ce5">
            <text:p>PERCETAKAN SERI WAWASAN</text:p>
          </table:table-cell>
          <table:table-cell office:value-type="string" table:style-name="ce5">
            <text:p>NO. 33, JALAN AMBONG KANAN 1, KEPONG BARU, 52100</text:p>
          </table:table-cell>
          <table:table-cell office:value-type="string" table:style-name="ce5">
            <text:p>NO. 33, JALAN AMBONG KANAN 1, KEPONG BARU, 52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62505568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WONG AH MOI @ WONG KAM LING</text:p>
          </table:table-cell>
          <table:table-cell office:value-type="string" table:style-name="ce5">
            <text:p>SYARIKAT PERCETAKAN DAN PERNIAGAAN INDAH</text:p>
          </table:table-cell>
          <table:table-cell office:value-type="string" table:style-name="ce5">
            <text:p>NO. 43, JLN. HUJAN RAHMAT 3, TMN. OVERSEAS UNION, BATU 5, JALAN KELANG LAMA, 58200</text:p>
          </table:table-cell>
          <table:table-cell office:value-type="string" table:style-name="ce5">
            <text:p>NO. 43-1, JLN. HUJAN RAHMAT 3, TAMAN OVERSEAS UNION, BATU 5, OFF JALAN KELANG LAMA, 58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7823769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5">
            <text:p>LIEW CHUNG YUEN</text:p>
          </table:table-cell>
          <table:table-cell office:value-type="string" table:style-name="ce5">
            <text:p>XCEL PRINT</text:p>
          </table:table-cell>
          <table:table-cell office:value-type="string" table:style-name="ce5">
            <text:p>336, GROUND FLOOR, JALAN PUDU, 55100</text:p>
          </table:table-cell>
          <table:table-cell office:value-type="string" table:style-name="ce5">
            <text:p>336, GROUND FLOOR,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16188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5">
            <text:p>CHONG CHOW MENG</text:p>
          </table:table-cell>
          <table:table-cell office:value-type="string" table:style-name="ce5">
            <text:p>BUSINESS FORMS MANUFACTURING SDN. BHD.</text:p>
          </table:table-cell>
          <table:table-cell office:value-type="string" table:style-name="ce5">
            <text:p>NO. 17, JALAN 2/131 A, PROJEK JAYA INDUSTRIAL ESTATE, 5 1/2 MILE, JALAN KLANG LAMA, 58000</text:p>
          </table:table-cell>
          <table:table-cell office:value-type="string" table:style-name="ce5">
            <text:p>NO. 17, JALAN 2/131 A, PROJEK JAYA INDUSTRIAL ESTATE, 5 1/2 MILE, JALAN KLANG LAMA, 580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7856071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5">
            <text:p>VADIVELLU A/L SUBRAMANIAM</text:p>
          </table:table-cell>
          <table:table-cell office:value-type="string" table:style-name="ce5">
            <text:p>PERCETAKAN JASNIKA</text:p>
          </table:table-cell>
          <table:table-cell office:value-type="string" table:style-name="ce5">
            <text:p>NO. 2, JALAN KOVIL HILIR, OFF JALAN IPOH, 51100</text:p>
          </table:table-cell>
          <table:table-cell office:value-type="string" table:style-name="ce5">
            <text:p>NO. 2, JALAN KOVIL HILIR, OFF JALAN IPOH, 51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4042433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5">
            <text:p>KOH SENG KEAT</text:p>
          </table:table-cell>
          <table:table-cell office:value-type="string" table:style-name="ce5">
            <text:p>FAR EAST DIGITAL PRINTS SDN. BHD.</text:p>
          </table:table-cell>
          <table:table-cell office:value-type="string" table:style-name="ce5">
            <text:p>NO. 19- 25, GROUND FLOOR, JALAN KUCHAI LAMA, 58200</text:p>
          </table:table-cell>
          <table:table-cell office:value-type="string" table:style-name="ce5">
            <text:p>NO. 19-25, GROUND FLOOR, JALAN KUCHAI LAMA, 58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 - 79827152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5">
            <text:p>YAP KHAY TOONG</text:p>
          </table:table-cell>
          <table:table-cell office:value-type="string" table:style-name="ce5">
            <text:p>UNITED SELANGOR PRESS SDN. BHD.</text:p>
          </table:table-cell>
          <table:table-cell office:value-type="string" table:style-name="ce5">
            <text:p>NO. 47, JALAN 10/152, TAMAN PERINDUSTRIAN OUG, BATU 6, JALAN PUCHONG, 58200</text:p>
          </table:table-cell>
          <table:table-cell office:value-type="string" table:style-name="ce5">
            <text:p>NO. 47, JALAN 10/152, TAMAN PERINDUSTRIAN OUG, BATU 6, JALAN PUCHONG, 58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7836759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5">
            <text:p>IDRIS BIN KASSIM</text:p>
          </table:table-cell>
          <table:table-cell office:value-type="string" table:style-name="ce5">
            <text:p>PRIMEWERKE PRINTING SDN. BHD.</text:p>
          </table:table-cell>
          <table:table-cell office:value-type="string" table:style-name="ce5">
            <text:p>NO. 1, JLN 9/152, TMN PERINDUSTRIAN OUG, BATU 6 1/2, JALAN PUCHONG, 58200</text:p>
          </table:table-cell>
          <table:table-cell office:value-type="string" table:style-name="ce5">
            <text:p>NO. 82, JALAN 2/133, SRI SENTOSA, OFF JALAN KLANG LAMA, 580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9133574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ZAINUDIN BIN OTHMAN</text:p>
          </table:table-cell>
          <table:table-cell office:value-type="string" table:style-name="ce5">
            <text:p>PENERBITAN SRI KENANGA SDN. BHD.</text:p>
          </table:table-cell>
          <table:table-cell office:value-type="string" table:style-name="ce5">
            <text:p>NO. 19-1A, JALAN SBC 2, TAMAN SRI BATU CAVES, 68100</text:p>
          </table:table-cell>
          <table:table-cell office:value-type="string" table:style-name="ce5">
            <text:p>NO. 4 &amp; 6, JALAN 5/108C, TAMAN SG. BESI, BT. 4 1/2, JALAN SG. BESI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61864488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5">
            <text:p>THAM KAM CHUEN</text:p>
          </table:table-cell>
          <table:table-cell office:value-type="string" table:style-name="ce5">
            <text:p>N. C. PRINT SDN. BHD.</text:p>
          </table:table-cell>
          <table:table-cell office:value-type="string" table:style-name="ce5">
            <text:p>AS 101, JALAN HANG TUAH 4, SALAK SOUTH GARDEN, 57100</text:p>
          </table:table-cell>
          <table:table-cell office:value-type="string" table:style-name="ce5">
            <text:p>AS 101, JALAN HANG TUAH 4, SALAK SOUTH GARDEN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25893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5">
            <text:p>MOHD FAIZAL BIN ZAKARIA</text:p>
          </table:table-cell>
          <table:table-cell office:value-type="string" table:style-name="ce5">
            <text:p>MFZ SUPPLIES RESOURCES</text:p>
          </table:table-cell>
          <table:table-cell office:value-type="string" table:style-name="ce5">
            <text:p>37-1, JALAN PJS 11/28B, SUNWAY METRO, BANDAR SUNWAY, 46150</text:p>
          </table:table-cell>
          <table:table-cell office:value-type="string" table:style-name="ce5">
            <text:p>NO. 24, JALAN METRO PERDANA TIMUR 10, KEPONG ENTREPRENEURS PARK, BATU 7 1/2/, JALAN KEPONG, 52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56323228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5">
            <text:p>LEE CHAU HONG</text:p>
          </table:table-cell>
          <table:table-cell office:value-type="string" table:style-name="ce5">
            <text:p>C.H. CHAU HONG SERVICES</text:p>
          </table:table-cell>
          <table:table-cell office:value-type="string" table:style-name="ce5">
            <text:p>6, JALAN NYONYA, OFF JALAN PUDU, 55100</text:p>
          </table:table-cell>
          <table:table-cell office:value-type="string" table:style-name="ce5">
            <text:p>NO. 6, JALAN NYONYA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5071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5">
            <text:p>SARIYATI BINTI SULAIMAN</text:p>
          </table:table-cell>
          <table:table-cell office:value-type="string" table:style-name="ce5">
            <text:p>BUSINESS ADVANTAGE CORPORATION (M) SDN BHD</text:p>
          </table:table-cell>
          <table:table-cell office:value-type="string" table:style-name="ce5">
            <text:p>NO.39 &amp; 39A, JALAN E1, FASA 4, TAMAN MELAWATI, 53100</text:p>
          </table:table-cell>
          <table:table-cell office:value-type="string" table:style-name="ce5">
            <text:p>NO. 39, JALAN E1, FASA 4, TAMAN MELAWATI, 53100</text:p>
          </table:table-cell>
          <table:table-cell office:value-type="string" table:style-name="ce5">
            <text:p>Ampang Jaya</text:p>
          </table:table-cell>
          <table:table-cell office:value-type="string" table:style-name="ce5">
            <text:p>03-41088311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5">
            <text:p>GOPINATH A/L AYAYOO</text:p>
          </table:table-cell>
          <table:table-cell office:value-type="string" table:style-name="ce5">
            <text:p>PERCETAKAN PURNAMA</text:p>
          </table:table-cell>
          <table:table-cell office:value-type="string" table:style-name="ce5">
            <text:p>NO. 64, JALAN 11/10, TAMAN KOPERASI POLIS FASA 1, 68100</text:p>
          </table:table-cell>
          <table:table-cell office:value-type="string" table:style-name="ce5">
            <text:p>NO. 64, JALAN 11/10, TAMAN KOPERASI POLIS 1, 68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61878648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5">
            <text:p>CHAN AH HAR</text:p>
          </table:table-cell>
          <table:table-cell office:value-type="string" table:style-name="ce5">
            <text:p>U. GET ENTERPRISE</text:p>
          </table:table-cell>
          <table:table-cell office:value-type="string" table:style-name="ce5">
            <text:p>AS 66, JALAN HANG TUAH 4, SALAK SOUTH GARDEN, 57100 KUALA LUMPUR.</text:p>
          </table:table-cell>
          <table:table-cell office:value-type="string" table:style-name="ce5">
            <text:p>AS 66, JALAN HANG TUAH 4, SALAK SOUTH GARDEN, 57100 KUALA LUMPUR.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25519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5">
            <text:p>HASNAH BEE BINTI TAJRUDDIN</text:p>
          </table:table-cell>
          <table:table-cell office:value-type="string" table:style-name="ce5">
            <text:p>KUACI DESIGN HOUSE</text:p>
          </table:table-cell>
          <table:table-cell office:value-type="string" table:style-name="ce5">
            <text:p>NO. 9, JALAN BRUNEI SELATAN, OFF JALAN PUDU, 55100 KUALA LUMPUR.</text:p>
          </table:table-cell>
          <table:table-cell office:value-type="string" table:style-name="ce5">
            <text:p>NO. 9, JALAN BRUNEI SELATAN, OFF JALAN PUDU, 55100 KUALA LUMPUR.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46039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5">
            <text:p>ROSLAN BIN HAMIR</text:p>
          </table:table-cell>
          <table:table-cell office:value-type="string" table:style-name="ce5">
            <text:p>PERCETAKAN KESELAMATAN NASIONAL SDN. BHD.</text:p>
          </table:table-cell>
          <table:table-cell office:value-type="string" table:style-name="ce5">
            <text:p>NO. 1, JALAN CHAN SOW LIN, 55200 KUALA LUMPUR.</text:p>
          </table:table-cell>
          <table:table-cell office:value-type="string" table:style-name="ce5">
            <text:p>NO. 1, JALAN CHAN SOW LIN, 55200 KUALA LUMPUR.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92222511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5">
            <text:p>KEAH SAY YIN</text:p>
          </table:table-cell>
          <table:table-cell office:value-type="string" table:style-name="ce5">
            <text:p>PAGEMAKER ( MALAYSIA ) SDN. BHD.</text:p>
          </table:table-cell>
          <table:table-cell office:value-type="string" table:style-name="ce5">
            <text:p>NO 66, JALAN BRUNEI UTARA, OFF JALAN PUDU, 55100</text:p>
          </table:table-cell>
          <table:table-cell office:value-type="string" table:style-name="ce5">
            <text:p>NO. 66, JALAN BRUNEI UTARA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18216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5">
            <text:p>BAHARI BIN HAMZAH</text:p>
          </table:table-cell>
          <table:table-cell office:value-type="string" table:style-name="ce5">
            <text:p>MPH GROUP PRINTING (M) SDN. BHD.</text:p>
          </table:table-cell>
          <table:table-cell office:value-type="string" table:style-name="ce5">
            <text:p>NO. 31, JALAN 2/148A, TAMAN SUNGAI BESI INDUSTRIAL PARK, 57100</text:p>
          </table:table-cell>
          <table:table-cell office:value-type="string" table:style-name="ce5">
            <text:p>NO. 31, JALAN 2/148A, TAMAN SUNGAI BESI INDUSTRIAL PARK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70966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5">
            <text:p>SEE LENG CHUAN</text:p>
          </table:table-cell>
          <table:table-cell office:value-type="string" table:style-name="ce5">
            <text:p>S.T. ENTERPRISE</text:p>
          </table:table-cell>
          <table:table-cell office:value-type="string" table:style-name="ce5">
            <text:p>AS-8, JALAN HANG TUAH 1, SALAK SOUTH GARDEN, 57100</text:p>
          </table:table-cell>
          <table:table-cell office:value-type="string" table:style-name="ce5">
            <text:p>AS-8, JALAN HANG TUAH 1, SALAK SOUTH GARDEN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33770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5">
            <text:p>SAURAJEN PILLAY A/L S.A. PILLAY</text:p>
          </table:table-cell>
          <table:table-cell office:value-type="string" table:style-name="ce5">
            <text:p>SYARIKAT PERNIAGAAN SAKTI</text:p>
          </table:table-cell>
          <table:table-cell office:value-type="string" table:style-name="ce5">
            <text:p>B-4-05, KL INDUSTRIAL PARK, 653, JALAN KLANG LAMA, 58200</text:p>
          </table:table-cell>
          <table:table-cell office:value-type="string" table:style-name="ce5">
            <text:p>NO. B 4-05, KL INDUSTRIAL PARK, BATU 5, JALAN KLANG LAMA, 58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19-2773953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5">
            <text:p>SABARIAH BT. HARUN</text:p>
          </table:table-cell>
          <table:table-cell office:value-type="string" table:style-name="ce5">
            <text:p>MISAS ADVERTISING SDN. BHD.</text:p>
          </table:table-cell>
          <table:table-cell office:value-type="string" table:style-name="ce5">
            <text:p>NO. 30, JALAN 4/23B, TAMAN DANAU KOTA, 53300</text:p>
          </table:table-cell>
          <table:table-cell office:value-type="string" table:style-name="ce5">
            <text:p>NO. 30 JALAN 4/23B, TAMAN DANAU KOTA, 533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4024 200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5">
            <text:p>KAMARUZAMAN BIN ZAINAL</text:p>
          </table:table-cell>
          <table:table-cell office:value-type="string" table:style-name="ce5">
            <text:p>PERKASA NILAM SDN. BHD.</text:p>
          </table:table-cell>
          <table:table-cell office:value-type="string" table:style-name="ce5">
            <text:p>NO.7M, JALAN SULAIMAN 3, TAMAN PUTRA SULAIMAN, 68000</text:p>
          </table:table-cell>
          <table:table-cell office:value-type="string" table:style-name="ce5">
            <text:p>NO. 48, JALAN 3/108, TAMAN SALAK JAYA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42602788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5">
            <text:p>NURAZZAM BIN ZAKARIA</text:p>
          </table:table-cell>
          <table:table-cell office:value-type="string" table:style-name="ce5">
            <text:p>MEDIA DIGITAL PRINTING SDN. BHD</text:p>
          </table:table-cell>
          <table:table-cell office:value-type="string" table:style-name="ce5">
            <text:p>NO. 12, JALAN 34/10A, TAMAN PERINDUSTRIAN IKS, MUKIM BATU, 68100</text:p>
          </table:table-cell>
          <table:table-cell office:value-type="string" table:style-name="ce5">
            <text:p>NO. 12, JALAN 34/10A, TAMAN PERINDUSTRIAN IKS, MUKIM BATU, 68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61896670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5">
            <text:p>YEAP SIEOW MOI</text:p>
          </table:table-cell>
          <table:table-cell office:value-type="string" table:style-name="ce5">
            <text:p>SIEOW MOI ENTERPRISE</text:p>
          </table:table-cell>
          <table:table-cell office:value-type="string" table:style-name="ce5">
            <text:p>NO. AS 37, JALAN HANG TUAH 3, SALAK SOUTH GARDEN, 57100</text:p>
          </table:table-cell>
          <table:table-cell office:value-type="string" table:style-name="ce5">
            <text:p>NO. AS 37, JALAN HANG TUAH 3, SALAK SOUTH GARDEN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43219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5">
            <text:p>FOO KAT FAH</text:p>
          </table:table-cell>
          <table:table-cell office:value-type="string" table:style-name="ce5">
            <text:p>YH PRINT ENTERPRISE</text:p>
          </table:table-cell>
          <table:table-cell office:value-type="string" table:style-name="ce5">
            <text:p>AS 36, JALAN HANG TUAH 3, TAMAN SALAK SELATAN, 57100</text:p>
          </table:table-cell>
          <table:table-cell office:value-type="string" table:style-name="ce5">
            <text:p>AS 36, JALAN HANG TUAH 3, TAMAN SALAK SELATAN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5">
            <text:p>TAN LIAN WHYE</text:p>
          </table:table-cell>
          <table:table-cell office:value-type="string" table:style-name="ce5">
            <text:p>EUROLANTIC SDN. BHD.</text:p>
          </table:table-cell>
          <table:table-cell office:value-type="string" table:style-name="ce5">
            <text:p>LOT 31-B1, JALAN 3/32A, OFF BATU 6 1/2, JALAN KEPONG, 52100</text:p>
          </table:table-cell>
          <table:table-cell office:value-type="string" table:style-name="ce5">
            <text:p>LOT 31-B1, JALAN 3/32A, OFF BATU 61/2, JALAN KEPONG, 52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62582626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5">
            <text:p>ZARINA BINTI IBRAHIM</text:p>
          </table:table-cell>
          <table:table-cell office:value-type="string" table:style-name="ce5">
            <text:p>JAYBEES PRINT INDUSTRIES SDN. BHD.</text:p>
          </table:table-cell>
          <table:table-cell office:value-type="string" table:style-name="ce5">
            <text:p>NO. 2, JALAN SAYUR, OFF JALAN PUDU, 55100</text:p>
          </table:table-cell>
          <table:table-cell office:value-type="string" table:style-name="ce5">
            <text:p>NO. 2, JALAN SAYUR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10939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5">
            <text:p>THEAN KON THIAM</text:p>
          </table:table-cell>
          <table:table-cell office:value-type="string" table:style-name="ce5">
            <text:p>T.K.T ENTERPRISE</text:p>
          </table:table-cell>
          <table:table-cell office:value-type="string" table:style-name="ce5">
            <text:p>AS 47, JALAN HANG TUAH 3, TAMAN SALAK SELATAN, 57100</text:p>
          </table:table-cell>
          <table:table-cell office:value-type="string" table:style-name="ce5">
            <text:p>AS 47, JALAN HANG TUAH 3, TAMAN SALAK SELATAN, 57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16-3859891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5">
            <text:p>ONG KEH HENG</text:p>
          </table:table-cell>
          <table:table-cell office:value-type="string" table:style-name="ce5">
            <text:p>PERCETAKAN BAKTI TULIN SDN. BHD.</text:p>
          </table:table-cell>
          <table:table-cell office:value-type="string" table:style-name="ce5">
            <text:p>NO. 43, JALAN BRUNEI BARAT, OFF JALAN PUDU, 55100</text:p>
          </table:table-cell>
          <table:table-cell office:value-type="string" table:style-name="ce5">
            <text:p>NO. 43, JALAN BRUNEI BARAT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82557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5">
            <text:p>HASNAH BINTI ADAM</text:p>
          </table:table-cell>
          <table:table-cell office:value-type="string" table:style-name="ce5">
            <text:p>PERNIAGAAN NORMAHS</text:p>
          </table:table-cell>
          <table:table-cell office:value-type="string" table:style-name="ce5">
            <text:p>NO. 3, 5 &amp; 7, JALAN 12/10, TAMAN KOPERASI POLIS FASA 1, MUKIM BATU, 68100</text:p>
          </table:table-cell>
          <table:table-cell office:value-type="string" table:style-name="ce5">
            <text:p>NO. 5 &amp; 7, JALAN 12/10, TAMAN KOPERASI POLIS FASA 1, MUKIM BATU, 68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61888940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5">
            <text:p>SIOW ON WAH @ SIEW LIAN KONG</text:p>
          </table:table-cell>
          <table:table-cell office:value-type="string" table:style-name="ce5">
            <text:p>SYARIKAT PERCETAKAN JAYA</text:p>
          </table:table-cell>
          <table:table-cell office:value-type="string" table:style-name="ce5">
            <text:p>NO. 34, JALAN BRUNEI UTARA, OFF JALAN PUDU, 55100</text:p>
          </table:table-cell>
          <table:table-cell office:value-type="string" table:style-name="ce5">
            <text:p>NO. 34, JALAN BRUNEI UTARA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12831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5">
            <text:p>DATIN HAJJAH SUMAIAH BINTI SARIF</text:p>
          </table:table-cell>
          <table:table-cell office:value-type="string" table:style-name="ce5">
            <text:p>REEZAN TECHNOLOGIES SDN. BHD</text:p>
          </table:table-cell>
          <table:table-cell office:value-type="string" table:style-name="ce5">
            <text:p>LOT 2, JALAN K.I.P 2, KEPONG INDUSTRIAL PARK, 52200</text:p>
          </table:table-cell>
          <table:table-cell office:value-type="string" table:style-name="ce5">
            <text:p>LOT 2, JALAN K.I.P 2, KEPONG INDUSTRIAL PARK, 522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62727797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5">
            <text:p>TAN KOK LEONG</text:p>
          </table:table-cell>
          <table:table-cell office:value-type="string" table:style-name="ce5">
            <text:p>SOON LEE JAYA ENTERPRISE</text:p>
          </table:table-cell>
          <table:table-cell office:value-type="string" table:style-name="ce5">
            <text:p>NO. 30, JALAN METRO PERDANA TIMUR 7, KEPONG ENTREPRENEURS PARK, BATU 7, JALAN KEPONG, 52100</text:p>
          </table:table-cell>
          <table:table-cell office:value-type="string" table:style-name="ce5">
            <text:p>NO. 30, JALAN METRO PERDANA TIMUR 7, KEPONG ENTERPRENEURS PARK, BATU 7, JALAN KEPONG, 52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 - 6253 0122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5">
            <text:p>LOOI KIM SOON</text:p>
          </table:table-cell>
          <table:table-cell office:value-type="string" table:style-name="ce5">
            <text:p>PERCETAKAN &amp; PEMBUNGKUSAN LKS SDN. BHD.</text:p>
          </table:table-cell>
          <table:table-cell office:value-type="string" table:style-name="ce5">
            <text:p>NO. 10, JALAN SAYUR, OFF JALAN PUDU, 55100</text:p>
          </table:table-cell>
          <table:table-cell office:value-type="string" table:style-name="ce5">
            <text:p>NO. 10, JALAN SAYUR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44071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5">
            <text:p>LAI PON NGAN @ LAI KHUAN NGAN</text:p>
          </table:table-cell>
          <table:table-cell office:value-type="string" table:style-name="ce5">
            <text:p>MERCHANT PRINTERS SDN. BHD.</text:p>
          </table:table-cell>
          <table:table-cell office:value-type="string" table:style-name="ce5">
            <text:p>NO. 25, LORONG BRUNEI SELATAN, OFF JALAN PUDU, 55100</text:p>
          </table:table-cell>
          <table:table-cell office:value-type="string" table:style-name="ce5">
            <text:p>NO. 25, LORONG BRUNEI SELATAN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2671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5">
            <text:p>WAN MOHD SAMSUDIN BIN WAN TEH</text:p>
          </table:table-cell>
          <table:table-cell office:value-type="string" table:style-name="ce5">
            <text:p>NURPRESS SDN. BHD.</text:p>
          </table:table-cell>
          <table:table-cell office:value-type="string" table:style-name="ce5">
            <text:p>NO. 7, JALAN SERI SENTOSA 3, TAMAN SERI SENTOSA, OFF JALAN KLANG LAMA, 58000</text:p>
          </table:table-cell>
          <table:table-cell office:value-type="string" table:style-name="ce5">
            <text:p>NO.7, JALAN SERI SENTOSA 3, TAMAN SERI SENTOSA, OFF JALAN KELANG LAMA, 580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7818048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5">
            <text:p>KAMALESWARI A/P DORAISAMY</text:p>
          </table:table-cell>
          <table:table-cell office:value-type="string" table:style-name="ce5">
            <text:p>SUN RHEAA SDN. BHD.</text:p>
          </table:table-cell>
          <table:table-cell office:value-type="string" table:style-name="ce5">
            <text:p>NO. 100, JALAN SULTAN ABDUL SAMAD, 50470 BRICKFIELD, KUALA LUMPUR.</text:p>
          </table:table-cell>
          <table:table-cell office:value-type="string" table:style-name="ce5">
            <text:p>NO. 100, JALAN SULTAN ABDUL SAMAD, 50470 BRICKFIELDS, KUALA LUMPUR.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2731050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5">
            <text:p>TEE BOON PING</text:p>
          </table:table-cell>
          <table:table-cell office:value-type="string" table:style-name="ce5">
            <text:p>MAX PRINTS SDN. BHD.</text:p>
          </table:table-cell>
          <table:table-cell office:value-type="string" table:style-name="ce5">
            <text:p>NO. 9, JALAN RADIN ANUM 2, 57000 SERI PETALING,</text:p>
          </table:table-cell>
          <table:table-cell office:value-type="string" table:style-name="ce5">
            <text:p>NO. 7-1 &amp; 7-2, JALAN RADIN ANUM 2, SERI PETALING, 570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90576866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5">
            <text:p>TAN YEN TENG</text:p>
          </table:table-cell>
          <table:table-cell office:value-type="string" table:style-name="ce5">
            <text:p>CM PRINT ENTERPRISE</text:p>
          </table:table-cell>
          <table:table-cell office:value-type="string" table:style-name="ce5">
            <text:p>NO. 12, JALAN KANCIL, OFF JALAN PUDU, 55100</text:p>
          </table:table-cell>
          <table:table-cell office:value-type="string" table:style-name="ce5">
            <text:p>NO. 12, JALAN KANCIL, OFF JALAN PUDU, 55100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21414011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5">
            <text:p>YOGESWARAN A/L T. LANKASUNDRAM</text:p>
          </table:table-cell>
          <table:table-cell office:value-type="string" table:style-name="ce5">
            <text:p>NTP PRINT STATION</text:p>
          </table:table-cell>
          <table:table-cell office:value-type="string" table:style-name="ce5">
            <text:p>224, JALAN IPOH, BATU 2, 51200 KUALA LUMPUR.</text:p>
          </table:table-cell>
          <table:table-cell office:value-type="string" table:style-name="ce5">
            <text:p>224, JALAN IPOH, BATU 2, 51200 KUALA LUMPUR.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40418350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5">
            <text:p>SABARIAH BINTI MD. DAUD</text:p>
          </table:table-cell>
          <table:table-cell office:value-type="string" table:style-name="ce5">
            <text:p>CALIBRE PRINTERS SDN. BHD.</text:p>
          </table:table-cell>
          <table:table-cell office:value-type="string" table:style-name="ce5">
            <text:p>C303, 3RD FLOOR, BLOCK C, KELANA SQUARE, JALAN SS7/26, 47301 KELANA JAYA, SELANGOR.</text:p>
          </table:table-cell>
          <table:table-cell office:value-type="string" table:style-name="ce5">
            <text:p>AS 103, JALAN HANG TUAH 5, TAMAN SALAK SOUTH,OFF JALAN SUNGAI BESI, 57100 KUALA LUMPUR.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09761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5">
            <text:p>TENG KOK VOON</text:p>
          </table:table-cell>
          <table:table-cell office:value-type="string" table:style-name="ce5">
            <text:p>PAN OCEAN ENTERPRISE</text:p>
          </table:table-cell>
          <table:table-cell office:value-type="string" table:style-name="ce5">
            <text:p>AS21, JALAN HANG TUAH 3, SALAK SOUTH GARDEN, 57100 KUALA LUMPUR.</text:p>
          </table:table-cell>
          <table:table-cell office:value-type="string" table:style-name="ce5">
            <text:p>AS21, JALAN HANG TUAH 3, SALAK SOUTH GARDEN, 57100 KUALA LUMPUR.</text:p>
          </table:table-cell>
          <table:table-cell office:value-type="string" table:style-name="ce5">
            <text:p>Kuala Lumpur</text:p>
          </table:table-cell>
          <table:table-cell office:value-type="string" table:style-name="ce5">
            <text:p>03-79844207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5">
            <text:p>SHAHARUL AZUAR BIN IDRIS</text:p>
          </table:table-cell>
          <table:table-cell office:value-type="string" table:style-name="ce5">
            <text:p>TINTA GEMILANG SDN. BHD.</text:p>
          </table:table-cell>
          <table:table-cell office:value-type="string" table:style-name="ce5">
            <text:p>NO.3A@3A-1, JALAN 3, TAMAN SERI MERDEKA, 68000 AMPANG, SELANGOR.</text:p>
          </table:table-cell>
          <table:table-cell office:value-type="string" table:style-name="ce5">
            <text:p>NO.25, JALAN 65C, PEKELILING BUSINESS CENTRE OFF JALAN PAHANG BARAT, 53000</text:p>
          </table:table-cell>
          <table:table-cell table:style-name="ce5"/>
          <table:table-cell office:value-type="string" table:style-name="ce5">
            <text:p>03-4288577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5">
            <text:p>MUHAMAD TARMIZI BIN GUN HADI</text:p>
          </table:table-cell>
          <table:table-cell office:value-type="string" table:style-name="ce5">
            <text:p>PERCETAKAN SERI ANGGUN KLASIK (M) SDN. BHD.</text:p>
          </table:table-cell>
          <table:table-cell office:value-type="string" table:style-name="ce5">
            <text:p>NO.2, JALAN 13/55, BUKIT JALIL INTEGRATED BUSINESS PARK, 58200</text:p>
          </table:table-cell>
          <table:table-cell office:value-type="string" table:style-name="ce5">
            <text:p>NO.2, JALAN 13/55, BUKIT JALIL INTEGRATED BUSINESS PARK, 58200</text:p>
          </table:table-cell>
          <table:table-cell office:value-type="string" table:style-name="ce5">
            <text:p>Bukit Jalil</text:p>
          </table:table-cell>
          <table:table-cell office:value-type="string" table:style-name="ce5">
            <text:p>03-77820000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5">
            <text:p>LEONG CHING LIH</text:p>
          </table:table-cell>
          <table:table-cell office:value-type="string" table:style-name="ce5">
            <text:p>MISSION PRINTER &amp; DESIGN</text:p>
          </table:table-cell>
          <table:table-cell office:value-type="string" table:style-name="ce5">
            <text:p>30, JALAN JALAK 2, TAMAN SRI BAHTERA, 56100</text:p>
          </table:table-cell>
          <table:table-cell office:value-type="string" table:style-name="ce5">
            <text:p>30, Jalan Jalak 2, Taman Sri Bahtera, 561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300513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5">
            <text:p>SYED ABDUL KHALID BIN SYED HASSAN</text:p>
          </table:table-cell>
          <table:table-cell office:value-type="string" table:style-name="ce5">
            <text:p>ART CROW SDN. BHD.</text:p>
          </table:table-cell>
          <table:table-cell office:value-type="string" table:style-name="ce5">
            <text:p>LOT G-13, THE WELD SHOPPING MALL, 76 JALAN RAJA CHULAN, 50200</text:p>
          </table:table-cell>
          <table:table-cell office:value-type="string" table:style-name="ce5">
            <text:p>LOT G-13, THE WELD SHOPPING, 76 JALAN RAJA CHULAN, 50200</text:p>
          </table:table-cell>
          <table:table-cell table:style-name="ce5"/>
          <table:table-cell office:value-type="string" table:style-name="ce5">
            <text:p>03-2022228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5">
            <text:p>NG VICTOR</text:p>
          </table:table-cell>
          <table:table-cell office:value-type="string" table:style-name="ce5">
            <text:p>FARBEN PRINTING SERVICES</text:p>
          </table:table-cell>
          <table:table-cell office:value-type="string" table:style-name="ce5">
            <text:p>16, JALAN TUANKU 4, TAMAN SALAK SELATAN, 57100</text:p>
          </table:table-cell>
          <table:table-cell office:value-type="string" table:style-name="ce5">
            <text:p>16, JALAN TUANKU 4, TAMAN SALAK SELATAN, 57100</text:p>
          </table:table-cell>
          <table:table-cell table:style-name="ce5"/>
          <table:table-cell office:value-type="string" table:style-name="ce5">
            <text:p>03-79809420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5">
            <text:p>SUHAIMI BIN ALIBUDIN</text:p>
          </table:table-cell>
          <table:table-cell office:value-type="string" table:style-name="ce5">
            <text:p>CETAK SURIA SDN. BHD.</text:p>
          </table:table-cell>
          <table:table-cell office:value-type="string" table:style-name="ce5">
            <text:p>AS18, JALAN HANG TUAH 1, TAMAN SALAK SELATAN, 57100</text:p>
          </table:table-cell>
          <table:table-cell office:value-type="string" table:style-name="ce5">
            <text:p>AS18, JALAN HANG TUAH 1, TAMAN SALAK SELATAN, 57100</text:p>
          </table:table-cell>
          <table:table-cell table:style-name="ce5"/>
          <table:table-cell office:value-type="string" table:style-name="ce5">
            <text:p>03-79832481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5">
            <text:p>KHAIRUL ANWAR BIN BADRUL MAJIDI</text:p>
          </table:table-cell>
          <table:table-cell office:value-type="string" table:style-name="ce5">
            <text:p>ADROIT DESIGN SDN. BHD.</text:p>
          </table:table-cell>
          <table:table-cell office:value-type="string" table:style-name="ce5">
            <text:p>NO.28-1G, JALAN ADENIUM 2G/10, PUSAT PERNIAGAAN, BANDAR BUKIT BERUNTUNG, 48300</text:p>
          </table:table-cell>
          <table:table-cell office:value-type="string" table:style-name="ce5">
            <text:p>LOT 5, JALAN HANG TUAH 2, TAMAN SALAK SELATAN, 57100</text:p>
          </table:table-cell>
          <table:table-cell table:style-name="ce5"/>
          <table:table-cell office:value-type="string" table:style-name="ce5">
            <text:p>03-79723867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5">
            <text:p>TEE TECK KUEN</text:p>
          </table:table-cell>
          <table:table-cell office:value-type="string" table:style-name="ce5">
            <text:p>KP SMART PRINT ENTERPRISE</text:p>
          </table:table-cell>
          <table:table-cell office:value-type="string" table:style-name="ce5">
            <text:p>NO.13, JALAN TEMBAGA SD 5/2B, 52200</text:p>
          </table:table-cell>
          <table:table-cell office:value-type="string" table:style-name="ce5">
            <text:p>NO.13, JALAN TEMBAGA SD 5/2B, 52200</text:p>
          </table:table-cell>
          <table:table-cell office:value-type="string" table:style-name="ce5">
            <text:p>Bandar Sri Damansara</text:p>
          </table:table-cell>
          <table:table-cell office:value-type="string" table:style-name="ce5">
            <text:p>03-62629722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5">
            <text:p>ABDUL RAZAK BIN GHAZALI</text:p>
          </table:table-cell>
          <table:table-cell office:value-type="string" table:style-name="ce5">
            <text:p>TEGUH MEWAH RESOURCES</text:p>
          </table:table-cell>
          <table:table-cell office:value-type="string" table:style-name="ce5">
            <text:p>NO.10, JALAN BULLION MEWAH 8, TAMAN BULLION MEWAH, 68100</text:p>
          </table:table-cell>
          <table:table-cell office:value-type="string" table:style-name="ce5">
            <text:p>NO.10, JALAN BULLION MEWAH 8, TAMAN BULLION MEWAH, 68100</text:p>
          </table:table-cell>
          <table:table-cell table:style-name="ce5"/>
          <table:table-cell office:value-type="string" table:style-name="ce5">
            <text:p>03-61886332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5">
            <text:p>DATO' MOHAMAD BIN S. AHMAD</text:p>
          </table:table-cell>
          <table:table-cell office:value-type="string" table:style-name="ce5">
            <text:p>DARUL FIKIR</text:p>
          </table:table-cell>
          <table:table-cell office:value-type="string" table:style-name="ce5">
            <text:p>NO. 329B, JALAN ABDUL RAHMAN IDRIS, OFF JALAN RAJA MUDA ABDUL AZIZ, 50300</text:p>
          </table:table-cell>
          <table:table-cell office:value-type="string" table:style-name="ce5">
            <text:p>NO.61, PERSIARAN MEWAH, KAWASAN PERINDUSTRIAN BANDAR TUN RAZAK, CHERAS, 56000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5">
            <text:p>TAN CHONG ONG</text:p>
          </table:table-cell>
          <table:table-cell office:value-type="string" table:style-name="ce5">
            <text:p>TOTCO TRADING SDN BHD</text:p>
          </table:table-cell>
          <table:table-cell office:value-type="string" table:style-name="ce5">
            <text:p>NP.12, LORONG 6C/91, TAMAN SHAMELIN PERKASA, 56100</text:p>
          </table:table-cell>
          <table:table-cell office:value-type="string" table:style-name="ce5">
            <text:p>NP.12, LORONG 6C/91, TAMAN SHAMELIN PERKASA, 56100</text:p>
          </table:table-cell>
          <table:table-cell table:style-name="ce5"/>
          <table:table-cell office:value-type="string" table:style-name="ce5">
            <text:p>03-92002226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5">
            <text:p>LAM SEUT MEI</text:p>
          </table:table-cell>
          <table:table-cell office:value-type="string" table:style-name="ce5">
            <text:p>WAHKEN PRINTING SDN BHD</text:p>
          </table:table-cell>
          <table:table-cell office:value-type="string" table:style-name="ce5">
            <text:p>NO.23, JALAN TEMBAGA SD 5/2H, SRI DAMANSARA INDUSTRY PARK, 52200</text:p>
          </table:table-cell>
          <table:table-cell office:value-type="string" table:style-name="ce5">
            <text:p>NO.23, JALAN TEMBAGA SD 5/2H, SRI DAMANSARA INDUSTRY PARK, 52200</text:p>
          </table:table-cell>
          <table:table-cell table:style-name="ce5"/>
          <table:table-cell office:value-type="string" table:style-name="ce5">
            <text:p>03-62639992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5">
            <text:p>CHEN THIAM SEONG</text:p>
          </table:table-cell>
          <table:table-cell office:value-type="string" table:style-name="ce5">
            <text:p>AVIMATIC SDN BHD</text:p>
          </table:table-cell>
          <table:table-cell office:value-type="string" table:style-name="ce5">
            <text:p>11, JALAN TAGO 8, KAWASAN PERINDUSTRIAN TAGO, 52200</text:p>
          </table:table-cell>
          <table:table-cell office:value-type="string" table:style-name="ce5">
            <text:p>11, JALAN TAGO 8, KAWASAN PERINDUSTRIAN TAGO, 52200</text:p>
          </table:table-cell>
          <table:table-cell table:style-name="ce5"/>
          <table:table-cell office:value-type="string" table:style-name="ce5">
            <text:p>03-6277998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5">
            <text:p>WU WING FUAT</text:p>
          </table:table-cell>
          <table:table-cell office:value-type="string" table:style-name="ce5">
            <text:p>CHEE LUM PRINTING &amp; TRADING</text:p>
          </table:table-cell>
          <table:table-cell office:value-type="string" table:style-name="ce5">
            <text:p>NO.11, JALAN TERATAI 1/2C, TAMAN BUKIT TERATAI, 56100</text:p>
          </table:table-cell>
          <table:table-cell office:value-type="string" table:style-name="ce5">
            <text:p>NO.11, JALAN TERATAI 1/2C, TAMAN BUKIT TERATAI, 56100</text:p>
          </table:table-cell>
          <table:table-cell office:value-type="string" table:style-name="ce5">
            <text:p>Ampang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5">
            <text:p>YAP CHEE KEONG</text:p>
          </table:table-cell>
          <table:table-cell office:value-type="string" table:style-name="ce5">
            <text:p>I IMAGE GRAPHIC</text:p>
          </table:table-cell>
          <table:table-cell office:value-type="string" table:style-name="ce5">
            <text:p>LOT NO.577, JALAN 20, TAMAN PERINDUSTRIAN EHSAN JAYA, 52100</text:p>
          </table:table-cell>
          <table:table-cell office:value-type="string" table:style-name="ce5">
            <text:p>LOT NO.577, JALAN 20, TAMAN PERINDUSTRIAN EHSAN JAYA, 52100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5">
            <text:p>KHO THIAN SZE</text:p>
          </table:table-cell>
          <table:table-cell office:value-type="string" table:style-name="ce5">
            <text:p>KIAN FONG ENTERPRISE SDN BHD</text:p>
          </table:table-cell>
          <table:table-cell office:value-type="string" table:style-name="ce5">
            <text:p>NO.40, TKT BAWAH JLN 10/152, TAMAN PERINDUSTRIAN OUG, JALAN PUCHONG, BATU 6 1/2, 58200</text:p>
          </table:table-cell>
          <table:table-cell office:value-type="string" table:style-name="ce5">
            <text:p>NO.40, JLN 10/152, TAMAN PERINDUSTRIAN OUG, JALAN PUCHONG, BATU 6 1/2, 58200</text:p>
          </table:table-cell>
          <table:table-cell table:style-name="ce5"/>
          <table:table-cell office:value-type="string" table:style-name="ce5">
            <text:p>012-2122380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5">
            <text:p>RAVINDRAN NAIDU A/L JANARDHANAN</text:p>
          </table:table-cell>
          <table:table-cell office:value-type="string" table:style-name="ce5">
            <text:p>LEADING LABEL SOLUTIONS SDN BHD</text:p>
          </table:table-cell>
          <table:table-cell office:value-type="string" table:style-name="ce5">
            <text:p>A03-03, 04 &amp; 05, TINGKAT TIGA, KL INDUSTRIAL PARK, 58200</text:p>
          </table:table-cell>
          <table:table-cell office:value-type="string" table:style-name="ce5">
            <text:p>A03-03, 04 &amp; 05, TINGKAT TIGA, KL INDUSTRIAL PARK, 58200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5">
            <text:p>HISHAM BIN MAAKUP</text:p>
          </table:table-cell>
          <table:table-cell office:value-type="string" table:style-name="ce5">
            <text:p>PERCETAKAN HISHAM ZAMRI SDN BHD</text:p>
          </table:table-cell>
          <table:table-cell office:value-type="string" table:style-name="ce5">
            <text:p>30, JALAN RAMPAI MAJU 4, PUSAT INDUSTRI SERI RAMPAI, 53300</text:p>
          </table:table-cell>
          <table:table-cell office:value-type="string" table:style-name="ce5">
            <text:p>30, JALAN RAMPAI MAJU 4, PUSAT INDUSTRI SERI RAMPAI, 53300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5">
            <text:p>ABD HAMID BIN OTHMAN</text:p>
          </table:table-cell>
          <table:table-cell office:value-type="string" table:style-name="ce5">
            <text:p>4U2 PRINT SDN BHD</text:p>
          </table:table-cell>
          <table:table-cell office:value-type="string" table:style-name="ce5">
            <text:p>16, JALAN INDRAHANA 1, MELALUI JALAN KUCHAI LAMA, 58200 KUALA LUMPUR.</text:p>
          </table:table-cell>
          <table:table-cell office:value-type="string" table:style-name="ce5">
            <text:p>NO. 16-1, JALAN INDRAHANA 1, MELALUI JALAN KUCHAI LAMA, 58200 KUALA LUMPUR.</text:p>
          </table:table-cell>
          <table:table-cell table:style-name="ce5"/>
          <table:table-cell office:value-type="string" table:style-name="ce5">
            <text:p>03-79844020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5">
            <text:p>SITI SAPURA BINTI ATAN</text:p>
          </table:table-cell>
          <table:table-cell office:value-type="string" table:style-name="ce5">
            <text:p>SH DESIGN &amp; PRINT SDN BHD</text:p>
          </table:table-cell>
          <table:table-cell office:value-type="string" table:style-name="ce5">
            <text:p>NO. C-2-5 JALAN 2/142A MEGAN PHOENIX OFF JALAN CHERAS KM 10 56000 KUALA LUMPUR.</text:p>
          </table:table-cell>
          <table:table-cell office:value-type="string" table:style-name="ce5">
            <text:p>NO. C-2-5 JALAN 2/142A MEGAN PHOENIX OFF JALAN CHERAS KM 10 56000 KUALA LUMPUR.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89589266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5">
            <text:p>LIEW TONG YOU</text:p>
          </table:table-cell>
          <table:table-cell office:value-type="string" table:style-name="ce5">
            <text:p>PERCETAKAN IMPRINT (M) SDN BHD</text:p>
          </table:table-cell>
          <table:table-cell office:value-type="string" table:style-name="ce5">
            <text:p>NO.538, JALAN 20, TAMAN PERINDUSTRIAN EHSAN JAYA, 52100 KUALA LUMPUR.</text:p>
          </table:table-cell>
          <table:table-cell office:value-type="string" table:style-name="ce5">
            <text:p>NO.538, JALAN 20, TAMAN PERINDUSTRIAN EHSAN JAYA, 52100 KUALA LUMPUR.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5">
            <text:p>AZRUL SHAHMIR BIN REJAB</text:p>
          </table:table-cell>
          <table:table-cell office:value-type="string" table:style-name="ce5">
            <text:p>ENTHRAL ART DESIGN</text:p>
          </table:table-cell>
          <table:table-cell office:value-type="string" table:style-name="ce5">
            <text:p>NO.11 JALAN BRUNEI BARAT, OFF JALAN PUDU, 55100 KUALA LUMPUR.</text:p>
          </table:table-cell>
          <table:table-cell office:value-type="string" table:style-name="ce5">
            <text:p>NO.11 JALAN BRUNEI BARAT, OFF JALAN PUDU, 55100 KUALA LUMPUR.</text:p>
          </table:table-cell>
          <table:table-cell table:style-name="ce5"/>
          <table:table-cell office:value-type="float" office:value="321416364" table:style-name="ce5">
            <text:p>32141636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5">
            <text:p>YONG PUI YOKE</text:p>
          </table:table-cell>
          <table:table-cell office:value-type="string" table:style-name="ce5">
            <text:p>PERFECT SIGN MARKETING (M) SDN BHD</text:p>
          </table:table-cell>
          <table:table-cell office:value-type="string" table:style-name="ce5">
            <text:p>39-2R TINGKAT 2, BLOCK H, JALAN MAJU 3/3, TAMAN LEMBAH MAJU, 50100 KUALA LUMPUR.</text:p>
          </table:table-cell>
          <table:table-cell office:value-type="string" table:style-name="ce5">
            <text:p>NO.23 JALAN KENCANA 18, TAMAN KENCANA AMPANG 56100 KUALA LUMPUR.</text:p>
          </table:table-cell>
          <table:table-cell office:value-type="string" table:style-name="ce5">
            <text:p>Ampang</text:p>
          </table:table-cell>
          <table:table-cell office:value-type="string" table:style-name="ce5">
            <text:p>03-42967178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5">
            <text:p>TAN HAU LEONG</text:p>
          </table:table-cell>
          <table:table-cell office:value-type="string" table:style-name="ce5">
            <text:p>PERCETAKAN WING LIM SDN BHD</text:p>
          </table:table-cell>
          <table:table-cell office:value-type="string" table:style-name="ce5">
            <text:p>NO.4, LORONG BRUNEI DUA, OFF JALAN PUDU, 55100 KUALA LUMPUR.</text:p>
          </table:table-cell>
          <table:table-cell office:value-type="string" table:style-name="ce5">
            <text:p>NO.11, JALAN BRUNEI DUA, OFF JALAN PUDU, 55100 KUALA LUMPUR.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5">
            <text:p>HO YUEN CHOONG</text:p>
          </table:table-cell>
          <table:table-cell office:value-type="string" table:style-name="ce5">
            <text:p>YCH PRINTING &amp; MEDIA SDN BHD</text:p>
          </table:table-cell>
          <table:table-cell office:value-type="string" table:style-name="ce5">
            <text:p>NO.75, JALAN METRO PERDANA BARAT II, SRI EDARAN INDUSTRIAL PARK, 52100 KEPONG, KUALA LUMPUR.</text:p>
          </table:table-cell>
          <table:table-cell office:value-type="string" table:style-name="ce5">
            <text:p>NO.75, JALAN METRO PERDANA BARAT II, SRI EDARAN INDUSTRIAL PARK, 52100 KEPONG, KUALA LUMPUR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51127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5">
            <text:p>ABDUL MALIK BIN ABDULLAH</text:p>
          </table:table-cell>
          <table:table-cell office:value-type="string" table:style-name="ce5">
            <text:p>ESAR URUSNIAGA SDN BHD</text:p>
          </table:table-cell>
          <table:table-cell office:value-type="string" table:style-name="ce5">
            <text:p>NO.11, JALAN MEDAN BUKIT PERMAI 3, 56100 CHERAS, KUALA LUMPUR.</text:p>
          </table:table-cell>
          <table:table-cell office:value-type="string" table:style-name="ce5">
            <text:p>NO.11, JALAN MEDAN BUKIT PERMAI 3, 56100 CHERAS, KUALA LUMPUR.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13-3996559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5">
            <text:p>LATIFAH BINTI ABDUL RASHID</text:p>
          </table:table-cell>
          <table:table-cell office:value-type="string" table:style-name="ce5">
            <text:p>MEMORI ARIF SDN BHD</text:p>
          </table:table-cell>
          <table:table-cell office:value-type="string" table:style-name="ce5">
            <text:p>32, JALAN METRO PERDANA BARAT 12, SRI EDARANINDUSTRIAL PARK, 52100 KEPONG, KUALA LUMPUR.</text:p>
          </table:table-cell>
          <table:table-cell office:value-type="string" table:style-name="ce5">
            <text:p>32, JALAN METRO PERDANA BARAT 12, SRI EDARAN INDUSTRIAL PARK, 52100 KEPONG, KUALA LUMPUR.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589471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5">
            <text:p>TAN KENG CHOR</text:p>
          </table:table-cell>
          <table:table-cell office:value-type="string" table:style-name="ce5">
            <text:p>SYARIKAT PERNIAGAAN SOON HUAT</text:p>
          </table:table-cell>
          <table:table-cell office:value-type="string" table:style-name="ce5">
            <text:p>2410 JALAN E/3/6 TAMAN EHSAN 52100 KEPONG, KUALA LUMPUR.</text:p>
          </table:table-cell>
          <table:table-cell office:value-type="string" table:style-name="ce5">
            <text:p>NO:2410 JALAN E3/6 TAMAN EHSAN 52100 KEPONH, KUALA LUMPUR.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62376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5">
            <text:p>YONG HONG FOO</text:p>
          </table:table-cell>
          <table:table-cell office:value-type="string" table:style-name="ce5">
            <text:p>PREMIER CF PRINT SDN. BHD.</text:p>
          </table:table-cell>
          <table:table-cell office:value-type="string" table:style-name="ce5">
            <text:p>NO. 16, TINGKAT BAWAH,JALAN 6/116B, KUCHAI ENTREPRENEUR'S PARK, OFF JALAN KUCHAI LAMA, 58200 KUALA LUMPUR.</text:p>
          </table:table-cell>
          <table:table-cell office:value-type="string" table:style-name="ce5">
            <text:p>NO. 16, TINGKAT BAWAH,JALAN 6/116B, KUCHAI ENTREPRENEUR'S PARK, OFF JALAN KUCHAI LAMA, 58200 KUALA LUMPUR.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79848818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5">
            <text:p>NURAMMAR BIN ABU BAKAR</text:p>
          </table:table-cell>
          <table:table-cell office:value-type="string" table:style-name="ce5">
            <text:p>TECHNO SECURE PRINT SDN. BHD.</text:p>
          </table:table-cell>
          <table:table-cell office:value-type="string" table:style-name="ce5">
            <text:p>NO. SD30, JALAN KIP 10, KAWASAN PERINDUSTRIAN KEPONG, 52200 KEPONG, KUALA LUMPUR.</text:p>
          </table:table-cell>
          <table:table-cell office:value-type="string" table:style-name="ce5">
            <text:p>NO. SD30, JALAN KIP 10, KAWASAN PERINDUSTRIAN KEPONG, 52200 KEPONG, KUALA LUMPUR.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46550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5">
            <text:p>MEGAT D.SHAHRIMAN BIN ZAHARUDIN</text:p>
          </table:table-cell>
          <table:table-cell office:value-type="string" table:style-name="ce5">
            <text:p>KIARA KHAS SDN. BHD.</text:p>
          </table:table-cell>
          <table:table-cell office:value-type="string" table:style-name="ce5">
            <text:p>UNIT NO. A-2-3, BLOCK A, PLAZA DAMAS, JALAN SRI HARTAMAS 1/70A, 50480</text:p>
          </table:table-cell>
          <table:table-cell office:value-type="string" table:style-name="ce5">
            <text:p>NO. 19, JALAN SEGAMBUT SELATAN, 51200</text:p>
          </table:table-cell>
          <table:table-cell office:value-type="string" table:style-name="ce5">
            <text:p>Segambut</text:p>
          </table:table-cell>
          <table:table-cell office:value-type="string" table:style-name="ce5">
            <text:p>03-41473932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5">
            <text:p>HALIM BIN AHMAD SAYUTI</text:p>
          </table:table-cell>
          <table:table-cell office:value-type="string" table:style-name="ce5">
            <text:p>ASLITA SDN. BHD.</text:p>
          </table:table-cell>
          <table:table-cell office:value-type="string" table:style-name="ce5">
            <text:p>NO. 20, JALAN 4/10B, SPRING CREST IND. PARK, 68100</text:p>
          </table:table-cell>
          <table:table-cell office:value-type="string" table:style-name="ce5">
            <text:p>NO. 26, JALAN 2/10B, SPRING CREST INDUSTRIAL PARK, 68100</text:p>
          </table:table-cell>
          <table:table-cell office:value-type="string" table:style-name="ce5">
            <text:p>Batu Caves</text:p>
          </table:table-cell>
          <table:table-cell office:value-type="string" table:style-name="ce5">
            <text:p>03 - 6186 764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5">
            <text:p>SHIN KAM SUN</text:p>
          </table:table-cell>
          <table:table-cell office:value-type="string" table:style-name="ce5">
            <text:p>FM PRINTING INDUSTRIAL SDN. BHD.</text:p>
          </table:table-cell>
          <table:table-cell office:value-type="string" table:style-name="ce5">
            <text:p>NO. 1 &amp; 3, JALAN TEMBAGA, SD 5/2B, 52200 SRI DAMANSARA, KUALA LUMPUR.</text:p>
          </table:table-cell>
          <table:table-cell office:value-type="string" table:style-name="ce5">
            <text:p>NO. 1 &amp; 3, JALAN TEMBAGA, SD 5/2B, 52200 SRI DAMANSARA, KUALA LUMPUR.</text:p>
          </table:table-cell>
          <table:table-cell office:value-type="string" table:style-name="ce5">
            <text:p>Bandar Sri Damansara</text:p>
          </table:table-cell>
          <table:table-cell office:value-type="string" table:style-name="ce5">
            <text:p>03-61208771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5">
            <text:p>NORIHA BT MAT SOM</text:p>
          </table:table-cell>
          <table:table-cell office:value-type="string" table:style-name="ce5">
            <text:p>BUDISOFT SDN. BHD.</text:p>
          </table:table-cell>
          <table:table-cell office:value-type="string" table:style-name="ce5">
            <text:p>NO. 654, TINGKAT 1, BATU 4, JALAN IPOH, 51200</text:p>
          </table:table-cell>
          <table:table-cell office:value-type="string" table:style-name="ce5">
            <text:p>NO. 654, TINGKAT 1, BATU 4, JALAN IPOH, 51200</text:p>
          </table:table-cell>
          <table:table-cell table:style-name="ce5"/>
          <table:table-cell office:value-type="string" table:style-name="ce5">
            <text:p>03-62505677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5">
            <text:p>CHOY WOOT TOH</text:p>
          </table:table-cell>
          <table:table-cell office:value-type="string" table:style-name="ce5">
            <text:p>PERCETAKAN MEGA SUCCESS SDN. BHD.</text:p>
          </table:table-cell>
          <table:table-cell office:value-type="string" table:style-name="ce5">
            <text:p>NO. 23, LORONG JINTAN 2, TAMAN SUPREME, 56100</text:p>
          </table:table-cell>
          <table:table-cell office:value-type="string" table:style-name="ce5">
            <text:p>NO. 23, LORONG JINTAN 2, TAMAN SUPREME, 561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329318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5">
            <text:p>LEE SUP CHAN</text:p>
          </table:table-cell>
          <table:table-cell office:value-type="string" table:style-name="ce5">
            <text:p>LIAN SENG PRESS INDUSTRY SDN. BHD.</text:p>
          </table:table-cell>
          <table:table-cell office:value-type="string" table:style-name="ce5">
            <text:p>NO. 26, JALAN 4/118C, DESA TUN RAZAK INDUSTRIAL PARK, BANDAR TUN RAZAK, 56000</text:p>
          </table:table-cell>
          <table:table-cell office:value-type="string" table:style-name="ce5">
            <text:p>NO. 26, JALAN 4/118C, DESA TUN RAZAK INDUSTRIAL PARK BANDAR TUN RAZAK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711266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5">
            <text:p>TAN TEK SENG</text:p>
          </table:table-cell>
          <table:table-cell office:value-type="string" table:style-name="ce5">
            <text:p>TAG - ON INDUSTRIES SDN. BHD.</text:p>
          </table:table-cell>
          <table:table-cell office:value-type="string" table:style-name="ce5">
            <text:p>NO. 7 &amp; 9, JALAN 4/118C, DESA TUN RAZAK INDUSTRIAL PARK, 56000 CHERAS</text:p>
          </table:table-cell>
          <table:table-cell office:value-type="string" table:style-name="ce5">
            <text:p>NO. 7 &amp; 9, JALAN 4/118C, DESA TUN RAZAK INDUSTRIAL PARK, 56000 CHERAS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732172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5">
            <text:p>GOH JOOI CHONG</text:p>
          </table:table-cell>
          <table:table-cell office:value-type="string" table:style-name="ce5">
            <text:p>S.E. PRINTING (M) SDN. BHD.</text:p>
          </table:table-cell>
          <table:table-cell office:value-type="string" table:style-name="ce5">
            <text:p>LOT 31A, JALAN E1/3, KAWASAN PERUSAHAAN TAMAN EHSAN, 52100</text:p>
          </table:table-cell>
          <table:table-cell office:value-type="string" table:style-name="ce5">
            <text:p>NO. 31A, JALAN E1/3, KAWASAN PERUSAHAAN TAMAN EHSAN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66366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5">
            <text:p>YONG PEN</text:p>
          </table:table-cell>
          <table:table-cell office:value-type="string" table:style-name="ce5">
            <text:p>PERCETAKAN KIM LEE</text:p>
          </table:table-cell>
          <table:table-cell office:value-type="string" table:style-name="ce5">
            <text:p>NO.14, JALAN AMBONG 4, KEPONG BARU, 52100</text:p>
          </table:table-cell>
          <table:table-cell office:value-type="string" table:style-name="ce5">
            <text:p>NO.14, JALAN AMBONG 4 (JALAN 8 ) KEPONG BARU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588516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5">
            <text:p>TAN KOK LEONG</text:p>
          </table:table-cell>
          <table:table-cell office:value-type="string" table:style-name="ce5">
            <text:p>SL SILKSCREEN SDN. BHD</text:p>
          </table:table-cell>
          <table:table-cell office:value-type="string" table:style-name="ce5">
            <text:p>NO. 30, JALAN METRO PERDANA TIMUR 7, KEPONG ENTREPRENEURS PARK, BATU 7, JALAN KEPONG, 52100 KUALA LUMPUR.</text:p>
          </table:table-cell>
          <table:table-cell office:value-type="string" table:style-name="ce5">
            <text:p>NO. 30, JALAN METRO PERDANA TIMUR 7, KEPONG ENTREPRENEURS PARK, BATU 7, JALAN KEPONG, 52100 KUALA LUMPUR.</text:p>
          </table:table-cell>
          <table:table-cell office:value-type="string" table:style-name="ce5">
            <text:p>Kepong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5">
            <text:p>LEONG TUCK MENG</text:p>
          </table:table-cell>
          <table:table-cell office:value-type="string" table:style-name="ce5">
            <text:p>L.P. LABEL &amp; PRINTING SDN. BHD.</text:p>
          </table:table-cell>
          <table:table-cell office:value-type="string" table:style-name="ce5">
            <text:p>NO. 32, JALAN 11/118B, DESA TUN RAZAK INDUSTRIAL PARK, 56000</text:p>
          </table:table-cell>
          <table:table-cell office:value-type="string" table:style-name="ce5">
            <text:p>NO. 32, JALAN 11/118B, DESA TUN RAZAK INDUSTRIAL PARK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 - 91735448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5">
            <text:p>ROBERT LAZARUS</text:p>
          </table:table-cell>
          <table:table-cell office:value-type="string" table:style-name="ce5">
            <text:p>RL PRINTER SDN.BHD.</text:p>
          </table:table-cell>
          <table:table-cell office:value-type="string" table:style-name="ce5">
            <text:p>GPO BOX 11299, 50740</text:p>
          </table:table-cell>
          <table:table-cell office:value-type="string" table:style-name="ce5">
            <text:p>NO. 5, LORONG PADANG BELIA, 50470</text:p>
          </table:table-cell>
          <table:table-cell office:value-type="string" table:style-name="ce5">
            <text:p>Brickfields</text:p>
          </table:table-cell>
          <table:table-cell office:value-type="string" table:style-name="ce5">
            <text:p>03-2273283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5">
            <text:p>ELIAS GILBERT LEWIS</text:p>
          </table:table-cell>
          <table:table-cell office:value-type="string" table:style-name="ce5">
            <text:p>GILLIN PRINTERS SDN. BHD.</text:p>
          </table:table-cell>
          <table:table-cell office:value-type="string" table:style-name="ce5">
            <text:p>NO. 28, JALAN VIVEKANANDA, 50470</text:p>
          </table:table-cell>
          <table:table-cell office:value-type="string" table:style-name="ce5">
            <text:p>NO. 28, JALAN VIVEKANANDA, 50470</text:p>
          </table:table-cell>
          <table:table-cell office:value-type="string" table:style-name="ce5">
            <text:p>Brickfields</text:p>
          </table:table-cell>
          <table:table-cell office:value-type="string" table:style-name="ce5">
            <text:p>03-22731189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5">
            <text:p>GIAM MIN KET</text:p>
          </table:table-cell>
          <table:table-cell office:value-type="string" table:style-name="ce5">
            <text:p>MENG SENG PRINTING &amp; TRADING</text:p>
          </table:table-cell>
          <table:table-cell office:value-type="string" table:style-name="ce5">
            <text:p>NO. 39, JALAN AMBONG KANAN SATU (JALAN 3), KEPONG BARU, 52100</text:p>
          </table:table-cell>
          <table:table-cell office:value-type="string" table:style-name="ce5">
            <text:p>NO. 39, JALAN AMBONG KANAN SATU (JALAN 3), KEPONG BARU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574309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5">
            <text:p>MOHAMAD FAIZ BIN MOHD BASHIR</text:p>
          </table:table-cell>
          <table:table-cell office:value-type="string" table:style-name="ce5">
            <text:p>FAIZ MAJU TRADING (M) SDN. BHD.</text:p>
          </table:table-cell>
          <table:table-cell office:value-type="string" table:style-name="ce5">
            <text:p>NO. 32, LORONG 6C/91, TAMAN SHAMELIN PERKASA, 56100 CHERAS, KUALA LUMPUR.</text:p>
          </table:table-cell>
          <table:table-cell office:value-type="string" table:style-name="ce5">
            <text:p>NO. 32, LORONG 6C/91, TAMAN SHAMELIN PERKASA, 56100 CHERAS, KUALA LUMPUR.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17-6211621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5">
            <text:p>MOHD SYAZWAN BIN JUSOH</text:p>
          </table:table-cell>
          <table:table-cell office:value-type="string" table:style-name="ce5">
            <text:p>PERCETAKAN NALURI SDN. BHD.</text:p>
          </table:table-cell>
          <table:table-cell office:value-type="string" table:style-name="ce5">
            <text:p>NO. 15, JALAN 5/118C, DESA TUN RAZAK INDUSTRIAL PARK, 56000 CHERAS, KUALA LUMPUR.</text:p>
          </table:table-cell>
          <table:table-cell office:value-type="string" table:style-name="ce5">
            <text:p>NO. 15, JALAN 5/118C, DESA TUN RAZAK INDUSTRIAL PARK, 56000 CHERAS, KUALA LUMPUR.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7230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5">
            <text:p>YAP KOK WAI</text:p>
          </table:table-cell>
          <table:table-cell office:value-type="string" table:style-name="ce5">
            <text:p>POTENSI SERENTAK SDN. BHD.</text:p>
          </table:table-cell>
          <table:table-cell office:value-type="string" table:style-name="ce5">
            <text:p>LOT 11, JALAN 4/118C, DESA TUN RAZAK, 56000</text:p>
          </table:table-cell>
          <table:table-cell office:value-type="string" table:style-name="ce5">
            <text:p>LOT 11, JALAN 4/118C, DESA TUN RAZAK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737988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5">
            <text:p>CHEAH CHEW HAR</text:p>
          </table:table-cell>
          <table:table-cell office:value-type="string" table:style-name="ce5">
            <text:p>NAUTILIUS MARKETING SDN. BHD.</text:p>
          </table:table-cell>
          <table:table-cell office:value-type="string" table:style-name="ce5">
            <text:p>NO. 23, JALAN GANGSA SD 5/3D, 52200</text:p>
          </table:table-cell>
          <table:table-cell office:value-type="string" table:style-name="ce5">
            <text:p>NO. 23, JALANA GANGSA SD 5/3D, 52200</text:p>
          </table:table-cell>
          <table:table-cell office:value-type="string" table:style-name="ce5">
            <text:p>Bandar Sri Damansara</text:p>
          </table:table-cell>
          <table:table-cell office:value-type="string" table:style-name="ce5">
            <text:p>016-2015511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5">
            <text:p>LIM PEK HIANG</text:p>
          </table:table-cell>
          <table:table-cell office:value-type="string" table:style-name="ce5">
            <text:p>EAN LABEL INDUSTRY SDN. BHD.</text:p>
          </table:table-cell>
          <table:table-cell office:value-type="string" table:style-name="ce5">
            <text:p>NO. 10 &amp; 12, JALAN TAGO 7, TAMAN PERINDUSTRIAN TAGO, 52200</text:p>
          </table:table-cell>
          <table:table-cell office:value-type="string" table:style-name="ce5">
            <text:p>NO. 10 &amp; 12, JALAN TAGO 7, TAMAN PERINDUSTRIAN TAGO, 522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595233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5">
            <text:p>LEE KIAN GUAN</text:p>
          </table:table-cell>
          <table:table-cell office:value-type="string" table:style-name="ce5">
            <text:p>TCKL CORPORATION SDN BHD</text:p>
          </table:table-cell>
          <table:table-cell office:value-type="string" table:style-name="ce5">
            <text:p>NO. 37, JALAN BJ 6, TAMAN PERINDUSTRIAN BELMAS JOHAN, 48000</text:p>
          </table:table-cell>
          <table:table-cell office:value-type="string" table:style-name="ce5">
            <text:p>NO. 48, JALAN 2/10B, SPRING CREST INDUSTRIAL PACK, 68100</text:p>
          </table:table-cell>
          <table:table-cell office:value-type="string" table:style-name="ce5">
            <text:p>Batu Caves</text:p>
          </table:table-cell>
          <table:table-cell office:value-type="string" table:style-name="ce5">
            <text:p>017-2958068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5">
            <text:p>LEONG THIN CHOY</text:p>
          </table:table-cell>
          <table:table-cell office:value-type="string" table:style-name="ce5">
            <text:p>PERCETAKAN DUA BELAS SDN. BHD.</text:p>
          </table:table-cell>
          <table:table-cell office:value-type="string" table:style-name="ce5">
            <text:p>NO. 12, JALAN 20/38A, TAMAN SRI SINAR, 51200</text:p>
          </table:table-cell>
          <table:table-cell office:value-type="string" table:style-name="ce5">
            <text:p>NO.12, JALAN 20/38A, TAMAN SRI SINAR, 52100</text:p>
          </table:table-cell>
          <table:table-cell office:value-type="string" table:style-name="ce5">
            <text:p>Segambut</text:p>
          </table:table-cell>
          <table:table-cell office:value-type="string" table:style-name="ce5">
            <text:p>03-62756576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5">
            <text:p>THARUMAALINGAM A/L SOCKALINGAM</text:p>
          </table:table-cell>
          <table:table-cell office:value-type="string" table:style-name="ce5">
            <text:p>NEPTUNE PRESS</text:p>
          </table:table-cell>
          <table:table-cell office:value-type="string" table:style-name="ce5">
            <text:p>NO.113, JALAN SULTAN ABDUL SAMAD OFF JALAN TUN SAMBATHAN 50470</text:p>
          </table:table-cell>
          <table:table-cell office:value-type="string" table:style-name="ce5">
            <text:p>NO. 113, JALAN SULTAN ABDUL SAMAD, OFF JALAN TUN SAMBATHAN, 50470</text:p>
          </table:table-cell>
          <table:table-cell office:value-type="string" table:style-name="ce5">
            <text:p>Brickfields</text:p>
          </table:table-cell>
          <table:table-cell office:value-type="string" table:style-name="ce5">
            <text:p>03 - 2273 2707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5">
            <text:p>MOHAMMAD RAHMAT BIN MAHMUD</text:p>
          </table:table-cell>
          <table:table-cell office:value-type="string" table:style-name="ce5">
            <text:p>NURPRESS SDN. BHD.</text:p>
          </table:table-cell>
          <table:table-cell office:value-type="string" table:style-name="ce5">
            <text:p>NO. 7, JALAN SERI SENTOSA 3, TAMAN SERI SENTOSA, OFF JALAN KLANG LAMA, 58000</text:p>
          </table:table-cell>
          <table:table-cell office:value-type="string" table:style-name="ce5">
            <text:p>NO.7, JALAN SERI SENTOSA 3, TAMAN SERI SENTOSA, OFF JALAN KELANG LAMA, 58000</text:p>
          </table:table-cell>
          <table:table-cell table:style-name="ce5"/>
          <table:table-cell office:value-type="string" table:style-name="ce5">
            <text:p>03-77727131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5">
            <text:p>SABARIAH BINTI MD. DAUD</text:p>
          </table:table-cell>
          <table:table-cell office:value-type="string" table:style-name="ce5">
            <text:p>CALIBRE PRINTERS SDN. BHD.</text:p>
          </table:table-cell>
          <table:table-cell office:value-type="string" table:style-name="ce5">
            <text:p>C303, 3RD FLOOR, BLOCK C, KELANA SQUARE, JALAN SS7/26, 47301</text:p>
          </table:table-cell>
          <table:table-cell office:value-type="string" table:style-name="ce5">
            <text:p>AS 103, JALAN HANG TUAH 5, TAMAN SALAK SOUTH,OFF JALAN SUNGAI BESI, 57100</text:p>
          </table:table-cell>
          <table:table-cell table:style-name="ce5"/>
          <table:table-cell office:value-type="string" table:style-name="ce5">
            <text:p>03-79809761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5">
            <text:p>LEONG CHIEW PIENG</text:p>
          </table:table-cell>
          <table:table-cell office:value-type="string" table:style-name="ce5">
            <text:p>ALATULIS DAN PENCETAK CAPITAL SDN. BHD.</text:p>
          </table:table-cell>
          <table:table-cell office:value-type="string" table:style-name="ce5">
            <text:p>SH11, JALAN CENGAL SELATAN, TAMAN SETAPAK, 53000</text:p>
          </table:table-cell>
          <table:table-cell office:value-type="string" table:style-name="ce5">
            <text:p>SH 11, JALAN CENGAL SELATAN, TAMAN SETAPAK, 53000</text:p>
          </table:table-cell>
          <table:table-cell office:value-type="string" table:style-name="ce5">
            <text:p>Gombak</text:p>
          </table:table-cell>
          <table:table-cell office:value-type="string" table:style-name="ce5">
            <text:p>03-40238740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5">
            <text:p>KASIM BIN SHUIB</text:p>
          </table:table-cell>
          <table:table-cell office:value-type="string" table:style-name="ce5">
            <text:p>PRIMA DINAR SDN. BHD.</text:p>
          </table:table-cell>
          <table:table-cell office:value-type="string" table:style-name="ce5">
            <text:p>NO. 391 &amp; 392, JALAN 25/39, TAMAN PETALING, 52100</text:p>
          </table:table-cell>
          <table:table-cell office:value-type="string" table:style-name="ce5">
            <text:p>NO. 392, JALAN 25/39. TAMAN PETALING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72322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5">
            <text:p>LIM SIONG</text:p>
          </table:table-cell>
          <table:table-cell office:value-type="string" table:style-name="ce5">
            <text:p>WENG FOOK ENTERPRISE</text:p>
          </table:table-cell>
          <table:table-cell office:value-type="string" table:style-name="ce5">
            <text:p>NO. 66, JALAN 10, TAMAN PERINDUSTRIAN EHSAN JAYA, TAMAN EHSAN, 52100</text:p>
          </table:table-cell>
          <table:table-cell office:value-type="string" table:style-name="ce5">
            <text:p>NO. 66, JALAN 10, TAMAN PERINDUSTRIAN EHSAN JAYA, TAMAN EHSAN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62629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5">
            <text:p>SUBRAMANIAM A/L KARUPPANNAN</text:p>
          </table:table-cell>
          <table:table-cell office:value-type="string" table:style-name="ce5">
            <text:p>SWASTIK PRINTERS</text:p>
          </table:table-cell>
          <table:table-cell office:value-type="string" table:style-name="ce5">
            <text:p>NO. 5, JALAN 34, DESA JAYA, 52100</text:p>
          </table:table-cell>
          <table:table-cell office:value-type="string" table:style-name="ce5">
            <text:p>NO. 22, JALAN EMAS SD 5/1, BANDAR SRI DAMANSARA, 52200 KUALA LUMPUR.</text:p>
          </table:table-cell>
          <table:table-cell office:value-type="string" table:style-name="ce5">
            <text:p>Bandar Sri Damansara</text:p>
          </table:table-cell>
          <table:table-cell office:value-type="string" table:style-name="ce5">
            <text:p>03-62749070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5">
            <text:p>LEE KENG LIM</text:p>
          </table:table-cell>
          <table:table-cell office:value-type="string" table:style-name="ce5">
            <text:p>SLIYA NU PRINTING SDN. BHD.</text:p>
          </table:table-cell>
          <table:table-cell office:value-type="string" table:style-name="ce5">
            <text:p>NO. 74, JALAN KIP 9, TAMAN PERINDUSTRIAN KIP, 52200</text:p>
          </table:table-cell>
          <table:table-cell office:value-type="string" table:style-name="ce5">
            <text:p>NO. 74, JALAN KIP 9, TAMAN PERINDUSTRIAN KIP, 522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6793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5">
            <text:p>RAMACHANDRAN A/L SHUMMUGAM</text:p>
          </table:table-cell>
          <table:table-cell office:value-type="string" table:style-name="ce5">
            <text:p>PERNIAGAAN ASMAJU</text:p>
          </table:table-cell>
          <table:table-cell office:value-type="string" table:style-name="ce5">
            <text:p>NO. 24, JALAN VIVEKANANDA, 50470</text:p>
          </table:table-cell>
          <table:table-cell office:value-type="string" table:style-name="ce5">
            <text:p>NO. 26, JALAN PADANG BELIA, 50470</text:p>
          </table:table-cell>
          <table:table-cell office:value-type="string" table:style-name="ce5">
            <text:p>Brickfields</text:p>
          </table:table-cell>
          <table:table-cell office:value-type="string" table:style-name="ce5">
            <text:p>03-22602142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5">
            <text:p>LEE KENG LIM</text:p>
          </table:table-cell>
          <table:table-cell office:value-type="string" table:style-name="ce5">
            <text:p>SLIYA NU PRINTING SDN. BHD.</text:p>
          </table:table-cell>
          <table:table-cell office:value-type="string" table:style-name="ce5">
            <text:p>NO. 74, JALAN KIP 9, TAMAN PERINDUSTRIAN KIP, 52100</text:p>
          </table:table-cell>
          <table:table-cell office:value-type="string" table:style-name="ce5">
            <text:p>NO. 78, JALAN KIP 9, TAMAN PERINDUSTRIAN KIP, 522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6793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5">
            <text:p>YAW CHING CHING</text:p>
          </table:table-cell>
          <table:table-cell office:value-type="string" table:style-name="ce5">
            <text:p>PERCETAKAN SEMPANA SCORE SDN. BHD.</text:p>
          </table:table-cell>
          <table:table-cell office:value-type="string" table:style-name="ce5">
            <text:p>NO. 335, JALAN 9, TAMAN PERINDUSTRIAN EHSAN JAYA, 52100</text:p>
          </table:table-cell>
          <table:table-cell office:value-type="string" table:style-name="ce5">
            <text:p>NO. 335, JALAN 9, TAMAN PERINDUSTRIAN EHSAN JAYA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29668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5">
            <text:p>MAH SWEE LYE</text:p>
          </table:table-cell>
          <table:table-cell office:value-type="string" table:style-name="ce5">
            <text:p>LASERCOMDOTCOM SDN. BHD.</text:p>
          </table:table-cell>
          <table:table-cell office:value-type="string" table:style-name="ce5">
            <text:p>NO. 12A, JALAN TAGO 5, KAWASAN PERINDUSTRIAN TAGO, 52200</text:p>
          </table:table-cell>
          <table:table-cell office:value-type="string" table:style-name="ce5">
            <text:p>NO. 12A, JALAN TAGO 5, KAWASAN PERINDUSTRIAN TAGO, 52200</text:p>
          </table:table-cell>
          <table:table-cell office:value-type="string" table:style-name="ce5">
            <text:p>Sri Damansara</text:p>
          </table:table-cell>
          <table:table-cell office:value-type="string" table:style-name="ce5">
            <text:p>03 - 6272 2998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5">
            <text:p>CHOW KOK ONN</text:p>
          </table:table-cell>
          <table:table-cell office:value-type="string" table:style-name="ce5">
            <text:p>SYARIKAT PERCETAKAN PRINTEX</text:p>
          </table:table-cell>
          <table:table-cell office:value-type="string" table:style-name="ce5">
            <text:p>NO. 51, JALAN 1/154, TAMAN BUKIT ANGGERIK, 56000</text:p>
          </table:table-cell>
          <table:table-cell office:value-type="string" table:style-name="ce5">
            <text:p>NO. 51, JALAN 1/154, TAMAN BUKIT ANGGERIK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021126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5">
            <text:p>CHUAH JOO CHANG</text:p>
          </table:table-cell>
          <table:table-cell office:value-type="string" table:style-name="ce5">
            <text:p>PENCETAK KUM OFFICE SUPPLIERS</text:p>
          </table:table-cell>
          <table:table-cell office:value-type="string" table:style-name="ce5">
            <text:p>NO. 17, LORONG BRUNEI SELATAN, OFF JALAN PUDU, 55100</text:p>
          </table:table-cell>
          <table:table-cell office:value-type="string" table:style-name="ce5">
            <text:p>NO. 17, LORONG BRUNAI SELATAN, OFF JALAN PUDU, 55100</text:p>
          </table:table-cell>
          <table:table-cell table:style-name="ce5"/>
          <table:table-cell office:value-type="string" table:style-name="ce5">
            <text:p>03-2142268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5">
            <text:p>LYE WENG KUN</text:p>
          </table:table-cell>
          <table:table-cell office:value-type="string" table:style-name="ce5">
            <text:p>PERCETAKAN FOUR COLOURS SDN. BHD.</text:p>
          </table:table-cell>
          <table:table-cell office:value-type="string" table:style-name="ce5">
            <text:p>NO. 47, JALAN 78, KEPONG BARU, 52100</text:p>
          </table:table-cell>
          <table:table-cell office:value-type="string" table:style-name="ce5">
            <text:p>NO. 47, JALAN 78, KEPONG BARU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6 9643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5">
            <text:p>RAVICHANDREN A/L NAGAN</text:p>
          </table:table-cell>
          <table:table-cell office:value-type="string" table:style-name="ce5">
            <text:p>RV PRINT ENTERPRISE</text:p>
          </table:table-cell>
          <table:table-cell office:value-type="string" table:style-name="ce5">
            <text:p>127, JALAN SULTAN ABDUL SAMAD, 50470</text:p>
          </table:table-cell>
          <table:table-cell office:value-type="string" table:style-name="ce5">
            <text:p>127, JALAN SULTAN ABDUL SAMAD, 50470</text:p>
          </table:table-cell>
          <table:table-cell office:value-type="string" table:style-name="ce5">
            <text:p>Brickfields</text:p>
          </table:table-cell>
          <table:table-cell office:value-type="string" table:style-name="ce5">
            <text:p>03-22732421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5">
            <text:p>LEE SIM TECK</text:p>
          </table:table-cell>
          <table:table-cell office:value-type="string" table:style-name="ce5">
            <text:p>PERCETAKAN SIM SIM</text:p>
          </table:table-cell>
          <table:table-cell office:value-type="string" table:style-name="ce5">
            <text:p>NO. 10, JALAN AMBONG 4,( (JALAN 8), KEPONG BARU, 52100</text:p>
          </table:table-cell>
          <table:table-cell office:value-type="string" table:style-name="ce5">
            <text:p>NO.10, JALAN AMBONG 4, (JALAN 8), KEPONG BARU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579571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5">
            <text:p>LIM SOON HUAT</text:p>
          </table:table-cell>
          <table:table-cell office:value-type="string" table:style-name="ce5">
            <text:p>PERCETAKAN LIAN YIK SDN. BHD.</text:p>
          </table:table-cell>
          <table:table-cell office:value-type="string" table:style-name="ce5">
            <text:p>NO. 18-20, JALAN 11/118B, DESA TUN RAZAK, 56000</text:p>
          </table:table-cell>
          <table:table-cell office:value-type="string" table:style-name="ce5">
            <text:p>NO. 18 &amp; 20, JALAN 11/118B, DESA TUN RAZAK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722797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5">
            <text:p>MISRIAH BTE SEPARI</text:p>
          </table:table-cell>
          <table:table-cell office:value-type="string" table:style-name="ce5">
            <text:p>POWER PRESS &amp; DESIGN (M) SDN. BHD.</text:p>
          </table:table-cell>
          <table:table-cell office:value-type="string" table:style-name="ce5">
            <text:p>10, JALAN 12/32B, TSI BUSINESS &amp; INDUSTRIAL PARK, BATU 6 1/2, OFF JALAN KEPONG, 52000</text:p>
          </table:table-cell>
          <table:table-cell office:value-type="string" table:style-name="ce5">
            <text:p>10, JALAN 12/32B, TSI BUSINESS &amp; INDUSTRIAL PARK, BATU 6 1/2, OFF JALAN KEPONG, 520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588181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5">
            <text:p>LOW CHEE KOK</text:p>
          </table:table-cell>
          <table:table-cell office:value-type="string" table:style-name="ce5">
            <text:p>ERA KONSEP SDN. BHD.</text:p>
          </table:table-cell>
          <table:table-cell office:value-type="string" table:style-name="ce5">
            <text:p>NO. 7, JALAN TAGO 5, TAGO INDUSTRIAL PARK, 52200</text:p>
          </table:table-cell>
          <table:table-cell office:value-type="string" table:style-name="ce5">
            <text:p>NO.7,JALAN TAGO 5, TAGO INDUSTRIAL PARK, 52200</text:p>
          </table:table-cell>
          <table:table-cell office:value-type="string" table:style-name="ce5">
            <text:p>Sri Damansara</text:p>
          </table:table-cell>
          <table:table-cell office:value-type="string" table:style-name="ce5">
            <text:p>03 - 6272 4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5">
            <text:p>SITI NORAISAH BT TAN SRI ABDUL RAZAK</text:p>
          </table:table-cell>
          <table:table-cell office:value-type="string" table:style-name="ce5">
            <text:p>QA PRINTERS SDN.BHD.</text:p>
          </table:table-cell>
          <table:table-cell office:value-type="string" table:style-name="ce5">
            <text:p>NO. 21, JALAN KAMPUNG PASIR BARU, OFF JALAN KLANG LAMA, 58200</text:p>
          </table:table-cell>
          <table:table-cell office:value-type="string" table:style-name="ce5">
            <text:p>NO. 21, JALAN KAMPUNG PASIR BARU, OFF JALAN KLANG LAMA, 58200</text:p>
          </table:table-cell>
          <table:table-cell table:style-name="ce5"/>
          <table:table-cell office:value-type="string" table:style-name="ce5">
            <text:p>03-77831530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5">
            <text:p>JOO BOON HWA</text:p>
          </table:table-cell>
          <table:table-cell office:value-type="string" table:style-name="ce5">
            <text:p>CORAK SAUJANA SDN. BHD.</text:p>
          </table:table-cell>
          <table:table-cell office:value-type="string" table:style-name="ce5">
            <text:p>NO. 15, TINGKAT BAWAH, JALAN 7/95B, TAMAN CHERAS UTAMA, 56000</text:p>
          </table:table-cell>
          <table:table-cell office:value-type="string" table:style-name="ce5">
            <text:p>NO. 15, TINGKAT BAWAH, JALAN 7/95B, TAMAN CHERAS UTAMA, 561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4280490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5">
            <text:p>MOHD IZHAM B. MOHD ILLIAS</text:p>
          </table:table-cell>
          <table:table-cell office:value-type="string" table:style-name="ce5">
            <text:p>PERCETAKAN I.W.C. SDN. BHD.</text:p>
          </table:table-cell>
          <table:table-cell office:value-type="string" table:style-name="ce5">
            <text:p>NO. 78A, JALAN 10/118 B, DESA TUN RAZAK, 56000</text:p>
          </table:table-cell>
          <table:table-cell office:value-type="string" table:style-name="ce5">
            <text:p>NO. 78, JALAN 10/118 B, DESA TUN RAZAK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725803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5">
            <text:p>DATUK KHOO LAY HIN</text:p>
          </table:table-cell>
          <table:table-cell office:value-type="string" table:style-name="ce5">
            <text:p>SYARIKAT PERCETAKAN TASS SDN. BHD.</text:p>
          </table:table-cell>
          <table:table-cell office:value-type="string" table:style-name="ce5">
            <text:p>LOT 37670, JALAN 3/37A, TAMAN BUKIT MALURI, 52100</text:p>
          </table:table-cell>
          <table:table-cell office:value-type="string" table:style-name="ce5">
            <text:p>LOT 37670, JALAN 3/37A, TAMAN BUKIT MALURI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34348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5">
            <text:p>TAN AH EE @ TAN CHEAT MING</text:p>
          </table:table-cell>
          <table:table-cell office:value-type="string" table:style-name="ce5">
            <text:p>PRINFORCE (M) SDN. BHD.</text:p>
          </table:table-cell>
          <table:table-cell office:value-type="string" table:style-name="ce5">
            <text:p>NO. 9,10 &amp; 11, JALAN KIP 10, TAMAN PERINDUSTRIAN KIP, 52200</text:p>
          </table:table-cell>
          <table:table-cell office:value-type="string" table:style-name="ce5">
            <text:p>NO. 9, 10 &amp; 11, JALAN KIP 10, TAMAN PERINDUSTRIAN KIP, 52200</text:p>
          </table:table-cell>
          <table:table-cell office:value-type="string" table:style-name="ce5">
            <text:p>Sri Damansara</text:p>
          </table:table-cell>
          <table:table-cell office:value-type="string" table:style-name="ce5">
            <text:p>03-62747003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5">
            <text:p>GAN AH HOO</text:p>
          </table:table-cell>
          <table:table-cell office:value-type="string" table:style-name="ce5">
            <text:p>FUKUDA PRINTING SDN. BHD.</text:p>
          </table:table-cell>
          <table:table-cell office:value-type="string" table:style-name="ce5">
            <text:p>NO. 592, JALAN 22, TAMAN PERINDUSTRIAN EHSAN JAYA, 52100</text:p>
          </table:table-cell>
          <table:table-cell office:value-type="string" table:style-name="ce5">
            <text:p>NO. 592, JALAN 22, TAMAN PERINDUSTRIAN EHSAN JAYA, 52100</text:p>
          </table:table-cell>
          <table:table-cell table:style-name="ce5"/>
          <table:table-cell office:value-type="string" table:style-name="ce5">
            <text:p>03 - 6274 5876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5">
            <text:p>VONG FOO KEONG</text:p>
          </table:table-cell>
          <table:table-cell office:value-type="string" table:style-name="ce5">
            <text:p>ALPHANICAL PRESS SDN. BHD.</text:p>
          </table:table-cell>
          <table:table-cell office:value-type="string" table:style-name="ce5">
            <text:p>NO. 22, JALAN GANGSA SD 5/3D, 52200</text:p>
          </table:table-cell>
          <table:table-cell office:value-type="string" table:style-name="ce5">
            <text:p>NO. 22, JALAN GANGSA SD 5/3D, 52200</text:p>
          </table:table-cell>
          <table:table-cell office:value-type="string" table:style-name="ce5">
            <text:p>Bandar Sri Damansara</text:p>
          </table:table-cell>
          <table:table-cell office:value-type="string" table:style-name="ce5">
            <text:p>03 - 6272 921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5">
            <text:p>LIEW CHEE KEN</text:p>
          </table:table-cell>
          <table:table-cell office:value-type="string" table:style-name="ce5">
            <text:p>PRINCOMAS SDN. BHD.</text:p>
          </table:table-cell>
          <table:table-cell office:value-type="string" table:style-name="ce5">
            <text:p>NO. 291 &amp; 292, JALAN KIP 3, TAMAN PERINDUSTRIAN KIP, 52200</text:p>
          </table:table-cell>
          <table:table-cell office:value-type="string" table:style-name="ce5">
            <text:p>NO. 291 &amp; 292, JALAN KIP 3, TAMAN PERINDUSTRIAN KIP, 522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7 1120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5">
            <text:p>PEK AH HUA</text:p>
          </table:table-cell>
          <table:table-cell office:value-type="string" table:style-name="ce5">
            <text:p>WELLFORM PRINTING INDUSTRIES SDN. BHD.</text:p>
          </table:table-cell>
          <table:table-cell office:value-type="string" table:style-name="ce5">
            <text:p>NO. 15, JALAN DESA AMAN 9, DESA AMAN, 56100</text:p>
          </table:table-cell>
          <table:table-cell office:value-type="string" table:style-name="ce5">
            <text:p>NO. 15, JALAN DESA AMAN 9, DESA AMAN, 561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313126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5">
            <text:p>MD LAZIM BIN IBRAHIM</text:p>
          </table:table-cell>
          <table:table-cell office:value-type="string" table:style-name="ce5">
            <text:p>ERA MAJU MARKETING SDN. BHD.</text:p>
          </table:table-cell>
          <table:table-cell office:value-type="string" table:style-name="ce5">
            <text:p>NO. 54, JALAN METRO PERDANA TIMUR 10, TAMAN USAHAWAN KEPONG,BATU 7, 52100</text:p>
          </table:table-cell>
          <table:table-cell office:value-type="string" table:style-name="ce5">
            <text:p>NO. 54, JALAN METRO PERDANA TIMUR 10, TAMAN USAHAWAN KEPONG, BATU 7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592569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5">
            <text:p>GEOFFREY NG CHUN NGEAP</text:p>
          </table:table-cell>
          <table:table-cell office:value-type="string" table:style-name="ce5">
            <text:p>GFO SUPPLIES SDN. BHD.</text:p>
          </table:table-cell>
          <table:table-cell office:value-type="string" table:style-name="ce5">
            <text:p>NO. 6 JALAN 2/137B, RESOURCE INDUSTRIAL CENTRE, OFF JALAN KLANG LAMA, 58000</text:p>
          </table:table-cell>
          <table:table-cell office:value-type="string" table:style-name="ce5">
            <text:p>NO.6 JALAN 2/137B, RESOURCE INDUSTRIAL CENTRE, OFF JALAN KLANG LAMA, 58000</text:p>
          </table:table-cell>
          <table:table-cell office:value-type="string" table:style-name="ce5">
            <text:p>Bangsar</text:p>
          </table:table-cell>
          <table:table-cell office:value-type="string" table:style-name="ce5">
            <text:p>03-79808082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5">
            <text:p>THARUMALAY @ KRISHNAN A/L ACHUTHARAMAN</text:p>
          </table:table-cell>
          <table:table-cell office:value-type="string" table:style-name="ce5">
            <text:p>T.J. PRINTERS SERVICES</text:p>
          </table:table-cell>
          <table:table-cell office:value-type="string" table:style-name="ce5">
            <text:p>NO. 117, JALAN SULTAN ABDUL SAMAD, 50470</text:p>
          </table:table-cell>
          <table:table-cell office:value-type="string" table:style-name="ce5">
            <text:p>NO.117, JALAN SULTAN ABDUL SAMAD, OFF JALAN TUN SAMBANTHAN, 50470</text:p>
          </table:table-cell>
          <table:table-cell office:value-type="string" table:style-name="ce5">
            <text:p>Brickfields</text:p>
          </table:table-cell>
          <table:table-cell office:value-type="string" table:style-name="ce5">
            <text:p>03-22743502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5">
            <text:p>YUE SEW @ YUE KUM HAR</text:p>
          </table:table-cell>
          <table:table-cell office:value-type="string" table:style-name="ce5">
            <text:p>PERCETAKAN HASIL SDN. BHD.</text:p>
          </table:table-cell>
          <table:table-cell office:value-type="string" table:style-name="ce5">
            <text:p>NO. 20, JALAN KILANG MIDAH, TAMAN MIDAH, 56000</text:p>
          </table:table-cell>
          <table:table-cell office:value-type="string" table:style-name="ce5">
            <text:p>NO. 20, JALAN KILANG MIDAH, TAMAN MIDAH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732778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5">
            <text:p>GOH JOI SANG</text:p>
          </table:table-cell>
          <table:table-cell office:value-type="string" table:style-name="ce5">
            <text:p>SUPER LABELS INDUSTRIES SDN. BHD.</text:p>
          </table:table-cell>
          <table:table-cell office:value-type="string" table:style-name="ce5">
            <text:p>NO. 611, JALAN 22, TAMAN PERINDUSTRIAN EHSAN JAYA, 52100</text:p>
          </table:table-cell>
          <table:table-cell office:value-type="string" table:style-name="ce5">
            <text:p>NO. 611, JALAN 22, TAMAN PERINDUSTRIAN EHSAN JAYA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6 7636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5">
            <text:p>NG LAI WAH</text:p>
          </table:table-cell>
          <table:table-cell office:value-type="string" table:style-name="ce5">
            <text:p>CEPAT PRINCO</text:p>
          </table:table-cell>
          <table:table-cell office:value-type="string" table:style-name="ce5">
            <text:p>NO. 161, JALAN 14, TAMAN PERINDUSTRIAN EHSAN JAYA, OFF TAMAN EHSAN, 52100</text:p>
          </table:table-cell>
          <table:table-cell office:value-type="string" table:style-name="ce5">
            <text:p>NO. 161, JALAN 14, TAMAN PERINDUSTRIAN EHSAN JAYA, OFF TAMAN EHSAN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67929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5">
            <text:p>YING AH WENG</text:p>
          </table:table-cell>
          <table:table-cell office:value-type="string" table:style-name="ce5">
            <text:p>SYARIKAT PERNIAGAAN B.J. SDN. BHD.</text:p>
          </table:table-cell>
          <table:table-cell office:value-type="string" table:style-name="ce5">
            <text:p>NO. 3, JALAN LENGKONGAN BRUNEI OFF JALAN PUDU, 55100</text:p>
          </table:table-cell>
          <table:table-cell office:value-type="string" table:style-name="ce5">
            <text:p>NO. 3, JALAN LENGKONGAN BRUNEI, OFF JALAN PUDU, 55100</text:p>
          </table:table-cell>
          <table:table-cell table:style-name="ce5"/>
          <table:table-cell office:value-type="string" table:style-name="ce5">
            <text:p>03 - 2141585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5">
            <text:p>MUNAZIAH BINTI IDRIS</text:p>
          </table:table-cell>
          <table:table-cell office:value-type="string" table:style-name="ce5">
            <text:p>IZSHEN VENTURES SDN. BHD.</text:p>
          </table:table-cell>
          <table:table-cell office:value-type="string" table:style-name="ce5">
            <text:p>NO. 144, JALAN SELAR, TAMAN CANTIK, BATU 3 1/2, JALAN CHERAS, 56100</text:p>
          </table:table-cell>
          <table:table-cell office:value-type="string" table:style-name="ce5">
            <text:p>NO. 144, JALAN SELAR, TAMAN CANTIK, BATU 3 1/2, JALAN CHERAS, 56100</text:p>
          </table:table-cell>
          <table:table-cell table:style-name="ce5"/>
          <table:table-cell office:value-type="string" table:style-name="ce5">
            <text:p>03 - 9284 2048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5">
            <text:p>CHONG KOK CHIN</text:p>
          </table:table-cell>
          <table:table-cell office:value-type="string" table:style-name="ce5">
            <text:p>POLYSTRA GRAPHIC ARTS SDN. BHD.</text:p>
          </table:table-cell>
          <table:table-cell office:value-type="string" table:style-name="ce5">
            <text:p>NO. 12 &amp; 14, JALAN 2/108C, TAMAN SUNGAI BESI, 57100</text:p>
          </table:table-cell>
          <table:table-cell office:value-type="string" table:style-name="ce5">
            <text:p>NO. 11, JALAN 5/108C, TAMAN SUNGAI BESI, 57100</text:p>
          </table:table-cell>
          <table:table-cell table:style-name="ce5"/>
          <table:table-cell office:value-type="string" table:style-name="ce5">
            <text:p>03-79814128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5">
            <text:p>RIMIE BIN ABD. RAHIM</text:p>
          </table:table-cell>
          <table:table-cell office:value-type="string" table:style-name="ce5">
            <text:p>PERCETAKAN DESTINASI SDN. BHD.</text:p>
          </table:table-cell>
          <table:table-cell office:value-type="string" table:style-name="ce5">
            <text:p>NO. 17, LORONG THAMBI DOLLAH, OFF JALAN CHANGKAT THAMBI DOLLAH, 55100</text:p>
          </table:table-cell>
          <table:table-cell office:value-type="string" table:style-name="ce5">
            <text:p>NO. 17, LORONG THAMBI DOLLAH, OFF JALAN CHANGKAT THAMBI DOLLAH, 55100</text:p>
          </table:table-cell>
          <table:table-cell table:style-name="ce5"/>
          <table:table-cell office:value-type="string" table:style-name="ce5">
            <text:p>03-2142519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5">
            <text:p>ZAINAL ABIDIN BIN BAHARIN</text:p>
          </table:table-cell>
          <table:table-cell office:value-type="string" table:style-name="ce5">
            <text:p>CALCULUS DESIGNS</text:p>
          </table:table-cell>
          <table:table-cell office:value-type="string" table:style-name="ce5">
            <text:p>NO. 26, JALAN BRUNEI SELATAN, OFF JALAN PUDU, 55100</text:p>
          </table:table-cell>
          <table:table-cell office:value-type="string" table:style-name="ce5">
            <text:p>NO. 26, JALAN BRUNEI SELATAN, OFF JALAN PUDU, 551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21453536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5">
            <text:p>LIAU KIM CHOON</text:p>
          </table:table-cell>
          <table:table-cell office:value-type="string" table:style-name="ce5">
            <text:p>K.C LIAU TRADING</text:p>
          </table:table-cell>
          <table:table-cell office:value-type="string" table:style-name="ce5">
            <text:p>B5-08, KL INDUSTRIAL PARK, 653, BATU 5, JLN. KLANG LAMA, 58200</text:p>
          </table:table-cell>
          <table:table-cell office:value-type="string" table:style-name="ce5">
            <text:p>B5-08, KL INDUSTRIAL PARK, 653, BATU 5, JALAN KLANG LAMA, 58200</text:p>
          </table:table-cell>
          <table:table-cell table:style-name="ce5"/>
          <table:table-cell office:value-type="string" table:style-name="ce5">
            <text:p>03 - 7784 9049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5">
            <text:p>CHEN YEN MIN</text:p>
          </table:table-cell>
          <table:table-cell office:value-type="string" table:style-name="ce5">
            <text:p>FASTWAY TRADING SDN. BHD.</text:p>
          </table:table-cell>
          <table:table-cell office:value-type="string" table:style-name="ce5">
            <text:p>NO. 3 &amp; 5, JALAN 6/7, TAMAN KOMERCIAL PANDAN INDAH, 55100</text:p>
          </table:table-cell>
          <table:table-cell office:value-type="string" table:style-name="ce5">
            <text:p>NO. 3 &amp; 5, JALAN 6/7, TAMAN KOMERCIAL PANDAN INDAH, 55100</text:p>
          </table:table-cell>
          <table:table-cell table:style-name="ce5"/>
          <table:table-cell office:value-type="string" table:style-name="ce5">
            <text:p>03 - 42971350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5">
            <text:p>TAH SOO HIANG</text:p>
          </table:table-cell>
          <table:table-cell office:value-type="string" table:style-name="ce5">
            <text:p>TRIPLE COLOUR SDN. BHD.</text:p>
          </table:table-cell>
          <table:table-cell office:value-type="string" table:style-name="ce5">
            <text:p>NO.29, JALAN 1/38C, TAMAN SRI KEPONG BARU, 52100</text:p>
          </table:table-cell>
          <table:table-cell office:value-type="string" table:style-name="ce5">
            <text:p>NO. 29, JALAN 1/38C, TAMAN SRI KEPONG BARU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66066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5">
            <text:p>MOHD. SAFIAN BIN RAMLY</text:p>
          </table:table-cell>
          <table:table-cell office:value-type="string" table:style-name="ce5">
            <text:p>FRONTLINE PRINTERS SDN. BHD.</text:p>
          </table:table-cell>
          <table:table-cell office:value-type="string" table:style-name="ce5">
            <text:p>NO. 36, JALAN MAWAR, TAMAN P. RAMLEE, 53000</text:p>
          </table:table-cell>
          <table:table-cell office:value-type="string" table:style-name="ce5">
            <text:p>NO. 36, JALAN MAWAR, TAMAN P. RAMLEE, 53000</text:p>
          </table:table-cell>
          <table:table-cell office:value-type="string" table:style-name="ce5">
            <text:p>Setapak</text:p>
          </table:table-cell>
          <table:table-cell office:value-type="string" table:style-name="ce5">
            <text:p>03-40225427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5">
            <text:p>CHANDRAMATHY A/P RAJOO</text:p>
          </table:table-cell>
          <table:table-cell office:value-type="string" table:style-name="ce5">
            <text:p>PERCETAKAN J.R</text:p>
          </table:table-cell>
          <table:table-cell office:value-type="string" table:style-name="ce5">
            <text:p>NO. 8, JALAN SENTUL PERMAI, SENTUL PASAR, 51000</text:p>
          </table:table-cell>
          <table:table-cell office:value-type="string" table:style-name="ce5">
            <text:p>NO. 8, JALAN 15/48A, SENTUL RAYA BOULEVARD, 51000</text:p>
          </table:table-cell>
          <table:table-cell office:value-type="string" table:style-name="ce5">
            <text:p>Sentul</text:p>
          </table:table-cell>
          <table:table-cell office:value-type="string" table:style-name="ce5">
            <text:p>03-40423007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5">
            <text:p>TAN LEAN NGOH</text:p>
          </table:table-cell>
          <table:table-cell office:value-type="string" table:style-name="ce5">
            <text:p>PERCETAKAN TLN SDN. BHD.</text:p>
          </table:table-cell>
          <table:table-cell office:value-type="string" table:style-name="ce5">
            <text:p>NO. 294, JALAN KIP 3, TAMAN PERINDUSTRIAN KIP, SRI DAMANSARA, 52200</text:p>
          </table:table-cell>
          <table:table-cell office:value-type="string" table:style-name="ce5">
            <text:p>NO. 294, JALAN KIP 3, TAMAN PERINDUSTRIAN KIP, SRI DAMANSARA, 522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19 - 334 9893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5">
            <text:p>CHONG KEE KIAN</text:p>
          </table:table-cell>
          <table:table-cell office:value-type="string" table:style-name="ce5">
            <text:p>PERCETAKAN KENZU</text:p>
          </table:table-cell>
          <table:table-cell office:value-type="string" table:style-name="ce5">
            <text:p>NO. 661, JALAN 24, TAMAN PERINDUSTRIAN EHSAN JAYA, 52100</text:p>
          </table:table-cell>
          <table:table-cell office:value-type="string" table:style-name="ce5">
            <text:p>NO. 661, JALAN 24, TAMAN PERINDUSTRIAN EHSAN JAYA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7 3777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5">
            <text:p>SHARIFAH RABIAH BINTI SYED HUSSAIN</text:p>
          </table:table-cell>
          <table:table-cell office:value-type="string" table:style-name="ce5">
            <text:p>PERCETAKAN TM SDN. BHD.</text:p>
          </table:table-cell>
          <table:table-cell office:value-type="string" table:style-name="ce5">
            <text:p>NO. 8, JALAN TEMBAGA SD 5/2H, SRI DAMANSARA INDUSTRIAL PARK, 52200</text:p>
          </table:table-cell>
          <table:table-cell office:value-type="string" table:style-name="ce5">
            <text:p>NO. 8, JALAN TEMBAGA SD5/2H, SRI DAMANSARA INDUSTRI PARK, 52200</text:p>
          </table:table-cell>
          <table:table-cell office:value-type="string" table:style-name="ce5">
            <text:p>Sri Damansara</text:p>
          </table:table-cell>
          <table:table-cell office:value-type="string" table:style-name="ce5">
            <text:p>03 - 62743227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5">
            <text:p>SEOW CHEE KEONG</text:p>
          </table:table-cell>
          <table:table-cell office:value-type="string" table:style-name="ce5">
            <text:p>SYARIKAT PERCETAKAN BINTANG BARU</text:p>
          </table:table-cell>
          <table:table-cell office:value-type="string" table:style-name="ce5">
            <text:p>A 97, JALAN TUANKU 2, TAMAN SALAK SELATAN, 57100</text:p>
          </table:table-cell>
          <table:table-cell office:value-type="string" table:style-name="ce5">
            <text:p>A 97, JALAN TUANKU DUA, TAMAN SALAK SELATAN, 57100</text:p>
          </table:table-cell>
          <table:table-cell table:style-name="ce5"/>
          <table:table-cell office:value-type="string" table:style-name="ce5">
            <text:p>03-79832031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5">
            <text:p>HO HEE FONG</text:p>
          </table:table-cell>
          <table:table-cell office:value-type="string" table:style-name="ce5">
            <text:p>PERCETAKAN AEO</text:p>
          </table:table-cell>
          <table:table-cell office:value-type="string" table:style-name="ce5">
            <text:p>NO. 50, JALAN METRO PERDANA TIMUR 7, KEPONG ENTREPRENEURS PARK, BATU 7, JALAN KEPONG, 52100</text:p>
          </table:table-cell>
          <table:table-cell office:value-type="string" table:style-name="ce5">
            <text:p>NO. 50, JALAN METRO PERDANA TIMUR 7, KEPONG ENTREPRENEURS PARK, BATU 7, JALAN KEPONG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51127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5">
            <text:p>KONG SOON MING</text:p>
          </table:table-cell>
          <table:table-cell office:value-type="string" table:style-name="ce5">
            <text:p>HWA SING PRINTING &amp; TRADING</text:p>
          </table:table-cell>
          <table:table-cell office:value-type="string" table:style-name="ce5">
            <text:p>NO. 35, JALAN BRUNAI BARAT, OFF JALAN PUDU, 55100</text:p>
          </table:table-cell>
          <table:table-cell office:value-type="string" table:style-name="ce5">
            <text:p>NO. 35, JALAN BRUNEI BARAT, OFF JALAN PUDU, 55100</text:p>
          </table:table-cell>
          <table:table-cell table:style-name="ce5"/>
          <table:table-cell office:value-type="string" table:style-name="ce5">
            <text:p>03-21412079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5">
            <text:p>NORDIN BIN LATIP</text:p>
          </table:table-cell>
          <table:table-cell office:value-type="string" table:style-name="ce5">
            <text:p>PERCETAKAN LTZ SDN. BHD.</text:p>
          </table:table-cell>
          <table:table-cell office:value-type="string" table:style-name="ce5">
            <text:p>NO. 25, JALAN AWAN HIJAU SATU, OVERSEAS UNION GARDEN, JALAN KLANG LAMA, 58200</text:p>
          </table:table-cell>
          <table:table-cell office:value-type="string" table:style-name="ce5">
            <text:p>NO. 25, JALAN AWAN HIJAU 1, OVERSEAS UNION GARDEN, JALAN KLANG LAMA, 58200</text:p>
          </table:table-cell>
          <table:table-cell table:style-name="ce5"/>
          <table:table-cell office:value-type="string" table:style-name="ce5">
            <text:p>03-79823433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5">
            <text:p>ABDUL RAHMAN BIN DOLA</text:p>
          </table:table-cell>
          <table:table-cell office:value-type="string" table:style-name="ce5">
            <text:p>MAJU TULIS SDN. BHD.</text:p>
          </table:table-cell>
          <table:table-cell office:value-type="string" table:style-name="ce5">
            <text:p>NO. 35, JALAN PUAH JAYA, JALAN SETAPAK, OFF JALAN PAHANG, 53000</text:p>
          </table:table-cell>
          <table:table-cell office:value-type="string" table:style-name="ce5">
            <text:p>NO. 35, JALAN PUAH JAYA, JALAN SETAPAK, OFF JALAN PAHANG, 53000</text:p>
          </table:table-cell>
          <table:table-cell table:style-name="ce5"/>
          <table:table-cell office:value-type="string" table:style-name="ce5">
            <text:p>03-40214352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5">
            <text:p>NURULHUDA BINTI MD NASIR</text:p>
          </table:table-cell>
          <table:table-cell office:value-type="string" table:style-name="ce5">
            <text:p>CETAK JITU SDN BHD</text:p>
          </table:table-cell>
          <table:table-cell office:value-type="string" table:style-name="ce5">
            <text:p>NO. 11, JALAN 24/56, KAWASAN J, KERAMAT WANGSA, 54200</text:p>
          </table:table-cell>
          <table:table-cell office:value-type="string" table:style-name="ce5">
            <text:p>NO. 11, JALAN 24/56, KAWASAN J, KERAMAT WANGSA, 54200</text:p>
          </table:table-cell>
          <table:table-cell table:style-name="ce5"/>
          <table:table-cell office:value-type="string" table:style-name="ce5">
            <text:p>03-4260 487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5">
            <text:p>CHUNG MOOI YOONG</text:p>
          </table:table-cell>
          <table:table-cell office:value-type="string" table:style-name="ce5">
            <text:p>PRITEX TRADING SDN. BHD.</text:p>
          </table:table-cell>
          <table:table-cell office:value-type="string" table:style-name="ce5">
            <text:p>NO. 44, JALAN METRO PERDANA BARAT 13, SRI EDARAN LIGHT INDUSTRIAL PARK, 52100</text:p>
          </table:table-cell>
          <table:table-cell office:value-type="string" table:style-name="ce5">
            <text:p>NO. 44, JALAN METRO PERDANA BARAT 13, SRI EDARAN LIGHT INDUSTRIAL PARK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53 3333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5">
            <text:p>CHOO KIM KIM</text:p>
          </table:table-cell>
          <table:table-cell office:value-type="string" table:style-name="ce5">
            <text:p>PERCETAKAN JIANJAYA SDN. BHD.</text:p>
          </table:table-cell>
          <table:table-cell office:value-type="string" table:style-name="ce5">
            <text:p>NO. 3, JALAN TAGO 8, TAMAN PERINDUSTRIAN TAGO, 52200</text:p>
          </table:table-cell>
          <table:table-cell office:value-type="string" table:style-name="ce5">
            <text:p>NO. 3, JALAN TAGO 8, TAMAN PERINDUSTRIAN TAGO, 52200 KUALA LUMPUR.</text:p>
          </table:table-cell>
          <table:table-cell office:value-type="string" table:style-name="ce5">
            <text:p>Sri Damansara</text:p>
          </table:table-cell>
          <table:table-cell office:value-type="string" table:style-name="ce5">
            <text:p>03-62752969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5">
            <text:p>CHIA CHEW CHOONG</text:p>
          </table:table-cell>
          <table:table-cell office:value-type="string" table:style-name="ce5">
            <text:p>SYARIKAT SOON YIK</text:p>
          </table:table-cell>
          <table:table-cell office:value-type="string" table:style-name="ce5">
            <text:p>AS-91, JALAN HANG TUAH 4, SALAK SOUTH GARDEN, 55100</text:p>
          </table:table-cell>
          <table:table-cell office:value-type="string" table:style-name="ce5">
            <text:p>AS-91, JALAN HANG TUAH 4, SALAK SOUTH GARDEN, 57100</text:p>
          </table:table-cell>
          <table:table-cell table:style-name="ce5"/>
          <table:table-cell office:value-type="string" table:style-name="ce5">
            <text:p>03-79833019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5">
            <text:p>SOMASUNDRAM A/L GOVINDAN</text:p>
          </table:table-cell>
          <table:table-cell office:value-type="string" table:style-name="ce5">
            <text:p>MIND TO MIND (M) SDN. BHD.</text:p>
          </table:table-cell>
          <table:table-cell office:value-type="string" table:style-name="ce5">
            <text:p>NO. 9 &amp; 11,JALAN SB JAYA 5, TAMAN PERINDUSTRIAN SB JAYA, 47000 SUNGAI BULOH,SELANGOR.</text:p>
          </table:table-cell>
          <table:table-cell office:value-type="string" table:style-name="ce5">
            <text:p>NO. 9 &amp; 11,JALAN SB JAYA 5, TAMAN PERINDUSTRIAN SB JAYA, 47000 SUNGAI BULOH,SELANGOR.</text:p>
          </table:table-cell>
          <table:table-cell office:value-type="string" table:style-name="ce5">
            <text:p>Sri Damansara</text:p>
          </table:table-cell>
          <table:table-cell office:value-type="string" table:style-name="ce5">
            <text:p>03-61402668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5">
            <text:p>LOW KON FOK @ LOH KON FOOK</text:p>
          </table:table-cell>
          <table:table-cell office:value-type="string" table:style-name="ce5">
            <text:p>SOLAR &amp; LUNAR PRESS SDN. BHD.</text:p>
          </table:table-cell>
          <table:table-cell office:value-type="string" table:style-name="ce5">
            <text:p>NO. 39, JALAN MIDAH 3, TAMAN MIDAH, OFF JALAN CHERAS, 56000</text:p>
          </table:table-cell>
          <table:table-cell office:value-type="string" table:style-name="ce5">
            <text:p>NO. 39, JALAN MIDAH 3, TAMAN MIDAH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325778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5">
            <text:p>ERRAMMAH A/P JOHULOO</text:p>
          </table:table-cell>
          <table:table-cell office:value-type="string" table:style-name="ce5">
            <text:p>PERCETAKAN SIRAJAN</text:p>
          </table:table-cell>
          <table:table-cell office:value-type="string" table:style-name="ce5">
            <text:p>K 164, BATU KENTOMEN, OFF JALAN IPOH, 51200</text:p>
          </table:table-cell>
          <table:table-cell office:value-type="string" table:style-name="ce5">
            <text:p>K 164, BATU KENTOMMEN, OFF JALAN IPOH, 51200</text:p>
          </table:table-cell>
          <table:table-cell office:value-type="string" table:style-name="ce5">
            <text:p>Sentul</text:p>
          </table:table-cell>
          <table:table-cell office:value-type="string" table:style-name="ce5">
            <text:p>03-62589921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5">
            <text:p>CHOY WAI SING</text:p>
          </table:table-cell>
          <table:table-cell office:value-type="string" table:style-name="ce5">
            <text:p>PERCETAKAN C &amp; A SDN. BHD.</text:p>
          </table:table-cell>
          <table:table-cell office:value-type="string" table:style-name="ce5">
            <text:p>NO. 44-46, JALAN 11/118B, DESA TUN RAZAK, 56000</text:p>
          </table:table-cell>
          <table:table-cell office:value-type="string" table:style-name="ce5">
            <text:p>NO. 44-46, JALAN 11/118B, DESA TUN RAZAK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733619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5">
            <text:p>YUNG FOO YENG</text:p>
          </table:table-cell>
          <table:table-cell office:value-type="string" table:style-name="ce5">
            <text:p>ART DIMENSION PRINTING SDN. BHD.</text:p>
          </table:table-cell>
          <table:table-cell office:value-type="string" table:style-name="ce5">
            <text:p>NO. 36, JALAN 6/118C, DESA TUN RAZAK, 56000</text:p>
          </table:table-cell>
          <table:table-cell office:value-type="string" table:style-name="ce5">
            <text:p>NO. 36, JALAN 6/118C, DESA TUN RAZAK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 - 91738661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5">
            <text:p>NG YOON LOY</text:p>
          </table:table-cell>
          <table:table-cell office:value-type="string" table:style-name="ce5">
            <text:p>PERCETAKAN JAYA AFDAL SDN. BHD.</text:p>
          </table:table-cell>
          <table:table-cell office:value-type="string" table:style-name="ce5">
            <text:p>NO. 3, LORONG JINTAN 2, TAMAN SUPREME, BATU 5 1/2, JALAN CHERAS, 56100</text:p>
          </table:table-cell>
          <table:table-cell office:value-type="string" table:style-name="ce5">
            <text:p>NO. 3, LORONG JINTAN 2, TAMAN SUPREME, BATU 5 1/2, JALAN CHERAS, 561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316039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5">
            <text:p>LAI WEI KIT</text:p>
          </table:table-cell>
          <table:table-cell office:value-type="string" table:style-name="ce5">
            <text:p>RELAI PRINTERS SDN. BHD.</text:p>
          </table:table-cell>
          <table:table-cell office:value-type="string" table:style-name="ce5">
            <text:p>NO. 17, JALAN 7/36, BUKIT SRI BINTANG, 52100</text:p>
          </table:table-cell>
          <table:table-cell office:value-type="string" table:style-name="ce5">
            <text:p>NO. 17, JALAN 7/36, BUKIT SRI BINTANG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21161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5">
            <text:p>NORDIN BIN OTHMAN</text:p>
          </table:table-cell>
          <table:table-cell office:value-type="string" table:style-name="ce5">
            <text:p>KNZ MAIL SERVICES SDN. BHD.</text:p>
          </table:table-cell>
          <table:table-cell office:value-type="string" table:style-name="ce5">
            <text:p>NO.143,JLN.28/10A,TMN. PERINDUSTRIAN IKS(MEIL), 68100 BATU CAVES,</text:p>
          </table:table-cell>
          <table:table-cell office:value-type="string" table:style-name="ce5">
            <text:p>NO.143,JLN.28/10A,TMN. PERINDUSTRIAN IKS(MEIL), 68100</text:p>
          </table:table-cell>
          <table:table-cell office:value-type="string" table:style-name="ce5">
            <text:p>Batu Caves</text:p>
          </table:table-cell>
          <table:table-cell office:value-type="string" table:style-name="ce5">
            <text:p>03-61866078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5">
            <text:p>YUSUFF AHMAD B. MOHD SHAIK ALLAUDDIN</text:p>
          </table:table-cell>
          <table:table-cell office:value-type="string" table:style-name="ce5">
            <text:p>PERCETAKAN FARMANGRAPHIC (M) SDN BHD</text:p>
          </table:table-cell>
          <table:table-cell office:value-type="string" table:style-name="ce5">
            <text:p>NO. 8 GF, JALAN VIVEKANANDA, OFF JALAN TUN SAMBANTHAN, 50470</text:p>
          </table:table-cell>
          <table:table-cell office:value-type="string" table:style-name="ce5">
            <text:p>NO. 8 GF, JALAN VIVEKANANDA, OFF JALAN TUN SAMBANTHAN, 50470</text:p>
          </table:table-cell>
          <table:table-cell table:style-name="ce5"/>
          <table:table-cell office:value-type="string" table:style-name="ce5">
            <text:p>03-22746233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5">
            <text:p>CHENG KHUNG SHUI @ CHONG KUN SWEE</text:p>
          </table:table-cell>
          <table:table-cell office:value-type="string" table:style-name="ce5">
            <text:p>PERFECT GREETINGS SDN. BHD.</text:p>
          </table:table-cell>
          <table:table-cell office:value-type="string" table:style-name="ce5">
            <text:p>NO. 12, JLN. KILANG MIDAH, TAMAN MIDAH, 56000</text:p>
          </table:table-cell>
          <table:table-cell office:value-type="string" table:style-name="ce5">
            <text:p>NO. 12, JLN. KILANG MIDAH, TAMAN MIDAH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71141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5">
            <text:p>MUHAYUDDIN BIN MUSA</text:p>
          </table:table-cell>
          <table:table-cell office:value-type="string" table:style-name="ce5">
            <text:p>CFM PRINTING &amp; STATIONERY SDN. BHD.</text:p>
          </table:table-cell>
          <table:table-cell office:value-type="string" table:style-name="ce5">
            <text:p>LOT 12, KAWASAN PERUSAHAAN RINGAN, JALAN GENTING KELANG, 53200</text:p>
          </table:table-cell>
          <table:table-cell office:value-type="string" table:style-name="ce5">
            <text:p>LOT 12, KAWASAN PERUSAHAAN RINGAN, JALAN GENTING KELANG, 53200</text:p>
          </table:table-cell>
          <table:table-cell office:value-type="string" table:style-name="ce5">
            <text:p>Setapak</text:p>
          </table:table-cell>
          <table:table-cell office:value-type="string" table:style-name="ce5">
            <text:p>03-40231066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5">
            <text:p>LIM KIM CHONG</text:p>
          </table:table-cell>
          <table:table-cell office:value-type="string" table:style-name="ce5">
            <text:p>PERCETAKAN SKYLINE SDN. BHD.</text:p>
          </table:table-cell>
          <table:table-cell office:value-type="string" table:style-name="ce5">
            <text:p>NO. 35 &amp; 37, JALAN 12/32B, OFF JALAN KEPONG, TSI BUSINESS INDUSTRIAL PARK, BATU 6 1/2, OFF JALAN KEPONG, 52100</text:p>
          </table:table-cell>
          <table:table-cell office:value-type="string" table:style-name="ce5">
            <text:p>NO. 35 &amp; 37, JALAN 12/32 B, OFF JALAN KEPONG, TSI INDUSTRIAL PARK, BATU 6 1/2,OFF JALAN KEPONG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524348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5">
            <text:p>CHONG YONG YING</text:p>
          </table:table-cell>
          <table:table-cell office:value-type="string" table:style-name="ce5">
            <text:p>AUDIO ART PRESS SDN. BHD.</text:p>
          </table:table-cell>
          <table:table-cell office:value-type="string" table:style-name="ce5">
            <text:p>NO. 81, JALAN HUJAN EMAS 8, TAMAN OVERSEAS UNION, 58200</text:p>
          </table:table-cell>
          <table:table-cell office:value-type="string" table:style-name="ce5">
            <text:p>NO. 81, JALAN HUJAN EMAS 8, TAMAN OVERSEAS UNION, 58200</text:p>
          </table:table-cell>
          <table:table-cell table:style-name="ce5"/>
          <table:table-cell office:value-type="string" table:style-name="ce5">
            <text:p>03-7982458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5">
            <text:p>LIM SIONG</text:p>
          </table:table-cell>
          <table:table-cell office:value-type="string" table:style-name="ce5">
            <text:p>ONGLIM PRINTING ENTERPRISE</text:p>
          </table:table-cell>
          <table:table-cell office:value-type="string" table:style-name="ce5">
            <text:p>NO.18, JALAN METRO PERDANA TIMUR 7 (JLN 9/34A), KEPONG ENTREPRENEUR'S PARK, BATU 7, JALAN KEPONG 52100</text:p>
          </table:table-cell>
          <table:table-cell office:value-type="string" table:style-name="ce5">
            <text:p>NO.18, JALAN METRO PERDANA TIMUR 7, (JLN 9/34A) KEPONG ENTREPRENEUR'S PARK, BATU 7, JALAN KEPONG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 - 6250 0396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5">
            <text:p>JAKATHAMBAL A/P SUBRAMANIAM</text:p>
          </table:table-cell>
          <table:table-cell office:value-type="string" table:style-name="ce5">
            <text:p>R.P.S. RAY PRINTING SERVICE</text:p>
          </table:table-cell>
          <table:table-cell office:value-type="string" table:style-name="ce5">
            <text:p>9C, CRESCENT COURT, 50470</text:p>
          </table:table-cell>
          <table:table-cell office:value-type="string" table:style-name="ce5">
            <text:p>NO. 151, JALAN SULTAN ABDUL SAMAD, 50470</text:p>
          </table:table-cell>
          <table:table-cell office:value-type="string" table:style-name="ce5">
            <text:p>Brickfields</text:p>
          </table:table-cell>
          <table:table-cell office:value-type="string" table:style-name="ce5">
            <text:p>03-22739227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5">
            <text:p>YAP TIN SOON @ YAP THIEN SOON</text:p>
          </table:table-cell>
          <table:table-cell office:value-type="string" table:style-name="ce5">
            <text:p>PERNIAGAAN LIAN HUP</text:p>
          </table:table-cell>
          <table:table-cell office:value-type="string" table:style-name="ce5">
            <text:p>NO. 20, JALAN BRUNEI SELATAN, OFF JALAN PUDU, 55100</text:p>
          </table:table-cell>
          <table:table-cell office:value-type="string" table:style-name="ce5">
            <text:p>NO. 20, JALAN BRUNEI SELATAN, OFF JALAN PUDU, 55100</text:p>
          </table:table-cell>
          <table:table-cell table:style-name="ce5"/>
          <table:table-cell office:value-type="string" table:style-name="ce5">
            <text:p>03-21487120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5">
            <text:p>BALASINGAM A/L M. VEERASAMY</text:p>
          </table:table-cell>
          <table:table-cell office:value-type="string" table:style-name="ce5">
            <text:p>PERUSAHAAN MUTHIARA</text:p>
          </table:table-cell>
          <table:table-cell office:value-type="string" table:style-name="ce5">
            <text:p>NO. 6, JALAN 45, DESA JAYA, 52100</text:p>
          </table:table-cell>
          <table:table-cell office:value-type="string" table:style-name="ce5">
            <text:p>NO. 13, JALAN KOVIL HILIR, 51100</text:p>
          </table:table-cell>
          <table:table-cell office:value-type="string" table:style-name="ce5">
            <text:p>Sentul</text:p>
          </table:table-cell>
          <table:table-cell office:value-type="string" table:style-name="ce5">
            <text:p>03-40423970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5">
            <text:p>YAP KOK WAI</text:p>
          </table:table-cell>
          <table:table-cell office:value-type="string" table:style-name="ce5">
            <text:p>POTENSI SERENTAK SDN. BHD.</text:p>
          </table:table-cell>
          <table:table-cell office:value-type="string" table:style-name="ce5">
            <text:p>LOT 22, JALAN 5/118C, DESA TUN RAZAK, 56000</text:p>
          </table:table-cell>
          <table:table-cell office:value-type="string" table:style-name="ce5">
            <text:p>LOT 22, JALAN 5/118C, DESA TUN RAZAK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 - 91737988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5">
            <text:p>AHMAD FUZI BIN MOHAMAD</text:p>
          </table:table-cell>
          <table:table-cell office:value-type="string" table:style-name="ce5">
            <text:p>SERENTAK MARKETING SDN. BHD.</text:p>
          </table:table-cell>
          <table:table-cell office:value-type="string" table:style-name="ce5">
            <text:p>LOT 11, JALAN 4/118C, DESA TUN RAZAK, 56000</text:p>
          </table:table-cell>
          <table:table-cell office:value-type="string" table:style-name="ce5">
            <text:p>LOT 11, JALAN 4/118C, DESA TUN RAZAK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735988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5">
            <text:p>LIU THIAN CHOY</text:p>
          </table:table-cell>
          <table:table-cell office:value-type="string" table:style-name="ce5">
            <text:p>PERNIAGAAN PRI-MULA</text:p>
          </table:table-cell>
          <table:table-cell office:value-type="string" table:style-name="ce5">
            <text:p>NO. 288, JALAN 5, TAMAN PERINDUSTRIAN EHSAN JAYA, 52100</text:p>
          </table:table-cell>
          <table:table-cell office:value-type="string" table:style-name="ce5">
            <text:p>NO. 288, JALAN 5, TAMAN PERINDUSTRIAN EHSAN JAYA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27372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5">
            <text:p>HO LUP CHOY</text:p>
          </table:table-cell>
          <table:table-cell office:value-type="string" table:style-name="ce5">
            <text:p>PARAMOUNT POTENTIAL SDN. BHD.</text:p>
          </table:table-cell>
          <table:table-cell office:value-type="string" table:style-name="ce5">
            <text:p>NO. 12, JALAN BRUNEI SELATAN, OFF JALAN PUDU, 55100</text:p>
          </table:table-cell>
          <table:table-cell office:value-type="string" table:style-name="ce5">
            <text:p>NO. 12, JALAN BRUNEI SELATAN, OFF JALAN PUDU, 55100</text:p>
          </table:table-cell>
          <table:table-cell table:style-name="ce5"/>
          <table:table-cell office:value-type="string" table:style-name="ce5">
            <text:p>03-21430063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5">
            <text:p>SEOW KIM PONG</text:p>
          </table:table-cell>
          <table:table-cell office:value-type="string" table:style-name="ce5">
            <text:p>YOON LIAN ENTERPRISE</text:p>
          </table:table-cell>
          <table:table-cell office:value-type="string" table:style-name="ce5">
            <text:p>NO. 34, JALAN BRUNEI SELATAN, OFF JALAN PUDU, 55100</text:p>
          </table:table-cell>
          <table:table-cell office:value-type="string" table:style-name="ce5">
            <text:p>NO. 34, JALAN BRUNEI SELATAN, OFF JALAN PUDU, 55100</text:p>
          </table:table-cell>
          <table:table-cell table:style-name="ce5"/>
          <table:table-cell office:value-type="string" table:style-name="ce5">
            <text:p>03-21488353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5">
            <text:p>KEIN SIEW YEAN</text:p>
          </table:table-cell>
          <table:table-cell office:value-type="string" table:style-name="ce5">
            <text:p>PERNIAGAAN KAM SENG</text:p>
          </table:table-cell>
          <table:table-cell office:value-type="string" table:style-name="ce5">
            <text:p>NO. 568, JALAN E 3/5, TAMAN EHSAN, 52100</text:p>
          </table:table-cell>
          <table:table-cell office:value-type="string" table:style-name="ce5">
            <text:p>NO. 568, JALAN E 3/5, TAMAN EHSAN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 6276 8440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5">
            <text:p>MUHAYUDDIN BIN MUSA</text:p>
          </table:table-cell>
          <table:table-cell office:value-type="string" table:style-name="ce5">
            <text:p>CONTIPAK NORON SDN. BHD.</text:p>
          </table:table-cell>
          <table:table-cell office:value-type="string" table:style-name="ce5">
            <text:p>LOT 2, JALAN USAHAWAN 5, PKNS SETAPAK IND.AREA, OFF JALAN GENTING KELANG 53300</text:p>
          </table:table-cell>
          <table:table-cell office:value-type="string" table:style-name="ce5">
            <text:p>LOT 1, BLOK A, JALAN USAHAWAN 5, PKNS SETAPAK IND. AREA, OFF JALAN GENTING KLANG, 53300</text:p>
          </table:table-cell>
          <table:table-cell table:style-name="ce5"/>
          <table:table-cell office:value-type="string" table:style-name="ce5">
            <text:p>03-40237628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5">
            <text:p>LEONG SHENG YING</text:p>
          </table:table-cell>
          <table:table-cell office:value-type="string" table:style-name="ce5">
            <text:p>CETAKMURNI SDN. BHD.</text:p>
          </table:table-cell>
          <table:table-cell office:value-type="string" table:style-name="ce5">
            <text:p>NO. 93, JALAN METRO PERDANA BARAT 12, SRI EDARAN INDUSTRIAL PARK, 52100 KEPONG, KUALA LUMPUR.</text:p>
          </table:table-cell>
          <table:table-cell office:value-type="string" table:style-name="ce5">
            <text:p>NO. 93, JALAN METRO PERDANA BARAT 12, SRI EDARAN INDUSTRIAL PARK, 52100 KEPONG, KUALA LUMPUR.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589471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5">
            <text:p>YEW SWEE FONG</text:p>
          </table:table-cell>
          <table:table-cell office:value-type="string" table:style-name="ce5">
            <text:p>SYARIKAT PERCETAKAN LINSING</text:p>
          </table:table-cell>
          <table:table-cell office:value-type="string" table:style-name="ce5">
            <text:p>NO. 44, JALAN LANG KUNING, KEPONG BARU, 52100</text:p>
          </table:table-cell>
          <table:table-cell office:value-type="string" table:style-name="ce5">
            <text:p>NO. 44, JALAN LANG KUNING (JLN 133), KEPONG BARU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45957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5">
            <text:p>WONG CHIN YEW</text:p>
          </table:table-cell>
          <table:table-cell office:value-type="string" table:style-name="ce5">
            <text:p>GOOD TIME PRINTER</text:p>
          </table:table-cell>
          <table:table-cell office:value-type="string" table:style-name="ce5">
            <text:p>NO. 19, LORONG BRUNEI SELATAN, OFF JALAN PUDU, 55100</text:p>
          </table:table-cell>
          <table:table-cell office:value-type="string" table:style-name="ce5">
            <text:p>NO. 19, LORONG BRUNEI SELATAN, OFF JALAN PUDU, 55100</text:p>
          </table:table-cell>
          <table:table-cell table:style-name="ce5"/>
          <table:table-cell office:value-type="string" table:style-name="ce5">
            <text:p>03-21418732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5">
            <text:p>TEE KIM HOR</text:p>
          </table:table-cell>
          <table:table-cell office:value-type="string" table:style-name="ce5">
            <text:p>CKWMARK SDN. BHD.</text:p>
          </table:table-cell>
          <table:table-cell office:value-type="string" table:style-name="ce5">
            <text:p>B-G-19, JALAN BP1, TAMAN BUKIT PANDAN, 56100</text:p>
          </table:table-cell>
          <table:table-cell office:value-type="string" table:style-name="ce5">
            <text:p>B-G-19, JALAN BP1, TAMAN BUKIT PANDAN, 56100</text:p>
          </table:table-cell>
          <table:table-cell table:style-name="ce5"/>
          <table:table-cell office:value-type="string" table:style-name="ce5">
            <text:p>012-268363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5">
            <text:p>WONG CHEE YUEN</text:p>
          </table:table-cell>
          <table:table-cell office:value-type="string" table:style-name="ce5">
            <text:p>INFOPRESS PRINTING EQUIPMENT</text:p>
          </table:table-cell>
          <table:table-cell office:value-type="string" table:style-name="ce5">
            <text:p>NO.2, JALAN 13/118B, DESA TUN RAZAK, 56000</text:p>
          </table:table-cell>
          <table:table-cell office:value-type="string" table:style-name="ce5">
            <text:p>NO. 2, JALAN 13/118B, DESA TUN RAZAK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713452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5">
            <text:p>ONG KUM SING</text:p>
          </table:table-cell>
          <table:table-cell office:value-type="string" table:style-name="ce5">
            <text:p>CONTINUOUS FORMS SDN. BHD.</text:p>
          </table:table-cell>
          <table:table-cell office:value-type="string" table:style-name="ce5">
            <text:p>LOT 38 &amp; 40, JALAN TPK 2/5, SEK 2, TAMAN PERINDUSTRIAN KINRARA, 58200</text:p>
          </table:table-cell>
          <table:table-cell office:value-type="string" table:style-name="ce5">
            <text:p>LOT 38 &amp; 40, JALAN TPK 2/5, SEK 2, TAMAN PERINDUSTRIAN KINRARA, 58200</text:p>
          </table:table-cell>
          <table:table-cell table:style-name="ce5"/>
          <table:table-cell office:value-type="string" table:style-name="ce5">
            <text:p>03-80756009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5">
            <text:p>LOH FOO YING</text:p>
          </table:table-cell>
          <table:table-cell office:value-type="string" table:style-name="ce5">
            <text:p>WENG FAH ENTERPRISE</text:p>
          </table:table-cell>
          <table:table-cell office:value-type="string" table:style-name="ce5">
            <text:p>NO. 16, JALAN JEJAKA 5, TAMAN MALURI, 55100</text:p>
          </table:table-cell>
          <table:table-cell office:value-type="string" table:style-name="ce5">
            <text:p>NO. 16, JALAN JEJAKA 5, TAMAN MALURI, 551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2831811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5">
            <text:p>WONG KUAN YEW</text:p>
          </table:table-cell>
          <table:table-cell office:value-type="string" table:style-name="ce5">
            <text:p>PERCETAKAN TAGMA SDN. BHD.</text:p>
          </table:table-cell>
          <table:table-cell office:value-type="string" table:style-name="ce5">
            <text:p>NO. 32, JALAN NADCHATIRAM, TAMAN TAYNTON, 56000</text:p>
          </table:table-cell>
          <table:table-cell office:value-type="string" table:style-name="ce5">
            <text:p>NO. 32, JALAN NADCHATIRAM, TAMAN TAYNTON VIEW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309162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5">
            <text:p>WONG CHOONG LOONG</text:p>
          </table:table-cell>
          <table:table-cell office:value-type="string" table:style-name="ce5">
            <text:p>PERCETAKAN CL WONG SDN BHD</text:p>
          </table:table-cell>
          <table:table-cell office:value-type="string" table:style-name="ce5">
            <text:p>AS-84, JALAN HANG TUAH 4, TAMAN SALAK SELATAN, 57100</text:p>
          </table:table-cell>
          <table:table-cell office:value-type="string" table:style-name="ce5">
            <text:p>AS-84, JALAN HANG TUAH 4, TAMAN SALAK SELATAN, 571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79829710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5">
            <text:p>TAN WEE SIM</text:p>
          </table:table-cell>
          <table:table-cell office:value-type="string" table:style-name="ce5">
            <text:p>SUN VENTURE ENTERPRISE</text:p>
          </table:table-cell>
          <table:table-cell office:value-type="string" table:style-name="ce5">
            <text:p>A86, JALAN TUANKU 2, SALAK SOUTH GARDEN, 57100</text:p>
          </table:table-cell>
          <table:table-cell office:value-type="string" table:style-name="ce5">
            <text:p>NO. 86, JALAN TUANKU 2, SALAK SOUTH GARDEN, 57100</text:p>
          </table:table-cell>
          <table:table-cell table:style-name="ce5"/>
          <table:table-cell office:value-type="string" table:style-name="ce5">
            <text:p>03-79809342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5">
            <text:p>LO SICK SANG</text:p>
          </table:table-cell>
          <table:table-cell office:value-type="string" table:style-name="ce5">
            <text:p>CITIZEN ENVELOPES MANUFACTURERS SDN. BHD.</text:p>
          </table:table-cell>
          <table:table-cell office:value-type="string" table:style-name="ce5">
            <text:p>LOT 43, JALAN E 1/4, KAWASAN PERINDUSTRIAN TAMAN EHSAN, 52100</text:p>
          </table:table-cell>
          <table:table-cell office:value-type="string" table:style-name="ce5">
            <text:p>LOT 43, JALAN E 1/4, KAWASAN PERINDUSTRIAN TAMAN EHSAN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63681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5">
            <text:p>TONG SWEE KEE</text:p>
          </table:table-cell>
          <table:table-cell office:value-type="string" table:style-name="ce5">
            <text:p>E &amp; Q PRINTS SDN.BHD.</text:p>
          </table:table-cell>
          <table:table-cell office:value-type="string" table:style-name="ce5">
            <text:p>NO. 11, JALAN TEMBAGA SD 5/2B, SRI DAMANSARA, 52200</text:p>
          </table:table-cell>
          <table:table-cell office:value-type="string" table:style-name="ce5">
            <text:p>NO. 11, JALAN TEMBAGA SD 5/2B, SRI DAMANSARA, 522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5">
            <text:p>IZMAL BIN IBRAHIM</text:p>
          </table:table-cell>
          <table:table-cell office:value-type="string" table:style-name="ce5">
            <text:p>PERCETAKAN PRO-SPENCER SDN. BHD</text:p>
          </table:table-cell>
          <table:table-cell office:value-type="string" table:style-name="ce5">
            <text:p>NO. 24, JALAN TAGO 5, TAMAN PERINDUSTRIAN TAGO, SRI DAMANSARA, 52200</text:p>
          </table:table-cell>
          <table:table-cell office:value-type="string" table:style-name="ce5">
            <text:p>NO. 24,JALAN TAGO 5, TAMAN PERINDUSTRIAN TAGO, SRI DAMANSARA, 522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55150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5">
            <text:p>LEE SEW YIN</text:p>
          </table:table-cell>
          <table:table-cell office:value-type="string" table:style-name="ce5">
            <text:p>PERCETAKAN SYABAS</text:p>
          </table:table-cell>
          <table:table-cell office:value-type="string" table:style-name="ce5">
            <text:p>NO. 38, JALAN NYONYA, 55100</text:p>
          </table:table-cell>
          <table:table-cell office:value-type="string" table:style-name="ce5">
            <text:p>NO. 38, JALAN NYONYA, 551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21417180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5">
            <text:p>CHOK CHEE MUN</text:p>
          </table:table-cell>
          <table:table-cell office:value-type="string" table:style-name="ce5">
            <text:p>MUN PRINTING SERVICES</text:p>
          </table:table-cell>
          <table:table-cell office:value-type="string" table:style-name="ce5">
            <text:p>NO. 203, JALAN KIP 6, TAMAN PERINDUSTRIAN KIP, 52200</text:p>
          </table:table-cell>
          <table:table-cell office:value-type="string" table:style-name="ce5">
            <text:p>NO. 203, JALAN KIP 6, TAMAN PERINDUSTRIAN KIP, 522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5">
            <text:p>IRWAN BIN SABEI</text:p>
          </table:table-cell>
          <table:table-cell office:value-type="string" table:style-name="ce5">
            <text:p>MEGA HAIMAN MAJU SDN. BHD.</text:p>
          </table:table-cell>
          <table:table-cell office:value-type="string" table:style-name="ce5">
            <text:p>NO. 59, JALAN 12/34A, KEPONG ENTERPRENEURS PARK, 7TH MILES, JALAN KEPONG, 52100</text:p>
          </table:table-cell>
          <table:table-cell office:value-type="string" table:style-name="ce5">
            <text:p>NO. 59, JALAN 12/34A, KEPONG ENTERPRENEURS PARK, 7TH MILES, JALAN KEPONG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574130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5">
            <text:p>ROZITA MD. YUNUS</text:p>
          </table:table-cell>
          <table:table-cell office:value-type="string" table:style-name="ce5">
            <text:p>RED OCTOBER (MALAYSIA) SDN. BHD.</text:p>
          </table:table-cell>
          <table:table-cell office:value-type="string" table:style-name="ce5">
            <text:p>NO. 3A &amp; 5A, TINGKAT SATU, JALAN PELANGI 2, TAMAN PELANGI JAYA, 51100</text:p>
          </table:table-cell>
          <table:table-cell office:value-type="string" table:style-name="ce5">
            <text:p>NO. 11B, TINGKAT BAWAH, JALAN PELANGI 2, TAMAN PELANGI JAYA, 51100</text:p>
          </table:table-cell>
          <table:table-cell office:value-type="string" table:style-name="ce5">
            <text:p>Sentul</text:p>
          </table:table-cell>
          <table:table-cell office:value-type="string" table:style-name="ce5">
            <text:p>03 - 4023 1800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5">
            <text:p>SUNGEVIE A/L SUPPIAH</text:p>
          </table:table-cell>
          <table:table-cell office:value-type="string" table:style-name="ce5">
            <text:p>SYARIKAT SERI SETIA</text:p>
          </table:table-cell>
          <table:table-cell office:value-type="string" table:style-name="ce5">
            <text:p>NO. 44M, JALAN 13/34A, OFF KEPONG ENTERPRENEURS PARK, 52000</text:p>
          </table:table-cell>
          <table:table-cell office:value-type="string" table:style-name="ce5">
            <text:p>NO. 44M, JALAN 13/34A, OFF KEPONG ENTERPRENURS PARK, 520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 - 6251 738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5">
            <text:p>NOR ASIAH BINTI MOHD SILAT</text:p>
          </table:table-cell>
          <table:table-cell office:value-type="string" table:style-name="ce5">
            <text:p>SR EXPRESS (M) SDN. BHD.</text:p>
          </table:table-cell>
          <table:table-cell office:value-type="string" table:style-name="ce5">
            <text:p>NO. 21, JALAN 2/27E, SEKSYEN 10, WANGSA MAJU, 53300</text:p>
          </table:table-cell>
          <table:table-cell office:value-type="string" table:style-name="ce5">
            <text:p>NO. 17, 19, 21 &amp; 23, JALAN 2/27E, SEKSYEN 10, WANGSA MAJU, 53300</text:p>
          </table:table-cell>
          <table:table-cell office:value-type="string" table:style-name="ce5">
            <text:p>Setapak</text:p>
          </table:table-cell>
          <table:table-cell office:value-type="string" table:style-name="ce5">
            <text:p>03-41435787/88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5">
            <text:p>MOHAMED ZIAUDDIN BIN MOHAMED MISKEEN</text:p>
          </table:table-cell>
          <table:table-cell office:value-type="string" table:style-name="ce5">
            <text:p>PERCETAKAN ZAFAR SDN. BHD.</text:p>
          </table:table-cell>
          <table:table-cell office:value-type="string" table:style-name="ce5">
            <text:p>NO. 18-20, JALAN 4/10B, SPRING CREST INDUSTRIAL PARK, 68100</text:p>
          </table:table-cell>
          <table:table-cell office:value-type="string" table:style-name="ce5">
            <text:p>NO. 18 &amp; 20, JALAN 4/10B, SPRING CREST INDUSTRIAL PARK, 68100</text:p>
          </table:table-cell>
          <table:table-cell office:value-type="string" table:style-name="ce5">
            <text:p>Batu Caves</text:p>
          </table:table-cell>
          <table:table-cell office:value-type="string" table:style-name="ce5">
            <text:p>03-618757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5">
            <text:p>SUBRAMANIAM A/L S. MARIAPPAN</text:p>
          </table:table-cell>
          <table:table-cell office:value-type="string" table:style-name="ce5">
            <text:p>C.T. BOOK MAKERS SDN. BHD.</text:p>
          </table:table-cell>
          <table:table-cell office:value-type="string" table:style-name="ce5">
            <text:p>LOT 530 &amp; 531, JALAN PERUSAHAAN 3, BANDAR BARU SUNGAI BULOH, 47100</text:p>
          </table:table-cell>
          <table:table-cell office:value-type="string" table:style-name="ce5">
            <text:p>NO. 13, JALAN BACHANG, BATU 2 1/2, OFF JALAN IPOH, 51200</text:p>
          </table:table-cell>
          <table:table-cell table:style-name="ce5"/>
          <table:table-cell office:value-type="string" table:style-name="ce5">
            <text:p>03-61405422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5">
            <text:p>HAMIDAH BINTI AMBAK</text:p>
          </table:table-cell>
          <table:table-cell office:value-type="string" table:style-name="ce5">
            <text:p>HANA MANIS SDN. BHD.</text:p>
          </table:table-cell>
          <table:table-cell office:value-type="string" table:style-name="ce5">
            <text:p>16 B, JALAN SEGAMBUT BAWAH, 51200</text:p>
          </table:table-cell>
          <table:table-cell office:value-type="string" table:style-name="ce5">
            <text:p>NO. 12-A, JALAN SEGAMBUT BAWAH, 51200</text:p>
          </table:table-cell>
          <table:table-cell office:value-type="string" table:style-name="ce5">
            <text:p>Segambut</text:p>
          </table:table-cell>
          <table:table-cell office:value-type="string" table:style-name="ce5">
            <text:p>03 - 6253 2460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5">
            <text:p>NG KIAN HOAT</text:p>
          </table:table-cell>
          <table:table-cell office:value-type="string" table:style-name="ce5">
            <text:p>TOTAL QUALITY CONTROL SDN. BHD.</text:p>
          </table:table-cell>
          <table:table-cell office:value-type="string" table:style-name="ce5">
            <text:p>NO. 4, JALAN SAYOR, OFF JALAN PUDU, 55100 WILAYAH PERSEKUTUAN KUALA LUMPUR</text:p>
          </table:table-cell>
          <table:table-cell office:value-type="string" table:style-name="ce5">
            <text:p>NO. 4, JALAN SAYOR, OFF JALAN PUDU, 55100 WILAYAH PERSEKUTUAN KUALA LUMPUR</text:p>
          </table:table-cell>
          <table:table-cell table:style-name="ce5"/>
          <table:table-cell office:value-type="string" table:style-name="ce5">
            <text:p>03-21440263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5">
            <text:p>LOW KEUM KEONG</text:p>
          </table:table-cell>
          <table:table-cell office:value-type="string" table:style-name="ce5">
            <text:p>LT LABELS SDN. BHD.</text:p>
          </table:table-cell>
          <table:table-cell office:value-type="string" table:style-name="ce5">
            <text:p>NO. 30, JALAN 13/118B, DESA TUN RAZAK, 56000</text:p>
          </table:table-cell>
          <table:table-cell office:value-type="string" table:style-name="ce5">
            <text:p>NO. 30, JALAN 30/118B, DESA TUN RAZAK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732187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5">
            <text:p>KARUNANITHI A/L SUNDRAM</text:p>
          </table:table-cell>
          <table:table-cell office:value-type="string" table:style-name="ce5">
            <text:p>PERNIAGAAN KRISAN</text:p>
          </table:table-cell>
          <table:table-cell office:value-type="string" table:style-name="ce5">
            <text:p>NO. 12, JALAN SEGAMBUT, 3RD MILES, OFF JALAN IPOH, 51200</text:p>
          </table:table-cell>
          <table:table-cell office:value-type="string" table:style-name="ce5">
            <text:p>NO. 12, JALAN SEGAMBUT, 3RD MILES, OFF JALAN IPOH, 51200</text:p>
          </table:table-cell>
          <table:table-cell table:style-name="ce5"/>
          <table:table-cell office:value-type="string" table:style-name="ce5">
            <text:p>03 - 4043 3007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5">
            <text:p>CHAN KOOI YIN</text:p>
          </table:table-cell>
          <table:table-cell office:value-type="string" table:style-name="ce5">
            <text:p>PERCETAKAN YIN MUN SDN. BHD.</text:p>
          </table:table-cell>
          <table:table-cell office:value-type="string" table:style-name="ce5">
            <text:p>NO. 18, JALAN 12/118B, DESA TUN RAZAK, 56000</text:p>
          </table:table-cell>
          <table:table-cell office:value-type="string" table:style-name="ce5">
            <text:p>NO. 18, JALAN 12/118B, DESA TUN RAZAK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717333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5">
            <text:p>DATO' TAN SAY JIM</text:p>
          </table:table-cell>
          <table:table-cell office:value-type="string" table:style-name="ce5">
            <text:p>IRIS CORPORATION BERHAD</text:p>
          </table:table-cell>
          <table:table-cell office:value-type="string" table:style-name="ce5">
            <text:p>LOT 8 &amp; 9, JALAN D, TAMAN TEKNOLOGI MALAYSIA, 57000 BUKIT JALIL, KUALA LUMPUR.</text:p>
          </table:table-cell>
          <table:table-cell office:value-type="string" table:style-name="ce5">
            <text:p>LOT 8 &amp; 9, JALAN D, IRIS SMART TECHNOLOGY COMPLEX, TECHNOLOGY PARK MALAYSIA, 57000 BUKIT JALIL, KUALA LUMPUR.</text:p>
          </table:table-cell>
          <table:table-cell office:value-type="string" table:style-name="ce5">
            <text:p>Bukit Jalil</text:p>
          </table:table-cell>
          <table:table-cell office:value-type="string" table:style-name="ce5">
            <text:p>03-89960788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5">
            <text:p>ROBIATOADDAWIAH BTE HAJI ISMAIL</text:p>
          </table:table-cell>
          <table:table-cell office:value-type="string" table:style-name="ce5">
            <text:p>PERCETAKAN WATAN SDN. BHD.</text:p>
          </table:table-cell>
          <table:table-cell office:value-type="string" table:style-name="ce5">
            <text:p>NO. 26, JALAN DAUD, KAMPUNG BHARU, 50300</text:p>
          </table:table-cell>
          <table:table-cell office:value-type="string" table:style-name="ce5">
            <text:p>NO. 26, JALAN DAUD, KAMPUNG BHARU, 50300</text:p>
          </table:table-cell>
          <table:table-cell table:style-name="ce5"/>
          <table:table-cell office:value-type="string" table:style-name="ce5">
            <text:p>03-2698494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5">
            <text:p>LOGESWARI A/P RAMASAMY</text:p>
          </table:table-cell>
          <table:table-cell office:value-type="string" table:style-name="ce5">
            <text:p>PERCETAKAN CHEMY SDN BHD</text:p>
          </table:table-cell>
          <table:table-cell office:value-type="string" table:style-name="ce5">
            <text:p>NO.131, JALAN SULTAN ABDUL SAMAD, OFF JALAN TUN SAMBANTHAN, 50470</text:p>
          </table:table-cell>
          <table:table-cell office:value-type="string" table:style-name="ce5">
            <text:p>NO. 131, JALAN SULTAN ABDUL SAMAD, OFF JALAN TUN SAMBATHAN, 50470</text:p>
          </table:table-cell>
          <table:table-cell table:style-name="ce5"/>
          <table:table-cell office:value-type="string" table:style-name="ce5">
            <text:p>03-22601052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5">
            <text:p>LIEW SAM NGAN</text:p>
          </table:table-cell>
          <table:table-cell office:value-type="string" table:style-name="ce5">
            <text:p>THE CHINA PRESS BERHAD</text:p>
          </table:table-cell>
          <table:table-cell office:value-type="string" table:style-name="ce5">
            <text:p>NO. 80, JALAN RIONG, 59100 WILAYAH PERSEKUTUAN KUALA LUMPUR.</text:p>
          </table:table-cell>
          <table:table-cell office:value-type="string" table:style-name="ce5">
            <text:p>NO. 31, JALAN LIMA, OFF JALAN CHAN SOW LIN, 55200 WILAYAH PERSEKUTUAN KUALA LUMPUR</text:p>
          </table:table-cell>
          <table:table-cell table:style-name="ce5"/>
          <table:table-cell office:value-type="string" table:style-name="ce5">
            <text:p>03-22896363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5">
            <text:p>SAMANIAH BINTI MUSA</text:p>
          </table:table-cell>
          <table:table-cell office:value-type="string" table:style-name="ce5">
            <text:p>MUBIPLAS INDUSTRIES SDN. BHD.</text:p>
          </table:table-cell>
          <table:table-cell office:value-type="string" table:style-name="ce5">
            <text:p>NO. 5,JALAN 31/10A, TAMAN PERINDUSTRIAN IKS, 68100</text:p>
          </table:table-cell>
          <table:table-cell office:value-type="string" table:style-name="ce5">
            <text:p>NO. 7,JALAN 31/10A, TAMAN PERINDUSTRIAN IKS, 68100</text:p>
          </table:table-cell>
          <table:table-cell office:value-type="string" table:style-name="ce5">
            <text:p>Batu Caves</text:p>
          </table:table-cell>
          <table:table-cell office:value-type="string" table:style-name="ce5">
            <text:p>03-6185510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5">
            <text:p>ASHAH BINTI SHUIB</text:p>
          </table:table-cell>
          <table:table-cell office:value-type="string" table:style-name="ce5">
            <text:p>RDA PRESS SDN. BHD.</text:p>
          </table:table-cell>
          <table:table-cell office:value-type="string" table:style-name="ce5">
            <text:p>NO. 3, JALAN 60/10, TAMAN KOPERASI POLIS FASA 2, 68100</text:p>
          </table:table-cell>
          <table:table-cell office:value-type="string" table:style-name="ce5">
            <text:p>NO. 3, JALAN 60/10, TAMAN KOPERASI POLIS FASA 2, 68100</text:p>
          </table:table-cell>
          <table:table-cell office:value-type="string" table:style-name="ce5">
            <text:p>Batu Caves</text:p>
          </table:table-cell>
          <table:table-cell office:value-type="string" table:style-name="ce5">
            <text:p>03 - 6188 6286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5">
            <text:p>CHUNG LIM HEE</text:p>
          </table:table-cell>
          <table:table-cell office:value-type="string" table:style-name="ce5">
            <text:p>PERCETAKAN CLH</text:p>
          </table:table-cell>
          <table:table-cell office:value-type="string" table:style-name="ce5">
            <text:p>NO.9, JALAN 9/40, TAMAN PUSAT KEPONG, 52000</text:p>
          </table:table-cell>
          <table:table-cell office:value-type="string" table:style-name="ce5">
            <text:p>NO. 9, JALAN 9/40, TAMAN PUSAT KEPONG, 52000</text:p>
          </table:table-cell>
          <table:table-cell table:style-name="ce5"/>
          <table:table-cell office:value-type="string" table:style-name="ce5">
            <text:p>03-62585548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5">
            <text:p>GOH JOI SANG</text:p>
          </table:table-cell>
          <table:table-cell office:value-type="string" table:style-name="ce5">
            <text:p>SUPER ENTERPRISE SDN. BHD.</text:p>
          </table:table-cell>
          <table:table-cell office:value-type="string" table:style-name="ce5">
            <text:p>LOT 9, JALAN E 1/1, KAWASAN PERUSAHAAN TAMAN EHSAN, 52100</text:p>
          </table:table-cell>
          <table:table-cell office:value-type="string" table:style-name="ce5">
            <text:p>NO. 2369 TINGKAT BAWAH, JALAN E3/10, TAMAN EHSAN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 - 6276 7636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5">
            <text:p>HOH WAI LEONG</text:p>
          </table:table-cell>
          <table:table-cell office:value-type="string" table:style-name="ce5">
            <text:p>PERNIAGAAN SINGLEI</text:p>
          </table:table-cell>
          <table:table-cell office:value-type="string" table:style-name="ce5">
            <text:p>NO. 47, JALAN BRUNEI BARAT OFF JALAN PUDU, 55100</text:p>
          </table:table-cell>
          <table:table-cell office:value-type="string" table:style-name="ce5">
            <text:p>NO. 47, JALAN BRUNEI BARAT OFF JALAN PUDU, 55100</text:p>
          </table:table-cell>
          <table:table-cell table:style-name="ce5"/>
          <table:table-cell office:value-type="string" table:style-name="ce5">
            <text:p>03-21486223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5">
            <text:p>HALIM BIN AHMAD SAYUTI</text:p>
          </table:table-cell>
          <table:table-cell office:value-type="string" table:style-name="ce5">
            <text:p>ASLITA SDN. BHD.</text:p>
          </table:table-cell>
          <table:table-cell office:value-type="string" table:style-name="ce5">
            <text:p>NO. 20, JALAN 4/10B, SPRING CREST INDUSTRIAL PARK, 68100</text:p>
          </table:table-cell>
          <table:table-cell office:value-type="string" table:style-name="ce5">
            <text:p>LOT 19 &amp; 21, JALAN 3/10B, SPRING CREST INDUSTRIAL PARK, 68100</text:p>
          </table:table-cell>
          <table:table-cell office:value-type="string" table:style-name="ce5">
            <text:p>Batu Caves</text:p>
          </table:table-cell>
          <table:table-cell office:value-type="string" table:style-name="ce5">
            <text:p>03-6186764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5">
            <text:p>WONG LOONG</text:p>
          </table:table-cell>
          <table:table-cell office:value-type="string" table:style-name="ce5">
            <text:p>NEW SUNTAX PRINTING &amp; TRADING SDN. BHD.</text:p>
          </table:table-cell>
          <table:table-cell office:value-type="string" table:style-name="ce5">
            <text:p>NO. 62, JALAN RADIN TENGAH, BANDAR BARU SERI PETALING, 57000</text:p>
          </table:table-cell>
          <table:table-cell office:value-type="string" table:style-name="ce5">
            <text:p>NO. 62, JALAN RADIN TENGAH, BANDAR BARU SERI PETALING, 57000</text:p>
          </table:table-cell>
          <table:table-cell table:style-name="ce5"/>
          <table:table-cell office:value-type="string" table:style-name="ce5">
            <text:p>03-9058551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5">
            <text:p>SUPRAMANIAM A/L MUNIAN</text:p>
          </table:table-cell>
          <table:table-cell office:value-type="string" table:style-name="ce5">
            <text:p>PERCETAKAN SUMA</text:p>
          </table:table-cell>
          <table:table-cell office:value-type="string" table:style-name="ce5">
            <text:p>NO. 14, JALAN INTAN, TAMAN PERWIRA SATU, BATU 6, JALAN GOMBAK, 53100</text:p>
          </table:table-cell>
          <table:table-cell office:value-type="string" table:style-name="ce5">
            <text:p>NO. 14, JALAN INTAN, TAMAN PERWIRA SATU, BATU 6, JALAN GOMBAK, 53100</text:p>
          </table:table-cell>
          <table:table-cell office:value-type="string" table:style-name="ce5">
            <text:p>Gombak</text:p>
          </table:table-cell>
          <table:table-cell office:value-type="string" table:style-name="ce5">
            <text:p>03-61892211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5">
            <text:p>THIN KAI VOON</text:p>
          </table:table-cell>
          <table:table-cell office:value-type="string" table:style-name="ce5">
            <text:p>THIN BROTHER'S PRINTING CO.</text:p>
          </table:table-cell>
          <table:table-cell office:value-type="string" table:style-name="ce5">
            <text:p>NO. 3462, JALAN CLUB, JINJANG UTARA, 52000</text:p>
          </table:table-cell>
          <table:table-cell office:value-type="string" table:style-name="ce5">
            <text:p>NO. 3462, JALAN CLUB, JINJANG UTARA, 520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579329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5">
            <text:p>LOW PENG MUN</text:p>
          </table:table-cell>
          <table:table-cell office:value-type="string" table:style-name="ce5">
            <text:p>PERCETAKAN DAN ALAT-ALAT TULIS AKAY</text:p>
          </table:table-cell>
          <table:table-cell office:value-type="string" table:style-name="ce5">
            <text:p>AS 62, JALAN HANG TUAH 4, TAMAN SALAK SELATAN, 57100</text:p>
          </table:table-cell>
          <table:table-cell office:value-type="string" table:style-name="ce5">
            <text:p>AS 62, JALAN HANG TUAH 4, TAMAN SALAK SELATAN, 57100</text:p>
          </table:table-cell>
          <table:table-cell table:style-name="ce5"/>
          <table:table-cell office:value-type="string" table:style-name="ce5">
            <text:p>03-79813931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5">
            <text:p>FOONG PAK LOK</text:p>
          </table:table-cell>
          <table:table-cell office:value-type="string" table:style-name="ce5">
            <text:p>SYARIKAT MURNI TRADING</text:p>
          </table:table-cell>
          <table:table-cell office:value-type="string" table:style-name="ce5">
            <text:p>NO. 36, JALAN BRUNEI SELATAN, 55100</text:p>
          </table:table-cell>
          <table:table-cell office:value-type="string" table:style-name="ce5">
            <text:p>NO. 36, JALAN BRUNEI SELATAN, 55100</text:p>
          </table:table-cell>
          <table:table-cell table:style-name="ce5"/>
          <table:table-cell office:value-type="string" table:style-name="ce5">
            <text:p>03-2148 7359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5">
            <text:p>PHANG HOW NOI</text:p>
          </table:table-cell>
          <table:table-cell office:value-type="string" table:style-name="ce5">
            <text:p>CITY REPROGRAPHIC SERVICES</text:p>
          </table:table-cell>
          <table:table-cell office:value-type="string" table:style-name="ce5">
            <text:p>NO. 2, JALAN VIVEKANANDA, OFF JALAN TUN SAMBANTHAN, 50470</text:p>
          </table:table-cell>
          <table:table-cell office:value-type="string" table:style-name="ce5">
            <text:p>NO. 2, JALAN VIVEKANANDA, OFF JALAN TUN SAMBANTHAN, 50470</text:p>
          </table:table-cell>
          <table:table-cell table:style-name="ce5"/>
          <table:table-cell office:value-type="string" table:style-name="ce5">
            <text:p>03-22742276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5">
            <text:p>NG KOK WAI</text:p>
          </table:table-cell>
          <table:table-cell office:value-type="string" table:style-name="ce5">
            <text:p>GRAPHIC MASTER ENTERPRISE</text:p>
          </table:table-cell>
          <table:table-cell office:value-type="string" table:style-name="ce5">
            <text:p>NO. 72, JALAN 10, TAMAN PERINDUSTRIAN EHSAN JAYA, 52100</text:p>
          </table:table-cell>
          <table:table-cell office:value-type="string" table:style-name="ce5">
            <text:p>NO. 72, JALAN 10, TAMAN PERINDUSTRIAN EHSAN JAYA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 - 62767163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5">
            <text:p>LOW CHEE OOI</text:p>
          </table:table-cell>
          <table:table-cell office:value-type="string" table:style-name="ce5">
            <text:p>PERCETAKAN LIP SENG SDN. BHD.</text:p>
          </table:table-cell>
          <table:table-cell office:value-type="string" table:style-name="ce5">
            <text:p>NO. 59, JALAN HUJAN, TAMAN OVERSEAS, UNION JALAN KELANG LAMA, 58200</text:p>
          </table:table-cell>
          <table:table-cell office:value-type="string" table:style-name="ce5">
            <text:p>NO. 59, JALAN HUJAN, TAMAN OVERSEAS UNION, JALAN KELANG LAMA, 58200</text:p>
          </table:table-cell>
          <table:table-cell table:style-name="ce5"/>
          <table:table-cell office:value-type="string" table:style-name="ce5">
            <text:p>03-77835376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5">
            <text:p>AW BOON LEE</text:p>
          </table:table-cell>
          <table:table-cell office:value-type="string" table:style-name="ce5">
            <text:p>DIRECTIONAL OFFSET SDN. BHD.</text:p>
          </table:table-cell>
          <table:table-cell office:value-type="string" table:style-name="ce5">
            <text:p>LOT 8, JALAN GANGSA SD5/3A, KAWASAN PERINDUSTRIAN SRI DAMANSARA, 52200</text:p>
          </table:table-cell>
          <table:table-cell office:value-type="string" table:style-name="ce5">
            <text:p>LOT 8, JALAN GANGSA SD 5/3A, KAWASAN PERINDUSTRIAN SRI DAMANSARA, 52200</text:p>
          </table:table-cell>
          <table:table-cell table:style-name="ce5"/>
          <table:table-cell office:value-type="string" table:style-name="ce5">
            <text:p>03-62755411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5">
            <text:p>LEE SHEAU LING</text:p>
          </table:table-cell>
          <table:table-cell office:value-type="string" table:style-name="ce5">
            <text:p>LESIS TRADING</text:p>
          </table:table-cell>
          <table:table-cell office:value-type="string" table:style-name="ce5">
            <text:p>NO. 55, JALAN 17, DESA JAYA, 52100 KEPONG, WILAYAH PERSEKUTUAN KUALA LUMPUR.</text:p>
          </table:table-cell>
          <table:table-cell office:value-type="string" table:style-name="ce5">
            <text:p>NO. 55, JALAN 17, DESA JAYA, 52100 WILAYAH PERSEKUTUAN KUALA LUMPUR.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4219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5">
            <text:p>REGINI A/P AYAVOO</text:p>
          </table:table-cell>
          <table:table-cell office:value-type="string" table:style-name="ce5">
            <text:p>PACIFIC PRESS SDN. BHD.</text:p>
          </table:table-cell>
          <table:table-cell office:value-type="string" table:style-name="ce5">
            <text:p>NO. 54 - 58, JALAN 11/10, TAMAN KOPERASI POLIS, 68100</text:p>
          </table:table-cell>
          <table:table-cell office:value-type="string" table:style-name="ce5">
            <text:p>NO. 54 - 58, JALAN 11/10, TAMAN KOPERASI POLIS, 68100</text:p>
          </table:table-cell>
          <table:table-cell table:style-name="ce5"/>
          <table:table-cell office:value-type="string" table:style-name="ce5">
            <text:p>03-61898931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5">
            <text:p>TEOH CHENG HONG</text:p>
          </table:table-cell>
          <table:table-cell office:value-type="string" table:style-name="ce5">
            <text:p>SYARIKAT PERCETAKAN MEWAH</text:p>
          </table:table-cell>
          <table:table-cell office:value-type="string" table:style-name="ce5">
            <text:p>NO. 15A, JALAN PUDU ULU, 56100</text:p>
          </table:table-cell>
          <table:table-cell office:value-type="string" table:style-name="ce5">
            <text:p>NO. 15A, JALAN PUDU ULU, 3RD MILE, 561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284821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5">
            <text:p>CHEN SIEW LAN</text:p>
          </table:table-cell>
          <table:table-cell office:value-type="string" table:style-name="ce5">
            <text:p>HENG LEE STATIONERY &amp; PRINTING CO. SDN. BHD.</text:p>
          </table:table-cell>
          <table:table-cell office:value-type="string" table:style-name="ce5">
            <text:p>NO. 9A, JALAN PUDU ULU, 3RD MILE, 56100</text:p>
          </table:table-cell>
          <table:table-cell office:value-type="string" table:style-name="ce5">
            <text:p>NO. 7A, JALAN PUDU ULU, 3RD MILE, 561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2849832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5">
            <text:p>ABU BAKAR BIN ALI</text:p>
          </table:table-cell>
          <table:table-cell office:value-type="string" table:style-name="ce5">
            <text:p>SEMUARIA SDN. BHD.</text:p>
          </table:table-cell>
          <table:table-cell office:value-type="string" table:style-name="ce5">
            <text:p>NO. 8, JALAN LENGKONGAN BRUNEI OFF JALAN PUDU, 55100</text:p>
          </table:table-cell>
          <table:table-cell office:value-type="string" table:style-name="ce5">
            <text:p>NO. 8, JALAN LENGKONGAN BRUNEI OFF JALAN PUDU, 55100</text:p>
          </table:table-cell>
          <table:table-cell table:style-name="ce5"/>
          <table:table-cell office:value-type="string" table:style-name="ce5">
            <text:p>03-21441053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5">
            <text:p>ANG TECK SENG</text:p>
          </table:table-cell>
          <table:table-cell office:value-type="string" table:style-name="ce5">
            <text:p>SENG HOE PRINTING PROCESS</text:p>
          </table:table-cell>
          <table:table-cell office:value-type="string" table:style-name="ce5">
            <text:p>NO. 33, JALAN HANG TUAH 2, TAMAN SALAK SELATAN, 57100</text:p>
          </table:table-cell>
          <table:table-cell office:value-type="string" table:style-name="ce5">
            <text:p>NO. 33, JALAN HANG TUAH 2, TAMAN SALAK SELATAN, 57100</text:p>
          </table:table-cell>
          <table:table-cell table:style-name="ce5"/>
          <table:table-cell office:value-type="string" table:style-name="ce5">
            <text:p>03-79843259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5">
            <text:p>HASRAM BIN SAHAL</text:p>
          </table:table-cell>
          <table:table-cell office:value-type="string" table:style-name="ce5">
            <text:p>KOPERASI PERCETAKAN BUMIPUTRA MALAYSIA BERHAD</text:p>
          </table:table-cell>
          <table:table-cell office:value-type="string" table:style-name="ce5">
            <text:p>NO. 22A, JALAN USAHAWAN 7, OFF JALAN KILANG, 53300</text:p>
          </table:table-cell>
          <table:table-cell office:value-type="string" table:style-name="ce5">
            <text:p>NO. 9, JALAN 24/56, KERAMAT WANGSA, 54200</text:p>
          </table:table-cell>
          <table:table-cell table:style-name="ce5"/>
          <table:table-cell office:value-type="string" table:style-name="ce5">
            <text:p>03-41089073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5">
            <text:p>HEW YIN FUN</text:p>
          </table:table-cell>
          <table:table-cell office:value-type="string" table:style-name="ce5">
            <text:p>NG TRADING</text:p>
          </table:table-cell>
          <table:table-cell office:value-type="string" table:style-name="ce5">
            <text:p>NO. 27, JALAN LENGKONGAN BRUNEI OFF JALAN PUDU, 55100</text:p>
          </table:table-cell>
          <table:table-cell office:value-type="string" table:style-name="ce5">
            <text:p>NO. 27, JALAN LENGKONGAN BRUNEI OFF JALAN PUDU, 551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21443151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5">
            <text:p>DATUK SULAIMAN BIN DUAD</text:p>
          </table:table-cell>
          <table:table-cell office:value-type="string" table:style-name="ce5">
            <text:p>MALAYSIA PACKAGING INDUSTRY BERHAD</text:p>
          </table:table-cell>
          <table:table-cell office:value-type="string" table:style-name="ce5">
            <text:p>BATU 6/12, SIMPANG SALAK SOUTH BARU, 58200</text:p>
          </table:table-cell>
          <table:table-cell office:value-type="string" table:style-name="ce5">
            <text:p>BATU 61/2, SIMPANG SALAK SOUTH BARU, (LOT 3, JALAN KUCHAI LAMA), 58200</text:p>
          </table:table-cell>
          <table:table-cell table:style-name="ce5"/>
          <table:table-cell office:value-type="string" table:style-name="ce5">
            <text:p>03-79831877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5">
            <text:p>MARIATULAKHMAM BT AHMAD</text:p>
          </table:table-cell>
          <table:table-cell office:value-type="string" table:style-name="ce5">
            <text:p>DI PRINT SOLUTIONS SDN. BHD.</text:p>
          </table:table-cell>
          <table:table-cell office:value-type="string" table:style-name="ce5">
            <text:p>LOT 30745-B, JALAN PANDAN INDAH, 55100 PANDAN INDAH,</text:p>
          </table:table-cell>
          <table:table-cell office:value-type="string" table:style-name="ce5">
            <text:p>LOT 30745-B, JALAN PANDAN INDAH, 55100 PANDAN INDAH,</text:p>
          </table:table-cell>
          <table:table-cell table:style-name="ce5"/>
          <table:table-cell office:value-type="string" table:style-name="ce5">
            <text:p>03 - 4292 1288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5">
            <text:p>CHAI LAI MEE</text:p>
          </table:table-cell>
          <table:table-cell office:value-type="string" table:style-name="ce5">
            <text:p>MANPAC (M) SDN. BHD</text:p>
          </table:table-cell>
          <table:table-cell office:value-type="string" table:style-name="ce5">
            <text:p>NO. 8, JALAN TAGO 6, TAMAN PERINDUSTRIAN TAGO, 52200</text:p>
          </table:table-cell>
          <table:table-cell office:value-type="string" table:style-name="ce5">
            <text:p>NO. 6,8,10 JALAN TAGO 6, TAMAN PERINDUSTRIAN TAGO, 52200</text:p>
          </table:table-cell>
          <table:table-cell office:value-type="string" table:style-name="ce5">
            <text:p>Sri Damansara</text:p>
          </table:table-cell>
          <table:table-cell office:value-type="string" table:style-name="ce5">
            <text:p>03-6275820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5">
            <text:p>ROHANA BTE AZIZ</text:p>
          </table:table-cell>
          <table:table-cell office:value-type="string" table:style-name="ce5">
            <text:p>HR GRAPHIC SDN. BHD.</text:p>
          </table:table-cell>
          <table:table-cell office:value-type="string" table:style-name="ce5">
            <text:p>53, JALAN 5/10B, SPRING CREST INDUSTRIAL PARK, 68100</text:p>
          </table:table-cell>
          <table:table-cell office:value-type="string" table:style-name="ce5">
            <text:p>53, JALAN 5/10B, SPRING CREST INDUSTRIAL PARK,BATU CAVES 68100</text:p>
          </table:table-cell>
          <table:table-cell office:value-type="string" table:style-name="ce5">
            <text:p>Batu Caves</text:p>
          </table:table-cell>
          <table:table-cell office:value-type="string" table:style-name="ce5">
            <text:p>03-61879973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5">
            <text:p>YAP WOON KONG</text:p>
          </table:table-cell>
          <table:table-cell office:value-type="string" table:style-name="ce5">
            <text:p>LIAN SOON PRINTING ENTERPRISE SDN. BHD.</text:p>
          </table:table-cell>
          <table:table-cell office:value-type="string" table:style-name="ce5">
            <text:p>NO. 280, JALAN KIP 3, TAMAN PERINDUSTRIAN KIP, 52200</text:p>
          </table:table-cell>
          <table:table-cell office:value-type="string" table:style-name="ce5">
            <text:p>NO. 280, JALAN KIP 3, TAMAN PERINDUSTRIAN KIP 52200</text:p>
          </table:table-cell>
          <table:table-cell office:value-type="string" table:style-name="ce5">
            <text:p>Sri Damansara</text:p>
          </table:table-cell>
          <table:table-cell office:value-type="string" table:style-name="ce5">
            <text:p>03-62771040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5">
            <text:p>LEE TOH TONG</text:p>
          </table:table-cell>
          <table:table-cell office:value-type="string" table:style-name="ce5">
            <text:p>PERCETAKAN KOK MIN SDN. BHD.</text:p>
          </table:table-cell>
          <table:table-cell office:value-type="string" table:style-name="ce5">
            <text:p>NO. 8-2, PERSIARAN SEGAMBUT TENGAH, 51200</text:p>
          </table:table-cell>
          <table:table-cell office:value-type="string" table:style-name="ce5">
            <text:p>NO. 8-2, PERSIARAN SEGAMBUT TENGAH, 51200</text:p>
          </table:table-cell>
          <table:table-cell office:value-type="string" table:style-name="ce5">
            <text:p>Segambut</text:p>
          </table:table-cell>
          <table:table-cell office:value-type="string" table:style-name="ce5">
            <text:p>03-62586290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5">
            <text:p>YEAP HOOI HOONG</text:p>
          </table:table-cell>
          <table:table-cell office:value-type="string" table:style-name="ce5">
            <text:p>CETAK BERJAYA</text:p>
          </table:table-cell>
          <table:table-cell office:value-type="string" table:style-name="ce5">
            <text:p>NO. 13, JALAN AMBONG TIGA (JLN. 6), KEPONG BARU, 52100</text:p>
          </table:table-cell>
          <table:table-cell office:value-type="string" table:style-name="ce5">
            <text:p>NO.13, JALAN AMBONG TIGA (JLN. 6), KEPONG BARU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587976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5">
            <text:p>SUZZE THIEN MUI TAI</text:p>
          </table:table-cell>
          <table:table-cell office:value-type="string" table:style-name="ce5">
            <text:p>PRESS ONE DESIGN (M) SDN. BHD.</text:p>
          </table:table-cell>
          <table:table-cell office:value-type="string" table:style-name="ce5">
            <text:p>NO. 202, JALAN KIP 6, TAMAN PERINDUSTRIAN KIP, 52200</text:p>
          </table:table-cell>
          <table:table-cell office:value-type="string" table:style-name="ce5">
            <text:p>NO. 202, JALAN KIP 6, TAMAN PERINDUSTRIAN KIP, 522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 - 6276 075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5">
            <text:p>WONG SIN FATT</text:p>
          </table:table-cell>
          <table:table-cell office:value-type="string" table:style-name="ce5">
            <text:p>LUCKY PRINTING TRADING</text:p>
          </table:table-cell>
          <table:table-cell office:value-type="string" table:style-name="ce5">
            <text:p>NO. 13, JALAN BRUNEI SELATAN, OFF JALAN PUDU, 55100</text:p>
          </table:table-cell>
          <table:table-cell office:value-type="string" table:style-name="ce5">
            <text:p>NO. 13, JALAN BRUNEI SELATAN, OFF JALAN PUDU, 551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 - 2142 375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5">
            <text:p>EOW KWAN HOONG</text:p>
          </table:table-cell>
          <table:table-cell office:value-type="string" table:style-name="ce5">
            <text:p>VERSATILE PAPER BOXES SDN. BHD.</text:p>
          </table:table-cell>
          <table:table-cell office:value-type="string" table:style-name="ce5">
            <text:p>LOT 30745, JALAN PANDAN INDAH, PANDAN INDAH, 55100</text:p>
          </table:table-cell>
          <table:table-cell office:value-type="string" table:style-name="ce5">
            <text:p>LOT 30745, JALAN PANDAN INDAH, PANDAN INDAH, 55100</text:p>
          </table:table-cell>
          <table:table-cell table:style-name="ce5"/>
          <table:table-cell office:value-type="string" table:style-name="ce5">
            <text:p>03-42921288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5">
            <text:p>TAN KIAN LIN</text:p>
          </table:table-cell>
          <table:table-cell office:value-type="string" table:style-name="ce5">
            <text:p>NATIONMART SDN. BHD.</text:p>
          </table:table-cell>
          <table:table-cell office:value-type="string" table:style-name="ce5">
            <text:p>NO. 51, JALAN TAGO 2, TAMAN PERINDUSTRIAN TAGO, 52200</text:p>
          </table:table-cell>
          <table:table-cell office:value-type="string" table:style-name="ce5">
            <text:p>SD 32 JALAN KIP 10, TAMAN PERINDUSTRIAN KIP, 522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65603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5">
            <text:p>CHUA LEONG KIM</text:p>
          </table:table-cell>
          <table:table-cell office:value-type="string" table:style-name="ce5">
            <text:p>PRESIDENT PRINTER SDN. BHD.</text:p>
          </table:table-cell>
          <table:table-cell office:value-type="string" table:style-name="ce5">
            <text:p>NO. 22, JALAN 14/144A, TAMAN BUKIT CHERAS, 56000</text:p>
          </table:table-cell>
          <table:table-cell office:value-type="string" table:style-name="ce5">
            <text:p>NO. 22, JALAN 14/144A, TAMAN BUKIT CHERAS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011469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5">
            <text:p>MOHD AFZARIZUL BIN OTHMAN FUAD</text:p>
          </table:table-cell>
          <table:table-cell office:value-type="string" table:style-name="ce5">
            <text:p>DIGITAL PERSPECTIVE SDN. BHD.</text:p>
          </table:table-cell>
          <table:table-cell office:value-type="string" table:style-name="ce5">
            <text:p>42-1 BLOK A, PLAZA SINAR, JALAN 8/38D, TAMAN SRI SINAR, 51200</text:p>
          </table:table-cell>
          <table:table-cell office:value-type="string" table:style-name="ce5">
            <text:p>NO. 33, JALAN GANGSA SD/53D 52200</text:p>
          </table:table-cell>
          <table:table-cell office:value-type="string" table:style-name="ce5">
            <text:p>Bandar Sri Damansara</text:p>
          </table:table-cell>
          <table:table-cell office:value-type="string" table:style-name="ce5">
            <text:p>03 - 62723767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5">
            <text:p>CHONG HON KEONG</text:p>
          </table:table-cell>
          <table:table-cell office:value-type="string" table:style-name="ce5">
            <text:p>PEKASA EMAS ENTERPRISE</text:p>
          </table:table-cell>
          <table:table-cell office:value-type="string" table:style-name="ce5">
            <text:p>NO. 22, JALAN TEMBAGA SD5/2B, 52100</text:p>
          </table:table-cell>
          <table:table-cell office:value-type="string" table:style-name="ce5">
            <text:p>NO. 22, JALAN TEMBAGA SD5/2B, 52100</text:p>
          </table:table-cell>
          <table:table-cell office:value-type="string" table:style-name="ce5">
            <text:p>Bandar Sri Damansara</text:p>
          </table:table-cell>
          <table:table-cell office:value-type="string" table:style-name="ce5">
            <text:p>012-2932988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5">
            <text:p>TAY TIAM YENG</text:p>
          </table:table-cell>
          <table:table-cell office:value-type="string" table:style-name="ce5">
            <text:p>CHECKPOINT SYSTEMS (M) SDN. BHD.</text:p>
          </table:table-cell>
          <table:table-cell office:value-type="string" table:style-name="ce5">
            <text:p>LOT 29A, JALAN 4/32A, OFF JALAN KEPONG, 6 1/2 MILES, 52100</text:p>
          </table:table-cell>
          <table:table-cell office:value-type="string" table:style-name="ce5">
            <text:p>LOT. 29A, JALAN 4/32A OFF JALAN KEPONG, 6 1/2 MILES, 52100</text:p>
          </table:table-cell>
          <table:table-cell table:style-name="ce5"/>
          <table:table-cell office:value-type="string" table:style-name="ce5">
            <text:p>03-62573728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5">
            <text:p>ABDUL WAHAB BIN SHAFIE</text:p>
          </table:table-cell>
          <table:table-cell office:value-type="string" table:style-name="ce5">
            <text:p>URUS CETAK ENTERPRISE</text:p>
          </table:table-cell>
          <table:table-cell office:value-type="string" table:style-name="ce5">
            <text:p>NO. 108, JALAN SULTAN ABDUL SAMAD, BRICKFIELD, 50470 KUALA LUMPUR.</text:p>
          </table:table-cell>
          <table:table-cell office:value-type="string" table:style-name="ce5">
            <text:p>NO. 108, JALAN SULTAN ABDUL SAMAD, BRICKFIELD, 50470 KUALA LUMPUR.</text:p>
          </table:table-cell>
          <table:table-cell office:value-type="string" table:style-name="ce5">
            <text:p>Setapak</text:p>
          </table:table-cell>
          <table:table-cell office:value-type="string" table:style-name="ce5">
            <text:p>03-22601143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5">
            <text:p>ZULKIFLI BIN BAKAR @ HASSAN</text:p>
          </table:table-cell>
          <table:table-cell office:value-type="string" table:style-name="ce5">
            <text:p>SYSTEC FORMS MARKETING SDN. BHD.</text:p>
          </table:table-cell>
          <table:table-cell office:value-type="string" table:style-name="ce5">
            <text:p>LOT 1765, JALAN KPB 6, KAWASAN PERINDUSTRIAN BALAKONG, 43300</text:p>
          </table:table-cell>
          <table:table-cell office:value-type="string" table:style-name="ce5">
            <text:p>LOT 31-B1, JALAN 3/32A, OFF BATU 6 1/2, JALAN KEPONG, 52100</text:p>
          </table:table-cell>
          <table:table-cell table:style-name="ce5"/>
          <table:table-cell office:value-type="string" table:style-name="ce5">
            <text:p>03-6211779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5">
            <text:p>TEH BEE HONG</text:p>
          </table:table-cell>
          <table:table-cell office:value-type="string" table:style-name="ce5">
            <text:p>PERCETAKAN JSI</text:p>
          </table:table-cell>
          <table:table-cell office:value-type="string" table:style-name="ce5">
            <text:p>NO. 8, JALAN KANCIL, OFF JALAN PUDU, 55100</text:p>
          </table:table-cell>
          <table:table-cell office:value-type="string" table:style-name="ce5">
            <text:p>NO. 8, JALAN KANCIL, OFF JALAN PUDU, 55100</text:p>
          </table:table-cell>
          <table:table-cell table:style-name="ce5"/>
          <table:table-cell office:value-type="string" table:style-name="ce5">
            <text:p>03-21412640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5">
            <text:p>YEO CHOONG SENG</text:p>
          </table:table-cell>
          <table:table-cell office:value-type="string" table:style-name="ce5">
            <text:p>C.S. YEO SERVICES &amp; TRADING</text:p>
          </table:table-cell>
          <table:table-cell office:value-type="string" table:style-name="ce5">
            <text:p>NO. 12, JALAN CENGAL SELATAN, BATU 4 1/2, OFF TAMAN SETAPAK, 53000</text:p>
          </table:table-cell>
          <table:table-cell office:value-type="string" table:style-name="ce5">
            <text:p>SH-12, JALAN CENGAL SELATAN, BATU 4 1/2, OFF TAMAN SETAPAK, 53000</text:p>
          </table:table-cell>
          <table:table-cell office:value-type="string" table:style-name="ce5">
            <text:p>Gombak</text:p>
          </table:table-cell>
          <table:table-cell office:value-type="string" table:style-name="ce5">
            <text:p>03-40237121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5">
            <text:p>HOOI KUAN PENG</text:p>
          </table:table-cell>
          <table:table-cell office:value-type="string" table:style-name="ce5">
            <text:p>PERNIAGAAN REKA RIA</text:p>
          </table:table-cell>
          <table:table-cell office:value-type="string" table:style-name="ce5">
            <text:p>NO. 36, JALAN EMAS SD 5/1, 52200</text:p>
          </table:table-cell>
          <table:table-cell office:value-type="string" table:style-name="ce5">
            <text:p>NO. 36, JALAN EMAS SD 5/1, 52200</text:p>
          </table:table-cell>
          <table:table-cell office:value-type="string" table:style-name="ce5">
            <text:p>Sri Damansara</text:p>
          </table:table-cell>
          <table:table-cell office:value-type="string" table:style-name="ce5">
            <text:p>03-62720189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5">
            <text:p>FOONG WAN HONG</text:p>
          </table:table-cell>
          <table:table-cell office:value-type="string" table:style-name="ce5">
            <text:p>HOLOGRAPHIC LABEL SDN. BHD.</text:p>
          </table:table-cell>
          <table:table-cell office:value-type="string" table:style-name="ce5">
            <text:p>NO. 13, JALAN 11, KEPONG INDUSTRIAL PARK, 52200</text:p>
          </table:table-cell>
          <table:table-cell office:value-type="string" table:style-name="ce5">
            <text:p>NO.13, JALAN 11, KEPONG INDUSTRIAL PARK, 52200</text:p>
          </table:table-cell>
          <table:table-cell office:value-type="string" table:style-name="ce5">
            <text:p>Sri Damansara</text:p>
          </table:table-cell>
          <table:table-cell office:value-type="string" table:style-name="ce5">
            <text:p>03-6277 6141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5">
            <text:p>TENGKU DATO' SULAIMAN B. TENGKU ABDUL JALIL SHAH</text:p>
          </table:table-cell>
          <table:table-cell office:value-type="string" table:style-name="ce5">
            <text:p>ATLAS CETAK (M) SDN. BHD.</text:p>
          </table:table-cell>
          <table:table-cell office:value-type="string" table:style-name="ce5">
            <text:p>NO. 2, PERSIARAN INDUSTRI, 52200</text:p>
          </table:table-cell>
          <table:table-cell office:value-type="string" table:style-name="ce5">
            <text:p>NO. 2, PERSIARAN INDUSTRI, 52200</text:p>
          </table:table-cell>
          <table:table-cell office:value-type="string" table:style-name="ce5">
            <text:p>Bandar Sri Damansara</text:p>
          </table:table-cell>
          <table:table-cell office:value-type="string" table:style-name="ce5">
            <text:p>03-62733333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5">
            <text:p>TENGKU DATO' SULAIMAN B. TENGKU ABDUL JALIL SHAH</text:p>
          </table:table-cell>
          <table:table-cell office:value-type="string" table:style-name="ce5">
            <text:p>ATLAS LABELS (M) SDN BHD</text:p>
          </table:table-cell>
          <table:table-cell office:value-type="string" table:style-name="ce5">
            <text:p>NO. 2, PERSIARAN INDUSTRI, 52200</text:p>
          </table:table-cell>
          <table:table-cell office:value-type="string" table:style-name="ce5">
            <text:p>NO. 3, PERSIARAN INDUSTRI, 52200</text:p>
          </table:table-cell>
          <table:table-cell office:value-type="string" table:style-name="ce5">
            <text:p>Bandar Sri Damansara</text:p>
          </table:table-cell>
          <table:table-cell office:value-type="string" table:style-name="ce5">
            <text:p>03 - 6273 3333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5">
            <text:p>LEE SOOK KWANG</text:p>
          </table:table-cell>
          <table:table-cell office:value-type="string" table:style-name="ce5">
            <text:p>WORLDLINE MARKETING &amp; SERVICES</text:p>
          </table:table-cell>
          <table:table-cell office:value-type="string" table:style-name="ce5">
            <text:p>NO. 76, JALAN RADIN ANUM 1, 57000</text:p>
          </table:table-cell>
          <table:table-cell office:value-type="string" table:style-name="ce5">
            <text:p>NO. 76, JALAN RADIN ANUM 1, 57000 SRI PETALING,</text:p>
          </table:table-cell>
          <table:table-cell table:style-name="ce5"/>
          <table:table-cell office:value-type="string" table:style-name="ce5">
            <text:p>03-90572703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5">
            <text:p>TAN LAI MING</text:p>
          </table:table-cell>
          <table:table-cell office:value-type="string" table:style-name="ce5">
            <text:p>PRESSCO (M) SDN. BHD.</text:p>
          </table:table-cell>
          <table:table-cell office:value-type="string" table:style-name="ce5">
            <text:p>LOT 5, JALAN EMAS SD 5/1, 52200</text:p>
          </table:table-cell>
          <table:table-cell office:value-type="string" table:style-name="ce5">
            <text:p>LOT 5, JALAN EMAS SD 5/1, 52200</text:p>
          </table:table-cell>
          <table:table-cell office:value-type="string" table:style-name="ce5">
            <text:p>Bandar Sri Damansara</text:p>
          </table:table-cell>
          <table:table-cell office:value-type="string" table:style-name="ce5">
            <text:p>03-62734399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5">
            <text:p>MG MG KHINE @ LAU KHAI</text:p>
          </table:table-cell>
          <table:table-cell office:value-type="string" table:style-name="ce5">
            <text:p>PERCETAKAN DELIMA SDN. BHD.</text:p>
          </table:table-cell>
          <table:table-cell office:value-type="string" table:style-name="ce5">
            <text:p>NO. 23, JALAN MAWAR 3, TAMAN MAWAR, 56100</text:p>
          </table:table-cell>
          <table:table-cell office:value-type="string" table:style-name="ce5">
            <text:p>NO. 23, JALAN MAWAR 3, TAMAN MAWAR, 561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42939131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5">
            <text:p>KHOO TIAN HOCK</text:p>
          </table:table-cell>
          <table:table-cell office:value-type="string" table:style-name="ce5">
            <text:p>PERCETAKAN KHOO</text:p>
          </table:table-cell>
          <table:table-cell office:value-type="string" table:style-name="ce5">
            <text:p>NO. 282 JALAN KIP 3, TAMAN PERINDUSTRIAN KIP, 52200</text:p>
          </table:table-cell>
          <table:table-cell office:value-type="string" table:style-name="ce5">
            <text:p>NO. 282 &amp; 283, JALAN KIP 3, TAMAN PERINDUSTERIAN KIP, 522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21886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5">
            <text:p>YIM WENG WAI</text:p>
          </table:table-cell>
          <table:table-cell office:value-type="string" table:style-name="ce5">
            <text:p>TECCOPRINT SDN. BHD.</text:p>
          </table:table-cell>
          <table:table-cell office:value-type="string" table:style-name="ce5">
            <text:p>LOT B5-1A, 5TH FLOOR, BINOVA IND. CENTRE, JALAN 2/57B, KAWASAN PERUSAHAAN SEGAMBUT, 51200</text:p>
          </table:table-cell>
          <table:table-cell office:value-type="string" table:style-name="ce5">
            <text:p>LOT B5-1A, 5 TH FLOOR, BINOVA IND. CENTRE, JALAN 2/57B, KAWASAN PERUSAHAAN SEGAMBUT, 51200</text:p>
          </table:table-cell>
          <table:table-cell office:value-type="string" table:style-name="ce5">
            <text:p>Segambut</text:p>
          </table:table-cell>
          <table:table-cell office:value-type="string" table:style-name="ce5">
            <text:p>03-62514118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5">
            <text:p>TAW BEE LIAN</text:p>
          </table:table-cell>
          <table:table-cell office:value-type="string" table:style-name="ce5">
            <text:p>AUGUST MARKETING SDN. BHD.</text:p>
          </table:table-cell>
          <table:table-cell office:value-type="string" table:style-name="ce5">
            <text:p>NO. 107, JALAN KIP 9, TAMAN PERINDUSTRIAN KIP, 52000</text:p>
          </table:table-cell>
          <table:table-cell office:value-type="string" table:style-name="ce5">
            <text:p>NO. 107, JALAN KIP 9, TAMAN PERINDUSTRIAN KIP, 52000</text:p>
          </table:table-cell>
          <table:table-cell office:value-type="string" table:style-name="ce5">
            <text:p>Sri Damansara</text:p>
          </table:table-cell>
          <table:table-cell office:value-type="string" table:style-name="ce5">
            <text:p>03-6277 0898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5">
            <text:p>KOH BOON KEAT</text:p>
          </table:table-cell>
          <table:table-cell office:value-type="string" table:style-name="ce5">
            <text:p>NORTHERN FORMS SDN. BHD.</text:p>
          </table:table-cell>
          <table:table-cell office:value-type="string" table:style-name="ce5">
            <text:p>NO. 20, JALAN METRO PERDANA BARAT 8, (JLN. 6/34B), SRI EDARAN INDUSTRIAL PARK, 52100</text:p>
          </table:table-cell>
          <table:table-cell office:value-type="string" table:style-name="ce5">
            <text:p>NO. 20, JALAN METRO PERDANA BARAT 8, (JALAN 6/34B), SRI EDARAN INDUSTRIAL PARK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519787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5">
            <text:p>LOOI KAM KWAU</text:p>
          </table:table-cell>
          <table:table-cell office:value-type="string" table:style-name="ce5">
            <text:p>PERCETAKAN SRI RAYA SDN. BHD.</text:p>
          </table:table-cell>
          <table:table-cell office:value-type="string" table:style-name="ce5">
            <text:p>NO. 82 &amp; 83, JALAN KIP 9, TAMAN PERINDUSTRIAN KIP, 52200</text:p>
          </table:table-cell>
          <table:table-cell office:value-type="string" table:style-name="ce5">
            <text:p>NO. 82 &amp; 83, JALAN KIP 9, TAMAN PERINDUSTRIAN KIP, 522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 - 6277 0573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5">
            <text:p>SIM KUAN SENG</text:p>
          </table:table-cell>
          <table:table-cell office:value-type="string" table:style-name="ce5">
            <text:p>SHENG SHUN PRINTING &amp; PACKAGING SDN. BHD.</text:p>
          </table:table-cell>
          <table:table-cell office:value-type="string" table:style-name="ce5">
            <text:p>NO. 42, JALAN JEJAKA 7, TAMAN MALURI, 55100</text:p>
          </table:table-cell>
          <table:table-cell office:value-type="string" table:style-name="ce5">
            <text:p>NO. 42, JALAN JEJAKA 7, TAMAN MALURI, 551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2851993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5">
            <text:p>HARINDAR A/L KRISHNAN</text:p>
          </table:table-cell>
          <table:table-cell office:value-type="string" table:style-name="ce5">
            <text:p>SYARIKAT S.M. KRIS</text:p>
          </table:table-cell>
          <table:table-cell office:value-type="string" table:style-name="ce5">
            <text:p>135-7-6, MENARA PUTERI, JALAN THAMBY ABDULLAH, 50470</text:p>
          </table:table-cell>
          <table:table-cell office:value-type="string" table:style-name="ce5">
            <text:p>NO. 6002, BANGUNAN SRI LAYANG, JALAN THAMBY ABDULLAH, 50470</text:p>
          </table:table-cell>
          <table:table-cell office:value-type="string" table:style-name="ce5">
            <text:p>Brickfields</text:p>
          </table:table-cell>
          <table:table-cell office:value-type="string" table:style-name="ce5">
            <text:p>013-3362856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5">
            <text:p>KHONG BOON LAP</text:p>
          </table:table-cell>
          <table:table-cell office:value-type="string" table:style-name="ce5">
            <text:p>KHONG YEW PRINTING SDN. BHD.</text:p>
          </table:table-cell>
          <table:table-cell office:value-type="string" table:style-name="ce5">
            <text:p>NO. 58, JALAN KILANG MIDAH, TAMAN MIDAH, 56000</text:p>
          </table:table-cell>
          <table:table-cell office:value-type="string" table:style-name="ce5">
            <text:p>NO. 58, JALAN KILANG MIDAH, TAMAN MIDAH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711922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5">
            <text:p>THOMAS RAYMOND A/L JOHN</text:p>
          </table:table-cell>
          <table:table-cell office:value-type="string" table:style-name="ce5">
            <text:p>DOLPHIN PRESS INTERNATIONAL SDN. BHD</text:p>
          </table:table-cell>
          <table:table-cell office:value-type="string" table:style-name="ce5">
            <text:p>NO. 1, JALAN 13/118B, DESA TUN RAZAK, 56000</text:p>
          </table:table-cell>
          <table:table-cell office:value-type="string" table:style-name="ce5">
            <text:p>NO. 1, JALAN 13/118B, DESA TUN RAZAK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72529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5">
            <text:p>WONG YOKE QUAI</text:p>
          </table:table-cell>
          <table:table-cell office:value-type="string" table:style-name="ce5">
            <text:p>KEI WHEY ENTERPRISE</text:p>
          </table:table-cell>
          <table:table-cell office:value-type="string" table:style-name="ce5">
            <text:p>NO. 20, JALAN LENGKONGAN BRUNEI, OFF JALAN PUDU, 55100</text:p>
          </table:table-cell>
          <table:table-cell office:value-type="string" table:style-name="ce5">
            <text:p>NO. 20, JALAN LENGKONGAN BRUNEI, OFF JALAN PUDU, 551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21412596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5">
            <text:p>LEE TIAN CHOH</text:p>
          </table:table-cell>
          <table:table-cell office:value-type="string" table:style-name="ce5">
            <text:p>TIAN CHOH ENTERPRISE</text:p>
          </table:table-cell>
          <table:table-cell office:value-type="string" table:style-name="ce5">
            <text:p>NO. 38, JALAN BRUNEI UTARA, OFF JALAN PUDU, 55100</text:p>
          </table:table-cell>
          <table:table-cell office:value-type="string" table:style-name="ce5">
            <text:p>NO. 38, JALAN BRUNEI UTARA, OFF JALAN PUDU, 551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21434829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5">
            <text:p>YAP KIAN SEEN</text:p>
          </table:table-cell>
          <table:table-cell office:value-type="string" table:style-name="ce5">
            <text:p>SMART PRINT &amp; PACKAGING SDN. BHD.</text:p>
          </table:table-cell>
          <table:table-cell office:value-type="string" table:style-name="ce5">
            <text:p>NO. 2382, JALAN E 3/9, TAMAN EHSAN, 52100</text:p>
          </table:table-cell>
          <table:table-cell office:value-type="string" table:style-name="ce5">
            <text:p>NO. 2382, JALAN E 3/9, TAMAN EHSAN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50567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5">
            <text:p>YAP TAI HIEN</text:p>
          </table:table-cell>
          <table:table-cell office:value-type="string" table:style-name="ce5">
            <text:p>ASDION DATA SERVICES SDN. BHD.</text:p>
          </table:table-cell>
          <table:table-cell office:value-type="string" table:style-name="ce5">
            <text:p>NO. 9, PERSIARAN INDUSTRI, 52200</text:p>
          </table:table-cell>
          <table:table-cell office:value-type="string" table:style-name="ce5">
            <text:p>NO. 9, PERSIARAN INDUSTRI, 52200</text:p>
          </table:table-cell>
          <table:table-cell office:value-type="string" table:style-name="ce5">
            <text:p>Bandar Sri Damansara</text:p>
          </table:table-cell>
          <table:table-cell office:value-type="string" table:style-name="ce5">
            <text:p>03-62727878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5">
            <text:p>LAI YAT SENG</text:p>
          </table:table-cell>
          <table:table-cell office:value-type="string" table:style-name="ce5">
            <text:p>SANFAX FORMS SDN. BHD.</text:p>
          </table:table-cell>
          <table:table-cell office:value-type="string" table:style-name="ce5">
            <text:p>NO. 32, PERSIARAN 118C, DESA TUN RAZAK, 56000</text:p>
          </table:table-cell>
          <table:table-cell office:value-type="string" table:style-name="ce5">
            <text:p>NO. 32, PERSIARAN 118C, DESA TUN RAZAK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731968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5">
            <text:p>TAN KIAN LIN</text:p>
          </table:table-cell>
          <table:table-cell office:value-type="string" table:style-name="ce5">
            <text:p>NATION PAPER CORPORATION SDN. BHD.</text:p>
          </table:table-cell>
          <table:table-cell office:value-type="string" table:style-name="ce5">
            <text:p>NO. 51, JALAN TAGO 2, TAMAN PERINDUSTRIAN TAGO, 52200</text:p>
          </table:table-cell>
          <table:table-cell office:value-type="string" table:style-name="ce5">
            <text:p>NO. 51, JALAN TAGO 2, TAMAN PERINDUSTRIAN TAGO, 522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65603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5">
            <text:p>KHAMSHIAH BINTI MOHAMED ARIFFIN</text:p>
          </table:table-cell>
          <table:table-cell office:value-type="string" table:style-name="ce5">
            <text:p>INTAN SPEKTRA SDN BHD</text:p>
          </table:table-cell>
          <table:table-cell office:value-type="string" table:style-name="ce5">
            <text:p>NO. 12, JALAN VIVEKANANDA, OFF JALAN TUN SAMBANTHAN, 50470</text:p>
          </table:table-cell>
          <table:table-cell office:value-type="string" table:style-name="ce5">
            <text:p>NO. 12, JALAN VIVEKANANDA, 50470</text:p>
          </table:table-cell>
          <table:table-cell office:value-type="string" table:style-name="ce5">
            <text:p>Brickfields</text:p>
          </table:table-cell>
          <table:table-cell office:value-type="string" table:style-name="ce5">
            <text:p>03-2274098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5">
            <text:p>NOOR RASHID BIN HUSSAIN</text:p>
          </table:table-cell>
          <table:table-cell office:value-type="string" table:style-name="ce5">
            <text:p>PERCETAKAN SALAM SDN. BHD</text:p>
          </table:table-cell>
          <table:table-cell office:value-type="string" table:style-name="ce5">
            <text:p>NO. 18 &amp; 20, JALAN 34/10A, TAMAN PERINDUSTRIAN IKS, 68100</text:p>
          </table:table-cell>
          <table:table-cell office:value-type="string" table:style-name="ce5">
            <text:p>NO. 18 &amp; 20, JALAN 34/10A, TAMAN PERINDUSTRIAN IKS, 68100</text:p>
          </table:table-cell>
          <table:table-cell office:value-type="string" table:style-name="ce5">
            <text:p>Batu Caves</text:p>
          </table:table-cell>
          <table:table-cell office:value-type="string" table:style-name="ce5">
            <text:p>03 - 6186 9469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5">
            <text:p>GOH JOI SANG</text:p>
          </table:table-cell>
          <table:table-cell office:value-type="string" table:style-name="ce5">
            <text:p>SUPER ENTERPRISE SDN. BHD.</text:p>
          </table:table-cell>
          <table:table-cell office:value-type="string" table:style-name="ce5">
            <text:p>LOT 9, JALAN E1/1, KAWASAN PERUSAHAAN TAMAN EHSAN, 52100</text:p>
          </table:table-cell>
          <table:table-cell office:value-type="string" table:style-name="ce5">
            <text:p>LOT 9, JALAN E1/1, KAWASAN PERUSAHAAN TAMAN EHSAN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860303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5">
            <text:p>NUR DAYAN BIN AHMAD NORDIN</text:p>
          </table:table-cell>
          <table:table-cell office:value-type="string" table:style-name="ce5">
            <text:p>DANY PRESS SDN. BHD.</text:p>
          </table:table-cell>
          <table:table-cell office:value-type="string" table:style-name="ce5">
            <text:p>NO. 25, PERSIARAN MEWAH, BANDAR TUN RAZAK, 56000</text:p>
          </table:table-cell>
          <table:table-cell office:value-type="string" table:style-name="ce5">
            <text:p>NO. 25, PERSIARAN MEWAH, BANDAR TUN RAZAK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721311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5">
            <text:p>SUHAMIZA ASMARIZAINI BT. ZAKARIA</text:p>
          </table:table-cell>
          <table:table-cell office:value-type="string" table:style-name="ce5">
            <text:p>MOC PRINTS SDN. BHD.</text:p>
          </table:table-cell>
          <table:table-cell office:value-type="string" table:style-name="ce5">
            <text:p>NO. 37 PERSIARAN MEWAH, KAW. PERIND. BANDAR TUN RAZAK, 56000</text:p>
          </table:table-cell>
          <table:table-cell office:value-type="string" table:style-name="ce5">
            <text:p>NO. 37, PERSIARAN MEWAH, KAW. PERIND. BANDAR TUN RAZAK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721477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5">
            <text:p>CHAN WYIM MEN</text:p>
          </table:table-cell>
          <table:table-cell office:value-type="string" table:style-name="ce5">
            <text:p>W. M. HOLLY SDN. BHD.</text:p>
          </table:table-cell>
          <table:table-cell office:value-type="string" table:style-name="ce5">
            <text:p>NO. 11, JALAN 8/23A, TAMAN DANAU KOTA, OFF JALAN GENTING KELANG, 53300</text:p>
          </table:table-cell>
          <table:table-cell office:value-type="string" table:style-name="ce5">
            <text:p>NO. 11, JALAN 8/23A, TAMAN DANAU KOTA, OFF JALAN GENTING KELANG, 53300</text:p>
          </table:table-cell>
          <table:table-cell office:value-type="string" table:style-name="ce5">
            <text:p>Setapak</text:p>
          </table:table-cell>
          <table:table-cell office:value-type="string" table:style-name="ce5">
            <text:p>03-41493453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5">
            <text:p>NG YEO WAA</text:p>
          </table:table-cell>
          <table:table-cell office:value-type="string" table:style-name="ce5">
            <text:p>MO ADVERTISING SDN. BHD.</text:p>
          </table:table-cell>
          <table:table-cell office:value-type="string" table:style-name="ce5">
            <text:p>NO. 13, JALAN PERUBATAN 3, PANDAN INDAH, 55100 KUALA LUMPUR.</text:p>
          </table:table-cell>
          <table:table-cell office:value-type="string" table:style-name="ce5">
            <text:p>NO. 13, JALAN PERUBATAN 3, PANDAN INDAH, 55100 KUALA LUMPUR.</text:p>
          </table:table-cell>
          <table:table-cell office:value-type="string" table:style-name="ce5">
            <text:p>Ampang</text:p>
          </table:table-cell>
          <table:table-cell office:value-type="string" table:style-name="ce5">
            <text:p>03-42967178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5">
            <text:p>DATO' ANTHONY @ FIRDAUZ BIN BUJANG</text:p>
          </table:table-cell>
          <table:table-cell office:value-type="string" table:style-name="ce5">
            <text:p>THE NEW STRAITS TIMES PRESS (M) BERHAD.</text:p>
          </table:table-cell>
          <table:table-cell office:value-type="string" table:style-name="ce5">
            <text:p>BALAI BERITA, NO. 31, JALAN RIONG, 59100</text:p>
          </table:table-cell>
          <table:table-cell office:value-type="string" table:style-name="ce5">
            <text:p>LOT 94 &amp; 97, JALAN RIONG, 59100</text:p>
          </table:table-cell>
          <table:table-cell table:style-name="ce5"/>
          <table:table-cell office:value-type="string" table:style-name="ce5">
            <text:p>03-22823131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5">
            <text:p>MOHAMED MOHIDEEN BIN SYED IBRAHIM</text:p>
          </table:table-cell>
          <table:table-cell office:value-type="string" table:style-name="ce5">
            <text:p>ASIAN PRINTING WORKS</text:p>
          </table:table-cell>
          <table:table-cell office:value-type="string" table:style-name="ce5">
            <text:p>NO. 14, BLOK 3, JALAN JUJUR 2, BANDAR TUN RAZAK, 56000</text:p>
          </table:table-cell>
          <table:table-cell office:value-type="string" table:style-name="ce5">
            <text:p>NO. 14, BLOK 3, JALAN JUJUR 2, BANDAR TUN RAZAK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714900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5">
            <text:p>LEE YOK LIAN</text:p>
          </table:table-cell>
          <table:table-cell office:value-type="string" table:style-name="ce5">
            <text:p>PERNIAGAAN LIEN TERN</text:p>
          </table:table-cell>
          <table:table-cell office:value-type="string" table:style-name="ce5">
            <text:p>NO. 26, JALAN 30A/119, TAMAN TAYNTON VIEW, 56000</text:p>
          </table:table-cell>
          <table:table-cell office:value-type="string" table:style-name="ce5">
            <text:p>NO. 26, JALAN 30A/119, TAMAN TAYNTON VIEW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31005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5">
            <text:p>EE CHONG KOK</text:p>
          </table:table-cell>
          <table:table-cell office:value-type="string" table:style-name="ce5">
            <text:p>ART PRINTING WORKS SDN. BHD.</text:p>
          </table:table-cell>
          <table:table-cell office:value-type="string" table:style-name="ce5">
            <text:p>NO. 29, JALAN RIONG, 59100</text:p>
          </table:table-cell>
          <table:table-cell office:value-type="string" table:style-name="ce5">
            <text:p>NO. 29, JALAN RIONG, 59100</text:p>
          </table:table-cell>
          <table:table-cell office:value-type="string" table:style-name="ce5">
            <text:p>Bangsar</text:p>
          </table:table-cell>
          <table:table-cell office:value-type="string" table:style-name="ce5">
            <text:p>03-22823233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5">
            <text:p>ROHAYAH BINTI IDROS</text:p>
          </table:table-cell>
          <table:table-cell office:value-type="string" table:style-name="ce5">
            <text:p>D-TEK FOKUS SDN. BHD.</text:p>
          </table:table-cell>
          <table:table-cell office:value-type="string" table:style-name="ce5">
            <text:p>NO. 123, JALAN KIP 8, TAMAN PERINDUSTRIAN KIP, 52200</text:p>
          </table:table-cell>
          <table:table-cell office:value-type="string" table:style-name="ce5">
            <text:p>NO. 123, JALAN KIP 8, TAMAN PERINDUSTRIAN KIP, 522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 - 6274 5570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5">
            <text:p>TEH SENG KIAN</text:p>
          </table:table-cell>
          <table:table-cell office:value-type="string" table:style-name="ce5">
            <text:p>PERCETAKAN MENANG SDN. BHD.</text:p>
          </table:table-cell>
          <table:table-cell office:value-type="string" table:style-name="ce5">
            <text:p>NO. 30, JALAN SEGAMBUT ATAS, RESOURCE INDUSTRIAL PARK, SEGAMBUT, 51200</text:p>
          </table:table-cell>
          <table:table-cell office:value-type="string" table:style-name="ce5">
            <text:p>NO. 30, JALAN SEGAMBUT ATAS, RESOURCE INDUSTRIAL PARK, 51200</text:p>
          </table:table-cell>
          <table:table-cell office:value-type="string" table:style-name="ce5">
            <text:p>Segambut</text:p>
          </table:table-cell>
          <table:table-cell office:value-type="string" table:style-name="ce5">
            <text:p>03-62583893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5">
            <text:p>LYE YOKE WAI @ LAI YOKE LIN</text:p>
          </table:table-cell>
          <table:table-cell office:value-type="string" table:style-name="ce5">
            <text:p>PERCETAKAN ADVANCO SDN. BHD.</text:p>
          </table:table-cell>
          <table:table-cell office:value-type="string" table:style-name="ce5">
            <text:p>NO. 23, JALAN SEGAMBUT SELATAN, 51200</text:p>
          </table:table-cell>
          <table:table-cell office:value-type="string" table:style-name="ce5">
            <text:p>NO. 19 &amp; 21, JALAN SEGAMBUT SELATAN, 51200</text:p>
          </table:table-cell>
          <table:table-cell office:value-type="string" table:style-name="ce5">
            <text:p>Segambut</text:p>
          </table:table-cell>
          <table:table-cell office:value-type="string" table:style-name="ce5">
            <text:p>03-62589211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5">
            <text:p>LYE YOKE WAI @ LAI YOKE LIN</text:p>
          </table:table-cell>
          <table:table-cell office:value-type="string" table:style-name="ce5">
            <text:p>PERCETAKAN ADVANCO SDN. BHD.</text:p>
          </table:table-cell>
          <table:table-cell office:value-type="string" table:style-name="ce5">
            <text:p>NO. 23, JALAN SEGAMBUT SELATAN, 51200</text:p>
          </table:table-cell>
          <table:table-cell office:value-type="string" table:style-name="ce5">
            <text:p>NO. 23, JALAN SEGAMBUT SELATAN, 51200</text:p>
          </table:table-cell>
          <table:table-cell office:value-type="string" table:style-name="ce5">
            <text:p>Segambut</text:p>
          </table:table-cell>
          <table:table-cell office:value-type="string" table:style-name="ce5">
            <text:p>03-62589211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5">
            <text:p>BEH WEI CHUN</text:p>
          </table:table-cell>
          <table:table-cell office:value-type="string" table:style-name="ce5">
            <text:p>CASS PRINTING &amp; PACKAGING SDN. BHD.</text:p>
          </table:table-cell>
          <table:table-cell office:value-type="string" table:style-name="ce5">
            <text:p>NO. 7, JALAN GANGSA SD 5/3D, 52200</text:p>
          </table:table-cell>
          <table:table-cell office:value-type="string" table:style-name="ce5">
            <text:p>NO. 7, JALAN GANGSA SD 5/3D, 52200</text:p>
          </table:table-cell>
          <table:table-cell office:value-type="string" table:style-name="ce5">
            <text:p>Bandar Sri Damansara</text:p>
          </table:table-cell>
          <table:table-cell office:value-type="string" table:style-name="ce5">
            <text:p>03 - 6280 1882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5">
            <text:p>DATO' SYED ASMADI BIN DATO HJ. SYED AHMAD</text:p>
          </table:table-cell>
          <table:table-cell office:value-type="string" table:style-name="ce5">
            <text:p>SINARAN BROS SDN. BHD.</text:p>
          </table:table-cell>
          <table:table-cell office:value-type="string" table:style-name="ce5">
            <text:p>389, LEBUH CHULIA, 10200</text:p>
          </table:table-cell>
          <table:table-cell office:value-type="string" table:style-name="ce5">
            <text:p>NO. 3, JALAN 118C, DESA TUN RAZAK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 -917166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5">
            <text:p>CHANDRAMOHAN A/L RAMIAH</text:p>
          </table:table-cell>
          <table:table-cell office:value-type="string" table:style-name="ce5">
            <text:p>SYARIKAT PERNIAGAAN VIJAY</text:p>
          </table:table-cell>
          <table:table-cell office:value-type="string" table:style-name="ce5">
            <text:p>NO. 106, JALAN SULTAN ABDUL SAMAD, OFF JALAN TUN SAMBANTHAN, 50470</text:p>
          </table:table-cell>
          <table:table-cell office:value-type="string" table:style-name="ce5">
            <text:p>NO. 106,JALAN SULTAN ABDUL SAMAD, OFF JALAN TUN SAMBANTHAN, 50470</text:p>
          </table:table-cell>
          <table:table-cell office:value-type="string" table:style-name="ce5">
            <text:p>Brickfields</text:p>
          </table:table-cell>
          <table:table-cell office:value-type="string" table:style-name="ce5">
            <text:p>03-22723321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5">
            <text:p>NG KOK HEONG</text:p>
          </table:table-cell>
          <table:table-cell office:value-type="string" table:style-name="ce5">
            <text:p>PERCETAKAN MEGA SDN. BHD.</text:p>
          </table:table-cell>
          <table:table-cell office:value-type="string" table:style-name="ce5">
            <text:p>NO. 393, JALAN 25/39, TAMAN PETALING, 52100</text:p>
          </table:table-cell>
          <table:table-cell office:value-type="string" table:style-name="ce5">
            <text:p>NO. 393, JALAN 25/39, TAMAN PETALING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42161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5">
            <text:p>LIAO SHU-YU.</text:p>
          </table:table-cell>
          <table:table-cell office:value-type="string" table:style-name="ce5">
            <text:p>TOP PRINTING SDN. BHD.</text:p>
          </table:table-cell>
          <table:table-cell office:value-type="string" table:style-name="ce5">
            <text:p>NO. 10, JALAN 12/118B, DESA TUN RAZAK, 56000 KUALA LUMPUR.</text:p>
          </table:table-cell>
          <table:table-cell office:value-type="string" table:style-name="ce5">
            <text:p>NO. 10, JALAN 12/118B, DESA TUN RAZAK, 56000 KUALA LUMPUR.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12-9768232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5">
            <text:p>TEE CHIN BENG</text:p>
          </table:table-cell>
          <table:table-cell office:value-type="string" table:style-name="ce5">
            <text:p>FORMSTEC LABEL ENTERPRISE</text:p>
          </table:table-cell>
          <table:table-cell office:value-type="string" table:style-name="ce5">
            <text:p>NO. 27, JALAN MEGA, TAMAN MEGA JAYA, 56100</text:p>
          </table:table-cell>
          <table:table-cell office:value-type="string" table:style-name="ce5">
            <text:p>NO. 27, JALAN MEGA, TAMAN MEGA JAYA, 56100</text:p>
          </table:table-cell>
          <table:table-cell office:value-type="string" table:style-name="ce5">
            <text:p>Ampang</text:p>
          </table:table-cell>
          <table:table-cell office:value-type="string" table:style-name="ce5">
            <text:p>05-42938973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5">
            <text:p>CHOO FATT</text:p>
          </table:table-cell>
          <table:table-cell office:value-type="string" table:style-name="ce5">
            <text:p>JJ PRINT SDN. BHD.</text:p>
          </table:table-cell>
          <table:table-cell office:value-type="string" table:style-name="ce5">
            <text:p>NO. 580, JALAN E3/6, TAMAN EHSAN, 52100</text:p>
          </table:table-cell>
          <table:table-cell office:value-type="string" table:style-name="ce5">
            <text:p>NO. 580, JALAN E3/6, TAMAN EHSAN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44422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5">
            <text:p>CHONG KIM SING</text:p>
          </table:table-cell>
          <table:table-cell office:value-type="string" table:style-name="ce5">
            <text:p>BANG HENG LEE ENTERPRISE</text:p>
          </table:table-cell>
          <table:table-cell office:value-type="string" table:style-name="ce5">
            <text:p>NO. 19, JALAN AMBONG 3, KEPONG BARU, 52100</text:p>
          </table:table-cell>
          <table:table-cell office:value-type="string" table:style-name="ce5">
            <text:p>NO. 19, JALAN AMBONG 3, KEPONG BARU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578341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5">
            <text:p>ZULFADZLI B. MOHD YUSOFF</text:p>
          </table:table-cell>
          <table:table-cell office:value-type="string" table:style-name="ce5">
            <text:p>HARIAN (ZULFADZLI) SDN. BHD.</text:p>
          </table:table-cell>
          <table:table-cell office:value-type="string" table:style-name="ce5">
            <text:p>NO. 24, JALAN USAHAWAN LIMA, KAW. PERIND.SETAPAK, OFF JALAN GENTING KLANG, 53200</text:p>
          </table:table-cell>
          <table:table-cell office:value-type="string" table:style-name="ce5">
            <text:p>NO. 24, JALAN USAHAWAN LIMA, KAW. PERIND. SETAPAK, OFF JALAN GENTING KLANG, 53200</text:p>
          </table:table-cell>
          <table:table-cell office:value-type="string" table:style-name="ce5">
            <text:p>Setapak</text:p>
          </table:table-cell>
          <table:table-cell office:value-type="string" table:style-name="ce5">
            <text:p>03-4021865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5">
            <text:p>LIM CHEE MIN</text:p>
          </table:table-cell>
          <table:table-cell office:value-type="string" table:style-name="ce5">
            <text:p>INKJET IMAGES (M) SDN. BHD.</text:p>
          </table:table-cell>
          <table:table-cell office:value-type="string" table:style-name="ce5">
            <text:p>NO. 1, JALAN TEMBAGA SD 5/2F, 52200</text:p>
          </table:table-cell>
          <table:table-cell office:value-type="string" table:style-name="ce5">
            <text:p>NO. 1, JALAN TEMBAGA SD 5/2F, 52200</text:p>
          </table:table-cell>
          <table:table-cell office:value-type="string" table:style-name="ce5">
            <text:p>Bandar Sri Damansara</text:p>
          </table:table-cell>
          <table:table-cell office:value-type="string" table:style-name="ce5">
            <text:p>03-62753930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5">
            <text:p>MICHAEL WONG MUN KONG @ WONG AH CHAI</text:p>
          </table:table-cell>
          <table:table-cell office:value-type="string" table:style-name="ce5">
            <text:p>MICOM SDN. BHD.</text:p>
          </table:table-cell>
          <table:table-cell office:value-type="string" table:style-name="ce5">
            <text:p>16 &amp; 18, JALAN 5/33B, MWE KEPONG COMMERCIAL PARK, 6 1/2 MILES, JALAN KEPONG, 52000</text:p>
          </table:table-cell>
          <table:table-cell office:value-type="string" table:style-name="ce5">
            <text:p>16 &amp; 18, JLN 5/33B, MWE KEPONG COMMERCIAL PARK, 6 1/2 MILES, JALAN KEPONG, 520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577960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5">
            <text:p>MARIA JOSEPH FRANSUVA A/L M.DAVID</text:p>
          </table:table-cell>
          <table:table-cell office:value-type="string" table:style-name="ce5">
            <text:p>D.M.J. TYPESETTERS</text:p>
          </table:table-cell>
          <table:table-cell office:value-type="string" table:style-name="ce5">
            <text:p>NO. 30-1, JALAN VIVEKANANDA, 50470</text:p>
          </table:table-cell>
          <table:table-cell office:value-type="string" table:style-name="ce5">
            <text:p>NO. 30-1, JALAN VIVEKANANDA, 50470</text:p>
          </table:table-cell>
          <table:table-cell office:value-type="string" table:style-name="ce5">
            <text:p>Brickfields</text:p>
          </table:table-cell>
          <table:table-cell office:value-type="string" table:style-name="ce5">
            <text:p>03-22741527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5">
            <text:p>LEONG CHEE KONG</text:p>
          </table:table-cell>
          <table:table-cell office:value-type="string" table:style-name="ce5">
            <text:p>VINSLEONG PRINT ENTERPRISE</text:p>
          </table:table-cell>
          <table:table-cell office:value-type="string" table:style-name="ce5">
            <text:p>NO. 3, JALAN TEMBAGA SD 5/2H, 52200</text:p>
          </table:table-cell>
          <table:table-cell office:value-type="string" table:style-name="ce5">
            <text:p>NO. 3, JALAN TEMBAGA SD 5/2H, 52200</text:p>
          </table:table-cell>
          <table:table-cell office:value-type="string" table:style-name="ce5">
            <text:p>Bandar Sri Damansara</text:p>
          </table:table-cell>
          <table:table-cell office:value-type="string" table:style-name="ce5">
            <text:p>03-62770282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5">
            <text:p>LEE ENG KEONG</text:p>
          </table:table-cell>
          <table:table-cell office:value-type="string" table:style-name="ce5">
            <text:p>STENOPRINT SDN. BHD.</text:p>
          </table:table-cell>
          <table:table-cell office:value-type="string" table:style-name="ce5">
            <text:p>NO. 35, JALAN JEJAKA 7, TAMAN MALURI, 55100</text:p>
          </table:table-cell>
          <table:table-cell office:value-type="string" table:style-name="ce5">
            <text:p>NO. 35, JALAN JEJAKA 7, TAMAN MALURI, 551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2005788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5">
            <text:p>YAP YEW CHEE</text:p>
          </table:table-cell>
          <table:table-cell office:value-type="string" table:style-name="ce5">
            <text:p>SD LABEL INDUSTRIES SDN. BHD.</text:p>
          </table:table-cell>
          <table:table-cell office:value-type="string" table:style-name="ce5">
            <text:p>NO. 13, JALAN TEMBAGA SD 5/2G, SRI DAMANSARA INDUSTRIAL ESTATE, 52200</text:p>
          </table:table-cell>
          <table:table-cell office:value-type="string" table:style-name="ce5">
            <text:p>NO. 13, JALAN TEMBAGA SD 5/2G, SRI DAMANSARA INDUSTRIAL ESTATE, 522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43639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5">
            <text:p>SOO KEE SIN</text:p>
          </table:table-cell>
          <table:table-cell office:value-type="string" table:style-name="ce5">
            <text:p>FUTURE LABEL</text:p>
          </table:table-cell>
          <table:table-cell office:value-type="string" table:style-name="ce5">
            <text:p>NO.6, JALAN METRO PERDANA TIMUR 7, KEPONG ENTREPRENEUR'S PARK, 52100</text:p>
          </table:table-cell>
          <table:table-cell office:value-type="string" table:style-name="ce5">
            <text:p>NO.6, JALAN METRO PERDANA TIMUR 7, KEPONG ENTREPRENEUR'S PARK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500903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5">
            <text:p>JANNAH ELLAMAH BINTI ABDULLAH</text:p>
          </table:table-cell>
          <table:table-cell office:value-type="string" table:style-name="ce5">
            <text:p>JAHANGIR JANNAH SDN.BHD.</text:p>
          </table:table-cell>
          <table:table-cell office:value-type="string" table:style-name="ce5">
            <text:p>NO. 24, JALAN VIVEKANANDA, OFF JALAN TUN SAMBANTHAN, 50470</text:p>
          </table:table-cell>
          <table:table-cell office:value-type="string" table:style-name="ce5">
            <text:p>NO. 24, JALAN VIVEKANANDA, OFF JALAN TUN SAMBANTHAN, 50470</text:p>
          </table:table-cell>
          <table:table-cell office:value-type="string" table:style-name="ce5">
            <text:p>Brickfields</text:p>
          </table:table-cell>
          <table:table-cell office:value-type="string" table:style-name="ce5">
            <text:p>013-3753091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5">
            <text:p>MUHAYUDDIN BIN MUSA</text:p>
          </table:table-cell>
          <table:table-cell office:value-type="string" table:style-name="ce5">
            <text:p>CFM TOPPAN FORMS (M) SDN. BHD.</text:p>
          </table:table-cell>
          <table:table-cell office:value-type="string" table:style-name="ce5">
            <text:p>LOT 1, JALAN USAHAWAN 5, PKNS SETAPAK IND. AREA, OFF JALAN GENTING KLANG, 53300</text:p>
          </table:table-cell>
          <table:table-cell office:value-type="string" table:style-name="ce5">
            <text:p>LOT 1, BLOK B, JALAN USAHAWAN 5, PKNS SETAPAK INDUSTRIAL AREA, OFF JALAN GENTING, 53300</text:p>
          </table:table-cell>
          <table:table-cell table:style-name="ce5"/>
          <table:table-cell office:value-type="string" table:style-name="ce5">
            <text:p>03-40237628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5">
            <text:p>KAW SIEW WEI @ KOH SIEW WEI</text:p>
          </table:table-cell>
          <table:table-cell office:value-type="string" table:style-name="ce5">
            <text:p>KB COLOUR IMAGE SDN. BHD.</text:p>
          </table:table-cell>
          <table:table-cell office:value-type="string" table:style-name="ce5">
            <text:p>NO. 1, JALAN BUKIT PERMAI UTAMA 1, BUKIT PERMAI INDUSTRIAL PARK, 56100</text:p>
          </table:table-cell>
          <table:table-cell office:value-type="string" table:style-name="ce5">
            <text:p>NO. 1, JALAN BUKIT PERMAI UTAMA SATU, BUKIT PERMAI INDUSTRIAL PARK, 561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42923868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5">
            <text:p>MUHAYUDDIN BIN MUSA</text:p>
          </table:table-cell>
          <table:table-cell office:value-type="string" table:style-name="ce5">
            <text:p>CONTIPAK NORON SDN. BHD.</text:p>
          </table:table-cell>
          <table:table-cell office:value-type="string" table:style-name="ce5">
            <text:p>LOT 14, JALAN PERUSAHAAN TENGAH, 53200</text:p>
          </table:table-cell>
          <table:table-cell office:value-type="string" table:style-name="ce5">
            <text:p>LOT 14, JALAN PERUSAHAAN TENGAH, 53200</text:p>
          </table:table-cell>
          <table:table-cell office:value-type="string" table:style-name="ce5">
            <text:p>Setapak</text:p>
          </table:table-cell>
          <table:table-cell office:value-type="string" table:style-name="ce5">
            <text:p>04-40231066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5">
            <text:p>NARAIANAN A/L GOVINDASAMY</text:p>
          </table:table-cell>
          <table:table-cell office:value-type="string" table:style-name="ce5">
            <text:p>JW CETAK SDN. BHD.</text:p>
          </table:table-cell>
          <table:table-cell office:value-type="string" table:style-name="ce5">
            <text:p>NO. 26, JALAN GANGSA SD 5/3H, 52200</text:p>
          </table:table-cell>
          <table:table-cell office:value-type="string" table:style-name="ce5">
            <text:p>NO. 26, JALAN GANGSA SD 5/3H, 52200</text:p>
          </table:table-cell>
          <table:table-cell office:value-type="string" table:style-name="ce5">
            <text:p>Bandar Sri Damansara</text:p>
          </table:table-cell>
          <table:table-cell office:value-type="string" table:style-name="ce5">
            <text:p>03-6280133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5">
            <text:p>FOCK BOON LEONG</text:p>
          </table:table-cell>
          <table:table-cell office:value-type="string" table:style-name="ce5">
            <text:p>AEIOU STUDIO SDN BHD</text:p>
          </table:table-cell>
          <table:table-cell office:value-type="string" table:style-name="ce5">
            <text:p>NO.24, JALAN 30B/146, DESA TASIK SELATAN, 57000</text:p>
          </table:table-cell>
          <table:table-cell office:value-type="string" table:style-name="ce5">
            <text:p>NO.231, JALAN KIP 7, TAMAN PERINDUSTRIAN KIP, 52200</text:p>
          </table:table-cell>
          <table:table-cell office:value-type="string" table:style-name="ce5">
            <text:p>Sri Damansara</text:p>
          </table:table-cell>
          <table:table-cell office:value-type="string" table:style-name="ce5">
            <text:p>03-62741773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5">
            <text:p>LIEW TONG YOU</text:p>
          </table:table-cell>
          <table:table-cell office:value-type="string" table:style-name="ce5">
            <text:p>PERCETAKAN IMPRINT (M) SDN. BHD.</text:p>
          </table:table-cell>
          <table:table-cell office:value-type="string" table:style-name="ce5">
            <text:p>NO. 566, JALAN 20, TAMAN PERINDUSTRIAN EHSAN JAYA, 52100</text:p>
          </table:table-cell>
          <table:table-cell office:value-type="string" table:style-name="ce5">
            <text:p>NO. 551, JALAN 20, TAMAN PERINDUSTRIAN EHSAN JAYA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3549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5">
            <text:p>KHU SENG CHAI</text:p>
          </table:table-cell>
          <table:table-cell office:value-type="string" table:style-name="ce5">
            <text:p>SYARIKAT C. VIS TRADING</text:p>
          </table:table-cell>
          <table:table-cell office:value-type="string" table:style-name="ce5">
            <text:p>NO. 34, JALAN MAWAR, TAMAN FORLONG, 53000</text:p>
          </table:table-cell>
          <table:table-cell office:value-type="string" table:style-name="ce5">
            <text:p>NO. 34, JALAN MAWAR, TAMAN FORLONG, 53000</text:p>
          </table:table-cell>
          <table:table-cell office:value-type="string" table:style-name="ce5">
            <text:p>Setapak</text:p>
          </table:table-cell>
          <table:table-cell office:value-type="string" table:style-name="ce5">
            <text:p>03-40239060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5">
            <text:p>SITI AISHAH BINTI HAMDAN.</text:p>
          </table:table-cell>
          <table:table-cell office:value-type="string" table:style-name="ce5">
            <text:p>PERCETAKAN LACTOP SDN. BHD.</text:p>
          </table:table-cell>
          <table:table-cell office:value-type="string" table:style-name="ce5">
            <text:p>NO. 3, JALAN GANGSA SD 5/3G, SRI DAMANSARA INDUSTRIAL PARK, BANDAR SRI DAMANSARA, 52200 KUALA LUMPUR.</text:p>
          </table:table-cell>
          <table:table-cell office:value-type="string" table:style-name="ce5">
            <text:p>NO. 3, JALAN GANGSA SD 5/3G, SRI DAMANSARA INDUSTRIAL PARK, BANDAR SRI DAMANSARA, 52200 KUALA LUMPUR.</text:p>
          </table:table-cell>
          <table:table-cell office:value-type="string" table:style-name="ce5">
            <text:p>Bandar Sri Damansara</text:p>
          </table:table-cell>
          <table:table-cell office:value-type="string" table:style-name="ce5">
            <text:p>03-62756821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5">
            <text:p>LAU YEW CHEW</text:p>
          </table:table-cell>
          <table:table-cell office:value-type="string" table:style-name="ce5">
            <text:p>PERCETAKAN LEADER SDN. BHD.</text:p>
          </table:table-cell>
          <table:table-cell office:value-type="string" table:style-name="ce5">
            <text:p>NO. 35, JALAN 6/118C, DESA TUN RAZAK, 56000</text:p>
          </table:table-cell>
          <table:table-cell office:value-type="string" table:style-name="ce5">
            <text:p>NO. 35, JALAN 6/118C, DESA TUN RAZAK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725061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5">
            <text:p>KAMARUDIN BIN LATIP</text:p>
          </table:table-cell>
          <table:table-cell office:value-type="string" table:style-name="ce5">
            <text:p>D &amp; I ENTERPRISE</text:p>
          </table:table-cell>
          <table:table-cell office:value-type="string" table:style-name="ce5">
            <text:p>NO. 20, JALAN VIVEKANANDA, OFF JALAN TUN SAMBANTHAN, 50470</text:p>
          </table:table-cell>
          <table:table-cell office:value-type="string" table:style-name="ce5">
            <text:p>NO. 20, JALAN VIVEKANANDA, OFF JALAN TUN SAMBANTHAN, 50470</text:p>
          </table:table-cell>
          <table:table-cell office:value-type="string" table:style-name="ce5">
            <text:p>Brickfields</text:p>
          </table:table-cell>
          <table:table-cell office:value-type="string" table:style-name="ce5">
            <text:p>03-22735381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5">
            <text:p>CHAI CHO WAI</text:p>
          </table:table-cell>
          <table:table-cell office:value-type="string" table:style-name="ce5">
            <text:p>PRINT SOURCE</text:p>
          </table:table-cell>
          <table:table-cell office:value-type="string" table:style-name="ce5">
            <text:p>NO. 12, JALAN 13/144A, TAMAN BUKIT CHERAS, 56100</text:p>
          </table:table-cell>
          <table:table-cell office:value-type="string" table:style-name="ce5">
            <text:p>NO. 12, JALAN 13/144A, TAMAN BUKIT CHERAS, 561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 - 9101 4600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5">
            <text:p>DATUK SARCHU BIN SAWAL</text:p>
          </table:table-cell>
          <table:table-cell office:value-type="string" table:style-name="ce5">
            <text:p>FELDA TRADING SDN. BHD.</text:p>
          </table:table-cell>
          <table:table-cell office:value-type="string" table:style-name="ce5">
            <text:p>TINGKAT 1, BLOK F, ANJUNG FELDA, JALAN MAKTAB 54000</text:p>
          </table:table-cell>
          <table:table-cell office:value-type="string" table:style-name="ce5">
            <text:p>LOT 7, LORONG ENGGANG 31, TAMAN KERAMAT, 54200</text:p>
          </table:table-cell>
          <table:table-cell table:style-name="ce5"/>
          <table:table-cell office:value-type="string" table:style-name="ce5">
            <text:p>03-457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5">
            <text:p>ABDUL RASHID B. DATUK (DR) HJ. ABD. AZIZ</text:p>
          </table:table-cell>
          <table:table-cell office:value-type="string" table:style-name="ce5">
            <text:p>PERCETAKAN RINA SDN. BHD.</text:p>
          </table:table-cell>
          <table:table-cell office:value-type="string" table:style-name="ce5">
            <text:p>LOT 45, PERSIARAN MEWAH, BANDAR TUN RAZAK, 56000</text:p>
          </table:table-cell>
          <table:table-cell office:value-type="string" table:style-name="ce5">
            <text:p>LOT 45, PERSIARAN MEWAH, BANDAR TUN RAZAK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72144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5">
            <text:p>FUZIAH BINTI ATTAN</text:p>
          </table:table-cell>
          <table:table-cell office:value-type="string" table:style-name="ce5">
            <text:p>VISUAL PRINT SDN. BHD.</text:p>
          </table:table-cell>
          <table:table-cell office:value-type="string" table:style-name="ce5">
            <text:p>A-1-7A, NO. 2, JALAN 12/144A, TAMAN BUKIT CHERAS, 56000</text:p>
          </table:table-cell>
          <table:table-cell office:value-type="string" table:style-name="ce5">
            <text:p>A-0-7, NO. 2, JALAN 12/144A, TAMAN BUKIT CHERAS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002389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5">
            <text:p>CHIA TEE CHOY</text:p>
          </table:table-cell>
          <table:table-cell office:value-type="string" table:style-name="ce5">
            <text:p>PERCETAKAN WANYEE (M) SDN. BHD.</text:p>
          </table:table-cell>
          <table:table-cell office:value-type="string" table:style-name="ce5">
            <text:p>NO. 11, JALAN EMAS SD 5/1A, 52200</text:p>
          </table:table-cell>
          <table:table-cell office:value-type="string" table:style-name="ce5">
            <text:p>NO. 11, JALAN EMAS SD 5/1A, 52200</text:p>
          </table:table-cell>
          <table:table-cell office:value-type="string" table:style-name="ce5">
            <text:p>Bandar Sri Damansara</text:p>
          </table:table-cell>
          <table:table-cell office:value-type="string" table:style-name="ce5">
            <text:p>03-62757933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5">
            <text:p>AZIZAH BT. JAHARI</text:p>
          </table:table-cell>
          <table:table-cell office:value-type="string" table:style-name="ce5">
            <text:p>MAZIZA SDN. BHD.</text:p>
          </table:table-cell>
          <table:table-cell office:value-type="string" table:style-name="ce5">
            <text:p>NO. 9, JALAN 111, KEPONG BARU, 52100</text:p>
          </table:table-cell>
          <table:table-cell office:value-type="string" table:style-name="ce5">
            <text:p>NO. 17, JALAN 111, KEPONG BARU, 52100 WILAYAH PERSEKUTUAN KUALA LUMPUR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45331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5">
            <text:p>AZIZAH BT. JAHARI</text:p>
          </table:table-cell>
          <table:table-cell office:value-type="string" table:style-name="ce5">
            <text:p>MAZIZA SDN. BHD.</text:p>
          </table:table-cell>
          <table:table-cell office:value-type="string" table:style-name="ce5">
            <text:p>NO. 9, JALAN 111, KEPONG BARU, 52100</text:p>
          </table:table-cell>
          <table:table-cell office:value-type="string" table:style-name="ce5">
            <text:p>NO. 9, JALAN 111, KEPONG BARU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45331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5">
            <text:p>IZHAM BIN YUSOFF</text:p>
          </table:table-cell>
          <table:table-cell office:value-type="string" table:style-name="ce5">
            <text:p>PERCETAKAN NASIONAL MALAYSIA BERHAD</text:p>
          </table:table-cell>
          <table:table-cell office:value-type="string" table:style-name="ce5">
            <text:p>JALAN CHAN SOW LIN, 50554</text:p>
          </table:table-cell>
          <table:table-cell office:value-type="string" table:style-name="ce5">
            <text:p>JALAN CHAN SOW LIN, 50554</text:p>
          </table:table-cell>
          <table:table-cell table:style-name="ce5"/>
          <table:table-cell office:value-type="string" table:style-name="ce5">
            <text:p>03-92366888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5">
            <text:p>TEOH AH BA @ TEOH EE SENG</text:p>
          </table:table-cell>
          <table:table-cell office:value-type="string" table:style-name="ce5">
            <text:p>TACK PRESS (M) SDN. BHD.</text:p>
          </table:table-cell>
          <table:table-cell office:value-type="string" table:style-name="ce5">
            <text:p>NO. 521, JALAN 18, TMN PERINDUSTRIAN EHSAN JAYA, 52100</text:p>
          </table:table-cell>
          <table:table-cell office:value-type="string" table:style-name="ce5">
            <text:p>NO. 521, JALAN 18, TMN PERINDUSTRIAN EHSAN JAYA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69937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5">
            <text:p>NG YAU CHAU</text:p>
          </table:table-cell>
          <table:table-cell office:value-type="string" table:style-name="ce5">
            <text:p>PERCETAKAN MAJU INTAN SDN. BHD.</text:p>
          </table:table-cell>
          <table:table-cell office:value-type="string" table:style-name="ce5">
            <text:p>NO. 31, JALAN SEGAMBUT SELATAN, 51200</text:p>
          </table:table-cell>
          <table:table-cell office:value-type="string" table:style-name="ce5">
            <text:p>NO. 31, JALAN SEGAMBUT SELATAN, 51200</text:p>
          </table:table-cell>
          <table:table-cell office:value-type="string" table:style-name="ce5">
            <text:p>Segambut</text:p>
          </table:table-cell>
          <table:table-cell office:value-type="string" table:style-name="ce5">
            <text:p>03-62516622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5">
            <text:p>M. NAWAWI BIN ABDULLAH</text:p>
          </table:table-cell>
          <table:table-cell office:value-type="string" table:style-name="ce5">
            <text:p>MUDAH URUS ENTERPRISE SDN. BHD.</text:p>
          </table:table-cell>
          <table:table-cell office:value-type="string" table:style-name="ce5">
            <text:p>NO. 143, JALAN KIP 8, TAMAN PERINDUSTRIAN KIP, 52200</text:p>
          </table:table-cell>
          <table:table-cell office:value-type="string" table:style-name="ce5">
            <text:p>NO. 143, JALAN KIP 8, TAMAN PERINDUSTRIAN KIP, 52200</text:p>
          </table:table-cell>
          <table:table-cell office:value-type="string" table:style-name="ce5">
            <text:p>Bandar Sri Damansara</text:p>
          </table:table-cell>
          <table:table-cell office:value-type="string" table:style-name="ce5">
            <text:p>03-62734337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5">
            <text:p>SOONG CHIA LING</text:p>
          </table:table-cell>
          <table:table-cell office:value-type="string" table:style-name="ce5">
            <text:p>OSCAR PRESS SDN. BHD.</text:p>
          </table:table-cell>
          <table:table-cell office:value-type="string" table:style-name="ce5">
            <text:p>NO. 29, JALAN TAGO 11, TAMAN PERINDUSTRIAN TAGO, 52200</text:p>
          </table:table-cell>
          <table:table-cell office:value-type="string" table:style-name="ce5">
            <text:p>NO. 29, JALAN TAGO 11, TAMAN PERINDUSTRIAN TAGO, 52200</text:p>
          </table:table-cell>
          <table:table-cell office:value-type="string" table:style-name="ce5">
            <text:p>Sri Damansara</text:p>
          </table:table-cell>
          <table:table-cell office:value-type="string" table:style-name="ce5">
            <text:p>03-62777701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5">
            <text:p>THANG WAN ENG</text:p>
          </table:table-cell>
          <table:table-cell office:value-type="string" table:style-name="ce5">
            <text:p>PRINT SHOPPE ENTERPRISE SDN. BHD.</text:p>
          </table:table-cell>
          <table:table-cell office:value-type="string" table:style-name="ce5">
            <text:p>NO. 73, JALAN METRO PERDANA BARAT 11, SRI EDARAN LIGHT IND. PARK, OFF JALAN KEPONG, 52100</text:p>
          </table:table-cell>
          <table:table-cell office:value-type="string" table:style-name="ce5">
            <text:p>NO.73, JALAN METRO PERDANA BARAT 11, SRI EDARAN LIGHT IND. PARK, OFF JALAN KEPONG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521803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5">
            <text:p>LIM KA CHAI</text:p>
          </table:table-cell>
          <table:table-cell office:value-type="string" table:style-name="ce5">
            <text:p>KOBE PRINTING ENTERPRISE</text:p>
          </table:table-cell>
          <table:table-cell office:value-type="string" table:style-name="ce5">
            <text:p>NO. 28, JLN METRO PERDANA TIMUR 8, OFF JALAN KEPONG, KEPONG ENTERPRENEUR'S PARK, 52000</text:p>
          </table:table-cell>
          <table:table-cell office:value-type="string" table:style-name="ce5">
            <text:p>NO. 28, JLN METRO PERDANA TIMUR 8, KEPONG ENTREPRENEURS PARK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511633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5">
            <text:p>CHEN YEE LEONG</text:p>
          </table:table-cell>
          <table:table-cell office:value-type="string" table:style-name="ce5">
            <text:p>VELVET HARMONY SDN. BHD.</text:p>
          </table:table-cell>
          <table:table-cell office:value-type="string" table:style-name="ce5">
            <text:p>NO. 61, JALAN KIP 9, TAMAN PERINDUSTRIAN KIP, SRI DAMANSARA, 52200</text:p>
          </table:table-cell>
          <table:table-cell office:value-type="string" table:style-name="ce5">
            <text:p>N0. 61, JALAN KIP 9, TAMAN PERINDUSTRIAN KIP, SRI DAMANSARA, 52200</text:p>
          </table:table-cell>
          <table:table-cell office:value-type="string" table:style-name="ce5">
            <text:p>Sri Damansara</text:p>
          </table:table-cell>
          <table:table-cell office:value-type="string" table:style-name="ce5">
            <text:p>03-62752682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5">
            <text:p>TOH SIN WAH</text:p>
          </table:table-cell>
          <table:table-cell office:value-type="string" table:style-name="ce5">
            <text:p>NETWORK PRESS SDN. BHD.</text:p>
          </table:table-cell>
          <table:table-cell office:value-type="string" table:style-name="ce5">
            <text:p>NO. 26, JALAN TAGO 12, TAMAN PERINDUSRTIAN TAGO, 52200</text:p>
          </table:table-cell>
          <table:table-cell office:value-type="string" table:style-name="ce5">
            <text:p>NO. 26, JALAN TAGO 12, TAMAN PERINDUSTRIAN TAGO, 52200</text:p>
          </table:table-cell>
          <table:table-cell office:value-type="string" table:style-name="ce5">
            <text:p>Sri Damansara</text:p>
          </table:table-cell>
          <table:table-cell office:value-type="string" table:style-name="ce5">
            <text:p>03-62756098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5">
            <text:p>YAP HOW KEONG</text:p>
          </table:table-cell>
          <table:table-cell office:value-type="string" table:style-name="ce5">
            <text:p>PERCETAKAN LAI SDN. BHD.</text:p>
          </table:table-cell>
          <table:table-cell office:value-type="string" table:style-name="ce5">
            <text:p>NO. 1, PERSIARAN 2/118C, KAWASAN PERINDUSTRIAN DESA TUN RAZAK, 56000</text:p>
          </table:table-cell>
          <table:table-cell office:value-type="string" table:style-name="ce5">
            <text:p>NO. 1, PERSIARAN 2/118C, KAWASAN PERINDUSTRIAN DESA TUN RAZAK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731111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5">
            <text:p>NADARAJAN A/L VARADARAJU</text:p>
          </table:table-cell>
          <table:table-cell office:value-type="string" table:style-name="ce5">
            <text:p>PERCETAKAN BLUE HAWK</text:p>
          </table:table-cell>
          <table:table-cell office:value-type="string" table:style-name="ce5">
            <text:p>KL INDUSTRIAL PARK, BLOK A3-13, 3RD FLOOR, BATU 5, JALAN KLANG LAMA, 58200</text:p>
          </table:table-cell>
          <table:table-cell office:value-type="string" table:style-name="ce5">
            <text:p>K.L. INDUSTRIAL PARK, BLOCK A3-13, 3RD FLOOR, BATU 5, JALAN KLANG LAMA, 58200</text:p>
          </table:table-cell>
          <table:table-cell table:style-name="ce5"/>
          <table:table-cell office:value-type="string" table:style-name="ce5">
            <text:p>03-7783196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5">
            <text:p>MOHAMED JAGKEIRA B. NAINA MOHAMED</text:p>
          </table:table-cell>
          <table:table-cell office:value-type="string" table:style-name="ce5">
            <text:p>PERCETAKAN HAJI JANTAN SDN. BHD.</text:p>
          </table:table-cell>
          <table:table-cell office:value-type="string" table:style-name="ce5">
            <text:p>NO. 12, JALAN 4/118C, DESA TUN RAZAK, 56000</text:p>
          </table:table-cell>
          <table:table-cell office:value-type="string" table:style-name="ce5">
            <text:p>NO. 12, JALAN 4/118C, DESA TUN RAZAK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73200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5">
            <text:p>TONG SWEE FONG</text:p>
          </table:table-cell>
          <table:table-cell office:value-type="string" table:style-name="ce5">
            <text:p>TK PRESS TRADING</text:p>
          </table:table-cell>
          <table:table-cell office:value-type="string" table:style-name="ce5">
            <text:p>NO. 1, JALAN TEMBAGA SD 5/2B, 52200</text:p>
          </table:table-cell>
          <table:table-cell office:value-type="string" table:style-name="ce5">
            <text:p>NO. 1, JALAN TEMBAGA SD 5/2B, 52200</text:p>
          </table:table-cell>
          <table:table-cell office:value-type="string" table:style-name="ce5">
            <text:p>Sri Damansara</text:p>
          </table:table-cell>
          <table:table-cell office:value-type="string" table:style-name="ce5">
            <text:p>03-62728232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5">
            <text:p>LIM MAY EE</text:p>
          </table:table-cell>
          <table:table-cell office:value-type="string" table:style-name="ce5">
            <text:p>KASANUR PRINTING SDN. BHD.</text:p>
          </table:table-cell>
          <table:table-cell office:value-type="string" table:style-name="ce5">
            <text:p>NO. 7, JALAN MEGA, TAMAN MEGA JAYA, 56100</text:p>
          </table:table-cell>
          <table:table-cell office:value-type="string" table:style-name="ce5">
            <text:p>NO. 7, JALAN MEGA, TAMAN MEGA JAYA, 561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5">
            <text:p>FARIDATUL AKMAR BINTI MOHD DERUS.</text:p>
          </table:table-cell>
          <table:table-cell office:value-type="string" table:style-name="ce5">
            <text:p>HASFAR SALES &amp; SERVICES SDN. BHD.</text:p>
          </table:table-cell>
          <table:table-cell office:value-type="string" table:style-name="ce5">
            <text:p>NO. 23, JALAN 2/9D, BANDAR BARU SELAYANG, 68100 BATU CAVES, SELANGOR.</text:p>
          </table:table-cell>
          <table:table-cell office:value-type="string" table:style-name="ce5">
            <text:p>NO. 12 G/M JALAN MAJU 1/16, TAMAN LEMBAH MAJU, 56100 KUALA LUMPUR.</text:p>
          </table:table-cell>
          <table:table-cell office:value-type="string" table:style-name="ce5">
            <text:p>Ampang</text:p>
          </table:table-cell>
          <table:table-cell office:value-type="string" table:style-name="ce5">
            <text:p>03-4291541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5">
            <text:p>SAW KIAN SENG</text:p>
          </table:table-cell>
          <table:table-cell office:value-type="string" table:style-name="ce5">
            <text:p>POLAR VISTA SDN. BHD.</text:p>
          </table:table-cell>
          <table:table-cell office:value-type="string" table:style-name="ce5">
            <text:p>NO. 15, JALAN 6/118C, DESA TUN RAZAK, 56000</text:p>
          </table:table-cell>
          <table:table-cell office:value-type="string" table:style-name="ce5">
            <text:p>NO.15, JALAN 6/118C, DESA TUN RAZAK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73143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5">
            <text:p>TAN LEH BUN</text:p>
          </table:table-cell>
          <table:table-cell office:value-type="string" table:style-name="ce5">
            <text:p>KEPONG S &amp; T PRINT ENTERPRISE</text:p>
          </table:table-cell>
          <table:table-cell office:value-type="string" table:style-name="ce5">
            <text:p>NO. 33, JALAN METRO PERDANA TIMUR 7, KEPONG ENTREPRENEURS PARK, 7TH MILES, 52100</text:p>
          </table:table-cell>
          <table:table-cell office:value-type="string" table:style-name="ce5">
            <text:p>NO. 33, JALAN METRO PERDANA TIMUR 7, KEPONG ENTREPRENEURS PARK, 7TH MILES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58483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5">
            <text:p>CHEAH LUM CHOY</text:p>
          </table:table-cell>
          <table:table-cell office:value-type="string" table:style-name="ce5">
            <text:p>MALAYSIAN PAPER CARTON MANUFACTURERS SDN. BHD.</text:p>
          </table:table-cell>
          <table:table-cell office:value-type="string" table:style-name="ce5">
            <text:p>LOT 21927, JALAN HELANG MERAH (JLN 98), KAWASAN PERINDUSTRIAN KEPONG BARU, 52100</text:p>
          </table:table-cell>
          <table:table-cell office:value-type="string" table:style-name="ce5">
            <text:p>LOT 21927, JALAN HELANG MERAH (JLN 98), KAWASAN PERINDUSTRIAN KEPONG BARU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46611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5">
            <text:p>QUAH ENG HOOI</text:p>
          </table:table-cell>
          <table:table-cell office:value-type="string" table:style-name="ce5">
            <text:p>QUANTITY &amp; QUALITY SDN. BHD.</text:p>
          </table:table-cell>
          <table:table-cell office:value-type="string" table:style-name="ce5">
            <text:p>E-G-5B, JALAN PJU 10/9C, PRIMA DAMANSARA, 47830</text:p>
          </table:table-cell>
          <table:table-cell office:value-type="string" table:style-name="ce5">
            <text:p>NO. 18, JALAN TEMBAGA SD 5/2G, 52200</text:p>
          </table:table-cell>
          <table:table-cell office:value-type="string" table:style-name="ce5">
            <text:p>Bandar Sri Damansara</text:p>
          </table:table-cell>
          <table:table-cell office:value-type="string" table:style-name="ce5">
            <text:p>03-6252410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5">
            <text:p>GANESAN A/L ODAYAPPEN</text:p>
          </table:table-cell>
          <table:table-cell office:value-type="string" table:style-name="ce5">
            <text:p>SYARIKAT HARI</text:p>
          </table:table-cell>
          <table:table-cell office:value-type="string" table:style-name="ce5">
            <text:p>108, JALAN SULTAN ABDUL SAMAD, 50470</text:p>
          </table:table-cell>
          <table:table-cell office:value-type="string" table:style-name="ce5">
            <text:p>108, JALAN SULTAN ABDUL SAMAD, 50470</text:p>
          </table:table-cell>
          <table:table-cell office:value-type="string" table:style-name="ce5">
            <text:p>Brickfields</text:p>
          </table:table-cell>
          <table:table-cell office:value-type="string" table:style-name="ce5">
            <text:p>03-22742713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5">
            <text:p>DATO' ANUAR BIN JUSOH</text:p>
          </table:table-cell>
          <table:table-cell office:value-type="string" table:style-name="ce5">
            <text:p>MULIA ERAT SDN. BHD.</text:p>
          </table:table-cell>
          <table:table-cell office:value-type="string" table:style-name="ce5">
            <text:p>NO.142-2,JALAN RIMBUNAN RAYA, LAMAN RIMBUNAN,JALAN KEPONG, 52100</text:p>
          </table:table-cell>
          <table:table-cell office:value-type="string" table:style-name="ce5">
            <text:p>NO. 51, JALAN 12/34A, KEPONG ENTREPRENEURS PARK, JALAN KEPONG, 52100</text:p>
          </table:table-cell>
          <table:table-cell table:style-name="ce5"/>
          <table:table-cell office:value-type="string" table:style-name="ce5">
            <text:p>03 - 6257800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5">
            <text:p>LEE SOO CHIN</text:p>
          </table:table-cell>
          <table:table-cell office:value-type="string" table:style-name="ce5">
            <text:p>ALCENCO SDN. BHD.</text:p>
          </table:table-cell>
          <table:table-cell office:value-type="string" table:style-name="ce5">
            <text:p>NO. 16, JALAN METRO PERDANA TIMUR 7, TAMAN USAHAWAN KEPONG, 52100</text:p>
          </table:table-cell>
          <table:table-cell office:value-type="string" table:style-name="ce5">
            <text:p>NO. 16, JALAN METRO PERDANA TIMUR 7, TAMAN USAHAWAN KEPONG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5268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5">
            <text:p>LEE KAU</text:p>
          </table:table-cell>
          <table:table-cell office:value-type="string" table:style-name="ce5">
            <text:p>TINGGI PRESS SDN. BHD.</text:p>
          </table:table-cell>
          <table:table-cell office:value-type="string" table:style-name="ce5">
            <text:p>LOT 6, JALAN KUANG BULAN, TAMAN KEPONG, 52100</text:p>
          </table:table-cell>
          <table:table-cell office:value-type="string" table:style-name="ce5">
            <text:p>LOT 6, JALAN KUANG BULAN, TAMAN KEPONG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 - 6277 930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5">
            <text:p>YAN CHEW MENG</text:p>
          </table:table-cell>
          <table:table-cell office:value-type="string" table:style-name="ce5">
            <text:p>YN PRESS</text:p>
          </table:table-cell>
          <table:table-cell office:value-type="string" table:style-name="ce5">
            <text:p>NO. 18, JALAN AMBONG 4, KEPONG BARU, 52100</text:p>
          </table:table-cell>
          <table:table-cell office:value-type="string" table:style-name="ce5">
            <text:p>NO. 18, JALAN AMBONG 4, KEPONG BARU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516008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5">
            <text:p>HONG CHONG HWANG</text:p>
          </table:table-cell>
          <table:table-cell office:value-type="string" table:style-name="ce5">
            <text:p>BLITZPRINT &amp; PACK SDN. BHD.</text:p>
          </table:table-cell>
          <table:table-cell office:value-type="string" table:style-name="ce5">
            <text:p>NO. 20, JALAN TAGO 3, TAMAN PERINDUSTRIAN TAGO, 52200</text:p>
          </table:table-cell>
          <table:table-cell office:value-type="string" table:style-name="ce5">
            <text:p>NO. 20, JALAN TAGO 3, TAMAN PERINDUSTRIAN TAGO, 52200</text:p>
          </table:table-cell>
          <table:table-cell office:value-type="string" table:style-name="ce5">
            <text:p>Sri Damansara</text:p>
          </table:table-cell>
          <table:table-cell office:value-type="string" table:style-name="ce5">
            <text:p>03-62756376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5">
            <text:p>LOH FOOK LEONG</text:p>
          </table:table-cell>
          <table:table-cell office:value-type="string" table:style-name="ce5">
            <text:p>FL LOH ENTERPRISE</text:p>
          </table:table-cell>
          <table:table-cell office:value-type="string" table:style-name="ce5">
            <text:p>NO. 72, JALAN TEMBAGA SD 5/2B, 52200</text:p>
          </table:table-cell>
          <table:table-cell office:value-type="string" table:style-name="ce5">
            <text:p>NO. 72, JALAN TEMBAGA SD 5/2B, 52200</text:p>
          </table:table-cell>
          <table:table-cell office:value-type="string" table:style-name="ce5">
            <text:p>Bandar Sri Damansara</text:p>
          </table:table-cell>
          <table:table-cell office:value-type="string" table:style-name="ce5">
            <text:p>03 - 6274 6178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5">
            <text:p>SIOW YOKE LIN</text:p>
          </table:table-cell>
          <table:table-cell office:value-type="string" table:style-name="ce5">
            <text:p>S &amp; T PRINTMATE PRODUCTS SDN. BHD.</text:p>
          </table:table-cell>
          <table:table-cell office:value-type="string" table:style-name="ce5">
            <text:p>NO. 9, JALAN GANGSA SD 5/3H, 52200</text:p>
          </table:table-cell>
          <table:table-cell office:value-type="string" table:style-name="ce5">
            <text:p>NO.9, JALAN GANGSA SD 5/3H, 52200</text:p>
          </table:table-cell>
          <table:table-cell office:value-type="string" table:style-name="ce5">
            <text:p>Bandar Sri Damansara</text:p>
          </table:table-cell>
          <table:table-cell office:value-type="string" table:style-name="ce5">
            <text:p>03-62742311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5">
            <text:p>GOH KENG KEE</text:p>
          </table:table-cell>
          <table:table-cell office:value-type="string" table:style-name="ce5">
            <text:p>PERCETAKAN DESA SDN. BHD.</text:p>
          </table:table-cell>
          <table:table-cell office:value-type="string" table:style-name="ce5">
            <text:p>NO. 572, JALAN 20, TAMAN PERINDUSTRIAN EHSAN JAYA,TAMAN EHSAN, 52100</text:p>
          </table:table-cell>
          <table:table-cell office:value-type="string" table:style-name="ce5">
            <text:p>NO. 572, JALAN 20, TAMAN PERINDUSTRIAN EHSAN JAYA,TAMAN EHSAN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61747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5">
            <text:p>SHAMSUDDIN BIN SAKIMAN</text:p>
          </table:table-cell>
          <table:table-cell office:value-type="string" table:style-name="ce5">
            <text:p>MY ERA CETAK SDN. BHD.</text:p>
          </table:table-cell>
          <table:table-cell office:value-type="string" table:style-name="ce5">
            <text:p>NO. 20, JALAN 12/10, TAMAN KOPERASI POLIS FASA 1, 68100</text:p>
          </table:table-cell>
          <table:table-cell office:value-type="string" table:style-name="ce5">
            <text:p>NO. 20, JALAN 12/10, TAMAN KOPERASI POLIS, FASA 1, 68100</text:p>
          </table:table-cell>
          <table:table-cell office:value-type="string" table:style-name="ce5">
            <text:p>Batu Caves</text:p>
          </table:table-cell>
          <table:table-cell office:value-type="string" table:style-name="ce5">
            <text:p>03-6189 2510/1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5">
            <text:p>PHANG LEE PING</text:p>
          </table:table-cell>
          <table:table-cell office:value-type="string" table:style-name="ce5">
            <text:p>EVERGREEN &amp; PEARL ENTERPRISE</text:p>
          </table:table-cell>
          <table:table-cell office:value-type="string" table:style-name="ce5">
            <text:p>NO.28, JALAN 13/144A, TAMAN BUKIT CHERAS 56000 CHERAS, KUALA LUMPUR.</text:p>
          </table:table-cell>
          <table:table-cell office:value-type="string" table:style-name="ce5">
            <text:p>NO.28, JALAN 13/144A, TAMAN BUKIT CHERAS, 56000 CHERAS, KUALA LUMPUR.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013118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5">
            <text:p>PEH KIM HONG</text:p>
          </table:table-cell>
          <table:table-cell office:value-type="string" table:style-name="ce5">
            <text:p>PERCETAKAN BILLION RAMA SDN.BHD.</text:p>
          </table:table-cell>
          <table:table-cell office:value-type="string" table:style-name="ce5">
            <text:p>NO. 3, JALAN 5/3F, 52200 BANDAR SRI DAMANSARA, KUALA LUMPUR.</text:p>
          </table:table-cell>
          <table:table-cell office:value-type="string" table:style-name="ce5">
            <text:p>NO. 3, JALAN 5/3F, 52200 BANDAR SRI DAMANSARA, KUALA LUMPUR.</text:p>
          </table:table-cell>
          <table:table-cell office:value-type="string" table:style-name="ce5">
            <text:p>Bandar Sri Damansara</text:p>
          </table:table-cell>
          <table:table-cell office:value-type="string" table:style-name="ce5">
            <text:p>03-62722782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5">
            <text:p>POON WENG CHIU</text:p>
          </table:table-cell>
          <table:table-cell office:value-type="string" table:style-name="ce5">
            <text:p>E-PRINT SOLUTIONS SDN. BHD.</text:p>
          </table:table-cell>
          <table:table-cell office:value-type="string" table:style-name="ce5">
            <text:p>NO. 8, JALAN SEKINCAN 26/9, SEKSYEN 26, 40000 SHAH ALAM, SELANGOR.</text:p>
          </table:table-cell>
          <table:table-cell office:value-type="string" table:style-name="ce5">
            <text:p>NO. 3, LORONG BRUNEI 3, OFF JALAN PUDU, 55100 KUALA LUMPUR.</text:p>
          </table:table-cell>
          <table:table-cell table:style-name="ce5"/>
          <table:table-cell office:value-type="string" table:style-name="ce5">
            <text:p>03-21482300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5">
            <text:p>KUEK FOO CHUAN</text:p>
          </table:table-cell>
          <table:table-cell office:value-type="string" table:style-name="ce5">
            <text:p>GREATMALL PRINT SDN. BHD.</text:p>
          </table:table-cell>
          <table:table-cell office:value-type="string" table:style-name="ce5">
            <text:p>NO. 16 &amp; 17, JALAN EMAS SD 5/1, SRI DAMANSARA INDUSTRIAL PARK, 52200 KUALA LUMPUR.</text:p>
          </table:table-cell>
          <table:table-cell office:value-type="string" table:style-name="ce5">
            <text:p>NO. 16, JALAN EMAS SD 5/1, SRI DAMANSARA INDUSTRIAL PARK, 52200 KUALA LUMPUR.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 - 6280 2696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5">
            <text:p>WONG SANG KOI</text:p>
          </table:table-cell>
          <table:table-cell office:value-type="string" table:style-name="ce5">
            <text:p>NEW FAR EAST PRINTERS SDN. BHD.</text:p>
          </table:table-cell>
          <table:table-cell office:value-type="string" table:style-name="ce5">
            <text:p>NO. 29, JALAN METRO PERDANA TIMUR 7, (JALAN 9/34A), KEPONG ENTERPRENEURS PARK, 52100 KUALA LUMPUR.</text:p>
          </table:table-cell>
          <table:table-cell office:value-type="string" table:style-name="ce5">
            <text:p>NO. 29, JALAN METRO PERDANA TIMUR 7, (JALAN 9/34 A), KEPONG ENTREPRENEURS PARK, 52100 KUALA LUMPUR.</text:p>
          </table:table-cell>
          <table:table-cell table:style-name="ce5"/>
          <table:table-cell office:value-type="string" table:style-name="ce5">
            <text:p>03-62527910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5">
            <text:p>SOONG SAI YEE</text:p>
          </table:table-cell>
          <table:table-cell office:value-type="string" table:style-name="ce5">
            <text:p>ARTNET PRINT SERVICES</text:p>
          </table:table-cell>
          <table:table-cell office:value-type="string" table:style-name="ce5">
            <text:p>NO. 8, JALAN TEMBAGA SD 5/2F, 52200 BANDAR SRI DAMANSARA, KUALA LUMPUR.</text:p>
          </table:table-cell>
          <table:table-cell office:value-type="string" table:style-name="ce5">
            <text:p>NO. 8, JALAN TEMBAGA SD 5/2F, 52200 BANDAR SRI DAMANSARA, KUALA LUMPUR.</text:p>
          </table:table-cell>
          <table:table-cell office:value-type="string" table:style-name="ce5">
            <text:p>Bandar Sri Damansara</text:p>
          </table:table-cell>
          <table:table-cell office:value-type="string" table:style-name="ce5">
            <text:p>03 - 6277 4089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5">
            <text:p>NG TUCK HONG</text:p>
          </table:table-cell>
          <table:table-cell office:value-type="string" table:style-name="ce5">
            <text:p>IDEAL MAJU</text:p>
          </table:table-cell>
          <table:table-cell office:value-type="string" table:style-name="ce5">
            <text:p>NO. 20, JALAN BUNGA TANJUNG 10, TAMAN SERAYA, 56000 CHERAS, KUALA LUMPUR.</text:p>
          </table:table-cell>
          <table:table-cell office:value-type="string" table:style-name="ce5">
            <text:p>NO. 20, JALAN BUNGA TANJUNG 10, TAMAN SERAYA, 56000 CHERAS, KUALA LUMPUR.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42976833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5">
            <text:p>LOW SAW HENG</text:p>
          </table:table-cell>
          <table:table-cell office:value-type="string" table:style-name="ce5">
            <text:p>PERCETAKAN USAHAJAYA</text:p>
          </table:table-cell>
          <table:table-cell office:value-type="string" table:style-name="ce5">
            <text:p>NO. 3GF, JALAN MAJU 1/14, TAMAN LEMBAH MAJU, 56100 KUALA LUMPUR.</text:p>
          </table:table-cell>
          <table:table-cell office:value-type="string" table:style-name="ce5">
            <text:p>NO. 3GF, JALAN MAJU 1/14, TAMAN LEMBAH MAJU, 56100 KUALA LUMPUR.</text:p>
          </table:table-cell>
          <table:table-cell office:value-type="string" table:style-name="ce5">
            <text:p>Ampang</text:p>
          </table:table-cell>
          <table:table-cell office:value-type="string" table:style-name="ce5">
            <text:p>03-42911606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5">
            <text:p>MOHAMAD AZIM BIN SHAHUL HAMEED</text:p>
          </table:table-cell>
          <table:table-cell office:value-type="string" table:style-name="ce5">
            <text:p>AZIFA TRADING (M) SDN. BHD.</text:p>
          </table:table-cell>
          <table:table-cell office:value-type="string" table:style-name="ce5">
            <text:p>48G, NEOCYBER, LINGKARAN CYBERPOINT BARAT, 63000 CYBERJAYA, SELANGOR.</text:p>
          </table:table-cell>
          <table:table-cell office:value-type="string" table:style-name="ce5">
            <text:p>NO. 51A, JALAN 1/154, TAMAN BUKIT ANGGERIK, BATU 7, JALAN CHERAS, 56000 KUALA LUMPUR.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40252513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5">
            <text:p>RAVINDRAN NAIDU A/L JANARDHANAN</text:p>
          </table:table-cell>
          <table:table-cell office:value-type="string" table:style-name="ce5">
            <text:p>PYRAMID LABELS INDUSTRIES SDN. BHD.</text:p>
          </table:table-cell>
          <table:table-cell office:value-type="string" table:style-name="ce5">
            <text:p>NO. 48-52, JALAN 4/152, TAMAN PERINDUSTRIAN OUG, BATU 6, JALAN PUCHONG, 58200</text:p>
          </table:table-cell>
          <table:table-cell office:value-type="string" table:style-name="ce5">
            <text:p>NO. 48-52, JALAN 4/152, TAMAN PERINDUSTRIAN OUG, BATU 6, JALAN PUCHONG, 58200</text:p>
          </table:table-cell>
          <table:table-cell table:style-name="ce5"/>
          <table:table-cell office:value-type="string" table:style-name="ce5">
            <text:p>03-77817822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5">
            <text:p>WAN DZAHARUDIN BIN MOHD NADZAM</text:p>
          </table:table-cell>
          <table:table-cell office:value-type="string" table:style-name="ce5">
            <text:p>NADZAM HOLDINGS SDN. BHD.</text:p>
          </table:table-cell>
          <table:table-cell office:value-type="string" table:style-name="ce5">
            <text:p>NO. 9, JALAN MEWAH, OFF PERSIARAN MEWAH, BANDAR TUN RAZAK, 56000</text:p>
          </table:table-cell>
          <table:table-cell office:value-type="string" table:style-name="ce5">
            <text:p>NO. 9, JALAN MEWAH, OFF PERSIARAN MEWAH, BANDAR TUN RAZAK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719710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5">
            <text:p>LEE KIA HUI</text:p>
          </table:table-cell>
          <table:table-cell office:value-type="string" table:style-name="ce5">
            <text:p>MASTER LABELS ENTERPRISE</text:p>
          </table:table-cell>
          <table:table-cell office:value-type="string" table:style-name="ce5">
            <text:p>NO. 14, JALAN DESA AMAN 11, DESA AMAN, BATU 5, 56100</text:p>
          </table:table-cell>
          <table:table-cell office:value-type="string" table:style-name="ce5">
            <text:p>NO. 14, JALAN DESA AMAN 11, DESA AMAN, BATU 5, 561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309533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5">
            <text:p>CHAI KAM LEK</text:p>
          </table:table-cell>
          <table:table-cell office:value-type="string" table:style-name="ce5">
            <text:p>PERCETAKAN CH SDN. BHD.</text:p>
          </table:table-cell>
          <table:table-cell office:value-type="string" table:style-name="ce5">
            <text:p>NO. 26, JALAN 13/118B, DESA TUN RAZAK, 56000</text:p>
          </table:table-cell>
          <table:table-cell office:value-type="string" table:style-name="ce5">
            <text:p>NO. 26, JALAN 13/118B, DESA TUN RAZAK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718861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5">
            <text:p>HASLAN TAN BIN ABDULLAH</text:p>
          </table:table-cell>
          <table:table-cell office:value-type="string" table:style-name="ce5">
            <text:p>MULTI DYNAMICS PRINTING INDUSTRIES (M) SDN. BHD.</text:p>
          </table:table-cell>
          <table:table-cell office:value-type="string" table:style-name="ce5">
            <text:p>NO 17 &amp; 19, JALAN 2/118B, DESA TUN RAZAK, 56000</text:p>
          </table:table-cell>
          <table:table-cell office:value-type="string" table:style-name="ce5">
            <text:p>NO. 17 &amp; 19, JALAN 2/118B, DESA TUN RAZAK, 560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724899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5">
            <text:p>ABU KASSIM BIN BOON</text:p>
          </table:table-cell>
          <table:table-cell office:value-type="string" table:style-name="ce5">
            <text:p>CETAKRAPI SDN. BHD.</text:p>
          </table:table-cell>
          <table:table-cell office:value-type="string" table:style-name="ce5">
            <text:p>NO. 22, JALAN SRI EHSAN SATU, TAMAN SRI EHSAN, 52100</text:p>
          </table:table-cell>
          <table:table-cell office:value-type="string" table:style-name="ce5">
            <text:p>NO.22 &amp; 23,JALAN SERI EHSAN SATU, TAMAN SRI EHSAN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36391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5">
            <text:p>ABU KASSIM BIN BOON</text:p>
          </table:table-cell>
          <table:table-cell office:value-type="string" table:style-name="ce5">
            <text:p>CETAKRAPI SDN. BHD.</text:p>
          </table:table-cell>
          <table:table-cell office:value-type="string" table:style-name="ce5">
            <text:p>NO. 22, JALAN SRI EHSAN SATU, TAMAN SRI EHSAN, 52100</text:p>
          </table:table-cell>
          <table:table-cell office:value-type="string" table:style-name="ce5">
            <text:p>NO. 39, JALAN SRI EHSAN SATU, TAMAN SRI EHSAN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736391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5">
            <text:p>LEE KWAI CHEE</text:p>
          </table:table-cell>
          <table:table-cell office:value-type="string" table:style-name="ce5">
            <text:p>B UNITED PRESS ENTERPRISE</text:p>
          </table:table-cell>
          <table:table-cell office:value-type="string" table:style-name="ce5">
            <text:p>NO. 6, JALAN TEMBAGA SD 5/2H, 52200</text:p>
          </table:table-cell>
          <table:table-cell office:value-type="string" table:style-name="ce5">
            <text:p>NO. 6, JALAN TEMBAGA SD 5/2H, 52200</text:p>
          </table:table-cell>
          <table:table-cell office:value-type="string" table:style-name="ce5">
            <text:p>Bandar Sri Damansara</text:p>
          </table:table-cell>
          <table:table-cell office:value-type="string" table:style-name="ce5">
            <text:p>03-62779268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5">
            <text:p>YAP SIN</text:p>
          </table:table-cell>
          <table:table-cell office:value-type="string" table:style-name="ce5">
            <text:p>COLORCOM GRAFIK SISTEM SDN. BHD.</text:p>
          </table:table-cell>
          <table:table-cell office:value-type="string" table:style-name="ce5">
            <text:p>NO. 72A, JALAN JEJAKA, BATU 3, TAMAN MALURI, 55100</text:p>
          </table:table-cell>
          <table:table-cell office:value-type="string" table:style-name="ce5">
            <text:p>NO. 72, JALAN JEJAKA, BATU 3, TAMAN MALURI, 551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2852048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5">
            <text:p>WONG HOONG WAI</text:p>
          </table:table-cell>
          <table:table-cell office:value-type="string" table:style-name="ce5">
            <text:p>PERCETAKAN LAGENDA SDN. BHD.</text:p>
          </table:table-cell>
          <table:table-cell office:value-type="string" table:style-name="ce5">
            <text:p>NO. 6, JALAN TEMBAGA SD 5/2B, 52200</text:p>
          </table:table-cell>
          <table:table-cell office:value-type="string" table:style-name="ce5">
            <text:p>NO. 6, JALAN TEMBAGA SD 5/2B, 52200</text:p>
          </table:table-cell>
          <table:table-cell office:value-type="string" table:style-name="ce5">
            <text:p>Bandar Sri Damansara</text:p>
          </table:table-cell>
          <table:table-cell office:value-type="string" table:style-name="ce5">
            <text:p>03-62736599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5">
            <text:p>LEONG CHEE PING</text:p>
          </table:table-cell>
          <table:table-cell office:value-type="string" table:style-name="ce5">
            <text:p>PERCETAKAN WYNN GOLD SDN. BHD.</text:p>
          </table:table-cell>
          <table:table-cell office:value-type="string" table:style-name="ce5">
            <text:p>NO. 2371, JALAN E 3/10, TAMAN EHSAN, 52100</text:p>
          </table:table-cell>
          <table:table-cell office:value-type="string" table:style-name="ce5">
            <text:p>NO. 2371, JALAN E 3/10, TAMAN EHSAN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 - 62722568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5">
            <text:p>ZARINA BINTI ABD. GHANI</text:p>
          </table:table-cell>
          <table:table-cell office:value-type="string" table:style-name="ce5">
            <text:p>SOLID PRESS SDN. BHD.</text:p>
          </table:table-cell>
          <table:table-cell office:value-type="string" table:style-name="ce5">
            <text:p>NO. 4, JALAN 14/56, KAWASAN F, KERAMAT WANGSA, ULU KELANG, 54200</text:p>
          </table:table-cell>
          <table:table-cell office:value-type="string" table:style-name="ce5">
            <text:p>NO. 4, JALAN 14/56, KAWASAN F, KERAMAT WANGSA, ULU KELANG, 54200</text:p>
          </table:table-cell>
          <table:table-cell office:value-type="string" table:style-name="ce5">
            <text:p>Ampang</text:p>
          </table:table-cell>
          <table:table-cell office:value-type="string" table:style-name="ce5">
            <text:p>03-41079600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5">
            <text:p>TEE BOON PING</text:p>
          </table:table-cell>
          <table:table-cell office:value-type="string" table:style-name="ce5">
            <text:p>MAX PRINTS SDN. BHD.</text:p>
          </table:table-cell>
          <table:table-cell office:value-type="string" table:style-name="ce5">
            <text:p>NO. 9, JALAN RADIN ANUM 2, 57000 SERI PETALING,</text:p>
          </table:table-cell>
          <table:table-cell office:value-type="string" table:style-name="ce5">
            <text:p>NO. 9, JALAN RADIN ANUM 2, 57000 SERI PETALING,</text:p>
          </table:table-cell>
          <table:table-cell office:value-type="string" table:style-name="ce5">
            <text:p>Bukit Jalil</text:p>
          </table:table-cell>
          <table:table-cell office:value-type="string" table:style-name="ce5">
            <text:p>03-9057 6866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5">
            <text:p>SIEN LOONG JUN</text:p>
          </table:table-cell>
          <table:table-cell office:value-type="string" table:style-name="ce5">
            <text:p>STANTRADE ENTERPRISE</text:p>
          </table:table-cell>
          <table:table-cell office:value-type="string" table:style-name="ce5">
            <text:p>NO. 29, JALAN HANG TUAH 2, TAMAN SALAK SELATAN, 57100</text:p>
          </table:table-cell>
          <table:table-cell office:value-type="string" table:style-name="ce5">
            <text:p>NO. 29, JALAN HANG TUAH 2, TAMAN SALAK SELATAN, 571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798339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5">
            <text:p>SULAIMAN BIN ALI</text:p>
          </table:table-cell>
          <table:table-cell office:value-type="string" table:style-name="ce5">
            <text:p>ATTIN PRESS SDN. BHD.</text:p>
          </table:table-cell>
          <table:table-cell office:value-type="string" table:style-name="ce5">
            <text:p>NO. 46, JALAN 3/108, TAMAN SALAK JAYA, SALAK SELATAN, 57100</text:p>
          </table:table-cell>
          <table:table-cell office:value-type="string" table:style-name="ce5">
            <text:p>NO. 46, JALAN 3/108, TAMAN SALAK JAYA, SALAK SELATAN, 57100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79847626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5">
            <text:p>NORDIN BIN KASSIM @ BUSU</text:p>
          </table:table-cell>
          <table:table-cell office:value-type="string" table:style-name="ce5">
            <text:p>PRIMACRAFT SDN. BHD.</text:p>
          </table:table-cell>
          <table:table-cell office:value-type="string" table:style-name="ce5">
            <text:p>NO. 7,JALAN 1/154, TAMAN BUKIT ANGGERIK, 56000 CHERAS, KUALA LUMPUR.</text:p>
          </table:table-cell>
          <table:table-cell office:value-type="string" table:style-name="ce5">
            <text:p>NO. 7,JALAN 1/154, TAMAN BUKIT ANGGERIK, 56000 CHERAS, KUALA LUMPUR.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91010677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5">
            <text:p>MOHD NOOR BIN ABDUL RAHMAN</text:p>
          </table:table-cell>
          <table:table-cell office:value-type="string" table:style-name="ce5">
            <text:p>LEGASI PRESS SDN. BHD.</text:p>
          </table:table-cell>
          <table:table-cell office:value-type="string" table:style-name="ce5">
            <text:p>NO. 60, (GF) JALAN METRO PERDANA TIMUR 11, KEPONG ENTREPRENEUR PARK, 52100</text:p>
          </table:table-cell>
          <table:table-cell office:value-type="string" table:style-name="ce5">
            <text:p>NO.60 (GF) JALAN METRO PERDANA TIMUR 11, KEPONG ENTREPRENEUR PARK, 52100</text:p>
          </table:table-cell>
          <table:table-cell office:value-type="string" table:style-name="ce5">
            <text:p>Kepong</text:p>
          </table:table-cell>
          <table:table-cell office:value-type="string" table:style-name="ce5">
            <text:p>03-62505190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5">
            <text:p>KONG VOON SIEW</text:p>
          </table:table-cell>
          <table:table-cell office:value-type="string" table:style-name="ce5">
            <text:p>WINGTAT PACKAGING SDN. BHD.</text:p>
          </table:table-cell>
          <table:table-cell office:value-type="string" table:style-name="ce5">
            <text:p>NO. 2-4, JALAN GANGSA SD 5/3G, 52200</text:p>
          </table:table-cell>
          <table:table-cell office:value-type="string" table:style-name="ce5">
            <text:p>NO. 2, JALAN GANGSA SD 5/3G, 52200</text:p>
          </table:table-cell>
          <table:table-cell office:value-type="string" table:style-name="ce5">
            <text:p>Bandar Sri Damansara</text:p>
          </table:table-cell>
          <table:table-cell office:value-type="string" table:style-name="ce5">
            <text:p>03-62760526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5">
            <text:p>FOWZIA BEE BINTI MOHAMED HUSSAIN</text:p>
          </table:table-cell>
          <table:table-cell office:value-type="string" table:style-name="ce5">
            <text:p>ACTA PRINT (M) SDN. BHD.</text:p>
          </table:table-cell>
          <table:table-cell office:value-type="string" table:style-name="ce5">
            <text:p>19-25, GROUND FLOOR JALAN KUCHAI LAMA, 58200 KUALA LUMPUR.</text:p>
          </table:table-cell>
          <table:table-cell office:value-type="string" table:style-name="ce5">
            <text:p>19-25, GROUND FLOOR (WAREHOUSE SECTION), JALAN KUCHAI LAMA, 58200 KUALA LUMPUR.</text:p>
          </table:table-cell>
          <table:table-cell office:value-type="string" table:style-name="ce5">
            <text:p>Gombak</text:p>
          </table:table-cell>
          <table:table-cell office:value-type="string" table:style-name="ce5">
            <text:p>03-7982469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5">
            <text:p>YEE WAI PYNG</text:p>
          </table:table-cell>
          <table:table-cell office:value-type="string" table:style-name="ce5">
            <text:p>PERCETAKAN TAITO SDN. BHD.</text:p>
          </table:table-cell>
          <table:table-cell office:value-type="string" table:style-name="ce5">
            <text:p>NO. 30, JALAN TEMBAGA SD 5/2G, BANDAR SRI DAMANSARA, 52200 KUALA LUMPUR.</text:p>
          </table:table-cell>
          <table:table-cell office:value-type="string" table:style-name="ce5">
            <text:p>NO. 30, JALAN TEMBAGA SD 5/2G, BANDAR SRI DAMANSARA, 52200 KUALA LUMPUR.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62736107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5">
            <text:p>TAN YEN TENG</text:p>
          </table:table-cell>
          <table:table-cell office:value-type="string" table:style-name="ce5">
            <text:p>PRINTMORE SDN. BHD.</text:p>
          </table:table-cell>
          <table:table-cell office:value-type="string" table:style-name="ce5">
            <text:p>NO. 50 &amp; 52,JALAN BRUNEI UTARA, OFF JALAN PUDU, 55100 KUALA LUMPUR.</text:p>
          </table:table-cell>
          <table:table-cell office:value-type="string" table:style-name="ce5">
            <text:p>NO. 50 &amp; 52,JALAN BRUNEI UTARA, OFF JALAN PUDU, 55100 KUALA LUMPUR.</text:p>
          </table:table-cell>
          <table:table-cell office:value-type="string" table:style-name="ce5">
            <text:p>Cheras</text:p>
          </table:table-cell>
          <table:table-cell office:value-type="string" table:style-name="ce5">
            <text:p>03-21457088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5">
            <text:p>TAN BEE ENG</text:p>
          </table:table-cell>
          <table:table-cell office:value-type="string" table:style-name="ce5">
            <text:p>BEMIS ASIA PACIFIC SDN. BHD.</text:p>
          </table:table-cell>
          <table:table-cell office:value-type="string" table:style-name="ce5">
            <text:p>LOT 823, JALAN SUBANG 5, TAMAN PERINDUSTRIAN SUBANG USJ 1, 47600</text:p>
          </table:table-cell>
          <table:table-cell office:value-type="string" table:style-name="ce5">
            <text:p>LOT 823, JALAN SUBANG 5, TAMAN PERINDUSTRIAN SUBANG USJ 1, 476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210998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5">
            <text:p>LEE CHANG HOON</text:p>
          </table:table-cell>
          <table:table-cell office:value-type="string" table:style-name="ce5">
            <text:p>SUNGMOONDANG SDN. BHD.</text:p>
          </table:table-cell>
          <table:table-cell office:value-type="string" table:style-name="ce5">
            <text:p>NO.38, PT 14313, JALAN PERUSAHAAN 24/KS5, KAWASAN PERINDUSTRIAN KAMPUNG IDAMAN, 42000</text:p>
          </table:table-cell>
          <table:table-cell office:value-type="string" table:style-name="ce5">
            <text:p>NO.38, PT 14313, JALAN PERUSAHAAN 24/KS5, KAWASAN PERINDUSTRIAN KAMPUNG IDAMAN, 42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1627976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5">
            <text:p>CAO INDUSTRIES SDN BHD.</text:p>
          </table:table-cell>
          <table:table-cell office:value-type="string" table:style-name="ce5">
            <text:p>CAO INDUSTRIES SDN.BHD.</text:p>
          </table:table-cell>
          <table:table-cell office:value-type="string" table:style-name="ce5">
            <text:p>LOT 799, BATU 22, JALAN IPOH, SERENDAH, 48200</text:p>
          </table:table-cell>
          <table:table-cell office:value-type="string" table:style-name="ce5">
            <text:p>LOT 799, BATU 22, JALAN IPOH, SERENDAH, 48200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5">
            <text:p>ZUL BIN AHMAD</text:p>
          </table:table-cell>
          <table:table-cell office:value-type="string" table:style-name="ce5">
            <text:p>PERCETAKAN AZMAN SDN. BHD.</text:p>
          </table:table-cell>
          <table:table-cell office:value-type="string" table:style-name="ce5">
            <text:p>NO.37, JALAN PBS 14/7, TAMAN PERINDUSTRIAN BUKIT SERDANG, 43300</text:p>
          </table:table-cell>
          <table:table-cell office:value-type="string" table:style-name="ce5">
            <text:p>NO.37, JALAN PBS 14/7, TAMAN PERINDUSTRIAN BUKIT SERDANG, 43300</text:p>
          </table:table-cell>
          <table:table-cell office:value-type="string" table:style-name="ce5">
            <text:p>SELANGOR</text:p>
          </table:table-cell>
          <table:table-cell office:value-type="float" office:value="173765899" table:style-name="ce5">
            <text:p>173765899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5">
            <text:p>MOHD FADZLEE BIN MOHD KHALID</text:p>
          </table:table-cell>
          <table:table-cell office:value-type="string" table:style-name="ce5">
            <text:p>EMIER CONCEPT SDN. BHD.</text:p>
          </table:table-cell>
          <table:table-cell office:value-type="string" table:style-name="ce5">
            <text:p>NO.15, JALAN PLUMBUM V7/V, PUSAT KOMERSIAL SEKSYEN 7, 40000</text:p>
          </table:table-cell>
          <table:table-cell office:value-type="string" table:style-name="ce5">
            <text:p>NO.15, JALAN PLUMBUM V7/V, PUSAT KOMERSIAL SEKSYEN 7, 40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5230983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5">
            <text:p>MOHD GHAZALI BIN HAJI YAHYA ZIKRI</text:p>
          </table:table-cell>
          <table:table-cell office:value-type="string" table:style-name="ce5">
            <text:p>ORANGE GARAGE SDN. BHD.</text:p>
          </table:table-cell>
          <table:table-cell office:value-type="string" table:style-name="ce5">
            <text:p>ACG 11, JALAN PLUMBUM AC7/AC, PUSAT KOMERSIAL SEKSYEN 7, 40000</text:p>
          </table:table-cell>
          <table:table-cell office:value-type="string" table:style-name="ce5">
            <text:p>AGC11,JALAN PLUMBUM AC7/AC, PUSAT KOMERSIAL SEKSYEN 7, 40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5126566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5">
            <text:p>LIEW ON YEU</text:p>
          </table:table-cell>
          <table:table-cell office:value-type="string" table:style-name="ce5">
            <text:p>RED ANT PRINT SDN. BHD.</text:p>
          </table:table-cell>
          <table:table-cell office:value-type="string" table:style-name="ce5">
            <text:p>NO.69, JALAN PBS 14/3, TAMAN PERINDUSTRIAN BUKIT SERDANG, 43300</text:p>
          </table:table-cell>
          <table:table-cell office:value-type="string" table:style-name="ce5">
            <text:p>NO.69, JALAN PBS 14/3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06627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5">
            <text:p>AIMAN BIN BADRUDDIN</text:p>
          </table:table-cell>
          <table:table-cell office:value-type="string" table:style-name="ce5">
            <text:p>MODERNMEDIA SDN. BHD.</text:p>
          </table:table-cell>
          <table:table-cell office:value-type="string" table:style-name="ce5">
            <text:p>NO.12, JALAN BA/12, KAWASAN PERUSAHAAN BUKIT ANGKAT, 43000 KAJANG, SELANGOR.</text:p>
          </table:table-cell>
          <table:table-cell office:value-type="string" table:style-name="ce5">
            <text:p>NO.12, JALAN BA/12, KAWASAN PERUSAHAAN BUKIT ANGKAT, 43000 KAJA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336216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5">
            <text:p>YAP SIM KIEN</text:p>
          </table:table-cell>
          <table:table-cell office:value-type="string" table:style-name="ce5">
            <text:p>VKS PACKAGING MANUFACTURING SDN. BHD.</text:p>
          </table:table-cell>
          <table:table-cell office:value-type="string" table:style-name="ce5">
            <text:p>NO.3-G, 3-1 &amp; 5-G, 5-1 TAMAN SERI TIMAH 1/9, TAMAN SERI TIMAH, 43300</text:p>
          </table:table-cell>
          <table:table-cell office:value-type="string" table:style-name="ce5">
            <text:p>3-G, 3-1, &amp; 5-G, 5-1 TAMAN SERI TIMAH 1/9, TAMAN SERI TIMAH, 43300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5">
            <text:p>MOHD FARIZUL BIN ABDUL SAMAT</text:p>
          </table:table-cell>
          <table:table-cell office:value-type="string" table:style-name="ce5">
            <text:p>KRAFT KINGDOM VENTURE</text:p>
          </table:table-cell>
          <table:table-cell office:value-type="string" table:style-name="ce5">
            <text:p>NO.19, JALAN BPP 8/3, PUSAT PUTRA PERMAI, 43300</text:p>
          </table:table-cell>
          <table:table-cell office:value-type="string" table:style-name="ce5">
            <text:p>NO.19, JALAN BPP 8/3, PUSAT BANDAR PUTRA PERMAI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9-6466799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5">
            <text:p>MUHAMMAD AZRI BIN CHE NOH</text:p>
          </table:table-cell>
          <table:table-cell office:value-type="string" table:style-name="ce5">
            <text:p>AA LIFE WORKS (M) SDN. BHD.</text:p>
          </table:table-cell>
          <table:table-cell office:value-type="string" table:style-name="ce5">
            <text:p>NO.33, JALAN PBS 14/7, TAMAN PERINDUSTRIAN BUKIT SERDANG, 43300</text:p>
          </table:table-cell>
          <table:table-cell office:value-type="string" table:style-name="ce5">
            <text:p>NO.33, JALAN PBS 14/7, TAMAN PERINDUSTRIAN BUKIT SERDANG, 43300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5">
            <text:p>LEE KOK HIAN</text:p>
          </table:table-cell>
          <table:table-cell office:value-type="string" table:style-name="ce5">
            <text:p>GRAPHIC ZONE SDN BHD</text:p>
          </table:table-cell>
          <table:table-cell office:value-type="string" table:style-name="ce5">
            <text:p>NO.48, JALAN PBS 14/11, TAMAN PERINDUSTRIAN BUKIT SERDANG, 43300</text:p>
          </table:table-cell>
          <table:table-cell office:value-type="string" table:style-name="ce5">
            <text:p>NO.48, JALAN PBS 14/11, TAMAN PERINDUSTRIAN BUKIT SERDANG, 43300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5">
            <text:p>PAKKIA LETCHUMI A/P PALANIAPPAN</text:p>
          </table:table-cell>
          <table:table-cell office:value-type="string" table:style-name="ce5">
            <text:p>FUJI XEROX MALAYSIA SDN. BHD.</text:p>
          </table:table-cell>
          <table:table-cell office:value-type="string" table:style-name="ce5">
            <text:p>LEVEL 25, MENARA BINJAI, NO.2, JALAN BINJAI, 50450</text:p>
          </table:table-cell>
          <table:table-cell office:value-type="string" table:style-name="ce5">
            <text:p>NO.10, JALAN BERSATU 13/4, 46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9413000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5">
            <text:p>TEOH EWE JIN</text:p>
          </table:table-cell>
          <table:table-cell office:value-type="string" table:style-name="ce5">
            <text:p>GE-PAP SDN. BHD.</text:p>
          </table:table-cell>
          <table:table-cell office:value-type="string" table:style-name="ce5">
            <text:p>NO. 1, JALAN SEJAHTERA 25/124, AXIS PREMIER INDUSTRIAL PARK, SECTION 25, 40400</text:p>
          </table:table-cell>
          <table:table-cell office:value-type="string" table:style-name="ce5">
            <text:p>NO.25, JALAN PENGELUARAN U1/78, TAMAN PERINDUSTRIAN BATU TIGA, 401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1226666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5">
            <text:p>CHAI YIK KUAN</text:p>
          </table:table-cell>
          <table:table-cell office:value-type="string" table:style-name="ce5">
            <text:p>TED PRINT SDN. BHD.</text:p>
          </table:table-cell>
          <table:table-cell office:value-type="string" table:style-name="ce5">
            <text:p>NO.63(GF), JALAN PBS 14/9, TAMAN PERINDUSTRIAN BUKIT SERDANG, 43300 SERI KEMBANGAN</text:p>
          </table:table-cell>
          <table:table-cell office:value-type="string" table:style-name="ce5">
            <text:p>NO.63(GF), JALAN PBS 14/9, TAMAN PERINDUSTRIAN BUKIT SERDANG, 43300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5">
            <text:p>KEH KAH HAOW</text:p>
          </table:table-cell>
          <table:table-cell office:value-type="string" table:style-name="ce5">
            <text:p>WELCOME2PRINT SDN. BHD.</text:p>
          </table:table-cell>
          <table:table-cell office:value-type="string" table:style-name="ce5">
            <text:p>NO.40, JALAN PBS 14/3, TAMAN PERINDUSTRIAN BUKIT SERDANG, 43300</text:p>
          </table:table-cell>
          <table:table-cell office:value-type="string" table:style-name="ce5">
            <text:p>NO.40, JALAN PBS 14/3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9-3251599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5">
            <text:p>TAN HAN SING</text:p>
          </table:table-cell>
          <table:table-cell office:value-type="string" table:style-name="ce5">
            <text:p>KWENG HONG PACKAGING INDUSTRY SDN BHD</text:p>
          </table:table-cell>
          <table:table-cell office:value-type="string" table:style-name="ce5">
            <text:p>16B (PT20539), JALAN TUNGSTEN, TAMAN INDUSTRI BATU 22 IJOK, 45600</text:p>
          </table:table-cell>
          <table:table-cell office:value-type="string" table:style-name="ce5">
            <text:p>16B (PT 20539), JALAN TUNGSTEN, TAMAN INDUSTRI BATU 22 IJOK, 456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0383761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5">
            <text:p>LIEW RUENN HIN</text:p>
          </table:table-cell>
          <table:table-cell office:value-type="string" table:style-name="ce5">
            <text:p>ZEN PRINT SOLUTION</text:p>
          </table:table-cell>
          <table:table-cell office:value-type="string" table:style-name="ce5">
            <text:p>NO.31, JALAN PBS 14/7, TAMAN PERINDUSTRIAN BUKIT SERDANG, 43300</text:p>
          </table:table-cell>
          <table:table-cell office:value-type="string" table:style-name="ce5">
            <text:p>NO.31, JALAN PBS 14/7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2-2686247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5">
            <text:p>YONG CHIN TECK</text:p>
          </table:table-cell>
          <table:table-cell office:value-type="string" table:style-name="ce5">
            <text:p>YONG BROTHERS PRINTING SDN. BHD.</text:p>
          </table:table-cell>
          <table:table-cell office:value-type="string" table:style-name="ce5">
            <text:p>NO.8 &amp; 10, JALAN SR 4/18, TAMAN SERDANG RAYA, 43300</text:p>
          </table:table-cell>
          <table:table-cell office:value-type="string" table:style-name="ce5">
            <text:p>NO.8 &amp; 10, JALAN SR 4/18, TAMAN SERDANG RAY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2589280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5">
            <text:p>MD DIAH BIN RAMLI</text:p>
          </table:table-cell>
          <table:table-cell office:value-type="string" table:style-name="ce5">
            <text:p>DATASONIC TECHNOLOGIES SDN BHD</text:p>
          </table:table-cell>
          <table:table-cell office:value-type="string" table:style-name="ce5">
            <text:p>LEVEL 6, BANGUNAN SETIA 1, NO.15, LORONG DUNGUN, DAMANSARA HEIGHT, 50490 KUALA LUMPUR</text:p>
          </table:table-cell>
          <table:table-cell office:value-type="string" table:style-name="ce5">
            <text:p>LOT 20A, JALAN 223, 46100 PETALING JAYA,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9541710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5">
            <text:p>DATO' MUHAMMAD IKMAL OPAT BIN ABDULLAH</text:p>
          </table:table-cell>
          <table:table-cell office:value-type="string" table:style-name="ce5">
            <text:p>WARDAH COMMUNICATION SDN.BHD.</text:p>
          </table:table-cell>
          <table:table-cell office:value-type="string" table:style-name="ce5">
            <text:p>NO.31, JALAN PBS 14/8, TAMAN PERINDUSTRIAN BUKIT SERDANG, 43300 SERI KEMBANGAN, SELANGOR.</text:p>
          </table:table-cell>
          <table:table-cell office:value-type="string" table:style-name="ce5">
            <text:p>NO.31, JALAN PBS 14/8, TAMAN PERINDUSTRIAN BUKIT SERDANG,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1-35433413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5">
            <text:p>AZUDIN DAEM</text:p>
          </table:table-cell>
          <table:table-cell office:value-type="string" table:style-name="ce5">
            <text:p>HAYS SYNERGY SDN. BHD.</text:p>
          </table:table-cell>
          <table:table-cell office:value-type="string" table:style-name="ce5">
            <text:p>NO.50, JALAN PBS 14/3, TAMAN PERINDUSTRIAN BUKIT SERDANG, 43300</text:p>
          </table:table-cell>
          <table:table-cell office:value-type="string" table:style-name="ce5">
            <text:p>NO.50, JALAN PBS 14/3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2105353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5">
            <text:p>AHMAD RUZAINI BIN MOHAMED</text:p>
          </table:table-cell>
          <table:table-cell office:value-type="string" table:style-name="ce5">
            <text:p>PRINT EXPERT SDN BHD</text:p>
          </table:table-cell>
          <table:table-cell office:value-type="string" table:style-name="ce5">
            <text:p>NO.46, JALAN PBS 14/4, TAMAN PERINDUSTRIAN BUKIT SERDANG, 43300 SERI KEMBANGAN, SELANGOR.</text:p>
          </table:table-cell>
          <table:table-cell office:value-type="string" table:style-name="ce5">
            <text:p>NO.46, JALAN PBS 14/4, TAMAN PERINDUSTRIAN BUKIT SERDANG,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0-2771872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5">
            <text:p>AMYZAR BIN KATMON</text:p>
          </table:table-cell>
          <table:table-cell office:value-type="string" table:style-name="ce5">
            <text:p>GEMILANG RESOURCES SDN. BHD.</text:p>
          </table:table-cell>
          <table:table-cell office:value-type="string" table:style-name="ce5">
            <text:p>No.7, Jalan PBS 14/8, Taman Perindustrian Bukit Serdang, 43300</text:p>
          </table:table-cell>
          <table:table-cell office:value-type="string" table:style-name="ce5">
            <text:p>No.7, Jalan PBS 14/8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2-334734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5">
            <text:p>MOHD AZRIL BIN ZAINAL</text:p>
          </table:table-cell>
          <table:table-cell office:value-type="string" table:style-name="ce5">
            <text:p>RISING FUSION SDN. BHD.</text:p>
          </table:table-cell>
          <table:table-cell office:value-type="string" table:style-name="ce5">
            <text:p>UNIT D-5-6-7, 6TH FLOOR , BLOCK D, SETIAWALK, PERSIARAN WAWASAN PUSAT BANDAR PUCHONG, 47160</text:p>
          </table:table-cell>
          <table:table-cell office:value-type="string" table:style-name="ce5">
            <text:p>No.26, Jalan PBS 14/16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9-2628897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5">
            <text:p>KOH CHEE HAO</text:p>
          </table:table-cell>
          <table:table-cell office:value-type="string" table:style-name="ce5">
            <text:p>TOPRINT PACKAGING SDN BHD</text:p>
          </table:table-cell>
          <table:table-cell office:value-type="string" table:style-name="ce5">
            <text:p>NO.118, JALAN TAMING ENAM, TAMING JAYA INDUSTRIAL PARK, BALAKONG, 43300 SELANGOR.</text:p>
          </table:table-cell>
          <table:table-cell office:value-type="string" table:style-name="ce5">
            <text:p>NO.118, JALAN TAMING ENAM, TAMING JAYA INDUSRIAL PARK, BALAKONG, 43000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616410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5">
            <text:p>AIDA MASTIKA BINTI KHADAM</text:p>
          </table:table-cell>
          <table:table-cell office:value-type="string" table:style-name="ce5">
            <text:p>E PRESS HOLDINGS (M) SDN BHD</text:p>
          </table:table-cell>
          <table:table-cell office:value-type="string" table:style-name="ce5">
            <text:p>NO.43, JALAN PBS 14/9, TAMAN PERINDUSTRIAN BUKIT SERDANG, 43300</text:p>
          </table:table-cell>
          <table:table-cell office:value-type="string" table:style-name="ce5">
            <text:p>NO.43, JALAN PBS 14/9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2-2686247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5">
            <text:p>MEGAT NAZIRUL HAZMI BIN MEGAT MOHD ARIS</text:p>
          </table:table-cell>
          <table:table-cell office:value-type="string" table:style-name="ce5">
            <text:p>M NAZIRUL REOURCES SDN BHD</text:p>
          </table:table-cell>
          <table:table-cell office:value-type="string" table:style-name="ce5">
            <text:p>NO.38, JALAN PBS 14/3, TAMAN PERINDUSTRIAN BUKIT SERDANG, 43300</text:p>
          </table:table-cell>
          <table:table-cell office:value-type="string" table:style-name="ce5">
            <text:p>NO.38, JALAN PBS 14/3, TAMAN PERINDUSTRIAN BUKIT SERDANG, 43300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5">
            <text:p>CHAN SOW MING</text:p>
          </table:table-cell>
          <table:table-cell office:value-type="string" table:style-name="ce5">
            <text:p>QPRINT2U SDN BHD</text:p>
          </table:table-cell>
          <table:table-cell office:value-type="string" table:style-name="ce5">
            <text:p>NO.28, JALAN PBS 14/11, TAMAN PERINDUSTRIAN BUKIT SERDANG, 43300</text:p>
          </table:table-cell>
          <table:table-cell office:value-type="string" table:style-name="ce5">
            <text:p>NO.28, JALAN PBS 14/11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12828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5">
            <text:p>VICTOR CHEAH CHEE WAI</text:p>
          </table:table-cell>
          <table:table-cell office:value-type="string" table:style-name="ce5">
            <text:p>EFFICIENT MAILCOM SDN BHD</text:p>
          </table:table-cell>
          <table:table-cell office:value-type="string" table:style-name="ce5">
            <text:p>TINGKAT 1,NO.3 JALAN ASTAKA U8/82, SEKSYEN U8, BUKIT JELUTONG 40150</text:p>
          </table:table-cell>
          <table:table-cell office:value-type="string" table:style-name="ce5">
            <text:p>TINGKAT 1,NO.3 JALAN ASTAKA U8/82, SEKSYEN U8, BUKIT JELUTONG 401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845255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5">
            <text:p>LIN RONG MAO</text:p>
          </table:table-cell>
          <table:table-cell office:value-type="string" table:style-name="ce5">
            <text:p>DAZUN PAPER INDUSTRIAL CO SDN BHD</text:p>
          </table:table-cell>
          <table:table-cell office:value-type="string" table:style-name="ce5">
            <text:p>LOT 6066 &amp; 6067, JLN HJ ABDUL MANAN, MERU, 41050</text:p>
          </table:table-cell>
          <table:table-cell office:value-type="string" table:style-name="ce5">
            <text:p>LOT 6066 &amp; 6067, JLN HJ ABDUL MANAN, MERU, 41050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5">
            <text:p>TAN YEN TENG</text:p>
          </table:table-cell>
          <table:table-cell office:value-type="string" table:style-name="ce5">
            <text:p>PRINTMORE SDN. BHD.</text:p>
          </table:table-cell>
          <table:table-cell office:value-type="string" table:style-name="ce5">
            <text:p>NO.50 &amp; 52,JALAN BRUNEI UTARA, OFF JALAN PUDU, 55100</text:p>
          </table:table-cell>
          <table:table-cell office:value-type="string" table:style-name="ce5">
            <text:p>NO.33 &amp; 35, JALAN PBS 14/7, TAMAN PERINDUSTRIAN BUKIT SERDANG, 43300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5">
            <text:p>TEH HAN SENG</text:p>
          </table:table-cell>
          <table:table-cell office:value-type="string" table:style-name="ce5">
            <text:p>SOMAC ENTERPRISE SDN BHD</text:p>
          </table:table-cell>
          <table:table-cell office:value-type="string" table:style-name="ce5">
            <text:p>35, JALAN MEWAH 3/2, HATA INDUSTRIAL CENTRE, TAMAN PANDAN MEWAH, 68000</text:p>
          </table:table-cell>
          <table:table-cell office:value-type="string" table:style-name="ce5">
            <text:p>35, JALAN MEWAH 3/2, HATA INDUSTRIAL CENTRE, TAMAN PANDAN MEWAH, 68000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5">
            <text:p>NAZMI BIN MOHD NASIR</text:p>
          </table:table-cell>
          <table:table-cell office:value-type="string" table:style-name="ce5">
            <text:p>PERCETAKAN BUNGA RAYA</text:p>
          </table:table-cell>
          <table:table-cell office:value-type="string" table:style-name="ce5">
            <text:p>10, JALAN P/21, TAMAN INDUSTRI SELAMAN, 43650</text:p>
          </table:table-cell>
          <table:table-cell office:value-type="string" table:style-name="ce5">
            <text:p>10, JALAN P/21, TAMAN INDUSTRI SELAMAN, 43650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5">
            <text:p>CHEW SIEW CHING</text:p>
          </table:table-cell>
          <table:table-cell office:value-type="string" table:style-name="ce5">
            <text:p>YES PRINT &amp; PACK SDN BHD</text:p>
          </table:table-cell>
          <table:table-cell office:value-type="string" table:style-name="ce5">
            <text:p>32, JALAN EIP 3, EHSAN INDUSTRIAL PARK, 52100</text:p>
          </table:table-cell>
          <table:table-cell office:value-type="string" table:style-name="ce5">
            <text:p>32, JALAN EIP 3, EHSAN INDUSTRIAL PARK, 52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2735299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5">
            <text:p>LEE KIAN WING</text:p>
          </table:table-cell>
          <table:table-cell office:value-type="string" table:style-name="ce5">
            <text:p>YLS LABEL SDN BHD</text:p>
          </table:table-cell>
          <table:table-cell office:value-type="string" table:style-name="ce5">
            <text:p>12, JALAN BS 7/10, KAWASAN PERINDUSTRIAN BUKIT SERDANG, 43300</text:p>
          </table:table-cell>
          <table:table-cell office:value-type="string" table:style-name="ce5">
            <text:p>12, JALAN BS 7/10, KAWAS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39282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5">
            <text:p>LIM GEOK KHOON</text:p>
          </table:table-cell>
          <table:table-cell office:value-type="string" table:style-name="ce5">
            <text:p>KHL PRINTING CO. SDN. BHD.</text:p>
          </table:table-cell>
          <table:table-cell office:value-type="string" table:style-name="ce5">
            <text:p>LOT 10 &amp; 12, JALAN MODAL 23/2, KAWASAN MIEL PHASE 8, 40000</text:p>
          </table:table-cell>
          <table:table-cell office:value-type="string" table:style-name="ce5">
            <text:p>LOT 2, JALAN SAHAM 23/3, KAWASAN MIEL PHASE 8, 40000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5">
            <text:p>PHUA SENG HUAT</text:p>
          </table:table-cell>
          <table:table-cell office:value-type="string" table:style-name="ce5">
            <text:p>UNIVERSE COLOUR PRINTING SDN BHD</text:p>
          </table:table-cell>
          <table:table-cell office:value-type="string" table:style-name="ce5">
            <text:p>NO.25, JALAN PBS 14/7, TAMAN PERINDUSTRIAN BUKIT SERDANG, 43300</text:p>
          </table:table-cell>
          <table:table-cell office:value-type="string" table:style-name="ce5">
            <text:p>NO.25, JALAN PBS 14/7, TAMAN PERINDUSTRIAN BUKIT SERDANG, 43300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5">
            <text:p>WONG FOOK CHIEW</text:p>
          </table:table-cell>
          <table:table-cell office:value-type="string" table:style-name="ce5">
            <text:p>WNW MARKETING SDN BHD</text:p>
          </table:table-cell>
          <table:table-cell office:value-type="string" table:style-name="ce5">
            <text:p>LOT 16553 NO.7, JALAN KENCANA 22, TAMAN KENCANA, 56100</text:p>
          </table:table-cell>
          <table:table-cell office:value-type="string" table:style-name="ce5">
            <text:p>LOT 16553 NO.7, JALAN KENCANA 22, TAMAN KENCANA, 56100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5">
            <text:p>NASRUN BIN ABDUL GHANI</text:p>
          </table:table-cell>
          <table:table-cell office:value-type="string" table:style-name="ce5">
            <text:p>NAGA GLOBAL PRINT (M) SDN BHD</text:p>
          </table:table-cell>
          <table:table-cell office:value-type="string" table:style-name="ce5">
            <text:p>NO.1, JLN INDUSTRI BATU CAVES 1/3, TAMAN PERINDUSTRIAN BATU CAVES, 68100</text:p>
          </table:table-cell>
          <table:table-cell office:value-type="string" table:style-name="ce5">
            <text:p>NO.1, JLN INDUSTRI BATU CAVES 1/3, TAMAN PERINDUSTRIAN BATU CAVES, 68100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5">
            <text:p>KOH @ KOK PUI KHON</text:p>
          </table:table-cell>
          <table:table-cell office:value-type="string" table:style-name="ce5">
            <text:p>PRINT TWO YOU</text:p>
          </table:table-cell>
          <table:table-cell office:value-type="string" table:style-name="ce5">
            <text:p>30, JALN BS 5/17A, TAMAN BUKIT SERDANG, 43300</text:p>
          </table:table-cell>
          <table:table-cell office:value-type="string" table:style-name="ce5">
            <text:p>38, JALAN PBS 14/8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2-9312688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5">
            <text:p>LEW CHIA CHEN</text:p>
          </table:table-cell>
          <table:table-cell office:value-type="string" table:style-name="ce5">
            <text:p>ENVIRO PLASTICS SDN BHD</text:p>
          </table:table-cell>
          <table:table-cell office:value-type="string" table:style-name="ce5">
            <text:p>UNIT B, 3RD FLOOR,WISMA 1 ALLIANCE, NO.1 LORONG KASAWARI 4B, TAMAN ENG ANN, 41150</text:p>
          </table:table-cell>
          <table:table-cell office:value-type="string" table:style-name="ce5">
            <text:p>NO.32, LORONG SUNGAI PULOH 1A/KU6, TAMAN TEKNOLOGI GEMILANG, KAWASAN PERINDUSTRIAN SUNGAI PULOH, 42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2-3826227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5">
            <text:p>MOHD SUBRI SAFAR BIN MOHD</text:p>
          </table:table-cell>
          <table:table-cell office:value-type="string" table:style-name="ce5">
            <text:p>PERCETAKAN MZ PERMAI SDN BHD</text:p>
          </table:table-cell>
          <table:table-cell office:value-type="string" table:style-name="ce5">
            <text:p>KEDAI LOT NO.4, KOLEJ KEDIAMAN MELATI, UITM SHAH ALAM, 40450</text:p>
          </table:table-cell>
          <table:table-cell office:value-type="string" table:style-name="ce5">
            <text:p>KEDAI LOT NO.4, KOLEJ KEDIAMAN MELATI, UITM SHAH ALAM, 404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2-3825757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5">
            <text:p>WANG KENG HUAT</text:p>
          </table:table-cell>
          <table:table-cell office:value-type="string" table:style-name="ce5">
            <text:p>LI TAT PACKAGING SDN BHD</text:p>
          </table:table-cell>
          <table:table-cell office:value-type="string" table:style-name="ce5">
            <text:p>NO.17, LORONG SELAT SELATAN 30, PANDAMARAN, 42000</text:p>
          </table:table-cell>
          <table:table-cell office:value-type="string" table:style-name="ce5">
            <text:p>NO.17, LORONG SELAT SELATAN 30, PANDAMARAN, 42000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5">
            <text:p>PHUA SENG HUAT</text:p>
          </table:table-cell>
          <table:table-cell office:value-type="string" table:style-name="ce5">
            <text:p>PUSTAKA DASAR JAYA SDN BHD</text:p>
          </table:table-cell>
          <table:table-cell office:value-type="string" table:style-name="ce5">
            <text:p>NO.23, JALAN PBS 14/7, TAMAN PERINDUSTRIAN BUKIT SERDANG, 43300</text:p>
          </table:table-cell>
          <table:table-cell office:value-type="string" table:style-name="ce5">
            <text:p>NO.23, JALAN PBS 14/7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7-688827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5">
            <text:p>NORFATIMAH BINTI HALIP</text:p>
          </table:table-cell>
          <table:table-cell office:value-type="string" table:style-name="ce5">
            <text:p>PERCETAKAN NORFATIMAH SDN BHD</text:p>
          </table:table-cell>
          <table:table-cell office:value-type="string" table:style-name="ce5">
            <text:p>NO.19, JALAN ALFA IMPIAN, TAMAN PERINDUSTRIAN ALFA IMPIAN, 43300</text:p>
          </table:table-cell>
          <table:table-cell office:value-type="string" table:style-name="ce5">
            <text:p>NO.19, JALAN ALFA IMPIAN, TAMAN PERINDUSTRIAN ALFA IMPIAN, 43300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5">
            <text:p>ASNITA BINTI MOHD SANI</text:p>
          </table:table-cell>
          <table:table-cell office:value-type="string" table:style-name="ce5">
            <text:p>EMR CREATIVE SDN BHD</text:p>
          </table:table-cell>
          <table:table-cell office:value-type="string" table:style-name="ce5">
            <text:p>NO.15-2, PLAZA DANAU 2, JALAN 109F,TAMAN DANAU DESA, 58100</text:p>
          </table:table-cell>
          <table:table-cell office:value-type="string" table:style-name="ce5">
            <text:p>NO.14, JLN PBS 14/10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9838341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5">
            <text:p>KUSAIRI BIN ZAINI</text:p>
          </table:table-cell>
          <table:table-cell office:value-type="string" table:style-name="ce5">
            <text:p>SHAWAEM ENTERPRISE</text:p>
          </table:table-cell>
          <table:table-cell office:value-type="string" table:style-name="ce5">
            <text:p>NO.28, JALAN BUNGA TANJUNG 2/16, SEKSYEN 2, 40000</text:p>
          </table:table-cell>
          <table:table-cell office:value-type="string" table:style-name="ce5">
            <text:p>NO.28, JALAN BUNGA TANJUNG 2/16, SEKSYEN 2, 40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0342852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5">
            <text:p>CHONG KOON KENN</text:p>
          </table:table-cell>
          <table:table-cell office:value-type="string" table:style-name="ce5">
            <text:p>IDEALPRINS INDUSTRIES SDN BHD</text:p>
          </table:table-cell>
          <table:table-cell office:value-type="string" table:style-name="ce5">
            <text:p>NO.49, JALAN PBS 14/9, TAMAN PERINDUSTRIAN BUKIT SERDANG, 43300</text:p>
          </table:table-cell>
          <table:table-cell office:value-type="string" table:style-name="ce5">
            <text:p>NO.49, JALAN PBS 14/9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7-6888769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5">
            <text:p>MOHD SHAFENDEE BIN MOHD SALLEH</text:p>
          </table:table-cell>
          <table:table-cell office:value-type="string" table:style-name="ce5">
            <text:p>OLITEC (M) SDN BHD</text:p>
          </table:table-cell>
          <table:table-cell office:value-type="string" table:style-name="ce5">
            <text:p>LOT 3B, JALAN PERINDUSTRIAN SUNGAI BALAK 1/1, KAWASAN PERINDUSTRIAN SUNGAI BALAK, 43000</text:p>
          </table:table-cell>
          <table:table-cell office:value-type="string" table:style-name="ce5">
            <text:p>LOT 3B, JALAN PERINDUSTRIAN SUNGAI BALAK 1/1, KAWASAN PERINDUSTRIAN SUNGAI BALAK, 43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333862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5">
            <text:p>SIAU KEE YONG</text:p>
          </table:table-cell>
          <table:table-cell office:value-type="string" table:style-name="ce5">
            <text:p>DUOMAX COLOUR IMAGE SDN BHD</text:p>
          </table:table-cell>
          <table:table-cell office:value-type="string" table:style-name="ce5">
            <text:p>NO.14, JALAN MEWAH 3/5, TAMAN PANDAN MEWAH, HATA INDUSTRIAL PARK CENTRE, 68000</text:p>
          </table:table-cell>
          <table:table-cell office:value-type="string" table:style-name="ce5">
            <text:p>NO.14, JALAN MEWAH 3/5, TAMAN PANDAN MEWAH, HATA INDUSTRIAL PARK CENTRE, 68000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5">
            <text:p>KEH KAH HAOW</text:p>
          </table:table-cell>
          <table:table-cell office:value-type="string" table:style-name="ce5">
            <text:p>HOP PRESS (M) SDN BHD</text:p>
          </table:table-cell>
          <table:table-cell office:value-type="string" table:style-name="ce5">
            <text:p>NO.46, JALAN PBS 14/11, TAMAN PERINDUSTRIAN BUKIT SERDANG, 43300</text:p>
          </table:table-cell>
          <table:table-cell office:value-type="string" table:style-name="ce5">
            <text:p>NO.46, JALAN PBS 14/11, TAMAN PERINDUSTRIAN BUKIT SERDANG, 43300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5">
            <text:p>LEE CHEONG MENG</text:p>
          </table:table-cell>
          <table:table-cell office:value-type="string" table:style-name="ce5">
            <text:p>STANFINE PRINTING (M) SDN BHD</text:p>
          </table:table-cell>
          <table:table-cell office:value-type="string" table:style-name="ce5">
            <text:p>NO.26, JALAN PBS 14/3, TAMAN PERINDUSTRIAN BUKIT SERDANG, 43300</text:p>
          </table:table-cell>
          <table:table-cell office:value-type="string" table:style-name="ce5">
            <text:p>NO.24 &amp; 26, JALAN PBS 14/3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86969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5">
            <text:p>HON KAH PENG</text:p>
          </table:table-cell>
          <table:table-cell office:value-type="string" table:style-name="ce5">
            <text:p>BOOKMATE SDN BHD</text:p>
          </table:table-cell>
          <table:table-cell office:value-type="string" table:style-name="ce5">
            <text:p>NO.25 JALAN TAMING 10, TAMAN TAMING JAYA, 43300</text:p>
          </table:table-cell>
          <table:table-cell office:value-type="string" table:style-name="ce5">
            <text:p>NO.71 TAMAN TAMING 8, TAMAN TAMING JAYA, 43300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5">
            <text:p>AU YEN LOONG</text:p>
          </table:table-cell>
          <table:table-cell office:value-type="string" table:style-name="ce5">
            <text:p>CARDASIA SDN BHD</text:p>
          </table:table-cell>
          <table:table-cell office:value-type="string" table:style-name="ce5">
            <text:p>NO.11-2, JALAN OP 1/6, PUSAT PERDAGANGAN ONE PUCHONG, 47160</text:p>
          </table:table-cell>
          <table:table-cell office:value-type="string" table:style-name="ce5">
            <text:p>NO.9, JALAN PSS2, KAWASAN PERINDUSTRIAN SG.SEDU, 42700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5">
            <text:p>TUAK TOK YANG</text:p>
          </table:table-cell>
          <table:table-cell office:value-type="string" table:style-name="ce5">
            <text:p>VISTA4 (M) SDN BHD</text:p>
          </table:table-cell>
          <table:table-cell office:value-type="string" table:style-name="ce5">
            <text:p>NO.35, JALAN ABDUL KARIM 33, TAMAN ABDUL KARIM 4, OFF JALAN SUNGAI JATI, 41200</text:p>
          </table:table-cell>
          <table:table-cell office:value-type="string" table:style-name="ce5">
            <text:p>NO.35, JALAN ABDUL KARIM 33, TAMAN ABDUL KARIM 4, OFF JALAN SUNGAI JATI, 41200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5">
            <text:p>CHIA YONG BOON</text:p>
          </table:table-cell>
          <table:table-cell office:value-type="string" table:style-name="ce5">
            <text:p>MAXPRO PACKAGING (MALAYSIA) SDN BHD</text:p>
          </table:table-cell>
          <table:table-cell office:value-type="string" table:style-name="ce5">
            <text:p>2, JALAN MARIKH U5/173, BANDAR PINGGIRAN SUBANG, 40150</text:p>
          </table:table-cell>
          <table:table-cell office:value-type="string" table:style-name="ce5">
            <text:p>2, JALAN MARIKH U5/173, BANDAR PINGGIRAN SUBANG, 40150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5">
            <text:p>ISHAK BIN ABDUL KADIR</text:p>
          </table:table-cell>
          <table:table-cell office:value-type="string" table:style-name="ce5">
            <text:p>CENTREPRO SDN BHD</text:p>
          </table:table-cell>
          <table:table-cell office:value-type="string" table:style-name="ce5">
            <text:p>NO.33, JALAN MEWAH 3/5, PANDAN MEWAH, 68000</text:p>
          </table:table-cell>
          <table:table-cell office:value-type="string" table:style-name="ce5">
            <text:p>NO.33, JALAN MEWAH 3/5, PANDAN MEWAH, 68000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5">
            <text:p>MOHD AZMAN BIN ABDULLAH</text:p>
          </table:table-cell>
          <table:table-cell office:value-type="string" table:style-name="ce5">
            <text:p>MEDIA PERINTIS VENTURES</text:p>
          </table:table-cell>
          <table:table-cell office:value-type="string" table:style-name="ce5">
            <text:p>NO.12A, JALAN PBS 14/8, TAMAN PERINDUSTRIAN BUKIT SERDANG, 43300</text:p>
          </table:table-cell>
          <table:table-cell office:value-type="string" table:style-name="ce5">
            <text:p>NO.12A, JALAN PBS 14/8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3-2222741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5">
            <text:p>RABIE BIN HASHIM</text:p>
          </table:table-cell>
          <table:table-cell office:value-type="string" table:style-name="ce5">
            <text:p>EXTREME GLOBAL MINDED SDN BHD</text:p>
          </table:table-cell>
          <table:table-cell office:value-type="string" table:style-name="ce5">
            <text:p>NO.12 JALAN AFW2, AMPANG WATERFRONT, 68000</text:p>
          </table:table-cell>
          <table:table-cell office:value-type="string" table:style-name="ce5">
            <text:p>NO.12 JALAN AFW2, AMPANG WATERFRONT, 68000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5">
            <text:p>MUHAMMAD AKMAL BIN AHAMAD ROSDY</text:p>
          </table:table-cell>
          <table:table-cell office:value-type="string" table:style-name="ce5">
            <text:p>UNGGUL PRINTING (KL) SDN BHD</text:p>
          </table:table-cell>
          <table:table-cell office:value-type="string" table:style-name="ce5">
            <text:p>NO.8, JALAN BP 4/6, BANDAR BUKIT PUCHONG, 47100</text:p>
          </table:table-cell>
          <table:table-cell office:value-type="string" table:style-name="ce5">
            <text:p>NO.8, JALAN BP 4/6, BANDAR BUKIT PUCHONG, 47100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5">
            <text:p>DATO' SHAIK AQMAL BIN SHAIK ALLAUDIN</text:p>
          </table:table-cell>
          <table:table-cell office:value-type="string" table:style-name="ce5">
            <text:p>ONE BPO SDN BHD</text:p>
          </table:table-cell>
          <table:table-cell office:value-type="string" table:style-name="ce5">
            <text:p>OFFICE BLOCK, 3RD FLOOR, BGNN ELECTROSCON, LOT 8, JALAN ASTAKA U8/84, SEKSYEN U8, BUKIT JELUTONG,40100 SHAH ALAM, SELANGOR.</text:p>
          </table:table-cell>
          <table:table-cell office:value-type="string" table:style-name="ce5">
            <text:p>WAREHOUSE BLOCK, 4TH FLOOR,BGNN ELECTROSCON, LOT 8, JLN ASTAKA U8/84,BKT JELUTONG, 40100 SHAH, ALAM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8451200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5">
            <text:p>MOHD SUBRI SAFAR BIN MOHD</text:p>
          </table:table-cell>
          <table:table-cell office:value-type="string" table:style-name="ce5">
            <text:p>PERCETAKAN MZ PERMAI SDN BHD</text:p>
          </table:table-cell>
          <table:table-cell office:value-type="string" table:style-name="ce5">
            <text:p>BILIK KOPERASI 1, ARAS 4, PLAZA SATELITE B,UITM PUNCAK ALAM, 42300</text:p>
          </table:table-cell>
          <table:table-cell office:value-type="string" table:style-name="ce5">
            <text:p>BILIK KOPERASI 1, ARAS 4, PLAZA SATELITE B,UITM PUNCAK ALAM, 42300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5">
            <text:p>NG CHONG JYE</text:p>
          </table:table-cell>
          <table:table-cell office:value-type="string" table:style-name="ce5">
            <text:p>MEHKO PRINT SDN BHD</text:p>
          </table:table-cell>
          <table:table-cell office:value-type="string" table:style-name="ce5">
            <text:p>NO.5 JALAN TAMING P/1, TAMING JAYA, 43300 BALAKONG,SELANGOR.</text:p>
          </table:table-cell>
          <table:table-cell office:value-type="string" table:style-name="ce5">
            <text:p>NO.5 JALAN TAMING P/1, TAMING JAYA, 43300 BALAKONG,SELANGOR.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5">
            <text:p>MOHD HAPEZ BIN MOHD SAHRO</text:p>
          </table:table-cell>
          <table:table-cell office:value-type="string" table:style-name="ce5">
            <text:p>UNITED MIND</text:p>
          </table:table-cell>
          <table:table-cell office:value-type="string" table:style-name="ce5">
            <text:p>NO.16A, JALAN 7/1C,SEKSYEN 7, 43650 BANDAR BARU BANGI, SELANGOR.</text:p>
          </table:table-cell>
          <table:table-cell office:value-type="string" table:style-name="ce5">
            <text:p>NO.16A, JALAN 7/1C,SEKSYEN 7, 43650 BANDAR BARU BANGI, SELANGOR.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5">
            <text:p>LIEW TIAM FUI</text:p>
          </table:table-cell>
          <table:table-cell office:value-type="string" table:style-name="ce5">
            <text:p>POLLYPRIN MARKETING SDN BHD</text:p>
          </table:table-cell>
          <table:table-cell office:value-type="string" table:style-name="ce5">
            <text:p>NO.39-2R, TINGKAT 2, BLOCK H, JALAN MAJU 3/3, TAMAN LEMBAH MAJU, 56100 KUALA LUMPUR.</text:p>
          </table:table-cell>
          <table:table-cell office:value-type="string" table:style-name="ce5">
            <text:p>NO.29, JALAN PBS 14/8, TAMAN PERINDUSTRIAN BUKIT SERDANG,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42967178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5">
            <text:p>HAZRULNIZAM BIN ROSLE</text:p>
          </table:table-cell>
          <table:table-cell office:value-type="string" table:style-name="ce5">
            <text:p>ADCURVE COMMUNICATIONS SDN BHD</text:p>
          </table:table-cell>
          <table:table-cell office:value-type="string" table:style-name="ce5">
            <text:p>7-G, GROUND FLOOR, JALAN UP 1/2, TAMAN UKAY PERDANA, 68000 AMPANG, SELANGOR.</text:p>
          </table:table-cell>
          <table:table-cell office:value-type="string" table:style-name="ce5">
            <text:p>7-G, GROUND FLOOR, JALAN UP 1/2, TAMAN UKAY PERDANA, 68000 AMPA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41059105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5">
            <text:p>TEH INN JYE</text:p>
          </table:table-cell>
          <table:table-cell office:value-type="string" table:style-name="ce5">
            <text:p>XLUTION SDN BHD</text:p>
          </table:table-cell>
          <table:table-cell office:value-type="string" table:style-name="ce5">
            <text:p>NO.46, JALAN PBS 14/8, TAMAN PERINDUSTRIAN BUKIT SERDANG, 43000 SERI KEMBANGAN, SELANGOR.</text:p>
          </table:table-cell>
          <table:table-cell office:value-type="string" table:style-name="ce5">
            <text:p>NO.46, JALAN PBS 14/8, TAMAN PERINDUSTRIAN BUKIT SERDANG, 430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2-2342499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5">
            <text:p>GOO WEI SOON</text:p>
          </table:table-cell>
          <table:table-cell office:value-type="string" table:style-name="ce5">
            <text:p>XING GRAPHICS PRINTING SDN BHD</text:p>
          </table:table-cell>
          <table:table-cell office:value-type="string" table:style-name="ce5">
            <text:p>NO.43, JALAN REBANA, OFF JALAN SERULING 59, TAMAN KLANG JAYA, 41200 KLANG,SELANGOR.</text:p>
          </table:table-cell>
          <table:table-cell office:value-type="string" table:style-name="ce5">
            <text:p>NO.43, JALAN REBANA, OFF JALAN SERULING 59, TAMAN KLANG JAYA, 41200 KLANG,SELANGOR.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5">
            <text:p>CHEN YOON THAI</text:p>
          </table:table-cell>
          <table:table-cell office:value-type="string" table:style-name="ce5">
            <text:p>MY-ALLIANCE SDN BHD</text:p>
          </table:table-cell>
          <table:table-cell office:value-type="string" table:style-name="ce5">
            <text:p>NO.9 JALAN 1/6 D, TAMAN CHERAS JAYA, BALAKONG, 43200 SERI KEMBANGAN, SELANGOR.</text:p>
          </table:table-cell>
          <table:table-cell office:value-type="string" table:style-name="ce5">
            <text:p>NO.9 JALAN 1/6 D, TAMAN CHERAS JAYA, BALAKONG, 432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0756996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5">
            <text:p>NUSNANI BINTI ISMAIL</text:p>
          </table:table-cell>
          <table:table-cell office:value-type="string" table:style-name="ce5">
            <text:p>Q MY PRINT SDN BHD</text:p>
          </table:table-cell>
          <table:table-cell office:value-type="string" table:style-name="ce5">
            <text:p>NO.10, LOT 11131, JALAN MU 1/6R, SEKSYEN 7, TAMAN PERINDUSTRIAN MERANTI UTAMA, 47120 PUCHONG, SELANGOR.</text:p>
          </table:table-cell>
          <table:table-cell office:value-type="string" table:style-name="ce5">
            <text:p>NO.10, LOT 11131, JALAN MU 1/6R, SEKSYEN 7, TAMAN PERINDUSTRIAN MERANTI UTAMA, 47120 PUCHO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665348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5">
            <text:p>MOHD SHUKRI BIN A AZIZ</text:p>
          </table:table-cell>
          <table:table-cell office:value-type="string" table:style-name="ce5">
            <text:p>LEMBAH SARI SDN BHD</text:p>
          </table:table-cell>
          <table:table-cell office:value-type="string" table:style-name="ce5">
            <text:p>NO.5 JALAN TP 6, SIME UEP INDUSTRIAL PARK, 47600 SUBANG JAYA, SELANGOR.</text:p>
          </table:table-cell>
          <table:table-cell office:value-type="string" table:style-name="ce5">
            <text:p>NO.5 JALAN TP 6, SIME UEP INDUSTRIAL PARK, 47600 SUBANG JAYA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232329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5">
            <text:p>CHING WAI KONG</text:p>
          </table:table-cell>
          <table:table-cell office:value-type="string" table:style-name="ce5">
            <text:p>YOON LIAN ENTERPRISE</text:p>
          </table:table-cell>
          <table:table-cell office:value-type="string" table:style-name="ce5">
            <text:p>62, JALAN APOLLO U5/193, NO. 62, JALAN APOLLO U5/193 BANDAR PINGGIRAN SUBANG, SEKSYEN U5, 40150 SHAH ALAM.</text:p>
          </table:table-cell>
          <table:table-cell office:value-type="string" table:style-name="ce5">
            <text:p>NO. 62, JALAN APOLLO U5/193, BANDAR PINGGIRAN SUBANG, SEKSYEN U5, 40150 SHAH ALAM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8400082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5">
            <text:p>WAN MOHD FIRDAUS BIN WAN MUHAMMAD</text:p>
          </table:table-cell>
          <table:table-cell office:value-type="string" table:style-name="ce5">
            <text:p>DARN LUKIS ENTERPRISE</text:p>
          </table:table-cell>
          <table:table-cell office:value-type="string" table:style-name="ce5">
            <text:p>3363, GROUND FLOOR, JALAN 18/31, TAMAN SRI SERDANG, 43300 SERI KEMBANGAN, SELANGOR.</text:p>
          </table:table-cell>
          <table:table-cell office:value-type="string" table:style-name="ce5">
            <text:p>3363, GROUND FLOOR, JALAN 18/31, TAMAN SRI SERDANG,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58604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5">
            <text:p>KHAIRUL AZUAN BIN KHALID</text:p>
          </table:table-cell>
          <table:table-cell office:value-type="string" table:style-name="ce5">
            <text:p>PERCETAKAN ASAL ABADI SDN BHD</text:p>
          </table:table-cell>
          <table:table-cell office:value-type="string" table:style-name="ce5">
            <text:p>16, JALAN BUNGA MELUR 3, TAMAN SURIA JAYA, 56000 CHERAS, KUALA LUMPUR.</text:p>
          </table:table-cell>
          <table:table-cell office:value-type="string" table:style-name="ce5">
            <text:p>16, JALAN BUNGA MELUR 3, TAMAN SURIA JAYA, 56000 CHERAS, KUALA LUMPUR.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5">
            <text:p>RATHA KERISNA A/L RAMIAH</text:p>
          </table:table-cell>
          <table:table-cell office:value-type="string" table:style-name="ce5">
            <text:p>INTERPRESS PRINTERS SDN BHD</text:p>
          </table:table-cell>
          <table:table-cell office:value-type="string" table:style-name="ce5">
            <text:p>LOT 34 &amp; 36, JALAN MODAL 23/2, KAWASAN MIEL, SEKEYEN 23, 40300 SHAH ALAM, SELANGOR.</text:p>
          </table:table-cell>
          <table:table-cell office:value-type="string" table:style-name="ce5">
            <text:p>NO.4, JALAN RINGGIT 23/11, SEKSYEN 23, 40300 SHAH ALAM,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5421716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5">
            <text:p>KAMARIAH HANIM BINTI KAMARUZAMAN</text:p>
          </table:table-cell>
          <table:table-cell office:value-type="string" table:style-name="ce5">
            <text:p>BIFORST PRINTING SDN BHD</text:p>
          </table:table-cell>
          <table:table-cell office:value-type="string" table:style-name="ce5">
            <text:p>B1-G-49, JALAN PINGGIRAN 1/3, TAMAN PINGGIRAN PUTRA, SEKSYEN 1, 43300</text:p>
          </table:table-cell>
          <table:table-cell office:value-type="string" table:style-name="ce5">
            <text:p>B1-G-49, JALAN PINGGIRAN 1/3, TAMAN PINGGIRAN PUTRA, SEKSYEN 1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31200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5">
            <text:p>LEE SON HONG</text:p>
          </table:table-cell>
          <table:table-cell office:value-type="string" table:style-name="ce5">
            <text:p>GLOBAL PACK SDN BHD</text:p>
          </table:table-cell>
          <table:table-cell office:value-type="string" table:style-name="ce5">
            <text:p>NO. 3 &amp; 5, JALAN 2, KAWASAN PERUSAHAAN BANDAR BARU SALAK TINGGI, 43900 SEPANG, SELANGOR.</text:p>
          </table:table-cell>
          <table:table-cell office:value-type="string" table:style-name="ce5">
            <text:p>NO. 3 &amp; 5, JALAN 2, KAWASAN PERUSAHAAN BANDAR BARU SALAK TINGGI, 43900 SEPANG, SELANGOR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063685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5">
            <text:p>MAH MUN ONN</text:p>
          </table:table-cell>
          <table:table-cell office:value-type="string" table:style-name="ce5">
            <text:p>GEMSPAC SDN BHD</text:p>
          </table:table-cell>
          <table:table-cell office:value-type="string" table:style-name="ce5">
            <text:p>NO.3 JALAN HI-TECH 1, HI-TECH INDUSTRIAL PARK, 43500 SEMENYIH, SELANGOR.</text:p>
          </table:table-cell>
          <table:table-cell office:value-type="string" table:style-name="ce5">
            <text:p>NO.3 JALAN HI-TECH 1, HI-TECH INDUSTRIAL PARK, 43500 SEMENYIH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236822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5">
            <text:p>NORAZAN BIN HAMZAH</text:p>
          </table:table-cell>
          <table:table-cell office:value-type="string" table:style-name="ce5">
            <text:p>AFTI SDN BHD</text:p>
          </table:table-cell>
          <table:table-cell office:value-type="string" table:style-name="ce5">
            <text:p>NO.4, JALAN UP 1/7, UKAY PERDANA COMMERCIAL CENTER, TAMAN UKAY PERDANA, 68000 AMPANG, SELANGOR.</text:p>
          </table:table-cell>
          <table:table-cell office:value-type="string" table:style-name="ce5">
            <text:p>NO.4, JALAN UP 1/7, UKAY PERDANA COMMERCIAL CENTER, TAMAN UKAY PERDANA, 68000 AMPA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41070707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5">
            <text:p>POON WENG CHIU</text:p>
          </table:table-cell>
          <table:table-cell office:value-type="string" table:style-name="ce5">
            <text:p>E-PRINT SOLUTIONS SDN BHD</text:p>
          </table:table-cell>
          <table:table-cell office:value-type="string" table:style-name="ce5">
            <text:p>NO.3 LORONG BRUNEI TIGA, OFF JALAN PUDU, 55100 KUALA LUMPUR</text:p>
          </table:table-cell>
          <table:table-cell office:value-type="string" table:style-name="ce5">
            <text:p>62, JALAN PBS 14/9, TAMAN PERINDUSTRIAN BUKIT SERDANG,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2260231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5">
            <text:p>AHMAD FIESAL BIN OTHMAN</text:p>
          </table:table-cell>
          <table:table-cell office:value-type="string" table:style-name="ce5">
            <text:p>FIRDAUS PRESS SDN BHD</text:p>
          </table:table-cell>
          <table:table-cell office:value-type="string" table:style-name="ce5">
            <text:p>28, JALAN PBS 14/4, TAMAN PERINDUSTRIAN BUKIT SERDANG, 43300 SERI KEMBANGAN, SELANGOR.</text:p>
          </table:table-cell>
          <table:table-cell office:value-type="string" table:style-name="ce5">
            <text:p>28, JALAN PBS 14/4, TAMAN PERINDUSTRIAN BUKIT SERDANG,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05595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5">
            <text:p>RAJA ADI PUTRA BIN RAJA HJ.MAHAYUDDIN</text:p>
          </table:table-cell>
          <table:table-cell office:value-type="string" table:style-name="ce5">
            <text:p>A &amp; P MEDIA (M) SDN BHD</text:p>
          </table:table-cell>
          <table:table-cell office:value-type="string" table:style-name="ce5">
            <text:p>NO.36, JALAN BADMINTON 13/29 SEKSYEN 13 40100 SHAH ALAM, SELANGOR.</text:p>
          </table:table-cell>
          <table:table-cell office:value-type="string" table:style-name="ce5">
            <text:p>NO.36, JALAN BADMINTON 13/29 SEKSYEN 13 40100 SHAH ALAM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5184688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5">
            <text:p>SIM KENG CHONG</text:p>
          </table:table-cell>
          <table:table-cell office:value-type="string" table:style-name="ce5">
            <text:p>SPIRAL ECOPRINT SDN BHD</text:p>
          </table:table-cell>
          <table:table-cell office:value-type="string" table:style-name="ce5">
            <text:p>NO.44,JALAN PBS 14/11, TAMAN PERINDUSTRIAN BUKIT SERDANG, 43300 SERI KEMBANGAN,SELANGOR.</text:p>
          </table:table-cell>
          <table:table-cell office:value-type="string" table:style-name="ce5">
            <text:p>NO.44, JALAN PBS 14/11, TAMAN PERINDUSTRIAN BUKIT SERDANG, 43300 SERI KEMBANGAN, SELANGOR.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5">
            <text:p>WOO YEOW NGEN</text:p>
          </table:table-cell>
          <table:table-cell office:value-type="string" table:style-name="ce5">
            <text:p>NIGHTINGALE PRINTING SDN BHD</text:p>
          </table:table-cell>
          <table:table-cell office:value-type="string" table:style-name="ce5">
            <text:p>7, JALAN BRP 9/1C, BUKIT RAHMAN PUTRA INDUSTRIAL PARK, 47000 SUNGAI BULOH, SELANGOR.</text:p>
          </table:table-cell>
          <table:table-cell office:value-type="string" table:style-name="ce5">
            <text:p>7, JALAN BRP 9/1C, BUKIT RAHMAN PUTRA INDUSTRIAL PARK, 47000 SUNGAI BULOH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412926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5">
            <text:p>MOHD RUMAIZI BIN SALLEH</text:p>
          </table:table-cell>
          <table:table-cell office:value-type="string" table:style-name="ce5">
            <text:p>APPLE PRINT SDN BHD</text:p>
          </table:table-cell>
          <table:table-cell office:value-type="string" table:style-name="ce5">
            <text:p>NO.23, JALAN BA/8, KAWASAN PERINDUSTRIAN BUKIT ANGKAT, 43000 KAJANG, SELANGOR.</text:p>
          </table:table-cell>
          <table:table-cell office:value-type="string" table:style-name="ce5">
            <text:p>NO.23, JALAN BA/8, KAWASAN PERINDUSTRIAN BUKIT ANGKAT, 43000 KAJA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9-3420442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5">
            <text:p>AZRIFAIZAL BIN MUSTAFA</text:p>
          </table:table-cell>
          <table:table-cell office:value-type="string" table:style-name="ce5">
            <text:p>DINAR HANA TRADING</text:p>
          </table:table-cell>
          <table:table-cell office:value-type="string" table:style-name="ce5">
            <text:p>NO.7, JALAN PBS 14/8, TAMAN PERINDUSTRIAN BUKIT SERDANG, 43300 SERI KEMBANGAN, SELANGOR.</text:p>
          </table:table-cell>
          <table:table-cell office:value-type="string" table:style-name="ce5">
            <text:p>NO.7, JALAN PBS 14/8, TAMAN PERINDUSTRIAN BUKIT SERDANG,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9-7757292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5">
            <text:p>GOH BEE LIAN</text:p>
          </table:table-cell>
          <table:table-cell office:value-type="string" table:style-name="ce5">
            <text:p>FIBI PRINT</text:p>
          </table:table-cell>
          <table:table-cell office:value-type="string" table:style-name="ce5">
            <text:p>NO.10, JALAN PBS 14/13, TAMAN PERINDUSTRIAN BUKIT SERDANG, 43300 SERI KEMBANGAN, SELANGOR.</text:p>
          </table:table-cell>
          <table:table-cell office:value-type="string" table:style-name="ce5">
            <text:p>NO.10, JALAN PBS 14/13, TAMAN PERINDUSTRIAN BUKIT SERDANG,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19060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5">
            <text:p>ROSEDIANA BINTI SHARIDAN</text:p>
          </table:table-cell>
          <table:table-cell office:value-type="string" table:style-name="ce5">
            <text:p>ROSE IMPRESSION SDN BHD</text:p>
          </table:table-cell>
          <table:table-cell office:value-type="string" table:style-name="ce5">
            <text:p>NO.46, JALAN PBS 14/10, TAMAN PERINDUSTRIAN BUKIT SERDANG, 43300 SERI KEMBANGAN, SELANGOR.</text:p>
          </table:table-cell>
          <table:table-cell office:value-type="string" table:style-name="ce5">
            <text:p>NO.46, JALAN PBS 14/10, TAMAN PERINDUSTRIAN BUKIT SERDANG,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03015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5">
            <text:p>KWAN YEW KEONG</text:p>
          </table:table-cell>
          <table:table-cell office:value-type="string" table:style-name="ce5">
            <text:p>K MAX PRINT SERVICES</text:p>
          </table:table-cell>
          <table:table-cell office:value-type="string" table:style-name="ce5">
            <text:p>NO.58, JALAN PBS 14/10, TAMAN PERINDUSTRIAN BUKIT SERDANG, 43300 SERI KEMBANGAN, SELANGOR.</text:p>
          </table:table-cell>
          <table:table-cell office:value-type="string" table:style-name="ce5">
            <text:p>NO.58, JALAN PBS 14/10, TAMAN PERINDUATRIAN BUKIT SERDANG, 43300 SERI KEMBANGAN, SELANGOR.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5">
            <text:p>YONG CHIN SIONG</text:p>
          </table:table-cell>
          <table:table-cell office:value-type="string" table:style-name="ce5">
            <text:p>SIONG PRINTING &amp; PACKAGING SDN BHD</text:p>
          </table:table-cell>
          <table:table-cell office:value-type="string" table:style-name="ce5">
            <text:p>NO.35, JALAN TEKALI 3, KAWASAN PERINDUSTRIAN SENGAI TEKALI, 43100 HULU LANGAT, SELANGOR.</text:p>
          </table:table-cell>
          <table:table-cell office:value-type="string" table:style-name="ce5">
            <text:p>NO.35, JALAN TEKALI 3, KAWASAN PERINDUSTRIAN SUNGAI TEKALI, 43100 HULU LANGAT, SELANGOR.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5">
            <text:p>KHO CHOON ENG</text:p>
          </table:table-cell>
          <table:table-cell office:value-type="string" table:style-name="ce5">
            <text:p>PRINTLINE DESIGN SDN BHD</text:p>
          </table:table-cell>
          <table:table-cell office:value-type="string" table:style-name="ce5">
            <text:p>NO.6 LORONG HAJI ABD MANAN 5, OFF JALAN HAJI ABD MANAN, BATU 5 1/2, 41050 MERU, KLANG, SELANGOR.</text:p>
          </table:table-cell>
          <table:table-cell office:value-type="string" table:style-name="ce5">
            <text:p>NO.6, LORONG HAJI ABD MANAN 5, OFF JALAN HAJI ABD MANAN, BATU 5 1/2, 41050 MERU, KLA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921686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5">
            <text:p>MOHD KAMARUL ARIFIN BIN ABDUL MAJID</text:p>
          </table:table-cell>
          <table:table-cell office:value-type="string" table:style-name="ce5">
            <text:p>JETPRINT SDN BHD</text:p>
          </table:table-cell>
          <table:table-cell office:value-type="string" table:style-name="ce5">
            <text:p>NO.22 JALAN PBS 14/9 TAMAN PERINDUSTRIAN BUKIT SERDANG 43300 SERI KEMBANGAN, SELANGOR.</text:p>
          </table:table-cell>
          <table:table-cell office:value-type="string" table:style-name="ce5">
            <text:p>NO.22 JALAN PBS 14/9 TAMAN PERINDUSTRIAN BUKIT SERDANG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54299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5">
            <text:p>AISAH BINTI ITHNIN</text:p>
          </table:table-cell>
          <table:table-cell office:value-type="string" table:style-name="ce5">
            <text:p>USRAH CETAK SDN BHD</text:p>
          </table:table-cell>
          <table:table-cell office:value-type="string" table:style-name="ce5">
            <text:p>NO.7, JALAN 2, KAWASAN PERINDUSTRIAN LEKAS 18, 43500 SEMENYIH, SELANGOR.</text:p>
          </table:table-cell>
          <table:table-cell office:value-type="string" table:style-name="ce5">
            <text:p>NO.7, JALAN 2, KAWASAN PERINDUSTRIAN LEKAS 18, 43500 SEMENYIH, SELANGOR.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5">
            <text:p>CHIN WEE KEONG</text:p>
          </table:table-cell>
          <table:table-cell office:value-type="string" table:style-name="ce5">
            <text:p>CLASSIC OFFSET PRINT SDN. BHD.</text:p>
          </table:table-cell>
          <table:table-cell office:value-type="string" table:style-name="ce5">
            <text:p>NO. 5, JALAN SS 25/34, MAYANG INDUSTRIAL PARK, 47301 PETALING JAYA, SELANGOR.</text:p>
          </table:table-cell>
          <table:table-cell office:value-type="string" table:style-name="ce5">
            <text:p>NO. 11, JALAN ALFA IMPIAN 2, TAMAN PERINDUSTRIAN ALFA IMPIAN, 43300 CHERAS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804198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5">
            <text:p>HEY SIOW KIAT</text:p>
          </table:table-cell>
          <table:table-cell office:value-type="string" table:style-name="ce5">
            <text:p>LIBRAPRINT &amp; ADVERTISING SDN. BHD.</text:p>
          </table:table-cell>
          <table:table-cell office:value-type="string" table:style-name="ce5">
            <text:p>33, JLN HANG TUAH 2, TAMAN SALAK SELATAN, 57100</text:p>
          </table:table-cell>
          <table:table-cell office:value-type="string" table:style-name="ce5">
            <text:p>NO. 32 JALAN PBS 14/4, TAMAN PERINDUSTRIAN BUKIT SERDANG, 43300 SERI KEMBANGAN, SELANGOR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7980221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5">
            <text:p>YAP CHEN LAM</text:p>
          </table:table-cell>
          <table:table-cell office:value-type="string" table:style-name="ce5">
            <text:p>GENIUS PACK &amp; PRINT TRADING</text:p>
          </table:table-cell>
          <table:table-cell office:value-type="string" table:style-name="ce5">
            <text:p>A3-28, KOMPLEKS INDUSTRI PUCHONG, JLN. TPP 1/6, TMN. PERIND. PUCHONG, SEKSYEN 1, 47100 PUCHONG, SELANGOR.</text:p>
          </table:table-cell>
          <table:table-cell office:value-type="string" table:style-name="ce5">
            <text:p>A3-28, KOMPLEKS INDUSTRI PUCHONG, JLN. TPP 1/6, TMN. PERIND. PUCHONG, SEKSYEN 1, 47100 PUCHO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682652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5">
            <text:p>ANNA FREIDA BINTI AZMI</text:p>
          </table:table-cell>
          <table:table-cell office:value-type="string" table:style-name="ce5">
            <text:p>PRINT PERFECT ENTERPRISE</text:p>
          </table:table-cell>
          <table:table-cell office:value-type="string" table:style-name="ce5">
            <text:p>NO. 21, JALAN PUNCAK KIARA 4, KIARA VIEW, 50480 KUALA LUMPUR.</text:p>
          </table:table-cell>
          <table:table-cell office:value-type="string" table:style-name="ce5">
            <text:p>NO. 22-1, JALAN PJU 8/5B, DAMANSARA PERDANA BUSINESS CENTRE, 47820 PETALING JAYA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2040575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5">
            <text:p>ABDUL YAZID BIN YAHAYA</text:p>
          </table:table-cell>
          <table:table-cell office:value-type="string" table:style-name="ce5">
            <text:p>KARISMA ERAT (M) SDN. BHD.</text:p>
          </table:table-cell>
          <table:table-cell office:value-type="string" table:style-name="ce5">
            <text:p>NO. 20-2, JALAN WANGSA SETIA 3, WANGSA MELAWATI, 53300 KUALA LUMPUR.</text:p>
          </table:table-cell>
          <table:table-cell office:value-type="string" table:style-name="ce5">
            <text:p>NO. 20, JALAN NAGASARI B 36/B, DESA LATANIA, SEKSYEN 36, 40470 SHAH ALAM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3-3433473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5">
            <text:p>CHONG YOON FAH</text:p>
          </table:table-cell>
          <table:table-cell office:value-type="string" table:style-name="ce5">
            <text:p>TRUMATCH PRINTING &amp; PACKAGING SDN. BHD.</text:p>
          </table:table-cell>
          <table:table-cell office:value-type="string" table:style-name="ce5">
            <text:p>NO. 55, JALAN PBS 14/8, TAMAN PERINDUSTRIAN BUKIT SERDANG, 43300 SERI KEMBANGAN, SELANGOR.</text:p>
          </table:table-cell>
          <table:table-cell office:value-type="string" table:style-name="ce5">
            <text:p>NO. 55, JALAN PBS 14/8, TAMAN PERINDUSTRIAN BUKIT SERDANG,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18115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5">
            <text:p>TAI CHEE GUAN</text:p>
          </table:table-cell>
          <table:table-cell office:value-type="string" table:style-name="ce5">
            <text:p>A4A5 PRINTING SDN. BHD.</text:p>
          </table:table-cell>
          <table:table-cell office:value-type="string" table:style-name="ce5">
            <text:p>NO. 3, JALAN SR 3/6, TAMAN SERDANG RAYA, 43300 SERI KEMBANGAN, SELANGOR.</text:p>
          </table:table-cell>
          <table:table-cell office:value-type="string" table:style-name="ce5">
            <text:p>NO. 1, JALAN SR 4/20, TAMAN SERDANG RAYA,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81611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5">
            <text:p>SUAAID BIN ARSAD</text:p>
          </table:table-cell>
          <table:table-cell office:value-type="string" table:style-name="ce5">
            <text:p>165 PRINT SOLUTIONS SDN. BHD.</text:p>
          </table:table-cell>
          <table:table-cell office:value-type="string" table:style-name="ce5">
            <text:p>LOT 563, JALAN 1B/2, BANDAR BARU SUNGAI BULOH, 47000 SUNGAI BULOH, SELANGOR.</text:p>
          </table:table-cell>
          <table:table-cell office:value-type="string" table:style-name="ce5">
            <text:p>LOT 563, JALAN 1B/2, BANDAR BARU SUNGAI BULOH, 47000 SUNGAI BULOH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576220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5">
            <text:p>TAN YEN TENG</text:p>
          </table:table-cell>
          <table:table-cell office:value-type="string" table:style-name="ce5">
            <text:p>SERDANG PRINTMORE SDN. BHD.</text:p>
          </table:table-cell>
          <table:table-cell office:value-type="string" table:style-name="ce5">
            <text:p>NO. 38, JALAN PBS 14/9, TAMAN PERINDUSTRIAN BUKIT SERDANG, 43300 SERI KEMBANGAN, SELANGOR.</text:p>
          </table:table-cell>
          <table:table-cell office:value-type="string" table:style-name="ce5">
            <text:p>NO. 38, JALAN PBS 14/9, TAMAN PERINDUSTRIAN BUKIT SERDANG,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22322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5">
            <text:p>TENGKU ALI SHA BIN TENGKU ISMAIL</text:p>
          </table:table-cell>
          <table:table-cell office:value-type="string" table:style-name="ce5">
            <text:p>BRILLIANT BERG SDN. BHD.</text:p>
          </table:table-cell>
          <table:table-cell office:value-type="string" table:style-name="ce5">
            <text:p>NO. 32 &amp; 33, JALAN VILLARAA 2/2, VILLARAYA INDUSTRIAL PARK II, BATU 23, JALAN SUNGAI LALANG, 43500 SEMENYIH</text:p>
          </table:table-cell>
          <table:table-cell office:value-type="string" table:style-name="ce5">
            <text:p>32 &amp; 33, JALAN VILLARAYA 2/2, VILLARAYA INDUSTRIAL PARK 11, BATU 23, JALAN SG LALANG, 43500 SEMENYIH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5">
            <text:p>STEVEMENT LEE CHEE KONG</text:p>
          </table:table-cell>
          <table:table-cell office:value-type="string" table:style-name="ce5">
            <text:p>KMK LABELS &amp; FORMS</text:p>
          </table:table-cell>
          <table:table-cell office:value-type="string" table:style-name="ce5">
            <text:p>NO. 45 &amp; 47, LORONG SUNGAI RASA 27A, SUNGAI RASA, 41300</text:p>
          </table:table-cell>
          <table:table-cell office:value-type="string" table:style-name="ce5">
            <text:p>NO. 45, LORONG SUNGAI RASA 27A, SUNGAI RASA, 41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442089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5">
            <text:p>MOHD HAFIZ BIN BAHRI</text:p>
          </table:table-cell>
          <table:table-cell office:value-type="string" table:style-name="ce5">
            <text:p>PUNCA KARISMA SDN. BHD.</text:p>
          </table:table-cell>
          <table:table-cell office:value-type="string" table:style-name="ce5">
            <text:p>LOT 12996, TAMAN DATO' SANAD, OFF JALAN PERAJURIT, KG. TELOK GONG, 42000</text:p>
          </table:table-cell>
          <table:table-cell office:value-type="string" table:style-name="ce5">
            <text:p>NO. 142, JALAN PERIGI NENAS 8/10, TAMAN PERINDUSTRIAN FASA 1, PULAU INDAH, 42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1666160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5">
            <text:p>KHOO NEE ANN</text:p>
          </table:table-cell>
          <table:table-cell office:value-type="string" table:style-name="ce5">
            <text:p>TOTAL PRISTINE INDUSTRY SDN. BHD.</text:p>
          </table:table-cell>
          <table:table-cell office:value-type="string" table:style-name="ce5">
            <text:p>LOT 6116 A &amp; B, JLN. HJ. ABDUL MANAN OFF JALAN MERU, 41050 KLANG, SELANGOR.</text:p>
          </table:table-cell>
          <table:table-cell office:value-type="string" table:style-name="ce5">
            <text:p>LOT 6116 A &amp; B, JLN. HJ. ABDUL MANAN OFF JALAN MERU, 41050 KLA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9-2418556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5">
            <text:p>MOHD NAIFIE BIN KAMARUDIN</text:p>
          </table:table-cell>
          <table:table-cell office:value-type="string" table:style-name="ce5">
            <text:p>VALUE CREATIVE PRINTING &amp; ADVERTISING</text:p>
          </table:table-cell>
          <table:table-cell office:value-type="string" table:style-name="ce5">
            <text:p>LOT 19, JALAN LADA HITAM 16/12, SEKSYEN 16, 40200 SHAH ALAM, SELANGOR.</text:p>
          </table:table-cell>
          <table:table-cell office:value-type="string" table:style-name="ce5">
            <text:p>LOT 19, JALAN LADA HITAM 16/12, SEKSYEN 16, 40200 SHAH ALAM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2-3825759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5">
            <text:p>NG LENG HONG</text:p>
          </table:table-cell>
          <table:table-cell office:value-type="string" table:style-name="ce5">
            <text:p>CVISION PRINTING</text:p>
          </table:table-cell>
          <table:table-cell office:value-type="string" table:style-name="ce5">
            <text:p>NO. 8, JALAN SR 4/19, SERDANG RAYA, 43300 SERI KEMBANGAN, SELANGOR.</text:p>
          </table:table-cell>
          <table:table-cell office:value-type="string" table:style-name="ce5">
            <text:p>NO. 8, JALAN SR 4/19, SERDANG RAYA,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27077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5">
            <text:p>ZULKIFLI BIN HARUN</text:p>
          </table:table-cell>
          <table:table-cell office:value-type="string" table:style-name="ce5">
            <text:p>PERCETAKAN ALAM BUMI SDN. BHD.</text:p>
          </table:table-cell>
          <table:table-cell office:value-type="string" table:style-name="ce5">
            <text:p>NO. 12, JALAN BJ 2, TAMAN PERINDUSTRIAN BELMAS JOHAN, 48000 RAWANG, SELANGOR.</text:p>
          </table:table-cell>
          <table:table-cell office:value-type="string" table:style-name="ce5">
            <text:p>NO. 12, JALAN BJ 2, TAMAN PERINDUSTRIAN BELMAS JOHAN, 48000 RAWA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0921170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5">
            <text:p>AHMAD NORDIN BIN MOHD AMIN</text:p>
          </table:table-cell>
          <table:table-cell office:value-type="string" table:style-name="ce5">
            <text:p>PERCETAKAN BARAKAH SDN. BHD.</text:p>
          </table:table-cell>
          <table:table-cell office:value-type="string" table:style-name="ce5">
            <text:p>NO. 25, PERSIARAN MEWAH, BANDAR TUN RAZAK, 56000 CHERAS, KUALA LUMPUR.</text:p>
          </table:table-cell>
          <table:table-cell office:value-type="string" table:style-name="ce5">
            <text:p>NO. 7, JALAN PK 1, OFF JALAN REKO, 43000 KAJA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1721311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5">
            <text:p>ROZI BINTI WAHID</text:p>
          </table:table-cell>
          <table:table-cell office:value-type="string" table:style-name="ce5">
            <text:p>MODIS SOLUTIONS SDN. BHD.</text:p>
          </table:table-cell>
          <table:table-cell office:value-type="string" table:style-name="ce5">
            <text:p>NO. 11, JALAN PJU 3/50, SUNWAY DAMANSARA, 47810 PETALING JAYA, SELANGOR.</text:p>
          </table:table-cell>
          <table:table-cell office:value-type="string" table:style-name="ce5">
            <text:p>NO. 11, JALAN PJU 3/50, SUNWAY DAMANSARA, 47810 PETALING JAYA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7318898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5">
            <text:p>NORAZMI BIN MINHAJ</text:p>
          </table:table-cell>
          <table:table-cell office:value-type="string" table:style-name="ce5">
            <text:p>ABM CREATIVE SDN. BHD.</text:p>
          </table:table-cell>
          <table:table-cell office:value-type="string" table:style-name="ce5">
            <text:p>4C, JALAN KENARI 6, BANDAR PUCHONG JAYA, 47100 PUCHONG, SELANGOR.</text:p>
          </table:table-cell>
          <table:table-cell office:value-type="string" table:style-name="ce5">
            <text:p>NO. 30, JALAN PBS 14/3, TAMAN PERINDUSTRIAN BUKIT SERDANG,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8910868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5">
            <text:p>ZULKIFLI BIN JAIDIN</text:p>
          </table:table-cell>
          <table:table-cell office:value-type="string" table:style-name="ce5">
            <text:p>CORAK SAUJANA SDN. BHD.</text:p>
          </table:table-cell>
          <table:table-cell office:value-type="string" table:style-name="ce5">
            <text:p>NO. 3, JALAN PBS 14/7, TAMAN PERINDUSTRIAN BUKIT SERDANG, 43300 SERI KEMBANGAN, SELANGOR.</text:p>
          </table:table-cell>
          <table:table-cell office:value-type="string" table:style-name="ce5">
            <text:p>NO. 3, JALAN PBS 14/7, TAMAN PERINDUSTRIAN BUKIT SERDANG,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595252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5">
            <text:p>MOHAMAD FAIZ BIN MOHD BASHIR</text:p>
          </table:table-cell>
          <table:table-cell office:value-type="string" table:style-name="ce5">
            <text:p>FAIZ MAJU TRADING (M) SDN. BHD.</text:p>
          </table:table-cell>
          <table:table-cell office:value-type="string" table:style-name="ce5">
            <text:p>NO. 41-G, JALAN TPS 1/6, TAMAN PELANGI SEMENYIH, 43500 SEMENYIH</text:p>
          </table:table-cell>
          <table:table-cell office:value-type="string" table:style-name="ce5">
            <text:p>NO. 41-G, JALAN TPS 1/6 TAMAN PELANGI SEMENYIH, 43500 SEMENYIH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0104763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5">
            <text:p>ENGKU MOHD ZHAFRI BIN ENGKU MOHD SUHAIMI</text:p>
          </table:table-cell>
          <table:table-cell office:value-type="string" table:style-name="ce5">
            <text:p>KREATIF CENDANA SDN. BHD.</text:p>
          </table:table-cell>
          <table:table-cell office:value-type="string" table:style-name="ce5">
            <text:p>NO. 35, JALAN BJ 6, TAMAN PERINDUSTRIAN BELMAS JOHAN, 48000 RAWANG, SELANGOR.</text:p>
          </table:table-cell>
          <table:table-cell office:value-type="string" table:style-name="ce5">
            <text:p>NO. 35, JALAN BJ 6, TAMAN PERINDUSTRIAN BELMAS JOHAN, 48000 RAWA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0927375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5">
            <text:p>MOHD RIDZUWAN BIN MD RAIMI</text:p>
          </table:table-cell>
          <table:table-cell office:value-type="string" table:style-name="ce5">
            <text:p>OFFICEWELL SDN. BHD.</text:p>
          </table:table-cell>
          <table:table-cell office:value-type="string" table:style-name="ce5">
            <text:p>NO. 5105, JALAN 18/63, TAMAN SRI SERDANG, 43300 SERI KEMBANGAN, SELANGOR.</text:p>
          </table:table-cell>
          <table:table-cell office:value-type="string" table:style-name="ce5">
            <text:p>NO. 5105, JALAN 18/63, TAMAN SRI SERDANG,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382096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5">
            <text:p>ROSLENNA BINTI SAAD</text:p>
          </table:table-cell>
          <table:table-cell office:value-type="string" table:style-name="ce5">
            <text:p>FUTURE TEXT PUBLICATIONS SDN. BHD.</text:p>
          </table:table-cell>
          <table:table-cell office:value-type="string" table:style-name="ce5">
            <text:p>NO. 29, JALAN PJS 3/1, TAMAN MEDAN, JALAN KLANG LAMA, 46000 PETALING JAYA, SELANGOR.</text:p>
          </table:table-cell>
          <table:table-cell office:value-type="string" table:style-name="ce5">
            <text:p>NO. 29, JALAN PJS 3/1, TAMAN MEDAN, JALAN KLANG LAMA, 46000 PETALING JAYA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781123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5">
            <text:p>TEH INN JYE</text:p>
          </table:table-cell>
          <table:table-cell office:value-type="string" table:style-name="ce5">
            <text:p>XPRINT SDN. BHD.</text:p>
          </table:table-cell>
          <table:table-cell office:value-type="string" table:style-name="ce5">
            <text:p>NO. 45 &amp; 47, JALAN PBS 14/7, TAMAN PERINDUSTRIAN BUKIT SERDANG, 43300 SERI KEMBANGAN, SELANGOR.</text:p>
          </table:table-cell>
          <table:table-cell office:value-type="string" table:style-name="ce5">
            <text:p>NO. 45 &amp; 47, JALAN PBS 14/7, TAMAN PERINDUSTRIAN BUKIT SERDANG,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86677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5">
            <text:p>WAN RAFLI BIN WAN HASSAN</text:p>
          </table:table-cell>
          <table:table-cell office:value-type="string" table:style-name="ce5">
            <text:p>WMZ UTAMA SDN. BHD.</text:p>
          </table:table-cell>
          <table:table-cell office:value-type="string" table:style-name="ce5">
            <text:p>NO.16-1&amp;16-2,JALAN 2/137B,RESOURCE INDUSTRIAL CENTRE 4, 3/4 MILE, OFF JALAN KLANG LAMA, 58000</text:p>
          </table:table-cell>
          <table:table-cell office:value-type="string" table:style-name="ce5">
            <text:p>NO. 20, JALAN PBS 14/10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9802222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5">
            <text:p>ZAIDI BIN OSMAN</text:p>
          </table:table-cell>
          <table:table-cell office:value-type="string" table:style-name="ce5">
            <text:p>DIOS PRINTING &amp; ADVERTISING SDN. BHD.</text:p>
          </table:table-cell>
          <table:table-cell office:value-type="string" table:style-name="ce5">
            <text:p>A-04-13, BLOK A, JALAN PRIMA 5/5, PUSAT PERDAGANGAN PUCHONG PRIMA, PERSIARAN PRIMA UTAMA, TAMAN PUCHONG PRIMA, 47100 PUCHONG, SELANGOR.</text:p>
          </table:table-cell>
          <table:table-cell office:value-type="string" table:style-name="ce5">
            <text:p>NO. 19, JALAN PERMAI 2, TAMAN INDUSTRI PUCHONG PERMAI, 47100 PUCHO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633020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5">
            <text:p>DATO' SIEW KA WEI</text:p>
          </table:table-cell>
          <table:table-cell office:value-type="string" table:style-name="ce5">
            <text:p>TWINSTAR SYNERGY SDN. BHD.</text:p>
          </table:table-cell>
          <table:table-cell office:value-type="string" table:style-name="ce5">
            <text:p>LOT 2A, JALAN 13/2, SEKSYEN 13, 46200 PETALING JAYA, SELANGOR.</text:p>
          </table:table-cell>
          <table:table-cell office:value-type="string" table:style-name="ce5">
            <text:p>LOT 2A, JALAN 13/2, SEKSYEN 13, 46200 PETALING JAYA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4955000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5">
            <text:p>LIM KIAN SUTT</text:p>
          </table:table-cell>
          <table:table-cell office:value-type="string" table:style-name="ce5">
            <text:p>LC TRINITY SDN. BHD.</text:p>
          </table:table-cell>
          <table:table-cell office:value-type="string" table:style-name="ce5">
            <text:p>NO. 63, JALAN BATU UNJUR 8, TAMAN BAYU PERDANA, 41200 KLANG, SELANGOR.</text:p>
          </table:table-cell>
          <table:table-cell office:value-type="string" table:style-name="ce5">
            <text:p>NO. 63, JALAN BATU UNJUR 8, TAMAN BAYU PERDANA, 41200 KLA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232277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5">
            <text:p>DATO' SUHAIMI BIN HJ. YACOB</text:p>
          </table:table-cell>
          <table:table-cell office:value-type="string" table:style-name="ce5">
            <text:p>IDAMAN CETAK SDN. BHD.</text:p>
          </table:table-cell>
          <table:table-cell office:value-type="string" table:style-name="ce5">
            <text:p>BLOCK A, G29, SELAYANG CENTER POINT SHOP, JALAN 19A, SELAYANG BARU, 68100 BATU CAVES, SELANGOR.</text:p>
          </table:table-cell>
          <table:table-cell office:value-type="string" table:style-name="ce5">
            <text:p>BLOCK A, G29, SELAYANG CENTER POINT SHOP, JALAN 19A, SELAYANG BARU, 68100 BATU CAVES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2-2081509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5">
            <text:p>MOHD SUBRI BIN MAT ISA</text:p>
          </table:table-cell>
          <table:table-cell office:value-type="string" table:style-name="ce5">
            <text:p>MERAH PRINT &amp; SUPPLY SDN. BHD.</text:p>
          </table:table-cell>
          <table:table-cell office:value-type="string" table:style-name="ce5">
            <text:p>NO. 22, TINGKAT BAWAH, JALAN 4/12A, SEKSYEN 4 TAMBAHAN, 43650 BANDAR BARU BANGI, SELANGOR.</text:p>
          </table:table-cell>
          <table:table-cell office:value-type="string" table:style-name="ce5">
            <text:p>NO. 22, TINGKAT BAWAH, JALAN 4/12A, SEKSYEN 4 TAMBAHAN, 43650 BANDAR BARU BANGI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223140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5">
            <text:p>BOO YIN KWAN</text:p>
          </table:table-cell>
          <table:table-cell office:value-type="string" table:style-name="ce5">
            <text:p>UNIGENIUS PRINT SDN. BHD.</text:p>
          </table:table-cell>
          <table:table-cell office:value-type="string" table:style-name="ce5">
            <text:p>NO. 38, JALAN PBS 14/10, TAMAN PERINDUSTRIAN BUKIT SERDANG, 43300 SERI KEMBANGAN, SELANGOR.</text:p>
          </table:table-cell>
          <table:table-cell office:value-type="string" table:style-name="ce5">
            <text:p>NO. 44, JALAN PBS 14/10, TAMAN PERINDUSTRIAN BUKIT SERDANG,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2-3322463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5">
            <text:p>MOHD HAIRULAZWAN BIN RAMANI</text:p>
          </table:table-cell>
          <table:table-cell office:value-type="string" table:style-name="ce5">
            <text:p>PRECIOUS PRINT SDN. BHD.</text:p>
          </table:table-cell>
          <table:table-cell office:value-type="string" table:style-name="ce5">
            <text:p>NO. 36, JALAN SC 5/B, PUSAT PERINDUSTRIAN SUNGAI CHUA, 43000 KAJANG, SELANGOR.</text:p>
          </table:table-cell>
          <table:table-cell office:value-type="string" table:style-name="ce5">
            <text:p>NO. 36, JALAN SC 5/B, PUSAT PERINDUSTRIAN SUNGAI CHUA, 43000 KAJA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34731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5">
            <text:p>SIA SUI WAH</text:p>
          </table:table-cell>
          <table:table-cell office:value-type="string" table:style-name="ce5">
            <text:p>PHOON PRINTERS &amp; STATIONERS SDN. BHD.</text:p>
          </table:table-cell>
          <table:table-cell office:value-type="string" table:style-name="ce5">
            <text:p>A11-1-1,MEGAN CORPORATE PARK, JALAN 2/125E, DESA PETALING, 57100</text:p>
          </table:table-cell>
          <table:table-cell office:value-type="string" table:style-name="ce5">
            <text:p>NO.22, JALAN PETALING UTAMA 3, BATU 6 1/2, JALAN KELANG LAMA, 46000 PETALING JAYA SELANGOR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7821266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5">
            <text:p>TAN BAN HONG</text:p>
          </table:table-cell>
          <table:table-cell office:value-type="string" table:style-name="ce5">
            <text:p>JESCO PRINTING ENTERPRISE</text:p>
          </table:table-cell>
          <table:table-cell office:value-type="string" table:style-name="ce5">
            <text:p>NO. 21, JALAN SERULING 47, TAMAN KLANG JAYA, 41200</text:p>
          </table:table-cell>
          <table:table-cell office:value-type="string" table:style-name="ce5">
            <text:p>NO. 21, JALAN SERULING 47, TAMAN KLANG JAYA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234227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5">
            <text:p>ASRI BIN ARSHAD</text:p>
          </table:table-cell>
          <table:table-cell office:value-type="string" table:style-name="ce5">
            <text:p>COME SEE CONCEPT SDN. BHD.</text:p>
          </table:table-cell>
          <table:table-cell office:value-type="string" table:style-name="ce5">
            <text:p>NO. 41B, JALAN SUARASA 8/3, TOWN PARK 1, BANDAR TUN HUSSEIN ONN, 43200 CHERAS, SELANGOR.</text:p>
          </table:table-cell>
          <table:table-cell office:value-type="string" table:style-name="ce5">
            <text:p>NO. 11, JALAN PBS 14/14, TAMAN PERINDUSTRIAN BUKIT SERDANG,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0803211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5">
            <text:p>MOO YEE WAH</text:p>
          </table:table-cell>
          <table:table-cell office:value-type="string" table:style-name="ce5">
            <text:p>JUN PRINT</text:p>
          </table:table-cell>
          <table:table-cell office:value-type="string" table:style-name="ce5">
            <text:p>230, JALAN LAPAN, TAMAN KAJANG JAYA, 43000 KAJANG, SELANGOR.</text:p>
          </table:table-cell>
          <table:table-cell office:value-type="string" table:style-name="ce5">
            <text:p>230, JALAN LAPAN, TAMAN KAJANG JAYA, 43000 KAJA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5">
            <text:p>NG BOON CHAN</text:p>
          </table:table-cell>
          <table:table-cell office:value-type="string" table:style-name="ce5">
            <text:p>BANGI LABELS SDN. BHD.</text:p>
          </table:table-cell>
          <table:table-cell office:value-type="string" table:style-name="ce5">
            <text:p>229, JALAN 8, TAMAN KAJANG JAYA, 43000 KAJANG, SELANGOR.</text:p>
          </table:table-cell>
          <table:table-cell office:value-type="string" table:style-name="ce5">
            <text:p>229, JALAN 8, TAMAN KAJANG JAYA, 43000 KAJA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378823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5">
            <text:p>WONG FOOK YEW</text:p>
          </table:table-cell>
          <table:table-cell office:value-type="string" table:style-name="ce5">
            <text:p>ADDED ENTERPRISE SDN. BHD.</text:p>
          </table:table-cell>
          <table:table-cell office:value-type="string" table:style-name="ce5">
            <text:p>NO. 2101, JALAN BS 7/5, KAWASAN PERINDUSTRIAN BUKIT SERDANG, 43300</text:p>
          </table:table-cell>
          <table:table-cell office:value-type="string" table:style-name="ce5">
            <text:p>NO. 2101, JALAN BS 7/5, KAWAS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50863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5">
            <text:p>SAHARIN BIN RAMLI</text:p>
          </table:table-cell>
          <table:table-cell office:value-type="string" table:style-name="ce5">
            <text:p>NYH LABEL SDN. BHD.</text:p>
          </table:table-cell>
          <table:table-cell office:value-type="string" table:style-name="ce5">
            <text:p>NO.106, JALAN TAMING JAYA 6, TAMAN TANMING JAYA, 43300</text:p>
          </table:table-cell>
          <table:table-cell office:value-type="string" table:style-name="ce5">
            <text:p>NO.106, JALAN TAMING JAYA 6, TAMAN TAMING JAY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617400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5">
            <text:p>MOHD KHAIRUDDIN BIN ABDUL KARIM</text:p>
          </table:table-cell>
          <table:table-cell office:value-type="string" table:style-name="ce5">
            <text:p>ANDERA HOLDINGS SDN. BHD.</text:p>
          </table:table-cell>
          <table:table-cell office:value-type="string" table:style-name="ce5">
            <text:p>H-5-1, PUTRAWALK BUSINESS PARK, JALAN PP25, TAMAN PINGGIRAN PUTRA, SEKSYEN 2, 43300</text:p>
          </table:table-cell>
          <table:table-cell office:value-type="string" table:style-name="ce5">
            <text:p>NO. 24, JALAN PBS 14/9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54299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5">
            <text:p>WONG HOY LOONG</text:p>
          </table:table-cell>
          <table:table-cell office:value-type="string" table:style-name="ce5">
            <text:p>UNITED PRINT PROCESS SDN. BHD.</text:p>
          </table:table-cell>
          <table:table-cell office:value-type="string" table:style-name="ce5">
            <text:p>NO. 5, JALAN TROMPET 33/8, TAMAN ALAM INDAH, SEKSYEN 33, 40400</text:p>
          </table:table-cell>
          <table:table-cell office:value-type="string" table:style-name="ce5">
            <text:p>NO. 5, JALAN TROMPET 33/8, TAMAN ALAM INDAH, SEKSYEN 33, 404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51920811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5">
            <text:p>LIM LEONG CHUIN</text:p>
          </table:table-cell>
          <table:table-cell office:value-type="string" table:style-name="ce5">
            <text:p>SOLIT LABEL SDN. BHD.</text:p>
          </table:table-cell>
          <table:table-cell office:value-type="string" table:style-name="ce5">
            <text:p>NO. 18, LEBUH SG. KERAMAT 6, TAMAN UTAMA, 42100</text:p>
          </table:table-cell>
          <table:table-cell office:value-type="string" table:style-name="ce5">
            <text:p>NO. 18, LEBUH SG. KERAMAT 6, TAMAN KLANG UTAMA, 42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2901320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5">
            <text:p>AZMER BIN IDRIS</text:p>
          </table:table-cell>
          <table:table-cell office:value-type="string" table:style-name="ce5">
            <text:p>STRATEGIC ONE SDN. BHD.</text:p>
          </table:table-cell>
          <table:table-cell office:value-type="string" table:style-name="ce5">
            <text:p>SUITE 3-2A, JALAN PJU 8/3A, DAMANSARA PERDANA, 47820</text:p>
          </table:table-cell>
          <table:table-cell office:value-type="string" table:style-name="ce5">
            <text:p>NO. 34, JALAN TAMING 6, TAMAN TANMING JAY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615359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5">
            <text:p>ANG KAR HENG</text:p>
          </table:table-cell>
          <table:table-cell office:value-type="string" table:style-name="ce5">
            <text:p>BEAULINK ENTERPRISE SDN. BHD.</text:p>
          </table:table-cell>
          <table:table-cell office:value-type="string" table:style-name="ce5">
            <text:p>NO. 45, BLOCK C, LOT 11082, JLN SUBANG 2, SUBANG LIGHT INDUSTRIAL PARK, 47500</text:p>
          </table:table-cell>
          <table:table-cell office:value-type="string" table:style-name="ce5">
            <text:p>NO. 45, BLOCK C, LOT 11082, JALAN SUBANG 2, SUBANG LIGHT INDUSTRIAL PARK, 475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232728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5">
            <text:p>VELLU A/L GOPAL</text:p>
          </table:table-cell>
          <table:table-cell office:value-type="string" table:style-name="ce5">
            <text:p>COSMIC LAMIFOIL SDN. BHD.</text:p>
          </table:table-cell>
          <table:table-cell office:value-type="string" table:style-name="ce5">
            <text:p>LOT B3 KAWASAN PERINDUSTRIAN MIEL BATANG KALI PHASE II, 44300</text:p>
          </table:table-cell>
          <table:table-cell office:value-type="string" table:style-name="ce5">
            <text:p>LOT B3, KAWASAN PERINDUSTRIAN MIEL BATANG KALI PHASE II, 44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057188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5">
            <text:p>LOGANESVARAN A/L MUNUSAMY</text:p>
          </table:table-cell>
          <table:table-cell office:value-type="string" table:style-name="ce5">
            <text:p>PERCETAKAN KILAT MUTIARA SDN. BHD.</text:p>
          </table:table-cell>
          <table:table-cell office:value-type="string" table:style-name="ce5">
            <text:p>NO. 1, LORONG SG NIBONG 6A, TAMAN MEWAH BARU, 3 1/2 MILES, OFF JALAN KAPAR, 42100 SELANGOR.</text:p>
          </table:table-cell>
          <table:table-cell office:value-type="string" table:style-name="ce5">
            <text:p>NO. 27, JALAN SELAMPIT 18, PERSIARAN TENGKU AMPUAN RAHIMAH, TAMAN DESA UTAMA,KLANG JAYA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5">
            <text:p>TAN LEONG HUN</text:p>
          </table:table-cell>
          <table:table-cell office:value-type="string" table:style-name="ce5">
            <text:p>MAJU KLANG ENTERPRISE</text:p>
          </table:table-cell>
          <table:table-cell office:value-type="string" table:style-name="ce5">
            <text:p>NO. 40,JALAN REBANA 10, OFF JALAN SERULING 59, TAMAN KLANG JAYA, 41200</text:p>
          </table:table-cell>
          <table:table-cell office:value-type="string" table:style-name="ce5">
            <text:p>NO. 40, JALAN REBANA 10, OFF JALAN SERULING 59, TAMAN KLANG JAYA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242918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5">
            <text:p>YAN CHIN FEI</text:p>
          </table:table-cell>
          <table:table-cell office:value-type="string" table:style-name="ce5">
            <text:p>PRINT IT HERE SDN. BHD.</text:p>
          </table:table-cell>
          <table:table-cell office:value-type="string" table:style-name="ce5">
            <text:p>8, JALAN BUNGA MELUR 3, TAMAN SURIA JAYA, 56000</text:p>
          </table:table-cell>
          <table:table-cell office:value-type="string" table:style-name="ce5">
            <text:p>8, JALAN BUNGA MELUR 3, TAMAN SURIA JAYA, 56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1022222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5">
            <text:p>RUS'AZIAN BINTI RUSDI</text:p>
          </table:table-cell>
          <table:table-cell office:value-type="string" table:style-name="ce5">
            <text:p>ZM MULTI SERVICES</text:p>
          </table:table-cell>
          <table:table-cell office:value-type="string" table:style-name="ce5">
            <text:p>NO. XG15, JALAN PLUMBUM X7/X, SEKSYEN 7, 40000</text:p>
          </table:table-cell>
          <table:table-cell office:value-type="string" table:style-name="ce5">
            <text:p>NO. XG15, JALAN PLUMBUM X7/X, SEKSYEN 7, 40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6-3282558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5">
            <text:p>KAMARUL AZAM BIN NASARUDIN</text:p>
          </table:table-cell>
          <table:table-cell office:value-type="string" table:style-name="ce5">
            <text:p>PMP PRIN</text:p>
          </table:table-cell>
          <table:table-cell office:value-type="string" table:style-name="ce5">
            <text:p>NO.6, JALAN PBS 14/8, TAMAN PERINDUSTRIAN BUKIT SERDANG, 43300 SERI KEMBANGAN, SELANGOR.</text:p>
          </table:table-cell>
          <table:table-cell office:value-type="string" table:style-name="ce5">
            <text:p>NO. 6, JALAN PBS 14/8, KAWASAN PERINDUSTRIAN BUKIT SERDANG,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2-983633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5">
            <text:p>HASNOL AZRAL FAZELY BIN HAMZAH</text:p>
          </table:table-cell>
          <table:table-cell office:value-type="string" table:style-name="ce5">
            <text:p>HANDWORKS STUDIO</text:p>
          </table:table-cell>
          <table:table-cell office:value-type="string" table:style-name="ce5">
            <text:p>LOT 1.25, FIRST FLOOR, BANGI UTAMA SHOPPING COMPLEX, JALAN MEDAN BANGI, BANDAR BARU BANGI, 43650 BANGI, SELANGOR.</text:p>
          </table:table-cell>
          <table:table-cell office:value-type="string" table:style-name="ce5">
            <text:p>LOT 1.25, FIRST FLOOR, BANGI UTAMA SHOPPING COMPLEX, JALAN MEDAN BANGI, SEKSYEN 8, BANDAR BARU BANGI, 43650 BANGI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263387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5">
            <text:p>ROSLI BIN ARIFIN</text:p>
          </table:table-cell>
          <table:table-cell office:value-type="string" table:style-name="ce5">
            <text:p>CGA NETWORKS SDN. BHD.</text:p>
          </table:table-cell>
          <table:table-cell office:value-type="string" table:style-name="ce5">
            <text:p>NO. 16, IST FLOOR, JALAN OPERA L U2/L, TAMAN TTDI JAYA, SEKSYEN U2, 40150 SHAH ALAM, SELANGOR.</text:p>
          </table:table-cell>
          <table:table-cell office:value-type="string" table:style-name="ce5">
            <text:p>NO. 16, 1ST. FLOOR, JALAN OPERA L U2/L, TAMAN TTDI JAYA, SEKSYEN U2, 40150 SHSH ALAM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8421736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5">
            <text:p>SIEW THIAM HEE</text:p>
          </table:table-cell>
          <table:table-cell office:value-type="string" table:style-name="ce5">
            <text:p>BROTHER LABEL SDN. BHD.</text:p>
          </table:table-cell>
          <table:table-cell office:value-type="string" table:style-name="ce5">
            <text:p>NO. 20, JALAN GANGSA SD 5/3G, 52200</text:p>
          </table:table-cell>
          <table:table-cell office:value-type="string" table:style-name="ce5">
            <text:p>NO. 20, JALAN GANGSA SD 5/3G, 52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2773289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5">
            <text:p>TAN EE SEONG</text:p>
          </table:table-cell>
          <table:table-cell office:value-type="string" table:style-name="ce5">
            <text:p>PERCETAKAN GAYA MAJU SDN. BHD.</text:p>
          </table:table-cell>
          <table:table-cell office:value-type="string" table:style-name="ce5">
            <text:p>NO. 46 &amp; 48, JALAN RENGAS, SOUTHERN PARK KLANG, TAMAN SELATAN, 41200</text:p>
          </table:table-cell>
          <table:table-cell office:value-type="string" table:style-name="ce5">
            <text:p>NO. 46 &amp; 48, JALAN RENGAS, SOUTHERN PARK KLANG, TAMAN SELATAN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711836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5">
            <text:p>LIM SIEW LANG</text:p>
          </table:table-cell>
          <table:table-cell office:value-type="string" table:style-name="ce5">
            <text:p>PRINTMART PRESS</text:p>
          </table:table-cell>
          <table:table-cell office:value-type="string" table:style-name="ce5">
            <text:p>NO. 7, JALAN HAJI ABDUL KARIM 53, OFF JALAN SUNGAI JATI, 41200</text:p>
          </table:table-cell>
          <table:table-cell office:value-type="string" table:style-name="ce5">
            <text:p>NO. 7, JALAN HAJI ABDUL KARIM 53, OFF JALAN SUNGAI JATI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233975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5">
            <text:p>CHONG YEE TECK</text:p>
          </table:table-cell>
          <table:table-cell office:value-type="string" table:style-name="ce5">
            <text:p>MLM PACKAGING SDN BHD</text:p>
          </table:table-cell>
          <table:table-cell office:value-type="string" table:style-name="ce5">
            <text:p>NO. 29, JALAN PBS 14/8, TAMAN PERINDUSTRIAN BUKIT SERDANG, 43300</text:p>
          </table:table-cell>
          <table:table-cell office:value-type="string" table:style-name="ce5">
            <text:p>NO. 29 &amp; 31, JALAN PBS 14/8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945 8000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5">
            <text:p>WONG CHUNG CHOY</text:p>
          </table:table-cell>
          <table:table-cell office:value-type="string" table:style-name="ce5">
            <text:p>SPOT PRINT SDN. BHD.</text:p>
          </table:table-cell>
          <table:table-cell office:value-type="string" table:style-name="ce5">
            <text:p>NO. 17, JALAN LADA HITAM 16/12, SEKSYEN 16, 40200 SHAH ALAM, SELANGOR.</text:p>
          </table:table-cell>
          <table:table-cell office:value-type="string" table:style-name="ce5">
            <text:p>NO. 17, JALAN LADA HITAM 16/12, SEKSYEN 16, 40200 SHAH ALAM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3-3311868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5">
            <text:p>TAN SIEW CHIN</text:p>
          </table:table-cell>
          <table:table-cell office:value-type="string" table:style-name="ce5">
            <text:p>OCEANCASH NONWOVEN SDN. BHD.</text:p>
          </table:table-cell>
          <table:table-cell office:value-type="string" table:style-name="ce5">
            <text:p>LOT 73, JALAN P/21, TAMAN INDUSTRI SELAMAN, 43650</text:p>
          </table:table-cell>
          <table:table-cell office:value-type="string" table:style-name="ce5">
            <text:p>LOT 73, JALAN P/21, TAMAN INDUSTRI SELAMAN, 436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25 0000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5">
            <text:p>PHOON YEW KEE</text:p>
          </table:table-cell>
          <table:table-cell office:value-type="string" table:style-name="ce5">
            <text:p>CITI COMPUTER FORMS SDN. BHD.</text:p>
          </table:table-cell>
          <table:table-cell office:value-type="string" table:style-name="ce5">
            <text:p>NO. 16, JALAN TPP 1/11, TAMAN INDUSTRI PUCHONG, 47100</text:p>
          </table:table-cell>
          <table:table-cell office:value-type="string" table:style-name="ce5">
            <text:p>NO. 16, JALAN TPP 1/11, TAMAN INDUSTRI PUCHONG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681188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5">
            <text:p>KOAY TENG KOON</text:p>
          </table:table-cell>
          <table:table-cell office:value-type="string" table:style-name="ce5">
            <text:p>LABELMARK SDN. BHD.</text:p>
          </table:table-cell>
          <table:table-cell office:value-type="string" table:style-name="ce5">
            <text:p>29 &amp; 31, JALAN UTAMA 2/16, TAMAN PERINDUSTRIAN PUCHONG UTAMA, 47100 PUCHONG, SELANGOR.</text:p>
          </table:table-cell>
          <table:table-cell office:value-type="string" table:style-name="ce5">
            <text:p>29, JALAN UTAMA 2/16, TAMAN PERINDUSTRIAN PUCHONG UTAMA, 47100 PUCHO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618878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5">
            <text:p>AZIZ @ NIK HILMI BIN ABDUL RAHMAN</text:p>
          </table:table-cell>
          <table:table-cell office:value-type="string" table:style-name="ce5">
            <text:p>ECONLINK SDN. BHD.</text:p>
          </table:table-cell>
          <table:table-cell office:value-type="string" table:style-name="ce5">
            <text:p>NO. 6 &amp; 8, JALAN P/9A, KAWASAN PERUSAHAAN SEKSYEN 13, 43650</text:p>
          </table:table-cell>
          <table:table-cell office:value-type="string" table:style-name="ce5">
            <text:p>NO. 6, JALAN P/9A, KAWASAN PERUSAHAAN SEKSYEN 13, 436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265007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5">
            <text:p>ONG SENG CHOON</text:p>
          </table:table-cell>
          <table:table-cell office:value-type="string" table:style-name="ce5">
            <text:p>SPECIALISE COMPUTER FORMS SDN. BHD.</text:p>
          </table:table-cell>
          <table:table-cell office:value-type="string" table:style-name="ce5">
            <text:p>LOT 3 &amp; 5, JALAN TSB 9A, TAMAN INDUSTRI SUNGAI BULOH, 47000</text:p>
          </table:table-cell>
          <table:table-cell office:value-type="string" table:style-name="ce5">
            <text:p>LOT 3 &amp; 5, JALAN TSB 9A, TAMAN INDUSTRI SUNGAI BULOH, 47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572776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5">
            <text:p>CHIA LEE SANG</text:p>
          </table:table-cell>
          <table:table-cell office:value-type="string" table:style-name="ce5">
            <text:p>WAWASAN PACKAGING &amp; PRINTING SDN. BHD.</text:p>
          </table:table-cell>
          <table:table-cell office:value-type="string" table:style-name="ce5">
            <text:p>NO. 28, JALAN SUNGAI BATU ENAM 51, TAMAN KLANG UTAMA, 42100</text:p>
          </table:table-cell>
          <table:table-cell office:value-type="string" table:style-name="ce5">
            <text:p>NO. 28, JALAN SUNGAI BATU ENAM 51, TAMAN KLANG UTAMA, 42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2911805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5">
            <text:p>LEONG POI YIN</text:p>
          </table:table-cell>
          <table:table-cell office:value-type="string" table:style-name="ce5">
            <text:p>SWAN PRINTING SDN. BHD.</text:p>
          </table:table-cell>
          <table:table-cell office:value-type="string" table:style-name="ce5">
            <text:p>LOT 5249, JALAN BS 7/1, KWS. PERINDUSTRIAN BUKIT SERDANG, 43300</text:p>
          </table:table-cell>
          <table:table-cell office:value-type="string" table:style-name="ce5">
            <text:p>LOT 5249, JALAN BS 7/1, KWS.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59668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5">
            <text:p>SUNG WING LOK</text:p>
          </table:table-cell>
          <table:table-cell office:value-type="string" table:style-name="ce5">
            <text:p>LONZON PRINTER &amp; BOOK BINDER SDN. BHD</text:p>
          </table:table-cell>
          <table:table-cell office:value-type="string" table:style-name="ce5">
            <text:p>NO. 11A, JALAN TPP 5/13, TAMAN PERINDUSTRIAN PUCHONG, SEKSYEN 5, 47100</text:p>
          </table:table-cell>
          <table:table-cell office:value-type="string" table:style-name="ce5">
            <text:p>NO. 11A, JALAN TPP 5/13, TAMAN PERINDUSTRIAN PUCHONG, SEKSYEN 5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060 5098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5">
            <text:p>YEE MEOW WOH</text:p>
          </table:table-cell>
          <table:table-cell office:value-type="string" table:style-name="ce5">
            <text:p>CP PRINTERY SDN. BHD.</text:p>
          </table:table-cell>
          <table:table-cell office:value-type="string" table:style-name="ce5">
            <text:p>NO. 3, 5 &amp; 7, JALAN BALAKONG JAYA 5, TAMAN INDUSTRI BALAKONG JAYA, 43000</text:p>
          </table:table-cell>
          <table:table-cell office:value-type="string" table:style-name="ce5">
            <text:p>NO. 3, 5 &amp; 7, JALAN BALAKONG JAYA 5, TAMAN INDUSTRI BALAKONG JAYA, 43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611966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5">
            <text:p>OOI KIM CHONG</text:p>
          </table:table-cell>
          <table:table-cell office:value-type="string" table:style-name="ce5">
            <text:p>DOT TO DOT DIGITAL IMAGE SDN. BHD.</text:p>
          </table:table-cell>
          <table:table-cell office:value-type="string" table:style-name="ce5">
            <text:p>NO. 91, JALAN 8/1, SEKSYEN 8, 43650</text:p>
          </table:table-cell>
          <table:table-cell office:value-type="string" table:style-name="ce5">
            <text:p>NO. 91, JALAN 8/1, SEKSYEN 8, 436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268333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5">
            <text:p>BADARIAH BT ZAINAL ABIDIN</text:p>
          </table:table-cell>
          <table:table-cell office:value-type="string" table:style-name="ce5">
            <text:p>PERCETAKAN SINAR SURIA SDN. BHD.</text:p>
          </table:table-cell>
          <table:table-cell office:value-type="string" table:style-name="ce5">
            <text:p>NO. 77, JALAN PBS 14/3, TAMAN PERINDUSTRIAN BUKIT SERDANG, 43300</text:p>
          </table:table-cell>
          <table:table-cell office:value-type="string" table:style-name="ce5">
            <text:p>NO. 77, JALAN PBS 14/3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12477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5">
            <text:p>LEN KEH</text:p>
          </table:table-cell>
          <table:table-cell office:value-type="string" table:style-name="ce5">
            <text:p>LEN &amp; HUP PRINTING (M) SDN. BHD.</text:p>
          </table:table-cell>
          <table:table-cell office:value-type="string" table:style-name="ce5">
            <text:p>NO. 7, JALAN SR 7/11, SERDANG RAYA, 43300</text:p>
          </table:table-cell>
          <table:table-cell office:value-type="string" table:style-name="ce5">
            <text:p>NO. 7, JALAN SR 7/11, SERDANG RAY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81698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5">
            <text:p>MANSOR BIN ALI</text:p>
          </table:table-cell>
          <table:table-cell office:value-type="string" table:style-name="ce5">
            <text:p>QUBA RESOURCES</text:p>
          </table:table-cell>
          <table:table-cell office:value-type="string" table:style-name="ce5">
            <text:p>NO. 54, JALAN 15/146, BANDAR TASIK SELATAN, 57000</text:p>
          </table:table-cell>
          <table:table-cell office:value-type="string" table:style-name="ce5">
            <text:p>C-G-01, JALAN BALAKONG JAYA 26, PANGSAPURI SERI PULAI, TAMAN BALAKONG JAYA, 43300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7-883266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5">
            <text:p>HON KAH PENG</text:p>
          </table:table-cell>
          <table:table-cell office:value-type="string" table:style-name="ce5">
            <text:p>MY BOOKPAL SDN. BHD.</text:p>
          </table:table-cell>
          <table:table-cell office:value-type="string" table:style-name="ce5">
            <text:p>NO.22, JALAN TAMING 10, TAMAN TAMING JAYA, 43300</text:p>
          </table:table-cell>
          <table:table-cell office:value-type="string" table:style-name="ce5">
            <text:p>NO. 22, JALAN TAMING 10, TAMAN TAMING JAY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9616911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5">
            <text:p>LEE WENG HONG</text:p>
          </table:table-cell>
          <table:table-cell office:value-type="string" table:style-name="ce5">
            <text:p>SHELBOURNE ENTERPRISE SDN. BHD.</text:p>
          </table:table-cell>
          <table:table-cell office:value-type="string" table:style-name="ce5">
            <text:p>NO. 36 &amp; 38, JALAN TAMING ENAM, TAMAN TANMING JAYA, BALAKONG, 43300</text:p>
          </table:table-cell>
          <table:table-cell office:value-type="string" table:style-name="ce5">
            <text:p>NO. 36 &amp; 38, JALAN TAMING ENAM, TAMAN TAMING JAYA, BALAKO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615359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5">
            <text:p>AZMI BIN ABDOL GHAPAR</text:p>
          </table:table-cell>
          <table:table-cell office:value-type="string" table:style-name="ce5">
            <text:p>AG GRAFIK SDN. BHD.</text:p>
          </table:table-cell>
          <table:table-cell office:value-type="string" table:style-name="ce5">
            <text:p>NO. 35, JALAN APOLLO U5/198, BANDAR PINGGIRAN SUBANG, 40150</text:p>
          </table:table-cell>
          <table:table-cell office:value-type="string" table:style-name="ce5">
            <text:p>NO. 35, JALAN APOLLO U5/198, BANDAR PINGGIRAN SUBANG, 401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8591060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5">
            <text:p>LIM BEE LEONG</text:p>
          </table:table-cell>
          <table:table-cell office:value-type="string" table:style-name="ce5">
            <text:p>BEMIS ASIA PACIFIC SDN. BHD.</text:p>
          </table:table-cell>
          <table:table-cell office:value-type="string" table:style-name="ce5">
            <text:p>NO. 8, JALAN TP 5, TAMAN PERINDUSTRIAN UEP, 47460</text:p>
          </table:table-cell>
          <table:table-cell office:value-type="string" table:style-name="ce5">
            <text:p>NO. 8 &amp; 10, JALAN TP 5, TAMAN PERINDUSTRIAN UEP, 476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266488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5">
            <text:p>NOR SHAMSINAWALIS BINTI OTHMAN</text:p>
          </table:table-cell>
          <table:table-cell office:value-type="string" table:style-name="ce5">
            <text:p>HERITAGE FORM &amp; PAPERS SDN. BHD.</text:p>
          </table:table-cell>
          <table:table-cell office:value-type="string" table:style-name="ce5">
            <text:p>NO. 21-3, JALAN SP 2/1, TAMAN SERDANG PERDANA, 43300</text:p>
          </table:table-cell>
          <table:table-cell office:value-type="string" table:style-name="ce5">
            <text:p>LOT 1113, JALAN BS 7/5, BLOK A, KAWAS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941 8588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5">
            <text:p>LOW SENG WAH</text:p>
          </table:table-cell>
          <table:table-cell office:value-type="string" table:style-name="ce5">
            <text:p>CERGAS JAYA PRINTING ENTERPRISE</text:p>
          </table:table-cell>
          <table:table-cell office:value-type="string" table:style-name="ce5">
            <text:p>NO. 30, JALAN SELAMPIT 22, KAWASAN 3, TAMAN KLANG JAYA, 41200</text:p>
          </table:table-cell>
          <table:table-cell office:value-type="string" table:style-name="ce5">
            <text:p>NO. 30, JALAN SELAMPIT 22, KAWASAN 3, TAMAN KLANG JAYA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237140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5">
            <text:p>LEE TAI CHEE @ LEE YONG CHOW</text:p>
          </table:table-cell>
          <table:table-cell office:value-type="string" table:style-name="ce5">
            <text:p>PRIME PACKAGING INDUSTRIES SDN. BHD.</text:p>
          </table:table-cell>
          <table:table-cell office:value-type="string" table:style-name="ce5">
            <text:p>NO 4, JALAN SR 1/4, TAMAN SERDANG RAYA, 43300</text:p>
          </table:table-cell>
          <table:table-cell office:value-type="string" table:style-name="ce5">
            <text:p>NO. 4, JALAN SR 1/4, TAMAN SERDANG RAY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21496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5">
            <text:p>YAP LIP TUCK</text:p>
          </table:table-cell>
          <table:table-cell office:value-type="string" table:style-name="ce5">
            <text:p>POH WAH PRINTING SDN. BHD.</text:p>
          </table:table-cell>
          <table:table-cell office:value-type="string" table:style-name="ce5">
            <text:p>NO. 14, JALAN SR 7/10, SERDANG RAYA, 43300</text:p>
          </table:table-cell>
          <table:table-cell office:value-type="string" table:style-name="ce5">
            <text:p>NO. 14, JALAN SR 7/10, SERDANG RAY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 8948 6621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5">
            <text:p>MOHD EZANI BIN IDRIS</text:p>
          </table:table-cell>
          <table:table-cell office:value-type="string" table:style-name="ce5">
            <text:p>LENCANA INDUSTRIES SDN. BHD.</text:p>
          </table:table-cell>
          <table:table-cell office:value-type="string" table:style-name="ce5">
            <text:p>NO. 10, 12 &amp; 14, JALAN TAWAK 33/24, SEKSYEN 33, SHAH ALAM TECHNOLOGY PARK, 40100</text:p>
          </table:table-cell>
          <table:table-cell office:value-type="string" table:style-name="ce5">
            <text:p>NO. 10, 12 &amp; 14, JALAN TAWAK 33/24, SEKSYEN 33, SHAH ALAM TECHNOLOGY PARK, 404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122 9808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5">
            <text:p>YOON SOON SENG</text:p>
          </table:table-cell>
          <table:table-cell office:value-type="string" table:style-name="ce5">
            <text:p>SECURA SECURITY PRINTING SDN. BHD.</text:p>
          </table:table-cell>
          <table:table-cell office:value-type="string" table:style-name="ce5">
            <text:p>NO. 59 &amp; 61, JALAN TPP 1/1, TAMAN INDUSTRI PUCHONG, BATU 12, JALAN PUCHONG, 47160</text:p>
          </table:table-cell>
          <table:table-cell office:value-type="string" table:style-name="ce5">
            <text:p>NO. 59 &amp; 61, JALAN TPP 1/1, TAMAN INDUSTRI PUCHONG, BATU 12, JALAN PUCHONG, 4716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621176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5">
            <text:p>WAI CHEE KEONG</text:p>
          </table:table-cell>
          <table:table-cell office:value-type="string" table:style-name="ce5">
            <text:p>LABEL PLUS SDN. BHD.</text:p>
          </table:table-cell>
          <table:table-cell office:value-type="string" table:style-name="ce5">
            <text:p>NO. 5136, JALAN 18/62 B, TAMAN SERI SERDANG, 43300</text:p>
          </table:table-cell>
          <table:table-cell office:value-type="string" table:style-name="ce5">
            <text:p>NO. 5136, JALAN 18/62 B, TAMAN SRI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32337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5">
            <text:p>TANG SIANG CHU</text:p>
          </table:table-cell>
          <table:table-cell office:value-type="string" table:style-name="ce5">
            <text:p>PERCITAKAN SING LEONG</text:p>
          </table:table-cell>
          <table:table-cell office:value-type="string" table:style-name="ce5">
            <text:p>NO. 51, JALAN PERDANA 2/3, PANDAN PERDANA, 55200</text:p>
          </table:table-cell>
          <table:table-cell office:value-type="string" table:style-name="ce5">
            <text:p>NO. 20, LINGKARAN INDUSTRI, TAMAN CHERAS MAS, BATU 8, 43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0766382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5">
            <text:p>TAN AH CHAI @ TAN TIN THYE</text:p>
          </table:table-cell>
          <table:table-cell office:value-type="string" table:style-name="ce5">
            <text:p>ACTAN (MALAYSIA) SDN. BERHAD</text:p>
          </table:table-cell>
          <table:table-cell office:value-type="string" table:style-name="ce5">
            <text:p>LOT 2218, KAMPUNG JAYA INDUSTRIAL AREA, JALAN KUSTA, 47000</text:p>
          </table:table-cell>
          <table:table-cell office:value-type="string" table:style-name="ce5">
            <text:p>LOT 2218, KAMPUNG JAYA INDUSTRIAL AREA, JALAN KUSTA, 47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603-61567081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5">
            <text:p>YONG CHIN SIONG</text:p>
          </table:table-cell>
          <table:table-cell office:value-type="string" table:style-name="ce5">
            <text:p>SIONG PRINTING</text:p>
          </table:table-cell>
          <table:table-cell office:value-type="string" table:style-name="ce5">
            <text:p>NO. 8 &amp; 10, JALAN SR 4/18, TAMAN SERDANG RAYA, SEKSYEN 4, 43300</text:p>
          </table:table-cell>
          <table:table-cell office:value-type="string" table:style-name="ce5">
            <text:p>NO. 8 &amp; 10, JALAN SR 4/18, TAMAN SERDANG RAYA, SEKSYEN 4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11662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5">
            <text:p>LOW POW SENG</text:p>
          </table:table-cell>
          <table:table-cell office:value-type="string" table:style-name="ce5">
            <text:p>MIRACLE OFFSET PRINT SDN. BHD.</text:p>
          </table:table-cell>
          <table:table-cell office:value-type="string" table:style-name="ce5">
            <text:p>NO. 36 &amp; 38, JALAN PBS 14/3, TAMAN PERINDUSTRIAN BUKIT SERDANG, 43300</text:p>
          </table:table-cell>
          <table:table-cell office:value-type="string" table:style-name="ce5">
            <text:p>NO. 15, JALAN PBS 14/3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941 4013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5">
            <text:p>MOHD YUNOS BIN A. KARIM</text:p>
          </table:table-cell>
          <table:table-cell office:value-type="string" table:style-name="ce5">
            <text:p>APPLETOUCH PRINT SDN. BHD.</text:p>
          </table:table-cell>
          <table:table-cell office:value-type="string" table:style-name="ce5">
            <text:p>NO. 10, JALAN PCR 5, KAWASAN PERNIAGAAN CHERAS RAYA, BATU 11, OFF JALAN BALAKONG, 43200</text:p>
          </table:table-cell>
          <table:table-cell office:value-type="string" table:style-name="ce5">
            <text:p>NO. 10, JALAN PCR 5, KAWASAN PERNIAGAAN CHERAS RAYA, BATU 11, OFF JALAN BALAKONG, 43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0803087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5">
            <text:p>SIAH KOON ENG</text:p>
          </table:table-cell>
          <table:table-cell office:value-type="string" table:style-name="ce5">
            <text:p>PERCETAKAN MACOITA</text:p>
          </table:table-cell>
          <table:table-cell office:value-type="string" table:style-name="ce5">
            <text:p>NO. 19, LORONG SELAMPIT 18C, OFF PERSIARAN TENGKU AMPUAN RAHIMAH, TAMAN DESA UTAMA, 41200</text:p>
          </table:table-cell>
          <table:table-cell office:value-type="string" table:style-name="ce5">
            <text:p>NO. 19, LORONG SELAMPIT 18C, OFF PERSIARAN TENGKU AMPUAN RAHIMAH, TAMAN DESA UTAMA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3324 7497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5">
            <text:p>YOON SOON SENG</text:p>
          </table:table-cell>
          <table:table-cell office:value-type="string" table:style-name="ce5">
            <text:p>SECURA MARKETING (M) SDN. BHD.</text:p>
          </table:table-cell>
          <table:table-cell office:value-type="string" table:style-name="ce5">
            <text:p>NO. 59 &amp; 61, JALAN TPP 1/1, TAMAN INDUSTRI PUCHONG, BATU 12, JALAN PUCHONG, 47160</text:p>
          </table:table-cell>
          <table:table-cell office:value-type="string" table:style-name="ce5">
            <text:p>NO. 59 &amp; 61, JALAN TPP 1/1, TAMAN INDUSTRI PUCHONG, BATU 12, JALAN PUCHONG 4716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621176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5">
            <text:p>LIM HON LEONG</text:p>
          </table:table-cell>
          <table:table-cell office:value-type="string" table:style-name="ce5">
            <text:p>LHL FLYERS SDN BHD</text:p>
          </table:table-cell>
          <table:table-cell office:value-type="string" table:style-name="ce5">
            <text:p>NO. 6, JALAN TEMBAGA SD 5/2C, 52100</text:p>
          </table:table-cell>
          <table:table-cell office:value-type="string" table:style-name="ce5">
            <text:p>NO. 6, JALAN TEMBAGA SD 5/2C, 52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22203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5">
            <text:p>TEH LEONG SING</text:p>
          </table:table-cell>
          <table:table-cell office:value-type="string" table:style-name="ce5">
            <text:p>NETS PRINTWORK SDN. BHD.</text:p>
          </table:table-cell>
          <table:table-cell office:value-type="string" table:style-name="ce5">
            <text:p>NO. 56, JALAN PBS 14/4, TAMAN PERINDUSTRIAN BUKIT SERDANG, 43300</text:p>
          </table:table-cell>
          <table:table-cell office:value-type="string" table:style-name="ce5">
            <text:p>NO.58, JALAN PBS 14/4, KAW.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945 2208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5">
            <text:p>YAP CHEE TENG</text:p>
          </table:table-cell>
          <table:table-cell office:value-type="string" table:style-name="ce5">
            <text:p>UNITED ENVELOPE MANUFACTURERS (M) SDN. BHD.</text:p>
          </table:table-cell>
          <table:table-cell office:value-type="string" table:style-name="ce5">
            <text:p>LOT 32587, JALAN BS 7/7, SERDANG UTAMA INDUSTRY PARK, 43300</text:p>
          </table:table-cell>
          <table:table-cell office:value-type="string" table:style-name="ce5">
            <text:p>LOT 32587, JALAN BS 7/7, SERDANG UTAMA INDUSTRY PARK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39918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5">
            <text:p>MOHD AMIR BIN HUDI</text:p>
          </table:table-cell>
          <table:table-cell office:value-type="string" table:style-name="ce5">
            <text:p>PERCETAKAN IMPIAN JAYA</text:p>
          </table:table-cell>
          <table:table-cell office:value-type="string" table:style-name="ce5">
            <text:p>NO. 12, JALAN P/18, SECTION 10, TAMAN INDUSTRI SELAMAN, 43650</text:p>
          </table:table-cell>
          <table:table-cell office:value-type="string" table:style-name="ce5">
            <text:p>NO. 12, JALAN P/18, SECTION 10, TAMAN INDUSTRI SELAMAN, 436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265955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5">
            <text:p>MOHD ZAIN BIN YUSOFF</text:p>
          </table:table-cell>
          <table:table-cell office:value-type="string" table:style-name="ce5">
            <text:p>GLOBAL SMART PRINTINGS SDN. BHD.</text:p>
          </table:table-cell>
          <table:table-cell office:value-type="string" table:style-name="ce5">
            <text:p>A-G 20, JALAN UP 1/1A, SPRING VILLE, TAMAN UKAY PERDANA, 68000 AMPANG, SELANGOR.</text:p>
          </table:table-cell>
          <table:table-cell office:value-type="string" table:style-name="ce5">
            <text:p>A-G 20, JALAN UP 1/1A, SPRING VILLE, TAMAN UKAY PERDANA, 68000 AMPA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41622860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5">
            <text:p>NG KHIM TEK</text:p>
          </table:table-cell>
          <table:table-cell office:value-type="string" table:style-name="ce5">
            <text:p>AZZA INDUSTRIES SDN. BHD.</text:p>
          </table:table-cell>
          <table:table-cell office:value-type="string" table:style-name="ce5">
            <text:p>NO. 1 &amp; 3, JALAN 5, OFF JALAN SUNGAI PULUH, BATU 6, JALAN KAPAR, 41400</text:p>
          </table:table-cell>
          <table:table-cell office:value-type="string" table:style-name="ce5">
            <text:p>NO. 3, JALAN 5, OFF JALAN SUNGAI PULUH, BATU 6, JALAN KAPAR, 414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2914521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5">
            <text:p>NORAINI BINTI ISHAK</text:p>
          </table:table-cell>
          <table:table-cell office:value-type="string" table:style-name="ce5">
            <text:p>VERMILLION NETWORK</text:p>
          </table:table-cell>
          <table:table-cell office:value-type="string" table:style-name="ce5">
            <text:p>NO.4A, JALAN LP 1A/3, TAMAN LESTARI PERDANA, 43300 SRI KEMBANGAN,</text:p>
          </table:table-cell>
          <table:table-cell office:value-type="string" table:style-name="ce5">
            <text:p>NO. 4A, JALAN LP 1A/3, TAMAN LESTARI PERDANA, 43300 SRI KEMBANGAN,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14831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5">
            <text:p>MOHAMED FEROZ BIN NAZIR ALI</text:p>
          </table:table-cell>
          <table:table-cell office:value-type="string" table:style-name="ce5">
            <text:p>LARIS RESOURCES SDN. BHD.</text:p>
          </table:table-cell>
          <table:table-cell office:value-type="string" table:style-name="ce5">
            <text:p>NO. 36, JALAN PBS 14/10, TAMAN PERINDUSTRIAN BUKIT SERDANG, SEKSYEN 14, 43000</text:p>
          </table:table-cell>
          <table:table-cell office:value-type="string" table:style-name="ce5">
            <text:p>NO. 36, JALAN PBS 14/10, TAMAN PERINDUSTRIAN BUKIT SERDANG, SEKSYEN 14, 43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24890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5">
            <text:p>NORHISAM BIN MOHAMED @ MOHAMED NOR</text:p>
          </table:table-cell>
          <table:table-cell office:value-type="string" table:style-name="ce5">
            <text:p>DAWAMA SDN. BHD.</text:p>
          </table:table-cell>
          <table:table-cell office:value-type="string" table:style-name="ce5">
            <text:p>KOMPLEKS DAWAMA, LOT 1037, JALAN AU 3/1, 54200</text:p>
          </table:table-cell>
          <table:table-cell office:value-type="string" table:style-name="ce5">
            <text:p>KOMPLEKS DAWAMA, LOT 1037, JALAN AU 3/1, 54200 AMPANG/HULU KELANG, SELANGOR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4107 4233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5">
            <text:p>LIM KIM YOK</text:p>
          </table:table-cell>
          <table:table-cell office:value-type="string" table:style-name="ce5">
            <text:p>PERCETAKAN TELE FORMS SDN. BHD.</text:p>
          </table:table-cell>
          <table:table-cell office:value-type="string" table:style-name="ce5">
            <text:p>NO. 26, JALAN BAGOR, TAMAN PETALING, 41200</text:p>
          </table:table-cell>
          <table:table-cell office:value-type="string" table:style-name="ce5">
            <text:p>NO. 26, JALAN BAGOR, TAMAN PETALING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712512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5">
            <text:p>INDRAJIT SEN</text:p>
          </table:table-cell>
          <table:table-cell office:value-type="string" table:style-name="ce5">
            <text:p>MONDI KUALA LUMPUR SDN. BHD.</text:p>
          </table:table-cell>
          <table:table-cell office:value-type="string" table:style-name="ce5">
            <text:p>LOT PT 5034 &amp; 5036, JALAN TELUK DATUK 28/40, OFF PERSIARAN SEPANG, SEKSYEN 28, 40400</text:p>
          </table:table-cell>
          <table:table-cell office:value-type="string" table:style-name="ce5">
            <text:p>LOT PT 5034 &amp; 5036, JALAN TELUK DATUK 28/40, PERSIARAN SEPANG, SEKSYEN 28, 404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1915133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5">
            <text:p>KEE CHIAN TEE</text:p>
          </table:table-cell>
          <table:table-cell office:value-type="string" table:style-name="ce5">
            <text:p>PERCETAKAN SM SDN. BHD.</text:p>
          </table:table-cell>
          <table:table-cell office:value-type="string" table:style-name="ce5">
            <text:p>NO. 14, JALAN BP 5/3, BANDAR BUKIT PUCHONG, 47100</text:p>
          </table:table-cell>
          <table:table-cell office:value-type="string" table:style-name="ce5">
            <text:p>NO. 14, JALAN BP 5/3, BANDAR BUKIT PUCHONG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600888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5">
            <text:p>MUHAMMAD KHALIL B. AHMAD RAZALI</text:p>
          </table:table-cell>
          <table:table-cell office:value-type="string" table:style-name="ce5">
            <text:p>ARIO PRESS</text:p>
          </table:table-cell>
          <table:table-cell office:value-type="string" table:style-name="ce5">
            <text:p>NO. 3, JALAN SURIA X U5/X, SEKSYEN U5, 40150</text:p>
          </table:table-cell>
          <table:table-cell office:value-type="string" table:style-name="ce5">
            <text:p>NO. 3, JALAN SURIA X U5/X, SEKSYEN U5, 401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7859 1415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5">
            <text:p>CHENG SOON KIAT</text:p>
          </table:table-cell>
          <table:table-cell office:value-type="string" table:style-name="ce5">
            <text:p>SYARIKAT CHENG KHIENG SDN BHD</text:p>
          </table:table-cell>
          <table:table-cell office:value-type="string" table:style-name="ce5">
            <text:p>NO. 17, LORONG BAHAGIA 4, TAMAN CHI LIUNG, PANDAMARAN, 42000</text:p>
          </table:table-cell>
          <table:table-cell office:value-type="string" table:style-name="ce5">
            <text:p>NO.17, LORONG BAHAGIA 4, TAMAN CHI LIUNG,PANDAMARAN 42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23 6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5">
            <text:p>RAFIDAH BINTI MOHAMAD ISMAIL</text:p>
          </table:table-cell>
          <table:table-cell office:value-type="string" table:style-name="ce5">
            <text:p>PERCETAKAN ADIWARNA UTAMA</text:p>
          </table:table-cell>
          <table:table-cell office:value-type="string" table:style-name="ce5">
            <text:p>NO. 11, JALAN SB JAYA 12, TAMAN INDUSTRI SUNGAI BULOH JAYA, 47000</text:p>
          </table:table-cell>
          <table:table-cell office:value-type="string" table:style-name="ce5">
            <text:p>NO. 11, JALAN SB JAYA 12, TAMAN INDUSTRI SUNGAI BULOH JAYA, 47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426043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5">
            <text:p>WONG TOON ENG</text:p>
          </table:table-cell>
          <table:table-cell office:value-type="string" table:style-name="ce5">
            <text:p>EURO PLAS-PACK INDUSTRIES SDN. BHD.</text:p>
          </table:table-cell>
          <table:table-cell office:value-type="string" table:style-name="ce5">
            <text:p>NO. 33, JALAN SERULING 58, TAMAN KLANG JAYA, 41200</text:p>
          </table:table-cell>
          <table:table-cell office:value-type="string" table:style-name="ce5">
            <text:p>NO. 33, JALAN SERULING 58, TAMAN KLANG JAYA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232911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5">
            <text:p>PANG SHUI LEONG</text:p>
          </table:table-cell>
          <table:table-cell office:value-type="string" table:style-name="ce5">
            <text:p>PRINT SPEC SOLUTION SDN. BHD.</text:p>
          </table:table-cell>
          <table:table-cell office:value-type="string" table:style-name="ce5">
            <text:p>57, JALAN BALAKONG JAYA 6, TAMAN INDUSTRI BALAKONG JAYA, 43300</text:p>
          </table:table-cell>
          <table:table-cell office:value-type="string" table:style-name="ce5">
            <text:p>57, JALAN BALAKONG JAYA 6, TAMAN INDUSTRI BALAKONG JAY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6-2109818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5">
            <text:p>CHONG VIET HOE</text:p>
          </table:table-cell>
          <table:table-cell office:value-type="string" table:style-name="ce5">
            <text:p>GOLDEN GLOBE PRINTING CO.</text:p>
          </table:table-cell>
          <table:table-cell office:value-type="string" table:style-name="ce5">
            <text:p>NO. 64, LORONG SATU, TAMAN HIJAU, 48000</text:p>
          </table:table-cell>
          <table:table-cell office:value-type="string" table:style-name="ce5">
            <text:p>NO. 64, LORONG SATU, TAMAN HIJAU, 4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0916236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5">
            <text:p>ALPHY SYAHRIL IDZUAN BIN ABU HASSAN</text:p>
          </table:table-cell>
          <table:table-cell office:value-type="string" table:style-name="ce5">
            <text:p>NUSA KARISMA SDN. BHD.</text:p>
          </table:table-cell>
          <table:table-cell office:value-type="string" table:style-name="ce5">
            <text:p>NO. 8, JALAN SUASANA 3/3A, BANDAR TUN HUSSEIN ONN, 43200</text:p>
          </table:table-cell>
          <table:table-cell office:value-type="string" table:style-name="ce5">
            <text:p>NO. 8, JALAN SUASANA 3/3A, BANDAR HUSSEIN ONN, 43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0802137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5">
            <text:p>CHAN SEONG KUN</text:p>
          </table:table-cell>
          <table:table-cell office:value-type="string" table:style-name="ce5">
            <text:p>SUPERIOR PRESS SDN. BHD.</text:p>
          </table:table-cell>
          <table:table-cell office:value-type="string" table:style-name="ce5">
            <text:p>LOT 2063A,JALAN KUSTA SG BULOH, KAWASAN INDUSTRI TAMAN JAYA, 47000</text:p>
          </table:table-cell>
          <table:table-cell office:value-type="string" table:style-name="ce5">
            <text:p>LOT 2063A, JALAN KUSTA SG. BULOH, KAWASAN INDUSTRI TAMAN JAYA, 47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458163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5">
            <text:p>JUNAIDAH BINTI HAJI MOKHTAR</text:p>
          </table:table-cell>
          <table:table-cell office:value-type="string" table:style-name="ce5">
            <text:p>ETM PRIMA SDN. BHD.</text:p>
          </table:table-cell>
          <table:table-cell office:value-type="string" table:style-name="ce5">
            <text:p>NO. 133, JALAN SBC 1, TAMAN SRI BATU CAVES, 68100</text:p>
          </table:table-cell>
          <table:table-cell office:value-type="string" table:style-name="ce5">
            <text:p>NO. 133, JALAN SBC 1, TAMAN SRI BATU CAVES,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864949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5">
            <text:p>ASOKUMARAN S/O K.S. MENON</text:p>
          </table:table-cell>
          <table:table-cell office:value-type="string" table:style-name="ce5">
            <text:p>SYLOG PRINT SYSTEMS SDN. BHD.</text:p>
          </table:table-cell>
          <table:table-cell office:value-type="string" table:style-name="ce5">
            <text:p>NO. 19 &amp; 20, BLOCK C, LOT 757, JALAN SUBANG 3, PERSIARAN SUBANG, 47610</text:p>
          </table:table-cell>
          <table:table-cell office:value-type="string" table:style-name="ce5">
            <text:p>NO.19 &amp; 20, BLOCK C, LOT 757, JALAN SUBANG 3, PERSIARAN SUBANG, 4761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632 1302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5">
            <text:p>ASOKUMARAN A/L K.S MENON</text:p>
          </table:table-cell>
          <table:table-cell office:value-type="string" table:style-name="ce5">
            <text:p>SYLOG PRINT SYSTEMS SDN. BHD.</text:p>
          </table:table-cell>
          <table:table-cell office:value-type="string" table:style-name="ce5">
            <text:p>NO. 19 &amp; 20 BLOCK C, LOT 757, JALAN SUBANG 3, PERSIARAN SUBANG, 47610 SELANGOR.</text:p>
          </table:table-cell>
          <table:table-cell office:value-type="string" table:style-name="ce5">
            <text:p>NO. 20 BLOCK D, LOT 757, JALAN SUBANG 3, PERSIARAN SUBANG, 4761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6321302/07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5">
            <text:p>TEOH EWE JIN</text:p>
          </table:table-cell>
          <table:table-cell office:value-type="string" table:style-name="ce5">
            <text:p>TELE-PAPER (M) SDN. BHD.</text:p>
          </table:table-cell>
          <table:table-cell office:value-type="string" table:style-name="ce5">
            <text:p>LOT NO.1, JALAN SEJAHTERA 25/124, AXIS PREMIER INDUSTRI PARK, SECTION 25, 40400</text:p>
          </table:table-cell>
          <table:table-cell office:value-type="string" table:style-name="ce5">
            <text:p>LOT NO.1, JALAN SEJAHTERA 25/124, AXIS PREMIER INDUSTRI PARK, SECTION 25, 404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1226666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5">
            <text:p>LATIFFAH BINTI MAN</text:p>
          </table:table-cell>
          <table:table-cell office:value-type="string" table:style-name="ce5">
            <text:p>HAILAH RESOURCES</text:p>
          </table:table-cell>
          <table:table-cell office:value-type="string" table:style-name="ce5">
            <text:p>NO. 38-A, JALAN BENDAHARA 1, TAMAN BENDAHARA, 45000 KUALA SELANGOR, SELANGOR.</text:p>
          </table:table-cell>
          <table:table-cell office:value-type="string" table:style-name="ce5">
            <text:p>NO. 38-A, JALAN BENDAHARA 1, TAMAN BENDAHARA, 45000 KUALA SELANGOR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2811586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5">
            <text:p>SHAHRUDIN BIN MAHADI</text:p>
          </table:table-cell>
          <table:table-cell office:value-type="string" table:style-name="ce5">
            <text:p>BARAPLAS KREATIF ENTERPRISE</text:p>
          </table:table-cell>
          <table:table-cell office:value-type="string" table:style-name="ce5">
            <text:p>NO. 3260, JALAN 18/37, TAMAN SRI SERDANG, 43300</text:p>
          </table:table-cell>
          <table:table-cell office:value-type="string" table:style-name="ce5">
            <text:p>NO. 3260, JALAN 18/37, TAMAN SRI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24866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5">
            <text:p>MOHD NIZAR BIN SUIB</text:p>
          </table:table-cell>
          <table:table-cell office:value-type="string" table:style-name="ce5">
            <text:p>PRO NIAGA SERVICES &amp; SUPPLIES</text:p>
          </table:table-cell>
          <table:table-cell office:value-type="string" table:style-name="ce5">
            <text:p>NO. 4, JALAN HENTIAN 3, PUSAT HENTIAN KAJANG, OFF JALAN REKO, 43000</text:p>
          </table:table-cell>
          <table:table-cell office:value-type="string" table:style-name="ce5">
            <text:p>NO. 4, JALAN HENTIAN 3, PUSAT HENTIAN KAJANG, OFF JALAN REKO, 43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343915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5">
            <text:p>WONG KIM WAY</text:p>
          </table:table-cell>
          <table:table-cell office:value-type="string" table:style-name="ce5">
            <text:p>TRIPLE TRIANGLE TRADING</text:p>
          </table:table-cell>
          <table:table-cell office:value-type="string" table:style-name="ce5">
            <text:p>NO. 84, JALAN TAMING 5, TAMAN TAMING JAYA, 43300</text:p>
          </table:table-cell>
          <table:table-cell office:value-type="string" table:style-name="ce5">
            <text:p>NO.60, JALAN TAMING 6, TAMAN TANMING JAY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61700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5">
            <text:p>CHAN LAI YEE</text:p>
          </table:table-cell>
          <table:table-cell office:value-type="string" table:style-name="ce5">
            <text:p>INBOX PACKAGING SDN. BHD.</text:p>
          </table:table-cell>
          <table:table-cell office:value-type="string" table:style-name="ce5">
            <text:p>NO. 54, JALAN PBS 14/10, TAMAN PERINDUSTRIAN BUKIT SERDANG, 43300</text:p>
          </table:table-cell>
          <table:table-cell office:value-type="string" table:style-name="ce5">
            <text:p>NO. 54, JALAN PBS 14/10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81339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5">
            <text:p>CHIN WEE HOW</text:p>
          </table:table-cell>
          <table:table-cell office:value-type="string" table:style-name="ce5">
            <text:p>PLANAX MARKETING (M) SDN. BHD.</text:p>
          </table:table-cell>
          <table:table-cell office:value-type="string" table:style-name="ce5">
            <text:p>NO. 31, JALAN SERULING 58, TAMAN KLANG JAYA, 41200</text:p>
          </table:table-cell>
          <table:table-cell office:value-type="string" table:style-name="ce5">
            <text:p>NO. 31, JALAN SERULING 58, TAMAN KLANG JAYA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3323 0967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5">
            <text:p>BAKRI BIN DOLLAH</text:p>
          </table:table-cell>
          <table:table-cell office:value-type="string" table:style-name="ce5">
            <text:p>PENERBITAN SERI SETIA</text:p>
          </table:table-cell>
          <table:table-cell office:value-type="string" table:style-name="ce5">
            <text:p>43, JALAN BALAKONG JAYA 6, TAMAN INDUSTRI BALAKONG JAYA, 43300 BALAKONG, SELANGOR.</text:p>
          </table:table-cell>
          <table:table-cell office:value-type="string" table:style-name="ce5">
            <text:p>43, JALAN BALAKONG JAYA 6, TAMAN INDUSTRI BALAKONG JAYA, 43300 BALAKO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6-2109826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5">
            <text:p>NAZARUDDIN BIN MOHD HADRI</text:p>
          </table:table-cell>
          <table:table-cell office:value-type="string" table:style-name="ce5">
            <text:p>GIESECKE &amp; DEVRIENT MALAYSIA SDN. BHD.</text:p>
          </table:table-cell>
          <table:table-cell office:value-type="string" table:style-name="ce5">
            <text:p>LOT 6, OFF JALAN DELIMA 1/1, BATU TIGA, 40150</text:p>
          </table:table-cell>
          <table:table-cell office:value-type="string" table:style-name="ce5">
            <text:p>LOT 6, OFF JALAN DELIMA 1/1, BATU TIGA, 401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6292929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5">
            <text:p>LAU SIONG SENG</text:p>
          </table:table-cell>
          <table:table-cell office:value-type="string" table:style-name="ce5">
            <text:p>PREMIER COMPUTER FORM SDN. BHD.</text:p>
          </table:table-cell>
          <table:table-cell office:value-type="string" table:style-name="ce5">
            <text:p>NO. 26, JALAN P10/21, TAMAN PERINDUSTRIAN SELAMAN, SEKSYEN 10, 43650</text:p>
          </table:table-cell>
          <table:table-cell office:value-type="string" table:style-name="ce5">
            <text:p>NO. 26, JALAN P10/21, TAMAN PERINDUSTRIAN SELAMAN, SEKSYEN 10, 436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268668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5">
            <text:p>NGOOI PEI LING</text:p>
          </table:table-cell>
          <table:table-cell office:value-type="string" table:style-name="ce5">
            <text:p>PEMARA LABELS (M) SDN. BHD.</text:p>
          </table:table-cell>
          <table:table-cell office:value-type="string" table:style-name="ce5">
            <text:p>LOT 1, LORONG CJ 1/1A, CHERAS JAYA INDUSTRIAL ESTATE, 43200</text:p>
          </table:table-cell>
          <table:table-cell office:value-type="string" table:style-name="ce5">
            <text:p>LOT 1 &amp; 3, LORONG CJ 1/1A, CHERAS JAYA INDUSTRIAL ESTATE, 43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0861333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5">
            <text:p>TEO YAN FOON</text:p>
          </table:table-cell>
          <table:table-cell office:value-type="string" table:style-name="ce5">
            <text:p>KUALITI PRISMA SDN. BHD.</text:p>
          </table:table-cell>
          <table:table-cell office:value-type="string" table:style-name="ce5">
            <text:p>NO. 7, JALAN SB JAYA 5, TAMAN INDUSTRI SB JAYA, 47000</text:p>
          </table:table-cell>
          <table:table-cell office:value-type="string" table:style-name="ce5">
            <text:p>NO. 7, JALAN SB JAYA 5, TAMAN INDUSTRI SB JAYA, 47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403495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5">
            <text:p>NGE ANN</text:p>
          </table:table-cell>
          <table:table-cell office:value-type="string" table:style-name="ce5">
            <text:p>SYARIKAT FAH LEE</text:p>
          </table:table-cell>
          <table:table-cell office:value-type="string" table:style-name="ce5">
            <text:p>32A JALAN 6/2, TAMAN INDUSTRI SELESA JAYA, 43300 BALAKONG,</text:p>
          </table:table-cell>
          <table:table-cell office:value-type="string" table:style-name="ce5">
            <text:p>32A JALAN 6/2 TAMAN INDUSTRI SELESA JAYA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614716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5">
            <text:p>YAP KOK PAW</text:p>
          </table:table-cell>
          <table:table-cell office:value-type="string" table:style-name="ce5">
            <text:p>TOP Y TRADING</text:p>
          </table:table-cell>
          <table:table-cell office:value-type="string" table:style-name="ce5">
            <text:p>NO. 34, JALAN SG 9/25, TAMAN SRI GOMBAK, 68100</text:p>
          </table:table-cell>
          <table:table-cell office:value-type="string" table:style-name="ce5">
            <text:p>NO. 34, JALAN SG 9/25, TAMAN SRI GOMBAK,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896898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5">
            <text:p>CHIA GUAT KEOW</text:p>
          </table:table-cell>
          <table:table-cell office:value-type="string" table:style-name="ce5">
            <text:p>SEKOPLAS INDUSTRIES SDN. BHD.</text:p>
          </table:table-cell>
          <table:table-cell office:value-type="string" table:style-name="ce5">
            <text:p>NO. 1, JALAN SERULING 57, KAWASAN 3, TAMAN KLANG JAYA, 41200</text:p>
          </table:table-cell>
          <table:table-cell office:value-type="string" table:style-name="ce5">
            <text:p>NO. 2, JALAN SERULING 58, KAWASAN 3, TAMAN KLANG JAYA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231101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style-name="ce5">
            <text:p>GOH CHOR BOON</text:p>
          </table:table-cell>
          <table:table-cell office:value-type="string" table:style-name="ce5">
            <text:p>GOLDEN CUP (M) SDN BHD</text:p>
          </table:table-cell>
          <table:table-cell office:value-type="string" table:style-name="ce5">
            <text:p>LOT 550, JALAN PERUSAHAAN 4, BANDAR BARU SUNGAI BULOH, 47000</text:p>
          </table:table-cell>
          <table:table-cell office:value-type="string" table:style-name="ce5">
            <text:p>LOT 551, JALAN PERUSAHAAN 4, BANDAR BARU SUNGAI BULOH, 47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566768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5">
            <text:p>CHAN CHI HING</text:p>
          </table:table-cell>
          <table:table-cell office:value-type="string" table:style-name="ce5">
            <text:p>SHIN NIPPON INDUSTRIES SDN. BHD.</text:p>
          </table:table-cell>
          <table:table-cell office:value-type="string" table:style-name="ce5">
            <text:p>NO. 4, JALAN TAHANA, TAMPOI INDUSTRIAL ESTATE, 80350</text:p>
          </table:table-cell>
          <table:table-cell office:value-type="string" table:style-name="ce5">
            <text:p>5755-3, KAMPUNG BUKIT ANGKAT, SUNGAI CHUA, 43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390228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5">
            <text:p>LOH LEE LING</text:p>
          </table:table-cell>
          <table:table-cell office:value-type="string" table:style-name="ce5">
            <text:p>LOHPRINT SDN. BHD.</text:p>
          </table:table-cell>
          <table:table-cell office:value-type="string" table:style-name="ce5">
            <text:p>NO. 5, JALAN SR 3/6, TAMAN SERDANG RAYA, 43300</text:p>
          </table:table-cell>
          <table:table-cell office:value-type="string" table:style-name="ce5">
            <text:p>NO. 5, JALAN SR 3/6, TAMAN SERDANG RAY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81388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5">
            <text:p>HIEW YUEN HIN</text:p>
          </table:table-cell>
          <table:table-cell office:value-type="string" table:style-name="ce5">
            <text:p>DYNASTY DIGNITY (M) SDN. BHD.</text:p>
          </table:table-cell>
          <table:table-cell office:value-type="string" table:style-name="ce5">
            <text:p>NO. 18, JALAN SENTOSA 2, TAMAN SENTOSA, SUNGAI JELOK, 43000</text:p>
          </table:table-cell>
          <table:table-cell office:value-type="string" table:style-name="ce5">
            <text:p>NO. 18, JALAN SENTOSA 2, TAMAN SENTOSA, SUNGAI JELOK, 43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346568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5">
            <text:p>LIM AH BOON</text:p>
          </table:table-cell>
          <table:table-cell office:value-type="string" table:style-name="ce5">
            <text:p>COLOUR LITE (M) SDN. BHD.</text:p>
          </table:table-cell>
          <table:table-cell office:value-type="string" table:style-name="ce5">
            <text:p>NO. 10, JALAN PBS 14/15, TAMAN PERIND. BUKIT SERDANG, 43300</text:p>
          </table:table-cell>
          <table:table-cell office:value-type="string" table:style-name="ce5">
            <text:p>NO. 10, JALAN PBS 14/15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23922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style-name="ce5">
            <text:p>WEI KWOK TONG</text:p>
          </table:table-cell>
          <table:table-cell office:value-type="string" table:style-name="ce5">
            <text:p>WISE ORGANISATION (M) SDN. BHD.</text:p>
          </table:table-cell>
          <table:table-cell office:value-type="string" table:style-name="ce5">
            <text:p>9, JALAN 18D, AMAN SARI, KINRARA SEKSYEN 8, 47100 PUCHONG, SELANGOR.</text:p>
          </table:table-cell>
          <table:table-cell office:value-type="string" table:style-name="ce5">
            <text:p>NO. 5 &amp; 7, JALAN INDUSTRI PBP 11, TAMAN INDUSTRI PUSAT BANDAR PUCHONG, 47100 PUCHONG, SELANGOR,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7-221818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5">
            <text:p>TOH FOOK CHUEN</text:p>
          </table:table-cell>
          <table:table-cell office:value-type="string" table:style-name="ce5">
            <text:p>KONG HWA PRESS SDN. BHD.</text:p>
          </table:table-cell>
          <table:table-cell office:value-type="string" table:style-name="ce5">
            <text:p>NO. 2, JALAN SELAT SELATAN 24, SOBENA JAYA INDUSTRIES PARK, PANDAMARAN, 42000</text:p>
          </table:table-cell>
          <table:table-cell office:value-type="string" table:style-name="ce5">
            <text:p>NO. 2, JALAN SELAT SELATAN 24, SOBENA JAYA INDUSTRIES PARK, PANDAMARAN, 42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1677201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5">
            <text:p>TAN CHEE MENG</text:p>
          </table:table-cell>
          <table:table-cell office:value-type="string" table:style-name="ce5">
            <text:p>GFI LABEL INDUSTRY</text:p>
          </table:table-cell>
          <table:table-cell office:value-type="string" table:style-name="ce5">
            <text:p>NO. 34 - GF, JALAN DAGANG JAYA 10, TAMAN DAGANG JAYA, 68000</text:p>
          </table:table-cell>
          <table:table-cell office:value-type="string" table:style-name="ce5">
            <text:p>NO. 34 - GF, JALAN DAGANG JAYA 10, TAMAN DAGANG JAYA, 6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5">
            <text:p>LOKE SOON HENG</text:p>
          </table:table-cell>
          <table:table-cell office:value-type="string" table:style-name="ce5">
            <text:p>SYARIKAT PERCETAKAN LIENFU SDN. BHD.</text:p>
          </table:table-cell>
          <table:table-cell office:value-type="string" table:style-name="ce5">
            <text:p>NO. 11, JALAN TERATAI 1/2C, TAMAN BUKIT TERATAI, 68000</text:p>
          </table:table-cell>
          <table:table-cell office:value-type="string" table:style-name="ce5">
            <text:p>NO. 11, JALAN TERATAI 1/2C, TAMAN BUKIT TERATAI, 6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42930440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5">
            <text:p>AZIZAH BINTI ABD KADIR</text:p>
          </table:table-cell>
          <table:table-cell office:value-type="string" table:style-name="ce5">
            <text:p>CREATIVE WORK PRINT</text:p>
          </table:table-cell>
          <table:table-cell office:value-type="string" table:style-name="ce5">
            <text:p>20-G, JALAN REKO SENTRAL 4, REKO SENTRAL, 43000</text:p>
          </table:table-cell>
          <table:table-cell office:value-type="string" table:style-name="ce5">
            <text:p>20-G, JALAN REKO SENTRAL 4, REKO SENTRAL, 43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39974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5">
            <text:p>GUAN CHIN TAT</text:p>
          </table:table-cell>
          <table:table-cell office:value-type="string" table:style-name="ce5">
            <text:p>PACIFIC WISE SDN. BHD.</text:p>
          </table:table-cell>
          <table:table-cell office:value-type="string" table:style-name="ce5">
            <text:p>20, JALAN BK 1/19. KINRARA INDUSTRIAL PARK, 58200 KUALA LUMPUR.</text:p>
          </table:table-cell>
          <table:table-cell office:value-type="string" table:style-name="ce5">
            <text:p>NO.JALAN BK 1/19, KINRARA INDUSTRIAL PARK, 58200 KUALA LUMPUR.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5">
            <text:p>SHAHRUL NUZUL BIN SADIMIN</text:p>
          </table:table-cell>
          <table:table-cell office:value-type="string" table:style-name="ce5">
            <text:p>PRAMAJU SDN. BHD.</text:p>
          </table:table-cell>
          <table:table-cell office:value-type="string" table:style-name="ce5">
            <text:p>NO. 35, JALAN 5/10B, SPRING CREST INDUSTRIAL PARK, 68100</text:p>
          </table:table-cell>
          <table:table-cell office:value-type="string" table:style-name="ce5">
            <text:p>NO. 35 JALAN 5/10B, SPRING CREST INDUSTRIAL PARK,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style-name="ce5">
            <text:p>YONG JOON LEONG</text:p>
          </table:table-cell>
          <table:table-cell office:value-type="string" table:style-name="ce5">
            <text:p>ADVANCED TECHNICAL LAMINATES MANUFACTURING SDN BHD</text:p>
          </table:table-cell>
          <table:table-cell office:value-type="string" table:style-name="ce5">
            <text:p>LOT 56 &amp; 57, JALAN INDUSTRI 2/2, TAMAN INDUSTRI INTEGRASI RAWANG, 48000</text:p>
          </table:table-cell>
          <table:table-cell office:value-type="string" table:style-name="ce5">
            <text:p>LOT 56 &amp; 57, JALAN INDUSTRI 2/2, TAMAN INDUSTRI INTEGRASI RAWANG, 4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093 3282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5">
            <text:p>TAN KIM LYE</text:p>
          </table:table-cell>
          <table:table-cell office:value-type="string" table:style-name="ce5">
            <text:p>PP PRESS TECHNOLOGIES SDN BHD</text:p>
          </table:table-cell>
          <table:table-cell office:value-type="string" table:style-name="ce5">
            <text:p>NO. 189-1, JALAN SARJANA, TAMAN CONNAUGHT, 56000</text:p>
          </table:table-cell>
          <table:table-cell office:value-type="string" table:style-name="ce5">
            <text:p>NO. 73, JALAN PBS 14/3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1 9699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5">
            <text:p>TAN YEW WAH</text:p>
          </table:table-cell>
          <table:table-cell office:value-type="string" table:style-name="ce5">
            <text:p>WAH HIN PRINT TRADING</text:p>
          </table:table-cell>
          <table:table-cell office:value-type="string" table:style-name="ce5">
            <text:p>NO.12,PERSIARAN PULAU PINANG OFF JALAN KAPAR, KAWASAN 18, 41400</text:p>
          </table:table-cell>
          <table:table-cell office:value-type="string" table:style-name="ce5">
            <text:p>NO.12, PERSIARAN PULAU PINANG OFF JALAN KAPAR, KAWASAN 18, 414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441170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5">
            <text:p>TEO CHEE CHIN</text:p>
          </table:table-cell>
          <table:table-cell office:value-type="string" table:style-name="ce5">
            <text:p>PERCETAKAN ACME SDN. BHD.</text:p>
          </table:table-cell>
          <table:table-cell office:value-type="string" table:style-name="ce5">
            <text:p>NO. 23, JALAN PBS 14/14, TAMAN PERINDUSTRIAN BUKIT SERDANG, 43300</text:p>
          </table:table-cell>
          <table:table-cell office:value-type="string" table:style-name="ce5">
            <text:p>NO. 23, JALAN PBS 14/14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51711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5">
            <text:p>ABDUL ASIF BIN ABDUL HAFIZ</text:p>
          </table:table-cell>
          <table:table-cell office:value-type="string" table:style-name="ce5">
            <text:p>DANY HOLOGRAM PRINTING SDN. BHD.</text:p>
          </table:table-cell>
          <table:table-cell office:value-type="string" table:style-name="ce5">
            <text:p>NO. 22, JALAN KP 1/3, KAJANG PRIMA, 43000</text:p>
          </table:table-cell>
          <table:table-cell office:value-type="string" table:style-name="ce5">
            <text:p>NO. 22, JALAN KP 1/3, KAJANG PRIMA, 43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336522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5">
            <text:p>TAY EN JOO</text:p>
          </table:table-cell>
          <table:table-cell office:value-type="string" table:style-name="ce5">
            <text:p>G.E. PRINTING SDN. BHD.</text:p>
          </table:table-cell>
          <table:table-cell office:value-type="string" table:style-name="ce5">
            <text:p>NO. 22, JALAN TAMING 12, TAMAN TAMING JAYA, 43300</text:p>
          </table:table-cell>
          <table:table-cell office:value-type="string" table:style-name="ce5">
            <text:p>NO. 22, JALAN TAMING, TAMAN TAMING JAY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616680/81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5">
            <text:p>TAY EN JOO</text:p>
          </table:table-cell>
          <table:table-cell office:value-type="string" table:style-name="ce5">
            <text:p>G.E. PRINTING SDN.BHD</text:p>
          </table:table-cell>
          <table:table-cell office:value-type="string" table:style-name="ce5">
            <text:p>NO. 31, JALAN 2/2, TAMAN INDUSTRIAL SELESA JAYA, OFF JALAN BALAKONG, 43300</text:p>
          </table:table-cell>
          <table:table-cell office:value-type="string" table:style-name="ce5">
            <text:p>NO. 31, JALAN 2/2, TAMAN INDUSTRIAL SELESA JAYA, OFF JALAN BALAKO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616680/81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5">
            <text:p>NG KERN HWA</text:p>
          </table:table-cell>
          <table:table-cell office:value-type="string" table:style-name="ce5">
            <text:p>LNK COMPUTER FORMS (M) SDN. BHD.</text:p>
          </table:table-cell>
          <table:table-cell office:value-type="string" table:style-name="ce5">
            <text:p>LOT 6503, LORONG SUNGAI PULOH, OFF BATU 6, JALAN KAPAR, 41200</text:p>
          </table:table-cell>
          <table:table-cell office:value-type="string" table:style-name="ce5">
            <text:p>LOT 6503, LORONG SUNGAI PULOH, OFF BATU 6, JALAN KAPAR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9-3330682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5">
            <text:p>GOH BOON TEIK</text:p>
          </table:table-cell>
          <table:table-cell office:value-type="string" table:style-name="ce5">
            <text:p>PNC ENTERPRISE SDN. BHD.</text:p>
          </table:table-cell>
          <table:table-cell office:value-type="string" table:style-name="ce5">
            <text:p>NO. 6, JLN SELAT SELATAN 21, SOBENA LIGHT INDUSTRIAL ESTATE, KAWASAN 1, PANDAMARAN, 42000</text:p>
          </table:table-cell>
          <table:table-cell office:value-type="string" table:style-name="ce5">
            <text:p>NO. 6, JLN SELAT SELATAN 21, SOBENA LIGHT INDUSTRIAL ESTATE, KAWASAN 1, PANDAMARAN, 42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1659475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5">
            <text:p>NG SIEW TIN</text:p>
          </table:table-cell>
          <table:table-cell office:value-type="string" table:style-name="ce5">
            <text:p>BINTANG PACKAGING INDUSTRIES (M) SDN. BHD.</text:p>
          </table:table-cell>
          <table:table-cell office:value-type="string" table:style-name="ce5">
            <text:p>AL 238, LOT 2743, KAMPUNG BARU SUNGAI BULOH, 47000</text:p>
          </table:table-cell>
          <table:table-cell office:value-type="string" table:style-name="ce5">
            <text:p>AL 238, LOT 2743, KAMPONG BARU SUNGAI BULOH, 47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561460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5">
            <text:p>CHAU FOO YIM</text:p>
          </table:table-cell>
          <table:table-cell office:value-type="string" table:style-name="ce5">
            <text:p>FLEXI COMPONENTS ( KUALA LUMPUR) SDN. BHD.</text:p>
          </table:table-cell>
          <table:table-cell office:value-type="string" table:style-name="ce5">
            <text:p>LOT 7885, 7887 &amp; 7889, JALAN TELUK BATU 1, BATU 4 1/2, JALAN KEBUN, SEKSYEN 36, 40470</text:p>
          </table:table-cell>
          <table:table-cell office:value-type="string" table:style-name="ce5">
            <text:p>LOT 7885, 7887 &amp; 7889, JALAN TELUK BATU 1, BATU 4 1/2, JALAN KEBUN, SEKSYEN 36, 4047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1628648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5">
            <text:p>LIM CHOONG WENG</text:p>
          </table:table-cell>
          <table:table-cell office:value-type="string" table:style-name="ce5">
            <text:p>SHIAN TAI (M) SDN. BHD.</text:p>
          </table:table-cell>
          <table:table-cell office:value-type="string" table:style-name="ce5">
            <text:p>NO. 67, JALAN ALOR SETAR, KAWASAN 18, OFF JALAN KAPAR, 41400</text:p>
          </table:table-cell>
          <table:table-cell office:value-type="string" table:style-name="ce5">
            <text:p>NO. 67, JALAN ALOR SETAR, KAWASAN 18, OFF JALAN KAPAR, 414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2901831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5">
            <text:p>MOHD RAZIF BIN YUSOF</text:p>
          </table:table-cell>
          <table:table-cell office:value-type="string" table:style-name="ce5">
            <text:p>PERCETAKAN DAMIA SDN. BHD.</text:p>
          </table:table-cell>
          <table:table-cell office:value-type="string" table:style-name="ce5">
            <text:p>NO. 73, JALAN TAMING 6, TAMAN TAMING JAYA, 43300 SERI KEMBANGAN, SELANGOR.</text:p>
          </table:table-cell>
          <table:table-cell office:value-type="string" table:style-name="ce5">
            <text:p>NO. 73, JALAN TAMING 6, TAMAN TAMING JAYA,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5">
            <text:p>LIM LAI SENG</text:p>
          </table:table-cell>
          <table:table-cell office:value-type="string" table:style-name="ce5">
            <text:p>PERNIAGAAN BENGSON</text:p>
          </table:table-cell>
          <table:table-cell office:value-type="string" table:style-name="ce5">
            <text:p>NO. 21, JALAN UTAMA 2/7, TMN PERINDUSTRIAN PUCHONG UTAMA (SEK. 2) BATU 14, JALAN PUCHONG, 47100</text:p>
          </table:table-cell>
          <table:table-cell office:value-type="string" table:style-name="ce5">
            <text:p>NO. 21, JALAN UTAMA 2/7, TAMAN PERINDUSTRIAN PUCHONG UTAMA (SEK 2) BATU 14, JALAN PUCHONG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633586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style-name="ce5">
            <text:p>LIM ENG CHOON</text:p>
          </table:table-cell>
          <table:table-cell office:value-type="string" table:style-name="ce5">
            <text:p>PARKLANE TRADING SDN. BHD.</text:p>
          </table:table-cell>
          <table:table-cell office:value-type="string" table:style-name="ce5">
            <text:p>NO. 72, JALAN SS 15/4C, 47500</text:p>
          </table:table-cell>
          <table:table-cell office:value-type="string" table:style-name="ce5">
            <text:p>LOT 52, JALAN LAYANG-LAYANG 3, BANDAR PUCHONG JAYA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5882 1431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5">
            <text:p>SRITHARAN A/L RAMAN KUTTY</text:p>
          </table:table-cell>
          <table:table-cell office:value-type="string" table:style-name="ce5">
            <text:p>S.M.S AGENCY</text:p>
          </table:table-cell>
          <table:table-cell office:value-type="string" table:style-name="ce5">
            <text:p>NO. 29, JLN. TIB 1/9, TMN. INDUSTRI BOLTON, TAMAN SRI GOMBAK, 68100</text:p>
          </table:table-cell>
          <table:table-cell office:value-type="string" table:style-name="ce5">
            <text:p>NO. 29, JALAN TIB 1/9, TAMAN INDUSTRI BOLTON, TAMAN SERI GOMBAK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872246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style-name="ce5">
            <text:p>CHEW CHONG LIM</text:p>
          </table:table-cell>
          <table:table-cell office:value-type="string" table:style-name="ce5">
            <text:p>WIN PACK SUPPLIES</text:p>
          </table:table-cell>
          <table:table-cell office:value-type="string" table:style-name="ce5">
            <text:p>NO. 23, JALAN EMAS SD 5/1, BANDAR SRI DAMANSARA, 52200</text:p>
          </table:table-cell>
          <table:table-cell office:value-type="string" table:style-name="ce5">
            <text:p>NO. 23, JALAN EMAS SD 5/1, BANDAR SRI DAMANSARA, 52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2753643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5">
            <text:p>GAN CHIN THIAM</text:p>
          </table:table-cell>
          <table:table-cell office:value-type="string" table:style-name="ce5">
            <text:p>GL JAYA PRINT SDN. BHD.</text:p>
          </table:table-cell>
          <table:table-cell office:value-type="string" table:style-name="ce5">
            <text:p>NO. 18, 20, 22 &amp; 24, JALAN PBS 14/14, TAMAN PERINDUSTRIAN BUKIT SERDANG, 43300</text:p>
          </table:table-cell>
          <table:table-cell office:value-type="string" table:style-name="ce5">
            <text:p>NO. 18, 20, 22 &amp; 24, JALAN PBS 14/14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5 3118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style-name="ce5">
            <text:p>TAN LIAN CHONG</text:p>
          </table:table-cell>
          <table:table-cell office:value-type="string" table:style-name="ce5">
            <text:p>LIAN BROTHERS ENTERPRISE SDN BHD</text:p>
          </table:table-cell>
          <table:table-cell office:value-type="string" table:style-name="ce5">
            <text:p>NO. 34, JALAN NIRWANA 37, TAMAN NIRWANA, 68000</text:p>
          </table:table-cell>
          <table:table-cell office:value-type="string" table:style-name="ce5">
            <text:p>NO. 34, JALAN NIRWANA 37, TAMAN NIRWANA, 6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2819333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5">
            <text:p>ADILAH BINTI SHUIB</text:p>
          </table:table-cell>
          <table:table-cell office:value-type="string" table:style-name="ce5">
            <text:p>PS POLY PLASTIC (M) SDN. BHD.</text:p>
          </table:table-cell>
          <table:table-cell office:value-type="string" table:style-name="ce5">
            <text:p>LOT 29, JALAN LADA HITAM 16/12,SEKSYEN 16, 40000 SHAH ALAM,SELAMGOR.</text:p>
          </table:table-cell>
          <table:table-cell office:value-type="string" table:style-name="ce5">
            <text:p>LOT 29, JALAN LADA HITAM 16/12,SEKSYEN 16, 40000 SHAH ALAM,SELAM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5195700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5">
            <text:p>ZAIDAN BIN ISMAIL</text:p>
          </table:table-cell>
          <table:table-cell office:value-type="string" table:style-name="ce5">
            <text:p>PERCETAKAN ASIAPRINT SDN. BHD.</text:p>
          </table:table-cell>
          <table:table-cell office:value-type="string" table:style-name="ce5">
            <text:p>NO. 7, JALAN SR 4/18, SERDANG RAYA, 43300</text:p>
          </table:table-cell>
          <table:table-cell office:value-type="string" table:style-name="ce5">
            <text:p>NO. 7, JALAN SR 4/18, SERDANG RAY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36570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style-name="ce5">
            <text:p>LOW KOK CHENG</text:p>
          </table:table-cell>
          <table:table-cell office:value-type="string" table:style-name="ce5">
            <text:p>KAWAH (MALAYSIA) SDN. BHD.</text:p>
          </table:table-cell>
          <table:table-cell office:value-type="string" table:style-name="ce5">
            <text:p>NO. 28, JALAN TPK 1/2, SEKSYEN 1, TAMAN PERINDUSTRIAN KINRARA, 47180</text:p>
          </table:table-cell>
          <table:table-cell office:value-type="string" table:style-name="ce5">
            <text:p>NO. 28, JALAN TPK 1/2, SEKSYEN 1, TAMAN PERINDUSTRIAN KINRARA, 4718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751988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5">
            <text:p>DATO' BADRUDDIN BIN HAJI ABU BAKAR</text:p>
          </table:table-cell>
          <table:table-cell office:value-type="string" table:style-name="ce5">
            <text:p>CEPAT CETAK SDN. BHD.</text:p>
          </table:table-cell>
          <table:table-cell office:value-type="string" table:style-name="ce5">
            <text:p>NO. 8, JALAN SERI KENARI 9, TAMAN SERI KENARI, 43000</text:p>
          </table:table-cell>
          <table:table-cell office:value-type="string" table:style-name="ce5">
            <text:p>NO. 8, JALAN SRI KENARI 9, TAMAN SRI KENARI, 43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336216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5">
            <text:p>MASAHIKO SAITO</text:p>
          </table:table-cell>
          <table:table-cell office:value-type="string" table:style-name="ce5">
            <text:p>FUJI XEROX ASIA PACIFIC PTE LTD</text:p>
          </table:table-cell>
          <table:table-cell office:value-type="string" table:style-name="ce5">
            <text:p>NO. 10, JALAN BERSATU 13/4, 46200</text:p>
          </table:table-cell>
          <table:table-cell office:value-type="string" table:style-name="ce5">
            <text:p>NO. 10, JALAN BERSATU 13/4, 46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882 2888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5">
            <text:p>LEE CHEE MING</text:p>
          </table:table-cell>
          <table:table-cell office:value-type="string" table:style-name="ce5">
            <text:p>EXTENSIVE TRADING</text:p>
          </table:table-cell>
          <table:table-cell office:value-type="string" table:style-name="ce5">
            <text:p>14,JALAN PBS 14/14, TAMAN PERINDUSTRIAN BUKIT SERDANG, 43300</text:p>
          </table:table-cell>
          <table:table-cell office:value-type="string" table:style-name="ce5">
            <text:p>NO. 14,JALAN PBS 14/14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2141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5">
            <text:p>AARON MATHEW A/L THOMAS MATHEW</text:p>
          </table:table-cell>
          <table:table-cell office:value-type="string" table:style-name="ce5">
            <text:p>THE GALAXY PRINT SDN. BHD.</text:p>
          </table:table-cell>
          <table:table-cell office:value-type="string" table:style-name="ce5">
            <text:p>NO. 33, JALAN SBC 8, TAMAN SRI BATU CAVES, 68100</text:p>
          </table:table-cell>
          <table:table-cell office:value-type="string" table:style-name="ce5">
            <text:p>NO. 33, JALAN SBC 8, TAMAN SRI BATU CAVES,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87870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5">
            <text:p>HOONG HSUCH LING</text:p>
          </table:table-cell>
          <table:table-cell office:value-type="string" table:style-name="ce5">
            <text:p>EASTERN PRESS SDN. BHD.</text:p>
          </table:table-cell>
          <table:table-cell office:value-type="string" table:style-name="ce5">
            <text:p>LOT 3 &amp; 5, JALAN PAKU 16/6, 40000</text:p>
          </table:table-cell>
          <table:table-cell office:value-type="string" table:style-name="ce5">
            <text:p>LOT 13 &amp; 15, JALAN PAKU 16/6, 40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5191576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5">
            <text:p>MOHD AMIN BIN TAUHID</text:p>
          </table:table-cell>
          <table:table-cell office:value-type="string" table:style-name="ce5">
            <text:p>EDIQA MAJU SDN. BHD.</text:p>
          </table:table-cell>
          <table:table-cell office:value-type="string" table:style-name="ce5">
            <text:p>NO.9,JALAN 16/62B, BANDARA MANJALARA, 52200</text:p>
          </table:table-cell>
          <table:table-cell office:value-type="string" table:style-name="ce5">
            <text:p>NO. 67, JALAN SP 8/6, BANDAR SAUJANA PUTRA, LEBUHRAYA ELITE JENJAROM, 4261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2759091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5">
            <text:p>DATO' HENG FOOK KUM</text:p>
          </table:table-cell>
          <table:table-cell office:value-type="string" table:style-name="ce5">
            <text:p>KUM PRINTERS SDN. BHD.</text:p>
          </table:table-cell>
          <table:table-cell office:value-type="string" table:style-name="ce5">
            <text:p>LOT 9, JALAN 51A/243, 46100</text:p>
          </table:table-cell>
          <table:table-cell office:value-type="string" table:style-name="ce5">
            <text:p>LOT 9, JALAN 51A / 243, 46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8762288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style-name="ce5">
            <text:p>CHANG KON YEW</text:p>
          </table:table-cell>
          <table:table-cell office:value-type="string" table:style-name="ce5">
            <text:p>EGEN PAPER FORM INDUSTRY SDN. BHD.</text:p>
          </table:table-cell>
          <table:table-cell office:value-type="string" table:style-name="ce5">
            <text:p>NO.11, JALAN DESA SERDANG 3, DESA SERDANG, 43300</text:p>
          </table:table-cell>
          <table:table-cell office:value-type="string" table:style-name="ce5">
            <text:p>NO. 11, JALAN DESA SERDANG 3, DESA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8 8221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5">
            <text:p>YAP HOCK SOON</text:p>
          </table:table-cell>
          <table:table-cell office:value-type="string" table:style-name="ce5">
            <text:p>METROBAY INDUSTRY SDN. BHD.</text:p>
          </table:table-cell>
          <table:table-cell office:value-type="string" table:style-name="ce5">
            <text:p>NO. 12, JALAN 7/1, KAWASAN PERINDUSTRIAN SERI KEMBANGAN, 43300</text:p>
          </table:table-cell>
          <table:table-cell office:value-type="string" table:style-name="ce5">
            <text:p>NO. 12, JALAN 7/1, KAWASAN PERINDUSTRIAN SERI KEMBANGAN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23329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5">
            <text:p>NUR ADIRA BINTI HJ ABDUL</text:p>
          </table:table-cell>
          <table:table-cell office:value-type="string" table:style-name="ce5">
            <text:p>PERPATIH PRINTERS SDN. BHD.</text:p>
          </table:table-cell>
          <table:table-cell office:value-type="string" table:style-name="ce5">
            <text:p>NO. 18, JALAN P/21, SEKSYEN 10, SELAMAN LIGHT INDUSTRIAL PARK, BANDAR BARU BANGI 43650</text:p>
          </table:table-cell>
          <table:table-cell office:value-type="string" table:style-name="ce5">
            <text:p>NO. 18, JALAN P/21, SEKSYEN 10, SELAMAN LIGHT INDUSTRIAL PARK, 436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263860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style-name="ce5">
            <text:p>DATO' HJ ABDUL BIN HJ. ISHAK</text:p>
          </table:table-cell>
          <table:table-cell office:value-type="string" table:style-name="ce5">
            <text:p>D' FA PRINT SDN. BHD.</text:p>
          </table:table-cell>
          <table:table-cell office:value-type="string" table:style-name="ce5">
            <text:p>NO. 16, JLN P/21 SEKSYEN 10, SELAMAN LIGHT INDUSTRIAL PARK, 43650</text:p>
          </table:table-cell>
          <table:table-cell office:value-type="string" table:style-name="ce5">
            <text:p>NO. 16, JLN P/21 SEK. 10, SELAMAN LIGHT INDUSTRIAL PARK, 436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926 3808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5">
            <text:p>WONG HA MOOI</text:p>
          </table:table-cell>
          <table:table-cell office:value-type="string" table:style-name="ce5">
            <text:p>NG FOOK HONG SDN. BHD.</text:p>
          </table:table-cell>
          <table:table-cell office:value-type="string" table:style-name="ce5">
            <text:p>LOT 650, JALAN PERUSAHAAN 3, MUKIM KUALA KELUMPANG, 44100</text:p>
          </table:table-cell>
          <table:table-cell office:value-type="string" table:style-name="ce5">
            <text:p>LOT 650, JALAN PERUSAHAAN 3, MUKIM KUALA KELUMPANG, 44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91196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style-name="ce5">
            <text:p>MOHAMED RADZI BIN MOHAMED SAAD</text:p>
          </table:table-cell>
          <table:table-cell office:value-type="string" table:style-name="ce5">
            <text:p>PERCETAKAN TINTA SDN. BHD.</text:p>
          </table:table-cell>
          <table:table-cell office:value-type="string" table:style-name="ce5">
            <text:p>5108, JALAN 18/63, TAMAN SRI SERDANG, 43300</text:p>
          </table:table-cell>
          <table:table-cell office:value-type="string" table:style-name="ce5">
            <text:p>5108, JALAN 18/63, TAMAN SRI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9-3365063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5">
            <text:p>SAM BENG HOCK</text:p>
          </table:table-cell>
          <table:table-cell office:value-type="string" table:style-name="ce5">
            <text:p>SOUTH EAST PRINTING ENTERPRISE</text:p>
          </table:table-cell>
          <table:table-cell office:value-type="string" table:style-name="ce5">
            <text:p>NO. 35, JALAN SERULING 47, KAWASAN 3, TAMAN KLANG JAYA, 41200</text:p>
          </table:table-cell>
          <table:table-cell office:value-type="string" table:style-name="ce5">
            <text:p>NO. 35, JALAN SERULING 47, KAWASAN 3, TAMAN KLANG JAYA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235405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5">
            <text:p>BOO CHAUNG CHOON</text:p>
          </table:table-cell>
          <table:table-cell office:value-type="string" table:style-name="ce5">
            <text:p>F. A. GRAPHIC SDN. BHD.</text:p>
          </table:table-cell>
          <table:table-cell office:value-type="string" table:style-name="ce5">
            <text:p>25, JLN. REBENA 3, OFF JLN SERULING 59, TAMAN KLANG JAYA, 41200</text:p>
          </table:table-cell>
          <table:table-cell office:value-type="string" table:style-name="ce5">
            <text:p>25, JALAN REBENA 3, OFF JALAN SERULING 59, TAMAN KLANG JAYA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243327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5">
            <text:p>DATO' MOHAMAD BIN S. AHMAD</text:p>
          </table:table-cell>
          <table:table-cell office:value-type="string" table:style-name="ce5">
            <text:p>DARULFIKIR SDN. BHD.</text:p>
          </table:table-cell>
          <table:table-cell office:value-type="string" table:style-name="ce5">
            <text:p>NO. 329B, JALAN ABDUL RAHMAN IDRIS, OFF JALAN RAJA MUDA ABDUL AZIZ, 50300</text:p>
          </table:table-cell>
          <table:table-cell office:value-type="string" table:style-name="ce5">
            <text:p>NO. 41, JALAN PBS 14/2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6-291 6121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5">
            <text:p>SO ENG HONG</text:p>
          </table:table-cell>
          <table:table-cell office:value-type="string" table:style-name="ce5">
            <text:p>LABELTRONIC SDN. BHD.</text:p>
          </table:table-cell>
          <table:table-cell office:value-type="string" table:style-name="ce5">
            <text:p>NO. 5111, JALAN 18/63, TAMAN SRI SERDANG INDUSTRIAL PARK, 43300</text:p>
          </table:table-cell>
          <table:table-cell office:value-type="string" table:style-name="ce5">
            <text:p>NO. 5111, JALAN 18/63, TAMAN SRI SERDANG INDUSTRIAL PARK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948 6652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5">
            <text:p>ONG KEAN HWA</text:p>
          </table:table-cell>
          <table:table-cell office:value-type="string" table:style-name="ce5">
            <text:p>STELLAR FILMS ( MALAYSIA ) SDN. BHD.</text:p>
          </table:table-cell>
          <table:table-cell office:value-type="string" table:style-name="ce5">
            <text:p>LOT 10, JALAN SULTAN MUHAMED 4, KAWASAN SELAT KLANG UTARA, 42000</text:p>
          </table:table-cell>
          <table:table-cell office:value-type="string" table:style-name="ce5">
            <text:p>LOT 10, JALAN SULTAN MUHAMED 4, KAWASAN SELAT KLANG UTARA, 42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1763419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5">
            <text:p>CHEONG KOK WAI</text:p>
          </table:table-cell>
          <table:table-cell office:value-type="string" table:style-name="ce5">
            <text:p>VIVAR PRINTING SDN. BHD.</text:p>
          </table:table-cell>
          <table:table-cell office:value-type="string" table:style-name="ce5">
            <text:p>LOT 25 &amp; 27, RAWANG INTEGRATED INDUSTRIAL PARK, JALAN BATU ARANG, 48000</text:p>
          </table:table-cell>
          <table:table-cell office:value-type="string" table:style-name="ce5">
            <text:p>LOT 25 &amp; 27, RAWANG INTERGRATED INDUSTRIAL PARK, JALAN BATU ARANG, 4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0927818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5">
            <text:p>SAUFI BIN RAHMAT</text:p>
          </table:table-cell>
          <table:table-cell office:value-type="string" table:style-name="ce5">
            <text:p>PERCETAKAN SAUFI</text:p>
          </table:table-cell>
          <table:table-cell office:value-type="string" table:style-name="ce5">
            <text:p>NO. 41, JALAN SBC 3, TAMAN SRI BATU CAVES, 68100</text:p>
          </table:table-cell>
          <table:table-cell office:value-type="string" table:style-name="ce5">
            <text:p>NO. 41, JALAN SBC 3, TAMAN SRI BATU CAVES,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857040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style-name="ce5">
            <text:p>WAN KAI MENG</text:p>
          </table:table-cell>
          <table:table-cell office:value-type="string" table:style-name="ce5">
            <text:p>SUTERA TEGAS SDN. BHD.</text:p>
          </table:table-cell>
          <table:table-cell office:value-type="string" table:style-name="ce5">
            <text:p>NO. 2, JALAN EMAS SD 5/1, BANDAR SRI DAMANSARA, 52200</text:p>
          </table:table-cell>
          <table:table-cell office:value-type="string" table:style-name="ce5">
            <text:p>NO. 2, JALAN EMAS SD 5/1, BANDAR SRI DAMANSARA, 52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73166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5">
            <text:p>CHE MINAH BT ISA</text:p>
          </table:table-cell>
          <table:table-cell office:value-type="string" table:style-name="ce5">
            <text:p>PERCETAKAN INFO MEDITASI SDN. BHD.</text:p>
          </table:table-cell>
          <table:table-cell office:value-type="string" table:style-name="ce5">
            <text:p>NO. 25, JALAN BALAKONG JAYA 1, TAMAN INDUSTRI BALAKONG JAYA, 43300 BALAKONG,</text:p>
          </table:table-cell>
          <table:table-cell office:value-type="string" table:style-name="ce5">
            <text:p>NO. 25, JALAN BALAKONG JAYA 1, TAMAN INDUSTRI BALAKONG JAYA, 43300 BALAKONG, SELANGOR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641255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5">
            <text:p>WONG WAI ONN</text:p>
          </table:table-cell>
          <table:table-cell office:value-type="string" table:style-name="ce5">
            <text:p>CHEONG MENG PAPER BOXES MANUFACTURING (M) SDN. BHD.</text:p>
          </table:table-cell>
          <table:table-cell office:value-type="string" table:style-name="ce5">
            <text:p>LOT 1562,KAMPUNG JAYA INDUSTRIAL AREA, JLN KUSTA 13 1/2 MILES, 47000</text:p>
          </table:table-cell>
          <table:table-cell office:value-type="string" table:style-name="ce5">
            <text:p>LOT 1562, JALAN KUSTA, BATU 13 1/2, KAMPUNG JAYA INDUSTRIAL AREA, 47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563407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style-name="ce5">
            <text:p>NOOR EDASURAINI BT MOHD HAIRAN</text:p>
          </table:table-cell>
          <table:table-cell office:value-type="string" table:style-name="ce5">
            <text:p>OMR PRESS SDN. BHD.</text:p>
          </table:table-cell>
          <table:table-cell office:value-type="string" table:style-name="ce5">
            <text:p>NO. 18, JLN. IND. 1/12, TAMAN PERINDUSTRIAN USJ 1, 47600</text:p>
          </table:table-cell>
          <table:table-cell office:value-type="string" table:style-name="ce5">
            <text:p>NO. 18, JLN. IND. USJ 1/12, TAMAN PERINDUSTRIAN USJ 1, 476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246396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style-name="ce5">
            <text:p>SUTINAH BT SAMSURI</text:p>
          </table:table-cell>
          <table:table-cell office:value-type="string" table:style-name="ce5">
            <text:p>GIGA WISE NETWORK SDN. BHD.</text:p>
          </table:table-cell>
          <table:table-cell office:value-type="string" table:style-name="ce5">
            <text:p>NO. 82, JALAN KAPAR 27/89, MEGAH INDUSTRIAL PARK, SEKSYEN 27, 40400</text:p>
          </table:table-cell>
          <table:table-cell office:value-type="string" table:style-name="ce5">
            <text:p>NO. 82A, JALAN KAPAR 27/89, MEGAH INDUSTRIAL PARK, SEKSYEN 27, 404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1911115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style-name="ce5">
            <text:p>WONG WAI MENG</text:p>
          </table:table-cell>
          <table:table-cell office:value-type="string" table:style-name="ce5">
            <text:p>PRINTING PACKAGING INDUSTRY (M) SDN. BHD.</text:p>
          </table:table-cell>
          <table:table-cell office:value-type="string" table:style-name="ce5">
            <text:p>NO. 8, JALAN SR 7/9, SERDANG RAYA, 43300</text:p>
          </table:table-cell>
          <table:table-cell office:value-type="string" table:style-name="ce5">
            <text:p>NO. 9 &amp; 11, JALAN SR 7/10, SERDANG RAY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53919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style-name="ce5">
            <text:p>LIM MEW KOON</text:p>
          </table:table-cell>
          <table:table-cell office:value-type="string" table:style-name="ce5">
            <text:p>SYARIKAT PENJILID BUKU SIN SENG</text:p>
          </table:table-cell>
          <table:table-cell office:value-type="string" table:style-name="ce5">
            <text:p>NO. 22, JALAN SERINDIT 2, PUCHONG JAYA INDUSTRIAL PARK, BANDAR PUCHONG JAYA, 47100</text:p>
          </table:table-cell>
          <table:table-cell office:value-type="string" table:style-name="ce5">
            <text:p>NO. 22, JALAN SERINDIT 2, PUCHONG JAYA INDUSTRIAL PARK, BANDAR PUCHONG JAYA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8822680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style-name="ce5">
            <text:p>SAW KEE TEAM</text:p>
          </table:table-cell>
          <table:table-cell office:value-type="string" table:style-name="ce5">
            <text:p>AMCOR TOBACCO PACKAGING SUBANG SDN. BHD.</text:p>
          </table:table-cell>
          <table:table-cell office:value-type="string" table:style-name="ce5">
            <text:p>NO. 159, JALAN TUDM, KAMPUNG BARU SUBANG, 40150 SUBANG,</text:p>
          </table:table-cell>
          <table:table-cell office:value-type="string" table:style-name="ce5">
            <text:p>NO. 159, JALAN TUDM, KAMPUNG BARU SUBANG, 40150 SUBANG,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5">
            <text:p>AZAHIRUL AZHAN BIN ABDUL RAHMAN</text:p>
          </table:table-cell>
          <table:table-cell office:value-type="string" table:style-name="ce5">
            <text:p>TECHNOGAINS SDN.BHD.</text:p>
          </table:table-cell>
          <table:table-cell office:value-type="string" table:style-name="ce5">
            <text:p>NO.25, JALAN MEGA A, TAMAN INDUSTRI MEGA 43500</text:p>
          </table:table-cell>
          <table:table-cell office:value-type="string" table:style-name="ce5">
            <text:p>NO.25, JALAN MEGA A, TAMAN INDUSTRI MEGA, 435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235830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style-name="ce5">
            <text:p>NOR HIDAYAH BINTI TAUFIS</text:p>
          </table:table-cell>
          <table:table-cell office:value-type="string" table:style-name="ce5">
            <text:p>DA INSAS PROFESSIONAL SERVICES</text:p>
          </table:table-cell>
          <table:table-cell office:value-type="string" table:style-name="ce5">
            <text:p>NO.41-1, JALAN SULAIMAN 3, TAMAN PUTRA SULAIMAN, 68000</text:p>
          </table:table-cell>
          <table:table-cell office:value-type="string" table:style-name="ce5">
            <text:p>NO.41-1, JALAN SULAIMAN 3, TAMAN PUTRA SULAIMAN, 6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42701521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style-name="ce5">
            <text:p>SIM CHEANG LEONG</text:p>
          </table:table-cell>
          <table:table-cell office:value-type="string" table:style-name="ce5">
            <text:p>KIM GUAN PRESS ENTERPRISE SDN. BHD.</text:p>
          </table:table-cell>
          <table:table-cell office:value-type="string" table:style-name="ce5">
            <text:p>NO. 100, JALAN PBS 14/4, TMN. PERINDUSTRIAN BUKIT SERDANG, 43300</text:p>
          </table:table-cell>
          <table:table-cell office:value-type="string" table:style-name="ce5">
            <text:p>NO. 100, JALAN PBS 14/4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12477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style-name="ce5">
            <text:p>SHAIFUL HISYAM BIN ABU HASSAN ASHA'ARI</text:p>
          </table:table-cell>
          <table:table-cell office:value-type="string" table:style-name="ce5">
            <text:p>SA LINK ENTERPRISE</text:p>
          </table:table-cell>
          <table:table-cell office:value-type="string" table:style-name="ce5">
            <text:p>NO. 1, JALAN PBS 14/13, TAMAN PERINDUSTRIAN BUKIT SERDANG, 43300</text:p>
          </table:table-cell>
          <table:table-cell office:value-type="string" table:style-name="ce5">
            <text:p>NO. 1,JALAN PBS 14/13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53118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style-name="ce5">
            <text:p>SOH TECK LAI</text:p>
          </table:table-cell>
          <table:table-cell office:value-type="string" table:style-name="ce5">
            <text:p>PP PAPERPRIN STATIONERS SDN BHD</text:p>
          </table:table-cell>
          <table:table-cell office:value-type="string" table:style-name="ce5">
            <text:p>NO. 5, JALAN HAJI ABDUL KARIM 53, OFF JALAN SUNGAI JATI, 41200</text:p>
          </table:table-cell>
          <table:table-cell office:value-type="string" table:style-name="ce5">
            <text:p>NO. 5, JALAN HAJI ABDUL KARIM 53, OFF JALAN SUNGAI JATI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237510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style-name="ce5">
            <text:p>DIMYATI BIN JAFFAR</text:p>
          </table:table-cell>
          <table:table-cell office:value-type="string" table:style-name="ce5">
            <text:p>JOHAN INTERLINK SDN. BHD.</text:p>
          </table:table-cell>
          <table:table-cell office:value-type="string" table:style-name="ce5">
            <text:p>NO. 32, JALAN TIB 1/19, TAMAN INDUSTRI BOLTON, 68100</text:p>
          </table:table-cell>
          <table:table-cell office:value-type="string" table:style-name="ce5">
            <text:p>NO. 32, JALAN TIB 1/19, TAMAN INDUSTRI BOLTON,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874743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style-name="ce5">
            <text:p>YONG KHOON SAM</text:p>
          </table:table-cell>
          <table:table-cell office:value-type="string" table:style-name="ce5">
            <text:p>GINHUA PSN INDUSTRY SDN.BHD.</text:p>
          </table:table-cell>
          <table:table-cell office:value-type="string" table:style-name="ce5">
            <text:p>LOT 4, JALAN PERUSAHAAN 3, KAWASAN PERUSAHAAN PKNS BATU 17, 48000</text:p>
          </table:table-cell>
          <table:table-cell office:value-type="string" table:style-name="ce5">
            <text:p>LOT 4, JALAN PERUSAHAAN 3, KAWASAN PERUSAHAAN PKNS BATU 17, 4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6092 2022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style-name="ce5">
            <text:p>SUM TECK KWAI @ SIM TECK HWA</text:p>
          </table:table-cell>
          <table:table-cell office:value-type="string" table:style-name="ce5">
            <text:p>VINLIN PRESS SDN. BHD.</text:p>
          </table:table-cell>
          <table:table-cell office:value-type="string" table:style-name="ce5">
            <text:p>NO. 2, JLN. MERANTI PERMAI 1, MERANTI PERMAI INDUSTRIAL PARK, BATU 15, JALAN PUCHONG, 47100</text:p>
          </table:table-cell>
          <table:table-cell office:value-type="string" table:style-name="ce5">
            <text:p>NO. 2, JLN. MERANTI PERMAI 1, MERANTI PERMAI INDUSTRIAL PARK, BATU 15, JALAN PUCHONG, 47100 SELANGOR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615533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style-name="ce5">
            <text:p>ABU BIN PAIMIN</text:p>
          </table:table-cell>
          <table:table-cell office:value-type="string" table:style-name="ce5">
            <text:p>ELPOS PRINT SDN. BHD.</text:p>
          </table:table-cell>
          <table:table-cell office:value-type="string" table:style-name="ce5">
            <text:p>NO. 6 &amp; 8, JALAN P/9A, KWS. PERUSAHAAN SEKSYEN 13, 43650</text:p>
          </table:table-cell>
          <table:table-cell office:value-type="string" table:style-name="ce5">
            <text:p>NO. 15 &amp; 17, JALAN P/16, SEKSYEN 10, SELAMAN INDUSTRIAL PARK, 436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265233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style-name="ce5">
            <text:p>WONG LIANG CHOO</text:p>
          </table:table-cell>
          <table:table-cell office:value-type="string" table:style-name="ce5">
            <text:p>SYARIKAT DUASAMA SDN. BHD.</text:p>
          </table:table-cell>
          <table:table-cell office:value-type="string" table:style-name="ce5">
            <text:p>LOT 5, JALAN CJ 1/6, KAWASAN PERUSAHAAN CHERAS JAYA, BATU 11, 43200</text:p>
          </table:table-cell>
          <table:table-cell office:value-type="string" table:style-name="ce5">
            <text:p>LOT 5, JALAN CJ 1/6, KAWASAN PERUSAHAAN CHERAS JAYA, BATU 11, 43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0742451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style-name="ce5">
            <text:p>KUAN KIAN SUN</text:p>
          </table:table-cell>
          <table:table-cell office:value-type="string" table:style-name="ce5">
            <text:p>NEW PLASTICS INDUSTRIES SDN. BHD.</text:p>
          </table:table-cell>
          <table:table-cell office:value-type="string" table:style-name="ce5">
            <text:p>LOT 58, BATU 11, JALAN CHERAS, 43000</text:p>
          </table:table-cell>
          <table:table-cell office:value-type="string" table:style-name="ce5">
            <text:p>LOT 58, BATU 11, JALAN CHERAS, 43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365882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style-name="ce5">
            <text:p>TAN HAI GUAN</text:p>
          </table:table-cell>
          <table:table-cell office:value-type="string" table:style-name="ce5">
            <text:p>PERCETAKAN DELTA ERA SDN. BHD.</text:p>
          </table:table-cell>
          <table:table-cell office:value-type="string" table:style-name="ce5">
            <text:p>NO. 46, JALAN BUNGA PEKAN 2, KAWASAN 6, PEKAN BARU, 42700</text:p>
          </table:table-cell>
          <table:table-cell office:value-type="string" table:style-name="ce5">
            <text:p>NO. 46, JALAN BUNGA PEKAN 2, KAWASAN 6, PEKAN BARU, 427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1818485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style-name="ce5">
            <text:p>JAMALIAH BINTI ALI</text:p>
          </table:table-cell>
          <table:table-cell office:value-type="string" table:style-name="ce5">
            <text:p>JEY &amp; AEY TEGUH (M) SDN. BHD.</text:p>
          </table:table-cell>
          <table:table-cell office:value-type="string" table:style-name="ce5">
            <text:p>NO. 3-2A, JALAN 15/1A, SEKSYEN 15, 43650</text:p>
          </table:table-cell>
          <table:table-cell office:value-type="string" table:style-name="ce5">
            <text:p>NO. 16, JALAN MEWAH 3/4, PANDAN MEWAH, 6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42976480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style-name="ce5">
            <text:p>TAM WAH JEAW</text:p>
          </table:table-cell>
          <table:table-cell office:value-type="string" table:style-name="ce5">
            <text:p>THUMBPRINTS UTD. SDN. BHD.</text:p>
          </table:table-cell>
          <table:table-cell office:value-type="string" table:style-name="ce5">
            <text:p>LOT 24, JALAN RP3, RAWANG PERDANA INDUSTRIAL ESTATE, 48000</text:p>
          </table:table-cell>
          <table:table-cell office:value-type="string" table:style-name="ce5">
            <text:p>LOT 24, JALAN RP 3, RAWANG PERDANA INDUSTRIAL ESTATE, 4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092 9809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style-name="ce5">
            <text:p>TAN TENG SIN</text:p>
          </table:table-cell>
          <table:table-cell office:value-type="string" table:style-name="ce5">
            <text:p>GOLD BELL INDUSTRIES SDN BHD</text:p>
          </table:table-cell>
          <table:table-cell office:value-type="string" table:style-name="ce5">
            <text:p>NO. 24, JALAN PETAI, PANDAMARAN INDUSTRIAL ESTATE, 42000</text:p>
          </table:table-cell>
          <table:table-cell office:value-type="string" table:style-name="ce5">
            <text:p>NO. 24, JALAN PETAI, PANDAMARAN INDUSTRIAL ESTATE, 42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1686892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style-name="ce5">
            <text:p>MUHAMMAD ZARIHI NUBHAN B ABDUL RAHMAN</text:p>
          </table:table-cell>
          <table:table-cell office:value-type="string" table:style-name="ce5">
            <text:p>MIDMODAL INDUSTRIES SDN. BHD.</text:p>
          </table:table-cell>
          <table:table-cell office:value-type="string" table:style-name="ce5">
            <text:p>NO. 3A, JALAN 1/5, SEKSYEN 1, BANDAR TEKNOLOGI KAJANG, 43500</text:p>
          </table:table-cell>
          <table:table-cell office:value-type="string" table:style-name="ce5">
            <text:p>NO. 1, JALAN P4/1, SEKSYEN 4, BANDAR TEKNOLOGI KAJANG, 435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242954/295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style-name="ce5">
            <text:p>FONG LEE SIANG</text:p>
          </table:table-cell>
          <table:table-cell office:value-type="string" table:style-name="ce5">
            <text:p>SAN MIGUEL YAMAMURA PACKAGING &amp; PRINTING SDN. BHD.</text:p>
          </table:table-cell>
          <table:table-cell office:value-type="string" table:style-name="ce5">
            <text:p>LOT 5078 &amp; 5079, JALAN JENJAROM 28/39, SEKSYEN 28, 40400</text:p>
          </table:table-cell>
          <table:table-cell office:value-type="string" table:style-name="ce5">
            <text:p>LOT 5078 &amp; 5079, JALAN JENJAROM 28/39, SEKSYEN 28, 404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1916588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style-name="ce5">
            <text:p>LOW KIM SOI @ LOW TIEN SANG</text:p>
          </table:table-cell>
          <table:table-cell office:value-type="string" table:style-name="ce5">
            <text:p>PERCETAKAN SOON LEE HENG SDN BHD</text:p>
          </table:table-cell>
          <table:table-cell office:value-type="string" table:style-name="ce5">
            <text:p>NO. 15, JALAN BESAR, SELAYANG BARU, 68100</text:p>
          </table:table-cell>
          <table:table-cell office:value-type="string" table:style-name="ce5">
            <text:p>NO. 15, JALAN BESAR, SELAYANG BARU,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61385672/613751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style-name="ce5">
            <text:p>CHONG BOON HAW</text:p>
          </table:table-cell>
          <table:table-cell office:value-type="string" table:style-name="ce5">
            <text:p>GRAND PRINTING INDUSTRIES SDN. BHD.</text:p>
          </table:table-cell>
          <table:table-cell office:value-type="string" table:style-name="ce5">
            <text:p>LOT 8, JALAN CJ 1/7, KAWASAN PERUSAHAAN CHERAS JAYA, 43200</text:p>
          </table:table-cell>
          <table:table-cell office:value-type="string" table:style-name="ce5">
            <text:p>LOT 8, JALAN CJ 1/7, KAWASAN PERUSAHAAN CHERAS JAYA, 43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0752206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style-name="ce5">
            <text:p>JAAFAR BIN ALI</text:p>
          </table:table-cell>
          <table:table-cell office:value-type="string" table:style-name="ce5">
            <text:p>USAHA SAMA SECURITY SDN. BHD.</text:p>
          </table:table-cell>
          <table:table-cell office:value-type="string" table:style-name="ce5">
            <text:p>NO. 4A, JALAN ANGGERIK VANILLA AF 31/AF, KOTA KEMUNING, 40460</text:p>
          </table:table-cell>
          <table:table-cell office:value-type="string" table:style-name="ce5">
            <text:p>NO. 54, JALAN SERULING 58, TAMAN KLANG JAYA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3324 6089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style-name="ce5">
            <text:p>MARINA WONG @ WONG SOOK CHING</text:p>
          </table:table-cell>
          <table:table-cell office:value-type="string" table:style-name="ce5">
            <text:p>ML PRESS</text:p>
          </table:table-cell>
          <table:table-cell office:value-type="string" table:style-name="ce5">
            <text:p>NO. 45, JALAN TAMING 4, TAMAN TAMING JAYA, 43300 BALAKONG, SELANGOR.</text:p>
          </table:table-cell>
          <table:table-cell office:value-type="string" table:style-name="ce5">
            <text:p>NO. 45, JALAN TAMING 4, TAMAN TAMING JAYA, 43300 BALAKO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13966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style-name="ce5">
            <text:p>MOHD NOR BIN YAAKUB</text:p>
          </table:table-cell>
          <table:table-cell office:value-type="string" table:style-name="ce5">
            <text:p>RUNZ CREATIVE SDN. BHD.</text:p>
          </table:table-cell>
          <table:table-cell office:value-type="string" table:style-name="ce5">
            <text:p>NO. 64, JALAN SERI AMAN, TAMAN SERI AMAN, BATU 8, 43200</text:p>
          </table:table-cell>
          <table:table-cell office:value-type="string" table:style-name="ce5">
            <text:p>NO. 64, JALAN SERI AMAN, TAMAN SERI AMAN, BATU 8, 43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9074 7245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style-name="ce5">
            <text:p>GAN BOON SING</text:p>
          </table:table-cell>
          <table:table-cell office:value-type="string" table:style-name="ce5">
            <text:p>GOLDEN HILL PRESS SDN. BHD.</text:p>
          </table:table-cell>
          <table:table-cell office:value-type="string" table:style-name="ce5">
            <text:p>NO. A-G-02 &amp; A-G-03, BLOK A, JALAN BANGAU 11, PUCHONG JAYA, 47100</text:p>
          </table:table-cell>
          <table:table-cell office:value-type="string" table:style-name="ce5">
            <text:p>NO. A-G-02 &amp; A-G-03, BLOK A, JALAN BANGAU 11, PUCHONG JAYA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703513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style-name="ce5">
            <text:p>TAN KAW</text:p>
          </table:table-cell>
          <table:table-cell office:value-type="string" table:style-name="ce5">
            <text:p>KHAI WAH LITHO PRINTING SDN. BHD.</text:p>
          </table:table-cell>
          <table:table-cell office:value-type="string" table:style-name="ce5">
            <text:p>NO. 3 &amp; 5, JALAN SERULING 57, KAW 3, TAMAN KLANG JAYA, 41200</text:p>
          </table:table-cell>
          <table:table-cell office:value-type="string" table:style-name="ce5">
            <text:p>NO. 3 &amp; 5, JALAN SERULING 57, KAWASAN 3, TAMAN KLANG JAYA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232868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style-name="ce5">
            <text:p>HOW CHOON SOON</text:p>
          </table:table-cell>
          <table:table-cell office:value-type="string" table:style-name="ce5">
            <text:p>LABELPAC INDUSTRIES SDN. BHD.</text:p>
          </table:table-cell>
          <table:table-cell office:value-type="string" table:style-name="ce5">
            <text:p>NO. 5 &amp; 7, LPBM 1, BUKIT MINYAK INDUSTRIAL PARK, 14100</text:p>
          </table:table-cell>
          <table:table-cell office:value-type="string" table:style-name="ce5">
            <text:p>NO. 16, JALAN WARDEN U1/76, SEKSYEN U1, TAMAN PERINDUSTRIAN BATU TIGA, 401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513 8868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style-name="ce5">
            <text:p>KHOO HONG HONG</text:p>
          </table:table-cell>
          <table:table-cell office:value-type="string" table:style-name="ce5">
            <text:p>SOUTH ISLAND PAPER CUPS &amp; PRINTING SDN. BHD.</text:p>
          </table:table-cell>
          <table:table-cell office:value-type="string" table:style-name="ce5">
            <text:p>NO. 5, JALAN BP 4/3, BANDAR BUKIT PUCHONG, 47120</text:p>
          </table:table-cell>
          <table:table-cell office:value-type="string" table:style-name="ce5">
            <text:p>NO. 5, JALAN BP 4/3, BANDAR BUKIT PUCHONG, 4712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682001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style-name="ce5">
            <text:p>AW CHEE HIANG</text:p>
          </table:table-cell>
          <table:table-cell office:value-type="string" table:style-name="ce5">
            <text:p>PAPER FORMS INDUSTRIES SDN. BHD.</text:p>
          </table:table-cell>
          <table:table-cell office:value-type="string" table:style-name="ce5">
            <text:p>NO. 38, JALAN U5/28, SEKSYEN U5, (TAMAN PANASURIA), 40150</text:p>
          </table:table-cell>
          <table:table-cell office:value-type="string" table:style-name="ce5">
            <text:p>NO. 38, JALAN U5/28, SEKSYEN U5, (TAMAN PANASURIA), 401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7845 4718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style-name="ce5">
            <text:p>LO CHEE KEONG</text:p>
          </table:table-cell>
          <table:table-cell office:value-type="string" table:style-name="ce5">
            <text:p>NADIWA ENTERPRISE</text:p>
          </table:table-cell>
          <table:table-cell office:value-type="string" table:style-name="ce5">
            <text:p>NO. 8, JALAN PBS 14/6, TAMAN PERINDUSTRIAN BUKIT SERDANG, 43300</text:p>
          </table:table-cell>
          <table:table-cell office:value-type="string" table:style-name="ce5">
            <text:p>NO. 8, JALAN PBS 14/6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945 1621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style-name="ce5">
            <text:p>MOHD HAMDAN BIN ISMAIL</text:p>
          </table:table-cell>
          <table:table-cell office:value-type="string" table:style-name="ce5">
            <text:p>HAZRAH ENTERPRISE</text:p>
          </table:table-cell>
          <table:table-cell office:value-type="string" table:style-name="ce5">
            <text:p>NO. 122, JALAN SBC 3, TAMAN SRI BATU CAVES, 68100</text:p>
          </table:table-cell>
          <table:table-cell office:value-type="string" table:style-name="ce5">
            <text:p>NO.122, JALAN SBC 3, TAMAN SRI BATU CAVES,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858907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style-name="ce5">
            <text:p>KAMARUL ANUAR BIN KASIM</text:p>
          </table:table-cell>
          <table:table-cell office:value-type="string" table:style-name="ce5">
            <text:p>RIATINTA SDN. BHD.</text:p>
          </table:table-cell>
          <table:table-cell office:value-type="string" table:style-name="ce5">
            <text:p>NO. 51-A, JALAN 3/69, SEKSYEN 3, 43650 BANDAR BARU BANGI, SELANGOR.</text:p>
          </table:table-cell>
          <table:table-cell office:value-type="string" table:style-name="ce5">
            <text:p>NO. 51-A, JALAN 3/69, SEKSYEN 3, 43650 BANDAR BARU BANGI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203351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style-name="ce5">
            <text:p>TANG WAI CHEN</text:p>
          </table:table-cell>
          <table:table-cell office:value-type="string" table:style-name="ce5">
            <text:p>WALTVEST SDN. BHD.</text:p>
          </table:table-cell>
          <table:table-cell office:value-type="string" table:style-name="ce5">
            <text:p>LOT 9673/D, TAMAN DESA AMAN, BATU 11, JALAN KUALA SELANGOR, 47000</text:p>
          </table:table-cell>
          <table:table-cell office:value-type="string" table:style-name="ce5">
            <text:p>LOT 9673/D, TAMAN DESA AMAN, BATU 11, JALAN KUALA SELANGOR, 47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568829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style-name="ce5">
            <text:p>YAP PENG LEONG</text:p>
          </table:table-cell>
          <table:table-cell office:value-type="string" table:style-name="ce5">
            <text:p>BESPRIN COMPUTER FORMS SDN. BHD.</text:p>
          </table:table-cell>
          <table:table-cell office:value-type="string" table:style-name="ce5">
            <text:p>NO. 15, JALAN HAJI ABDUL KARIM 29/KS2, TAMAN PERINDUSTRIAN SUNGAI JATI 41200 KLANG SELANGOR</text:p>
          </table:table-cell>
          <table:table-cell office:value-type="string" table:style-name="ce5">
            <text:p>NO. 15, JALAN HAJI ABDUL KARIM 29/KS2, TAMAN PERINDUSTRIAN SUNGAI JATI, 41200 KLANG SELANGOR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244251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style-name="ce5">
            <text:p>CHEE KHAY LEONG</text:p>
          </table:table-cell>
          <table:table-cell office:value-type="string" table:style-name="ce5">
            <text:p>AIK JOO CAN FACTORY SDN. BHD.</text:p>
          </table:table-cell>
          <table:table-cell office:value-type="string" table:style-name="ce5">
            <text:p>NO. 4829, TINGKAT MAK MANDIN 5, MAK MANDIN INDUSTRIAL ESTATE, 13400</text:p>
          </table:table-cell>
          <table:table-cell office:value-type="string" table:style-name="ce5">
            <text:p>LOT 2244, JALAN RAJAWALI, BATU 9, KAMPUNG KEBUN BARU, TELOK PANGLIMA GARANG, 425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3122 2072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style-name="ce5">
            <text:p>VENBATARAMAN A/L RAMALOO</text:p>
          </table:table-cell>
          <table:table-cell office:value-type="string" table:style-name="ce5">
            <text:p>PURNAMAA PRINT SHOP</text:p>
          </table:table-cell>
          <table:table-cell office:value-type="string" table:style-name="ce5">
            <text:p>NO. 6, JALAN AMAN 7, TAMAN DESA DENGKIL, 43800</text:p>
          </table:table-cell>
          <table:table-cell office:value-type="string" table:style-name="ce5">
            <text:p>NO. 6, JALAN AMAN 7, TAMAN DESA DENGKIL, 438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687715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style-name="ce5">
            <text:p>KON THAN SOONG</text:p>
          </table:table-cell>
          <table:table-cell office:value-type="string" table:style-name="ce5">
            <text:p>PRESTON-TIMES PRINTING &amp; PUBLISHING SDN. BHD.</text:p>
          </table:table-cell>
          <table:table-cell office:value-type="string" table:style-name="ce5">
            <text:p>NO. 18, JALAN 19/3, 46300</text:p>
          </table:table-cell>
          <table:table-cell office:value-type="string" table:style-name="ce5">
            <text:p>LOT 2, 4 &amp; 6, JALAN BEREMBAN 15/12, 40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9563734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style-name="ce5">
            <text:p>TANG KIA HONG</text:p>
          </table:table-cell>
          <table:table-cell office:value-type="string" table:style-name="ce5">
            <text:p>NIPPON PACKAGING INDUSTRIES SDN. BHD.</text:p>
          </table:table-cell>
          <table:table-cell office:value-type="string" table:style-name="ce5">
            <text:p>LOT 2210, KAWASAN PERINDUSTRIAN KAMPUNG JAYA, JALAN HOSPITAL, P.O. BOX 23, PEJABAT POS SUNGAI BULOH, 47000</text:p>
          </table:table-cell>
          <table:table-cell office:value-type="string" table:style-name="ce5">
            <text:p>LOT 2210, KAWASAN PERINDUSTRIAN KAMPUNG JAYA, JALAN HOSPITAL, 47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563834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style-name="ce5">
            <text:p>JOANNE ONG LI-CHOO</text:p>
          </table:table-cell>
          <table:table-cell office:value-type="string" table:style-name="ce5">
            <text:p>JAMES ARIES PRINTING SDN BHD</text:p>
          </table:table-cell>
          <table:table-cell office:value-type="string" table:style-name="ce5">
            <text:p>NO. 40 &amp; 42, JALAN TPK 2/5, TAMAN PERINDUSTRIAN KINRARA, 58200</text:p>
          </table:table-cell>
          <table:table-cell office:value-type="string" table:style-name="ce5">
            <text:p>NO. 42, JALAN TPK 2/5, TAMAN PERINDUSTRIAN KINRARA, 58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759484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style-name="ce5">
            <text:p>IRENE WONG FOONG HOW</text:p>
          </table:table-cell>
          <table:table-cell office:value-type="string" table:style-name="ce5">
            <text:p>MEGAFOAM CONTAINERS ENTERPRISE SDN. BHD.</text:p>
          </table:table-cell>
          <table:table-cell office:value-type="string" table:style-name="ce5">
            <text:p>LOT 6105, JALAN HAJI SALLEH, OFF JALAN MERU 41050</text:p>
          </table:table-cell>
          <table:table-cell office:value-type="string" table:style-name="ce5">
            <text:p>LOT 6105, JLN HJ SALLEH, OFF JLN MERU, 410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928018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style-name="ce5">
            <text:p>YAP HAR KIONG</text:p>
          </table:table-cell>
          <table:table-cell office:value-type="string" table:style-name="ce5">
            <text:p>MATRIXMAX SYSTEMS SDN. BHD.</text:p>
          </table:table-cell>
          <table:table-cell office:value-type="string" table:style-name="ce5">
            <text:p>33 &amp; 33A, LORONG SELAMPIT 18C, TAMAN DESA UTAMA, 41200 KLANG, SELANGOR.</text:p>
          </table:table-cell>
          <table:table-cell office:value-type="string" table:style-name="ce5">
            <text:p>27, LORONG SELAMPIT 18, TAMAN DESA UTAMA, 41200 KLA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248515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style-name="ce5">
            <text:p>JUNAINAH BINTI ISMAIL</text:p>
          </table:table-cell>
          <table:table-cell office:value-type="string" table:style-name="ce5">
            <text:p>GEMILANG PRESS SDN. BHD.</text:p>
          </table:table-cell>
          <table:table-cell office:value-type="string" table:style-name="ce5">
            <text:p>NO. 16, JALAN SB JAYA 12, TAMAN INDUSTRI S.B JAYA, 47000</text:p>
          </table:table-cell>
          <table:table-cell office:value-type="string" table:style-name="ce5">
            <text:p>NO. 16, JALAN SB JAYA 12, TAMAN INDUSTRI S.B JAYA, 47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422285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style-name="ce5">
            <text:p>TEOH EWE JIN</text:p>
          </table:table-cell>
          <table:table-cell office:value-type="string" table:style-name="ce5">
            <text:p>TELE-PAPER (M) SDN. BHD.</text:p>
          </table:table-cell>
          <table:table-cell office:value-type="string" table:style-name="ce5">
            <text:p>LOT NO 1, JALAN SEJAHTERA 25/124, AXIS PREMIER INDUSTRIAL PARK, SECTION 25, 40400</text:p>
          </table:table-cell>
          <table:table-cell office:value-type="string" table:style-name="ce5">
            <text:p>LOT 2C, JALAN KELULI 15/16, SECTION 15, 40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1247333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style-name="ce5">
            <text:p>TAN CHIN BOON @ TAN CHOO BOON</text:p>
          </table:table-cell>
          <table:table-cell office:value-type="string" table:style-name="ce5">
            <text:p>MUHIBBAH PRESS INDUSTRY SDN BHD</text:p>
          </table:table-cell>
          <table:table-cell office:value-type="string" table:style-name="ce5">
            <text:p>NO. 15, JALAN SERULING 47, TAMAN KLANG JAYA, 41200</text:p>
          </table:table-cell>
          <table:table-cell office:value-type="string" table:style-name="ce5">
            <text:p>NO. 15, JALAN SERULING 47, TAMAN KLANG JAYA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231489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style-name="ce5">
            <text:p>ANG SIANG CHUN</text:p>
          </table:table-cell>
          <table:table-cell office:value-type="string" table:style-name="ce5">
            <text:p>SABAR PRINTECH MARKETING</text:p>
          </table:table-cell>
          <table:table-cell office:value-type="string" table:style-name="ce5">
            <text:p>NO.77,LEBUH BERANGAN, OFF JALAN BERANGAN, 42000</text:p>
          </table:table-cell>
          <table:table-cell office:value-type="string" table:style-name="ce5">
            <text:p>NO. 77, LEBUH BERANGAN, OFF JALAN BERANGAN, 42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166 9481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style-name="ce5">
            <text:p>YONG CHIN POH</text:p>
          </table:table-cell>
          <table:table-cell office:value-type="string" table:style-name="ce5">
            <text:p>IS PREMIER CONTAINER SDN BHD</text:p>
          </table:table-cell>
          <table:table-cell office:value-type="string" table:style-name="ce5">
            <text:p>LOT 4248, JALAN SULTAN HISHAMUDDIN 2, NORTH KLANG STRAITS, 42000</text:p>
          </table:table-cell>
          <table:table-cell office:value-type="string" table:style-name="ce5">
            <text:p>LOT 4248, JALAN SULTAN HISHAMUDDIN 2, NORTH KLANG STRAITS, 42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763536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style-name="ce5">
            <text:p>CHOW FOONG CHEONG</text:p>
          </table:table-cell>
          <table:table-cell office:value-type="string" table:style-name="ce5">
            <text:p>PERCETAKAN SLT SDN BHD</text:p>
          </table:table-cell>
          <table:table-cell office:value-type="string" table:style-name="ce5">
            <text:p>NO. 557 &amp; 558, JALAN 20, TAMAN PERINDUSTRIAN EHSAN JAYA, 52100</text:p>
          </table:table-cell>
          <table:table-cell office:value-type="string" table:style-name="ce5">
            <text:p>NO. 557 &amp; 558, JALAN 20, TAMAN PERINDUSTRIAN EHSAN JAYA, 52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2751431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style-name="ce5">
            <text:p>DATO' HUSSAMUDDIN BIN HAJI YAACUB</text:p>
          </table:table-cell>
          <table:table-cell office:value-type="string" table:style-name="ce5">
            <text:p>ULTIMATE PRINT SDN. BHD.</text:p>
          </table:table-cell>
          <table:table-cell office:value-type="string" table:style-name="ce5">
            <text:p>LOT 2, JALAN SEPANA 15/3, OFF PERSIARAN SELANGOR, SEKSYEN 15, 40200</text:p>
          </table:table-cell>
          <table:table-cell office:value-type="string" table:style-name="ce5">
            <text:p>LOT 2, JALAN SEPANA 15/3, OFF PERSIARAN SELANGOR, SEKSYEN 15, 40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51013888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style-name="ce5">
            <text:p>CHAN SOW WENG</text:p>
          </table:table-cell>
          <table:table-cell office:value-type="string" table:style-name="ce5">
            <text:p>SML PRESS SDN. BHD.</text:p>
          </table:table-cell>
          <table:table-cell office:value-type="string" table:style-name="ce5">
            <text:p>NO. 46, JALAN PBS 14/4, TAMAN PERINDUSTRIAN BUKIT SERDANG, 43300</text:p>
          </table:table-cell>
          <table:table-cell office:value-type="string" table:style-name="ce5">
            <text:p>NO. 46, JALAN PBS 14/4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945 8343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style-name="ce5">
            <text:p>WAN MAZLAN BIN WAN ABDUL LATIF</text:p>
          </table:table-cell>
          <table:table-cell office:value-type="string" table:style-name="ce5">
            <text:p>NELLAM CORPORATION (M) SDN. BHD.</text:p>
          </table:table-cell>
          <table:table-cell office:value-type="string" table:style-name="ce5">
            <text:p>NO. 22, JALAN INDUSTRI USJ 1/4, TAMAN PERINDUSTRIAN USJ 1, 47600</text:p>
          </table:table-cell>
          <table:table-cell office:value-type="string" table:style-name="ce5">
            <text:p>NO. 22, JALAN INDUSTRI USJ 1/4, TAMAN PERINDUSTRIAN USJ 1, 476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7859318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style-name="ce5">
            <text:p>CHEAH HAY MOOI @ CHEAH HE MOOI</text:p>
          </table:table-cell>
          <table:table-cell office:value-type="string" table:style-name="ce5">
            <text:p>GLOVERIN</text:p>
          </table:table-cell>
          <table:table-cell office:value-type="string" table:style-name="ce5">
            <text:p>NO. 32, JALAN PJS 11/3, BANDAR SUNWAY, 46150</text:p>
          </table:table-cell>
          <table:table-cell office:value-type="string" table:style-name="ce5">
            <text:p>NO. 32, JALAN PJS 11/3, BANDAR SUNWAY, 461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6343562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style-name="ce5">
            <text:p>LIM AIK LOON</text:p>
          </table:table-cell>
          <table:table-cell office:value-type="string" table:style-name="ce5">
            <text:p>SYARIKAT PERCETAKAN ROMA</text:p>
          </table:table-cell>
          <table:table-cell office:value-type="string" table:style-name="ce5">
            <text:p>NO. 100, JALAN BERNAM, 45400</text:p>
          </table:table-cell>
          <table:table-cell office:value-type="string" table:style-name="ce5">
            <text:p>NO. 100, JALAN BERNAM, 454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2410961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style-name="ce5">
            <text:p>TAN AH KAU</text:p>
          </table:table-cell>
          <table:table-cell office:value-type="string" table:style-name="ce5">
            <text:p>SURIA PRESS (M) SDN. BHD.</text:p>
          </table:table-cell>
          <table:table-cell office:value-type="string" table:style-name="ce5">
            <text:p>LOT PKNS 7, JALAN PERUSAHAAN 1, KAW. PERUSAHAAN SEKINCHAN, 45400</text:p>
          </table:table-cell>
          <table:table-cell office:value-type="string" table:style-name="ce5">
            <text:p>LOT PKNS 7, JALAN PERUSAHAAN 1, KAWASAN PERUSAHAAN SEKINCHAN, 454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2410360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style-name="ce5">
            <text:p>SIA WEE HONG</text:p>
          </table:table-cell>
          <table:table-cell office:value-type="string" table:style-name="ce5">
            <text:p>ACE PRINTING &amp; PACKAGING SDN. BHD.</text:p>
          </table:table-cell>
          <table:table-cell office:value-type="string" table:style-name="ce5">
            <text:p>NO. 26, LORONG TELUK BATU 3,BATU 4 1/2, JALAN KEBUN, KAWASAN 36, 40470 SHAH ALAM, SELANGOR.</text:p>
          </table:table-cell>
          <table:table-cell office:value-type="string" table:style-name="ce5">
            <text:p>NO. 26, LORONG TELUK BATU 3,BATU 4 1/2, JALAN KEBUN, KAWASAN 36, 40470 SHAH ALAM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1628995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style-name="ce5">
            <text:p>LIEW HENG KEONG</text:p>
          </table:table-cell>
          <table:table-cell office:value-type="string" table:style-name="ce5">
            <text:p>TEKNIK PRINT SDN. BHD.</text:p>
          </table:table-cell>
          <table:table-cell office:value-type="string" table:style-name="ce5">
            <text:p>NO. 5 &amp; 7, JALAN TERAS SATU, TAMAN INDUSTRI SELESA JAYA, 43300 BALAKONG, SELANGOR</text:p>
          </table:table-cell>
          <table:table-cell office:value-type="string" table:style-name="ce5">
            <text:p>NO. 5 &amp; 7, JALAN TERAS SATU, TAMAN INDUSTRI SELESA JAY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961 4388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style-name="ce5">
            <text:p>CHOW SONG LING</text:p>
          </table:table-cell>
          <table:table-cell office:value-type="string" table:style-name="ce5">
            <text:p>PERNIAGAAN YAKIN</text:p>
          </table:table-cell>
          <table:table-cell office:value-type="string" table:style-name="ce5">
            <text:p>NO. 16, JALAN MEWAH 3/5, HATA INDUSTRIAL CENTRE, PANDAN MEWAH, 68000</text:p>
          </table:table-cell>
          <table:table-cell office:value-type="string" table:style-name="ce5">
            <text:p>NO. 16, JALAN MEWAH 3/5, HATA INDUSTRIAL CENTRE, PANDAN MEWAH, 6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42961323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style-name="ce5">
            <text:p>MOHD SAID BIN HASHIM</text:p>
          </table:table-cell>
          <table:table-cell office:value-type="string" table:style-name="ce5">
            <text:p>ZAF TECH SDN. BHD.</text:p>
          </table:table-cell>
          <table:table-cell office:value-type="string" table:style-name="ce5">
            <text:p>NO. 14, JALAN P9B1/11, PRESINT 9, 62250 PUTRAJAYA</text:p>
          </table:table-cell>
          <table:table-cell office:value-type="string" table:style-name="ce5">
            <text:p>NO.22,JALAN 1/7,SEKSYEN 1, BANDAR TEKNOLOGI KAJANG, JALAN SEMENYIH, 435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style-name="ce5">
            <text:p>CHOW SONG LING</text:p>
          </table:table-cell>
          <table:table-cell office:value-type="string" table:style-name="ce5">
            <text:p>PERNIAGAAN YAKIN</text:p>
          </table:table-cell>
          <table:table-cell office:value-type="string" table:style-name="ce5">
            <text:p>NO. 33, JALAN MEWAH 3/5, HATA INDUSTRIAL CENTRE, PANDAN MEWAH, 68000</text:p>
          </table:table-cell>
          <table:table-cell office:value-type="string" table:style-name="ce5">
            <text:p>NO. 33, JALAN MEWAH 3/5, HATA INDUSTRIAL CENTRE, PANDAN MEWAH, 6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42955918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style-name="ce5">
            <text:p>CHOW SONG LING</text:p>
          </table:table-cell>
          <table:table-cell office:value-type="string" table:style-name="ce5">
            <text:p>ISTIRAMAI ENTERPRISE SDN. BHD.</text:p>
          </table:table-cell>
          <table:table-cell office:value-type="string" table:style-name="ce5">
            <text:p>NO. 29 &amp; 31, JALAN MEWAH 3/5, HATA INDUSTRIAL CENRTRE, PANDAN MEWAH, 68000</text:p>
          </table:table-cell>
          <table:table-cell office:value-type="string" table:style-name="ce5">
            <text:p>NO. 29 &amp; 31, JALAN MEWAH 3/5, HATA INDUSTRIAL CENTRE, PANDAN MEWAH, 6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42956482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style-name="ce5">
            <text:p>NG TUONG CHOO</text:p>
          </table:table-cell>
          <table:table-cell office:value-type="string" table:style-name="ce5">
            <text:p>INNOVATIVE SHIELD SDN. BHD.</text:p>
          </table:table-cell>
          <table:table-cell office:value-type="string" table:style-name="ce5">
            <text:p>NO.18,JALAN INJAP 34/4,ALPINE INDUSTRIAL PARK BATU 7, OFF JALAN BUKIT KEMUNING,SEKSYEN 34, 42450</text:p>
          </table:table-cell>
          <table:table-cell office:value-type="string" table:style-name="ce5">
            <text:p>NO.18,JALAN INJAP 34/4, ALPINE INDUSTRIAL PARK BATU 7, OFF JALAN BUKIT KEMUNING,SEKSYEN 34, 424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1623125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style-name="ce5">
            <text:p>ARUMUGAM A/L VALLO</text:p>
          </table:table-cell>
          <table:table-cell office:value-type="string" table:style-name="ce5">
            <text:p>PERCETAKAN NAATHAAN</text:p>
          </table:table-cell>
          <table:table-cell office:value-type="string" table:style-name="ce5">
            <text:p>NO. 316, BATU 1 1/2, JALAN KAPAR, 41400</text:p>
          </table:table-cell>
          <table:table-cell office:value-type="string" table:style-name="ce5">
            <text:p>NO. 316, BATU 1 1/2, JALAN KAPAR, 414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419668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style-name="ce5">
            <text:p>KOW LEE KUAN</text:p>
          </table:table-cell>
          <table:table-cell office:value-type="string" table:style-name="ce5">
            <text:p>PRINTACT SDN. BHD.</text:p>
          </table:table-cell>
          <table:table-cell office:value-type="string" table:style-name="ce5">
            <text:p>NO. 35, JALAN DAISY, BUKIT BELIMBING, 43300</text:p>
          </table:table-cell>
          <table:table-cell office:value-type="string" table:style-name="ce5">
            <text:p>NO. 51-G, JALAN JUARA 1/4, TAMAN JUARA JAY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23408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style-name="ce5">
            <text:p>TAN KOK KUANG</text:p>
          </table:table-cell>
          <table:table-cell office:value-type="string" table:style-name="ce5">
            <text:p>AIDENT CORPORATION (KL) SDN. BHD.</text:p>
          </table:table-cell>
          <table:table-cell office:value-type="string" table:style-name="ce5">
            <text:p>LOT 6, LORONG CJ1/1A, JALAN SYSTEM INDUSTRIAL LOT, CHERAS JAYA, BALAKONG, 43200</text:p>
          </table:table-cell>
          <table:table-cell office:value-type="string" table:style-name="ce5">
            <text:p>LOT 6, LORONG CJ1/1A, JALAN SYSTEM INDUSTRIAL LOT, CHERAS JAYA, BALAKONG, 43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075 2918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style-name="ce5">
            <text:p>INDRANI A/P NAGARATNAM</text:p>
          </table:table-cell>
          <table:table-cell office:value-type="string" table:style-name="ce5">
            <text:p>PERCETAKAN R.G.S</text:p>
          </table:table-cell>
          <table:table-cell office:value-type="string" table:style-name="ce5">
            <text:p>NO. 8, JALAN SELAMPIT 22, KAWASAN 3, TAMAN KLANG JAYA, 41200</text:p>
          </table:table-cell>
          <table:table-cell office:value-type="string" table:style-name="ce5">
            <text:p>NO. 8, JALAN SELAMPIT 22, KAWASAN 3, TAMAN KLANG JAYA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232960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style-name="ce5">
            <text:p>HISASHI MORIKAWA</text:p>
          </table:table-cell>
          <table:table-cell office:value-type="string" table:style-name="ce5">
            <text:p>MEDITOP CORPORATION (M) SDN. BHD.</text:p>
          </table:table-cell>
          <table:table-cell office:value-type="string" table:style-name="ce5">
            <text:p>LOT 3, PERSIARAN USAHAWAN, TAMAN IKS,SEKSYEN 9, 43650 BANDAR BARU BANGI,</text:p>
          </table:table-cell>
          <table:table-cell office:value-type="string" table:style-name="ce5">
            <text:p>LOT 1, JALAN P/1B, KAWASAN PERINDUSTRIAN BANGI, 436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240888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style-name="ce5">
            <text:p>SIOW CHUI FUNG</text:p>
          </table:table-cell>
          <table:table-cell office:value-type="string" table:style-name="ce5">
            <text:p>ECO PRINT</text:p>
          </table:table-cell>
          <table:table-cell office:value-type="string" table:style-name="ce5">
            <text:p>NO. 51, LORONG SELAT SELATAN 30, PANDAMARAN, 42000 PELABUHAN KLANG, SELANGOR.</text:p>
          </table:table-cell>
          <table:table-cell office:value-type="string" table:style-name="ce5">
            <text:p>NO. 4, JALAN SELAT SELATAN 16, PORTLAND INDUSTRIAL PARK, PANDAMARAN, 42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1661701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style-name="ce5">
            <text:p>CHU HOONG HUEI</text:p>
          </table:table-cell>
          <table:table-cell office:value-type="string" table:style-name="ce5">
            <text:p>ASIA PRINTMART SDN. BHD.</text:p>
          </table:table-cell>
          <table:table-cell office:value-type="string" table:style-name="ce5">
            <text:p>NO. 40, JALAN PBS 14/4, TAMAN PERINDUSTRIAN BUKIT SERDANG, 43300</text:p>
          </table:table-cell>
          <table:table-cell office:value-type="string" table:style-name="ce5">
            <text:p>NO. 40, JALAN PBS 14/4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58733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style-name="ce5">
            <text:p>ZAINUDIN BIN IDRIS</text:p>
          </table:table-cell>
          <table:table-cell office:value-type="string" table:style-name="ce5">
            <text:p>PURNAMA SENTOSA SDN. BHD.</text:p>
          </table:table-cell>
          <table:table-cell office:value-type="string" table:style-name="ce5">
            <text:p>LOT 43A, JALAN E1/4, KAWASAN PERINDUSTRIAN TAMAN EHSAN, 52100</text:p>
          </table:table-cell>
          <table:table-cell office:value-type="string" table:style-name="ce5">
            <text:p>LOT 43A, JALAN E 1/4, KAWASAN PERINDUSTRIAN TAMAN EHSAN, 52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2761437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style-name="ce5">
            <text:p>SIM YOKE CHIN</text:p>
          </table:table-cell>
          <table:table-cell office:value-type="string" table:style-name="ce5">
            <text:p>BRILLIANT LAGOON SDN. BHD.</text:p>
          </table:table-cell>
          <table:table-cell office:value-type="string" table:style-name="ce5">
            <text:p>157-B JALAN TUDM, KAMPUNG BARU SUBANG, 40150 SHAH ALAM, SELANGOR</text:p>
          </table:table-cell>
          <table:table-cell office:value-type="string" table:style-name="ce5">
            <text:p>157-B, JALAN TUDM, KAMPUNG BARU SUBANG, 40150 SHAH ALAM, SELANGOR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7845 9177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style-name="ce5">
            <text:p>VICTOR CHEAH CHEE WAI</text:p>
          </table:table-cell>
          <table:table-cell office:value-type="string" table:style-name="ce5">
            <text:p>PRINTEGRATE SDN. BHD.</text:p>
          </table:table-cell>
          <table:table-cell office:value-type="string" table:style-name="ce5">
            <text:p>NO. 3, JALAN ASTAKA U8/82, BUKIT JELUTONG, 40150</text:p>
          </table:table-cell>
          <table:table-cell office:value-type="string" table:style-name="ce5">
            <text:p>NO. 3, JALAN ASTAKA U8/82, BUKIT JELUTUNG, 401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9562555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style-name="ce5">
            <text:p>CHONG YUEN MIN</text:p>
          </table:table-cell>
          <table:table-cell office:value-type="string" table:style-name="ce5">
            <text:p>PERCETAKAN STRIKEWAY SDN. BHD.</text:p>
          </table:table-cell>
          <table:table-cell office:value-type="string" table:style-name="ce5">
            <text:p>NO. 11, JALAN PBS 14/10, SEKSYEN 14, TAMAN PERINDUSTRIAN BUKIT SERDANG, 43300</text:p>
          </table:table-cell>
          <table:table-cell office:value-type="string" table:style-name="ce5">
            <text:p>NO. 11, JALAN PBS 14/10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55568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style-name="ce5">
            <text:p>CHIN YEN FATT</text:p>
          </table:table-cell>
          <table:table-cell office:value-type="string" table:style-name="ce5">
            <text:p>PRINT SCOPE SDN. BHD.</text:p>
          </table:table-cell>
          <table:table-cell office:value-type="string" table:style-name="ce5">
            <text:p>NO. 38, JALAN PBS 14/3, TAMAN PERINDUSTRIAN BUKIT SERDANG, 43300</text:p>
          </table:table-cell>
          <table:table-cell office:value-type="string" table:style-name="ce5">
            <text:p>NO. 38 &amp; 40, JALAN PBS 14/3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14013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style-name="ce5">
            <text:p>LEE SHEN JEET</text:p>
          </table:table-cell>
          <table:table-cell office:value-type="string" table:style-name="ce5">
            <text:p>ZACHS CONCEPT SDN. BHD.</text:p>
          </table:table-cell>
          <table:table-cell office:value-type="string" table:style-name="ce5">
            <text:p>NO. 24, JALAN PBS 14/4, TAMAN PERINDUSTRIAN BUKIT SERDANG, 43300</text:p>
          </table:table-cell>
          <table:table-cell office:value-type="string" table:style-name="ce5">
            <text:p>NO. 24, JALAN PBS 14/4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17198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style-name="ce5">
            <text:p>HOO YEK MEN</text:p>
          </table:table-cell>
          <table:table-cell office:value-type="string" table:style-name="ce5">
            <text:p>HYM ENTERPRISE SDN. BHD.</text:p>
          </table:table-cell>
          <table:table-cell office:value-type="string" table:style-name="ce5">
            <text:p>NO. 54, JALAN PBS 14/11, TAMAN PERINDUSTRIAN BUKIT SERDANG, 43300</text:p>
          </table:table-cell>
          <table:table-cell office:value-type="string" table:style-name="ce5">
            <text:p>NO. 54, JALAN PBS 14/11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51918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style-name="ce5">
            <text:p>LEE FONG</text:p>
          </table:table-cell>
          <table:table-cell office:value-type="string" table:style-name="ce5">
            <text:p>SOLID GROW ENTERPRISE</text:p>
          </table:table-cell>
          <table:table-cell office:value-type="string" table:style-name="ce5">
            <text:p>NO. 113, JALAN KIP 9, TAMAN PERINDUSTRIAN KIP, 52200</text:p>
          </table:table-cell>
          <table:table-cell office:value-type="string" table:style-name="ce5">
            <text:p>NO. 113, JALAN KIP 9, TAMAN PERINDUSTRIAN KIP, 52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2731361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style-name="ce5">
            <text:p>NORLIZAH BINTI ABU SAMAH</text:p>
          </table:table-cell>
          <table:table-cell office:value-type="string" table:style-name="ce5">
            <text:p>AKAR JATI ENTERPRISE</text:p>
          </table:table-cell>
          <table:table-cell office:value-type="string" table:style-name="ce5">
            <text:p>NO. 5, ARAS BAWAH PASAR AWAM, TAMAN SRI SERDANG, 43300 SERI KEMBANGAN, SELANGOR.</text:p>
          </table:table-cell>
          <table:table-cell office:value-type="string" table:style-name="ce5">
            <text:p>NO. 5, ARAS BAWAH PASAR AWAM, TAMAN SRI SERDANG,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82365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style-name="ce5">
            <text:p>TSAI CHIA HUEN</text:p>
          </table:table-cell>
          <table:table-cell office:value-type="string" table:style-name="ce5">
            <text:p>BIF ENTERPRISE (M) SDN. BHD.</text:p>
          </table:table-cell>
          <table:table-cell office:value-type="string" table:style-name="ce5">
            <text:p>NO. 8, JALAN SUNGAI CHADONG 8, OFF BATU 5, JALAN KAPAR, 42100</text:p>
          </table:table-cell>
          <table:table-cell office:value-type="string" table:style-name="ce5">
            <text:p>NO. 8, JALAN SUNGAI CHADONG 8, OFF BATU 5, JALAN KAPAR, 42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2914567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style-name="ce5">
            <text:p>DATUK DR. MOHAMED MUSTAFA BIN MOHAMED ISMAIL</text:p>
          </table:table-cell>
          <table:table-cell office:value-type="string" table:style-name="ce5">
            <text:p>STACKS INTEGRATOR SDN. BHD.</text:p>
          </table:table-cell>
          <table:table-cell office:value-type="string" table:style-name="ce5">
            <text:p>SUITE A-4-3, 3RD FLOOR, BLOCK A, PLAZA DWITASIK, BANDAR SRI PERMAISURI, 56000</text:p>
          </table:table-cell>
          <table:table-cell office:value-type="string" table:style-name="ce5">
            <text:p>NO. 3, JALAN KEMBOJA 1B/2, 48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0282820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style-name="ce5">
            <text:p>CHIN CHING HUEI</text:p>
          </table:table-cell>
          <table:table-cell office:value-type="string" table:style-name="ce5">
            <text:p>MEDICFOIL PACKAGING SDN. BHD.</text:p>
          </table:table-cell>
          <table:table-cell office:value-type="string" table:style-name="ce5">
            <text:p>NO. 1, 3 &amp; 5, JALAN CEMPAKA 3A/1, ANUGERAH SURIA, SG. CHOH, 48000</text:p>
          </table:table-cell>
          <table:table-cell office:value-type="string" table:style-name="ce5">
            <text:p>NO. 1 &amp; 3, JALAN CEMPAKA 3A/1, ANUGERAH SURIA, SG. CHOH, 4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0935102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style-name="ce5">
            <text:p>HOH WEE LOONG</text:p>
          </table:table-cell>
          <table:table-cell office:value-type="string" table:style-name="ce5">
            <text:p>HUA KANG MULTI POINT ENTERPRISE</text:p>
          </table:table-cell>
          <table:table-cell office:value-type="string" table:style-name="ce5">
            <text:p>26, JALAN 1/9, SEK. 1, BANDAR TEKNOLOGI KAJANG, 43500</text:p>
          </table:table-cell>
          <table:table-cell office:value-type="string" table:style-name="ce5">
            <text:p>NO. 26, JALAN 1/9, SEK. 1, BANDAR TEKNOLOGI KAJANG, 435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241826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style-name="ce5">
            <text:p>HJ. NORDIN BIN HJ. AHMAD</text:p>
          </table:table-cell>
          <table:table-cell office:value-type="string" table:style-name="ce5">
            <text:p>PERCETAKAN WARNI SDN. BHD.</text:p>
          </table:table-cell>
          <table:table-cell office:value-type="string" table:style-name="ce5">
            <text:p>NO. 42, 44, 46 &amp; 48, LORONG PERUSAHAAN 4, KIMPAL INDUSTRIAL PARK, 68100</text:p>
          </table:table-cell>
          <table:table-cell office:value-type="string" table:style-name="ce5">
            <text:p>NO. 42, 44, 46 &amp; 48, LORONG PERUSAHAAN 4, KIMPAL INDUSTRIAL PARK,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882666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style-name="ce5">
            <text:p>LI YEW WAH</text:p>
          </table:table-cell>
          <table:table-cell office:value-type="string" table:style-name="ce5">
            <text:p>LOYAL FORMS PRINTER (M) SDN. BHD.</text:p>
          </table:table-cell>
          <table:table-cell office:value-type="string" table:style-name="ce5">
            <text:p>NO. 31, JALAN REBENA 3, OFF JALAN SERULING 59, TAMAN KLANG JAYA, 41200</text:p>
          </table:table-cell>
          <table:table-cell office:value-type="string" table:style-name="ce5">
            <text:p>NO. 31, JALAN REBENA 3, OFF JALAN SERULING 59, TAMAN KLANG JAYA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239919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style-name="ce5">
            <text:p>CHIN SUM HING</text:p>
          </table:table-cell>
          <table:table-cell office:value-type="string" table:style-name="ce5">
            <text:p>ANJUR NUSANTARA SDN. BHD.</text:p>
          </table:table-cell>
          <table:table-cell office:value-type="string" table:style-name="ce5">
            <text:p>NO. 32, JALAN TEMBAGA SD 5/2G, 52200</text:p>
          </table:table-cell>
          <table:table-cell office:value-type="string" table:style-name="ce5">
            <text:p>NO. 32, JALAN TEMBAGA SD 5/2G, 52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2801227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style-name="ce5">
            <text:p>NG KONG HONG</text:p>
          </table:table-cell>
          <table:table-cell office:value-type="string" table:style-name="ce5">
            <text:p>PERCETAKAN BANYU EMAS SDN. BHD.</text:p>
          </table:table-cell>
          <table:table-cell office:value-type="string" table:style-name="ce5">
            <text:p>NO. 21, JALAN EMAS, OFF JALAN MELAWIS, 41000</text:p>
          </table:table-cell>
          <table:table-cell office:value-type="string" table:style-name="ce5">
            <text:p>NO. 21, JALAN EMAS, OFF JALAN MELAWIS, 41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719773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style-name="ce5">
            <text:p>JAMILAH BINTI WAHID</text:p>
          </table:table-cell>
          <table:table-cell office:value-type="string" table:style-name="ce5">
            <text:p>PERCETAKAN ASAS JAYA (M) SDN.BHD.</text:p>
          </table:table-cell>
          <table:table-cell office:value-type="string" table:style-name="ce5">
            <text:p>NO. 5B, TINGKAT 2, JALAN PIPIT 2, BANDAR PUCHONG JAYA, 47100</text:p>
          </table:table-cell>
          <table:table-cell office:value-type="string" table:style-name="ce5">
            <text:p>NO. 5B, TINGKAT 2, JALAN PIPIT 2, BANDAR PUCHONG JAYA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706624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style-name="ce5">
            <text:p>ABD AZIZ BIN SHAMSUDIN</text:p>
          </table:table-cell>
          <table:table-cell office:value-type="string" table:style-name="ce5">
            <text:p>NUR MAJU RESOURCES</text:p>
          </table:table-cell>
          <table:table-cell office:value-type="string" table:style-name="ce5">
            <text:p>NO. 9, JALAN BA/8, KAWASAN PERUSAHAAN BUKIT ANGKAT, 43000</text:p>
          </table:table-cell>
          <table:table-cell office:value-type="string" table:style-name="ce5">
            <text:p>NO. 9, JALAN BA/8, KAWASAN PERUSAHAAN BUKIT ANGKAT, 43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373391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style-name="ce5">
            <text:p>NORLIA BINTI SABRAN</text:p>
          </table:table-cell>
          <table:table-cell office:value-type="string" table:style-name="ce5">
            <text:p>TERAS WARNA SDN. BHD.</text:p>
          </table:table-cell>
          <table:table-cell office:value-type="string" table:style-name="ce5">
            <text:p>NO. 37, LORONG SG. RASAU 27A, OFF JALAN BATU TIGA LAMA, 41300</text:p>
          </table:table-cell>
          <table:table-cell office:value-type="string" table:style-name="ce5">
            <text:p>NO. 37, LORONG SG. RASAU 27A, OFF JALAN BATU TIGA LAMA, 41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7819960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style-name="ce5">
            <text:p>TAN JOCK HONG</text:p>
          </table:table-cell>
          <table:table-cell office:value-type="string" table:style-name="ce5">
            <text:p>TIONG TAT PRINTING INDUSTRY SDN. BHD.</text:p>
          </table:table-cell>
          <table:table-cell office:value-type="string" table:style-name="ce5">
            <text:p>LOT 20208, BATU 7 3/4, JALAN KAPAR, 42100 KLANG,</text:p>
          </table:table-cell>
          <table:table-cell office:value-type="string" table:style-name="ce5">
            <text:p>LOT 20208, BATU 7 3/4, JALAN KAPAR, 42100 KLANG,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2918933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style-name="ce5">
            <text:p>LIM GEOK KHOON</text:p>
          </table:table-cell>
          <table:table-cell office:value-type="string" table:style-name="ce5">
            <text:p>KHL PRINTING CO. SDN. BHD.</text:p>
          </table:table-cell>
          <table:table-cell office:value-type="string" table:style-name="ce5">
            <text:p>LOT 10 &amp; 12, JALAN MODAL 23/2, KAWASAN MIEL, PHASE 8, 40000 SHAH ALAM,</text:p>
          </table:table-cell>
          <table:table-cell office:value-type="string" table:style-name="ce5">
            <text:p>LOT 10 &amp; 12, JALAN MODAL 23/2, KAWASAN MIEL, PHASE 8, 40000 SHAH ALAM,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5413695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style-name="ce5">
            <text:p>RUSNI BT ABD. RASHID</text:p>
          </table:table-cell>
          <table:table-cell office:value-type="string" table:style-name="ce5">
            <text:p>AL-HIKMAH SDN. BHD.</text:p>
          </table:table-cell>
          <table:table-cell office:value-type="string" table:style-name="ce5">
            <text:p>LOT 447, JALAN PERUSAHAAN 2, BANDAR BARU SUNGAI BULOH, 47000</text:p>
          </table:table-cell>
          <table:table-cell office:value-type="string" table:style-name="ce5">
            <text:p>LOT 447, JALAN PERUSAHAAN 2, BANDAR BARU SUNGAI BULUH, 47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574699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style-name="ce5">
            <text:p>ABDUL RAZAK BIN MUHAMAD NANGAN</text:p>
          </table:table-cell>
          <table:table-cell office:value-type="string" table:style-name="ce5">
            <text:p>HYPERSURF CORPORATION SDN. BHD.</text:p>
          </table:table-cell>
          <table:table-cell office:value-type="string" table:style-name="ce5">
            <text:p>NO. 1, JALAN 4/118C, DESA TUN RAZAK, 56000</text:p>
          </table:table-cell>
          <table:table-cell office:value-type="string" table:style-name="ce5">
            <text:p>NO. 61, JALAN PBS 14/3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1726701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style-name="ce5">
            <text:p>KHOO CHYE @ SI HOCK MEE</text:p>
          </table:table-cell>
          <table:table-cell office:value-type="string" table:style-name="ce5">
            <text:p>PERCETAKAN BEE HOE SDN. BHD.</text:p>
          </table:table-cell>
          <table:table-cell office:value-type="string" table:style-name="ce5">
            <text:p>NO. 406, JALAN JUGRA, 42700 BANTING,</text:p>
          </table:table-cell>
          <table:table-cell office:value-type="string" table:style-name="ce5">
            <text:p>NO. 406, JALAN JUGRA, 42700 BANTING,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187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style-name="ce5">
            <text:p>RAZMAN B AB. RAHMAN</text:p>
          </table:table-cell>
          <table:table-cell office:value-type="string" table:style-name="ce5">
            <text:p>INNOVATIVE PRINT PRESS SDN BHD</text:p>
          </table:table-cell>
          <table:table-cell office:value-type="string" table:style-name="ce5">
            <text:p>NO. 23, JALAN PBS 14/3, TAMAN PERINDUSTRIAN BUKIT SERDANG, 43300</text:p>
          </table:table-cell>
          <table:table-cell office:value-type="string" table:style-name="ce5">
            <text:p>NO.23, JALAN PBS 14/3, TAMAN PERINDUSTRIAN BUKIT SERDANG, 43300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style-name="ce5">
            <text:p>SAMSURI BIN MOHD @ MOHAMAD</text:p>
          </table:table-cell>
          <table:table-cell office:value-type="string" table:style-name="ce5">
            <text:p>MAGICREATIVE SDN. BHD.</text:p>
          </table:table-cell>
          <table:table-cell office:value-type="string" table:style-name="ce5">
            <text:p>NO. 23, JALAN SERI PUTRA 3/12, BANDAR SERI PUTRA, 43000</text:p>
          </table:table-cell>
          <table:table-cell office:value-type="string" table:style-name="ce5">
            <text:p>NO. 23, JALAN SERI PUTRA 3/12, BANDAR SERI PUTRA, 43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250400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style-name="ce5">
            <text:p>LIEW TONG YOU</text:p>
          </table:table-cell>
          <table:table-cell office:value-type="string" table:style-name="ce5">
            <text:p>PERCETAKAN IMPRINT (M) SDN. BHD.</text:p>
          </table:table-cell>
          <table:table-cell office:value-type="string" table:style-name="ce5">
            <text:p>NO. 566, JALAN 20, TAMAN PERINDUSTRIAN EHSAN JAYA, 52100</text:p>
          </table:table-cell>
          <table:table-cell office:value-type="string" table:style-name="ce5">
            <text:p>NO. 566, JALAN 20, TAMAN PERINDUSTRIAN EHSAN JAYA, 52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2766946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style-name="ce5">
            <text:p>LOO YOUNG</text:p>
          </table:table-cell>
          <table:table-cell office:value-type="string" table:style-name="ce5">
            <text:p>YETA CORPORATION SDN. BHD.</text:p>
          </table:table-cell>
          <table:table-cell office:value-type="string" table:style-name="ce5">
            <text:p>NO. 1, JALAN BULAN U5/171, SEKSYEN U5, BANDAR PINGGIRAN SUBANG, 40150</text:p>
          </table:table-cell>
          <table:table-cell office:value-type="string" table:style-name="ce5">
            <text:p>NO.1, JALAN BULAN U5/171, SEKSYEN U5, BANDAR PINGGIRAN SUBANG, 401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78476926/49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style-name="ce5">
            <text:p>LEE ONN KHEONG</text:p>
          </table:table-cell>
          <table:table-cell office:value-type="string" table:style-name="ce5">
            <text:p>PERCETAKAN RABIN SDN. BHD.</text:p>
          </table:table-cell>
          <table:table-cell office:value-type="string" table:style-name="ce5">
            <text:p>NO. 10, LINTANG MENALU, TAMAN CHI LIUNG, 41200</text:p>
          </table:table-cell>
          <table:table-cell office:value-type="string" table:style-name="ce5">
            <text:p>NO. 10, LINTANG MENALU, TAMAN CHI LIUNG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732691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style-name="ce5">
            <text:p>TEH SWEE KEONG</text:p>
          </table:table-cell>
          <table:table-cell office:value-type="string" table:style-name="ce5">
            <text:p>LEING PRINTING</text:p>
          </table:table-cell>
          <table:table-cell office:value-type="string" table:style-name="ce5">
            <text:p>NO. 18, JALAN HAJI ABDUL KARIM, TAMAN RIA OFF, TAMAN KLANG JAYA, 41200</text:p>
          </table:table-cell>
          <table:table-cell office:value-type="string" table:style-name="ce5">
            <text:p>NO. 19, JALAN SELAT SELATAN 3, PANDAMARAN, 42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2-2029329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style-name="ce5">
            <text:p>YAP SAW @ YAP KIANG</text:p>
          </table:table-cell>
          <table:table-cell office:value-type="string" table:style-name="ce5">
            <text:p>FOCUSPRINT SDN.BHD.</text:p>
          </table:table-cell>
          <table:table-cell office:value-type="string" table:style-name="ce5">
            <text:p>LOT 21, JALAN PERUSAHAAN 2, KAWASAN PERINDUSTRIAN BERANANG, 43700</text:p>
          </table:table-cell>
          <table:table-cell office:value-type="string" table:style-name="ce5">
            <text:p>LOT 21, JALAN PERUSAHAAN 2, KAWASAN PERINDUSTRIAN BERANANG, 437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666030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style-name="ce5">
            <text:p>LEE CHOY</text:p>
          </table:table-cell>
          <table:table-cell office:value-type="string" table:style-name="ce5">
            <text:p>SUM COM ENTERPRISE</text:p>
          </table:table-cell>
          <table:table-cell office:value-type="string" table:style-name="ce5">
            <text:p>NO. 56, JALAN BUNGA TANJUNG 10, TAMAN MUDA, 68000</text:p>
          </table:table-cell>
          <table:table-cell office:value-type="string" table:style-name="ce5">
            <text:p>NO. 56, JALAN BUNGA TANJUNG 10, TAMAN MUDA, 6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42912873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style-name="ce5">
            <text:p>NOR AZLAN B. JAN</text:p>
          </table:table-cell>
          <table:table-cell office:value-type="string" table:style-name="ce5">
            <text:p>ANGKATAN EDARAN ENTERPRISE SDN. BHD.</text:p>
          </table:table-cell>
          <table:table-cell office:value-type="string" table:style-name="ce5">
            <text:p>LOT 6, JALAN TUKANG 16/4, SEKSYEN 16, 40000</text:p>
          </table:table-cell>
          <table:table-cell office:value-type="string" table:style-name="ce5">
            <text:p>LOT 6, JALAN TUKANG 16/4, SEKSYEN 16, 40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5196373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style-name="ce5">
            <text:p>YAP KHAI KEONG</text:p>
          </table:table-cell>
          <table:table-cell office:value-type="string" table:style-name="ce5">
            <text:p>PERCETAKAN MEGA MURNI SDN. BHD.</text:p>
          </table:table-cell>
          <table:table-cell office:value-type="string" table:style-name="ce5">
            <text:p>NO. 15, JALAN SEKSYEN 1/25, TAMAN KAJANG UTAMA, 43000</text:p>
          </table:table-cell>
          <table:table-cell office:value-type="string" table:style-name="ce5">
            <text:p>NO. 15, JALAN SEKSYEN 1/25, TAMAN KAJANG UTAMA, 43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 8739 5530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style-name="ce5">
            <text:p>CHEN CHIEW LIAN</text:p>
          </table:table-cell>
          <table:table-cell office:value-type="string" table:style-name="ce5">
            <text:p>EASTERN PAPER CARTON SDN. BHD.</text:p>
          </table:table-cell>
          <table:table-cell office:value-type="string" table:style-name="ce5">
            <text:p>22, JALAN BRP 9/1B, PUTRA INDUSTRIAL PARK, 47000</text:p>
          </table:table-cell>
          <table:table-cell office:value-type="string" table:style-name="ce5">
            <text:p>22 JALAN BRP 9/1B, PUTRA INDUSTRIAL PARK, 47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566698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style-name="ce5">
            <text:p>CHAN CHOO SING</text:p>
          </table:table-cell>
          <table:table-cell office:value-type="string" table:style-name="ce5">
            <text:p>MEGA LABELS &amp; STICKERS (SELANGOR) SDN. BHD.</text:p>
          </table:table-cell>
          <table:table-cell office:value-type="string" table:style-name="ce5">
            <text:p>NO. 5, JALAN TP 7/3, SEKSYEN 26, 40000</text:p>
          </table:table-cell>
          <table:table-cell office:value-type="string" table:style-name="ce5">
            <text:p>NO. 4, JALAN PALAM 34/18A, SEKSYEN 34, 4047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1923788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style-name="ce5">
            <text:p>WONG HUI LUEN</text:p>
          </table:table-cell>
          <table:table-cell office:value-type="string" table:style-name="ce5">
            <text:p>STARION PRODUCTS SDN. BHD.</text:p>
          </table:table-cell>
          <table:table-cell office:value-type="string" table:style-name="ce5">
            <text:p>NO. 5, JALAN P4/8, BANDAR TEKNOLOGI KAJANG, OFF JALAN SEMENYIH, 43500</text:p>
          </table:table-cell>
          <table:table-cell office:value-type="string" table:style-name="ce5">
            <text:p>LOT 4088, JALAN P4/8, BANDAR TEKNOLOGI KAJANG, OFF JALAN SEMENYIH, 43500 SELANGOR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232208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style-name="ce5">
            <text:p>DATO` WIRA ABD HALIM BIN KARIM</text:p>
          </table:table-cell>
          <table:table-cell office:value-type="string" table:style-name="ce5">
            <text:p>DATA ONE SERVICES SDN. BHD.</text:p>
          </table:table-cell>
          <table:table-cell office:value-type="string" table:style-name="ce5">
            <text:p>NO. 19, BLOCK B, LORONG KELULI 1C, KAWASAN PERINDUSTRIAN BUKIT RAJA SELATAN, SEKSYEN 7, 40000</text:p>
          </table:table-cell>
          <table:table-cell office:value-type="string" table:style-name="ce5">
            <text:p>NO. 19, BLOK B, LORONG KELULI 1C, KAWASAN PERINDUSTRIAN BUKIT RAJA SELATAN, SEKSYEN 7, 40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448585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style-name="ce5">
            <text:p>GAN SENG SOON</text:p>
          </table:table-cell>
          <table:table-cell office:value-type="string" table:style-name="ce5">
            <text:p>PELICAN PRINTING &amp; PACKAGING SDN. BHD.</text:p>
          </table:table-cell>
          <table:table-cell office:value-type="string" table:style-name="ce5">
            <text:p>NO. 72, JALAN PSJ 11/7, BANDAR SUNWAY, 46150</text:p>
          </table:table-cell>
          <table:table-cell office:value-type="string" table:style-name="ce5">
            <text:p>NO. 72, JALAN PJS 11/7, BANDAR SUNWAY, 461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6333000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style-name="ce5">
            <text:p>CHARLIE LEE HOCK KING</text:p>
          </table:table-cell>
          <table:table-cell office:value-type="string" table:style-name="ce5">
            <text:p>PERCETAKAN WINCOM</text:p>
          </table:table-cell>
          <table:table-cell office:value-type="string" table:style-name="ce5">
            <text:p>NO. 41, LORONG SUNGAI RASA 27A, SUNGAI RASA, 41300 KLANG, SELANGOR</text:p>
          </table:table-cell>
          <table:table-cell office:value-type="string" table:style-name="ce5">
            <text:p>NO. 41, LORONG SUNGAI RASA 27A, SUNGAI RASA, 41300 KLANG, SELANGOR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448268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style-name="ce5">
            <text:p>FONG YOON KONG</text:p>
          </table:table-cell>
          <table:table-cell office:value-type="string" table:style-name="ce5">
            <text:p>MOTOMAX INDUSTRIES SDN. BHD.</text:p>
          </table:table-cell>
          <table:table-cell office:value-type="string" table:style-name="ce5">
            <text:p>NO. 48, JALAN PENERBIT U1/43, TEMASYA INDUSTRIAL PARK, 40150 SHAH ALAM, SELANGOR.</text:p>
          </table:table-cell>
          <table:table-cell office:value-type="string" table:style-name="ce5">
            <text:p>NO. 48, JALAN PENERBIT U1/43, TEMASYA INDUSTRIAL PARK, 40150 SHAH ALAM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5569 3251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style-name="ce5">
            <text:p>ZULKIFLI B KANAL ZAMAN</text:p>
          </table:table-cell>
          <table:table-cell office:value-type="string" table:style-name="ce5">
            <text:p>ALAMEDIA SDN BHD</text:p>
          </table:table-cell>
          <table:table-cell office:value-type="string" table:style-name="ce5">
            <text:p>NO.14, JALAN LP 1A/5, TAMAN LESTARI PERDANA, 43300</text:p>
          </table:table-cell>
          <table:table-cell office:value-type="string" table:style-name="ce5">
            <text:p>NO.14, JALAN LP 1A/5, TAMAN LESTARI PERDAN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50420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style-name="ce5">
            <text:p>HAZLAN BIN DATUK ABDUL HAMID</text:p>
          </table:table-cell>
          <table:table-cell office:value-type="string" table:style-name="ce5">
            <text:p>HAZCO PRINT ENTERPRISE</text:p>
          </table:table-cell>
          <table:table-cell office:value-type="string" table:style-name="ce5">
            <text:p>NO. 11, JALAN SC 5/C, PUSAT PERINDUSTRIAN SUNGAI CHUA, 43000</text:p>
          </table:table-cell>
          <table:table-cell office:value-type="string" table:style-name="ce5">
            <text:p>NO. 11, JALAN SC 5/C, PUSAT PERINDUSTRIAN SUNGAI CHUA, 43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733 5051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style-name="ce5">
            <text:p>DR SULAIMAN ABU BAKAR</text:p>
          </table:table-cell>
          <table:table-cell office:value-type="string" table:style-name="ce5">
            <text:p>EBIZA PACK SDN. BHD.</text:p>
          </table:table-cell>
          <table:table-cell office:value-type="string" table:style-name="ce5">
            <text:p>NO. 12A, TINGKAT BAWAH, KOMPLEKS PKNS, 40000</text:p>
          </table:table-cell>
          <table:table-cell office:value-type="string" table:style-name="ce5">
            <text:p>LOT 162, JALAN 1, KOMPLEKS PERABOT OLAK LEMPIT, 427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55103445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style-name="ce5">
            <text:p>LAW SOO YUEN</text:p>
          </table:table-cell>
          <table:table-cell office:value-type="string" table:style-name="ce5">
            <text:p>GOLDEN CORRUGATED BOX (M) SDN. BHD.</text:p>
          </table:table-cell>
          <table:table-cell office:value-type="string" table:style-name="ce5">
            <text:p>NO. 7,JALAN PERUSAHAAN 2, KAWASAN PERUSAHAAN BERANANG, 43700</text:p>
          </table:table-cell>
          <table:table-cell office:value-type="string" table:style-name="ce5">
            <text:p>LOT NO. 7, JALAN PERUSAHAAN 2, KAWASAN PERUSAHAAN BERANANG, 437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669923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style-name="ce5">
            <text:p>SIEW YOKE SIONG</text:p>
          </table:table-cell>
          <table:table-cell office:value-type="string" table:style-name="ce5">
            <text:p>LIKLAND ENTERPRISE</text:p>
          </table:table-cell>
          <table:table-cell office:value-type="string" table:style-name="ce5">
            <text:p>NO. 55, JALAN 8, TAMAN PERINDUSTRIAN EHSAN JAYA, 52100</text:p>
          </table:table-cell>
          <table:table-cell office:value-type="string" table:style-name="ce5">
            <text:p>NO. 55, JALAN 8, TAMAN PERINDUSTRIAN EHSAN JAYA, 52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6274 3119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style-name="ce5">
            <text:p>LOW LEE YONG</text:p>
          </table:table-cell>
          <table:table-cell office:value-type="string" table:style-name="ce5">
            <text:p>TOP SONIC PRINTING ENTERPRISE</text:p>
          </table:table-cell>
          <table:table-cell office:value-type="string" table:style-name="ce5">
            <text:p>NO. 18, JALAN TEMBAGA SD 5/2G, 52200</text:p>
          </table:table-cell>
          <table:table-cell office:value-type="string" table:style-name="ce5">
            <text:p>NO. 18, JALAN TEMBAGA SD 5/2G, 52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2720393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style-name="ce5">
            <text:p>FUNG ON HOO</text:p>
          </table:table-cell>
          <table:table-cell office:value-type="string" table:style-name="ce5">
            <text:p>PRINT PROVISO ENTERPRISE</text:p>
          </table:table-cell>
          <table:table-cell office:value-type="string" table:style-name="ce5">
            <text:p>NO. 10, JALAN PBS 14/9, TAMAN PERIND. BUKIT SERDANG, SEKSYEN 14, 43300</text:p>
          </table:table-cell>
          <table:table-cell office:value-type="string" table:style-name="ce5">
            <text:p>NO. 10, JALAN PBS 14/9, TAMAN PERINDUSTRIAN BUKIT SERDANG, SEKSYEN 14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945 6603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style-name="ce5">
            <text:p>GUN LAI HUAT</text:p>
          </table:table-cell>
          <table:table-cell office:value-type="string" table:style-name="ce5">
            <text:p>MEGAFLEXO PRINT SDN. BHD.</text:p>
          </table:table-cell>
          <table:table-cell office:value-type="string" table:style-name="ce5">
            <text:p>NO. 69, JALAN SELAMPIT 26, KAWASAN 3, TAMAN KLANG JAYA, 41200</text:p>
          </table:table-cell>
          <table:table-cell office:value-type="string" table:style-name="ce5">
            <text:p>NO. 69, JALAN SELAMPIT 26, KAWASAN 3, TAMAN KLANG JAYA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238118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style-name="ce5">
            <text:p>YAP LEE CHING</text:p>
          </table:table-cell>
          <table:table-cell office:value-type="string" table:style-name="ce5">
            <text:p>SAGA PRINT SDN. BHD.</text:p>
          </table:table-cell>
          <table:table-cell office:value-type="string" table:style-name="ce5">
            <text:p>NO. 33, JALAN REBENA 3, TAMAN KLANG JAYA, 41200</text:p>
          </table:table-cell>
          <table:table-cell office:value-type="string" table:style-name="ce5">
            <text:p>NO.33, JALAN REBENA 3, TAMAN KLANG JAYA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241735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style-name="ce5">
            <text:p>MOHD AKIF BIN ATAN</text:p>
          </table:table-cell>
          <table:table-cell office:value-type="string" table:style-name="ce5">
            <text:p>PEBINACOM SDN. BHD.</text:p>
          </table:table-cell>
          <table:table-cell office:value-type="string" table:style-name="ce5">
            <text:p>NO. 34, JALAN MEWAH 3/4, HATA INDUSTRIAL PARK, PANDAN MEWAH, 68000</text:p>
          </table:table-cell>
          <table:table-cell office:value-type="string" table:style-name="ce5">
            <text:p>NO. 34, JALAN MEWAH 3/4, HATA INDUSTRIAL PARK, PANDAN MEWAH, 6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4297 2287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style-name="ce5">
            <text:p>WONG CHIN KEONG</text:p>
          </table:table-cell>
          <table:table-cell office:value-type="string" table:style-name="ce5">
            <text:p>CRESCENT SQUARE (M) SDN. BHD.</text:p>
          </table:table-cell>
          <table:table-cell office:value-type="string" table:style-name="ce5">
            <text:p>NO. 26, JALAN UTAMA 2/20, TAMAN PERINDUSTRIAN PUCHONG UTAMA, 47100</text:p>
          </table:table-cell>
          <table:table-cell office:value-type="string" table:style-name="ce5">
            <text:p>NO. 26, JALAN UTAMA 2/20, TAMAN PERINDUSTRIAN PUCHONG UTAMA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632883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style-name="ce5">
            <text:p>CHIA KAR YIH</text:p>
          </table:table-cell>
          <table:table-cell office:value-type="string" table:style-name="ce5">
            <text:p>CONSTANTIA CM LABELS SDN. BHD.</text:p>
          </table:table-cell>
          <table:table-cell office:value-type="string" table:style-name="ce5">
            <text:p>LOT 26, JALAN INDUSTRI 2/1, RAWANG INTEGRATED INDUSTRIAL PARK, 48000</text:p>
          </table:table-cell>
          <table:table-cell office:value-type="string" table:style-name="ce5">
            <text:p>LOT 26, JALAN INDUSTRI 2/1, RAWANG INTEGRATED INDUSTRIAL PARK, 4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0921828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style-name="ce5">
            <text:p>MOHAMAD NOR BIN ISA</text:p>
          </table:table-cell>
          <table:table-cell office:value-type="string" table:style-name="ce5">
            <text:p>TIHANI CETAK SDN. BHD.</text:p>
          </table:table-cell>
          <table:table-cell office:value-type="string" table:style-name="ce5">
            <text:p>LOT 532, JALAN PERUSAHAAN 3, BANDAR BARU SUNGAI BULOH, SEKSYEN U20, 40160</text:p>
          </table:table-cell>
          <table:table-cell office:value-type="string" table:style-name="ce5">
            <text:p>LOT 532, JALAN PERUSAHAAN 3, BANDAR BARU SUNGAI BULOH, SEKSYEN U20, 4016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6140 4336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style-name="ce5">
            <text:p>WEE HONG IM</text:p>
          </table:table-cell>
          <table:table-cell office:value-type="string" table:style-name="ce5">
            <text:p>CHONG WAH PLASTICS SDN. BHD.</text:p>
          </table:table-cell>
          <table:table-cell office:value-type="string" table:style-name="ce5">
            <text:p>LOT 1503, BATU 8 1/2, JALAN KLANG LAMA, 46000</text:p>
          </table:table-cell>
          <table:table-cell office:value-type="string" table:style-name="ce5">
            <text:p>LOT 1503, BATU 8 1/2, JALAN KLANG LAMA, 46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8767066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style-name="ce5">
            <text:p>YAP YAM KOK</text:p>
          </table:table-cell>
          <table:table-cell office:value-type="string" table:style-name="ce5">
            <text:p>PERUSAHAAN ALIPH</text:p>
          </table:table-cell>
          <table:table-cell office:value-type="string" table:style-name="ce5">
            <text:p>NO. 21, JALAN SERULING 57, TAMAN KLANG JAYA, 41200</text:p>
          </table:table-cell>
          <table:table-cell office:value-type="string" table:style-name="ce5">
            <text:p>NO. 21, JALAN SERULING 57, TAMAN KLANG JAYA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230888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style-name="ce5">
            <text:p>LIN FOR YING</text:p>
          </table:table-cell>
          <table:table-cell office:value-type="string" table:style-name="ce5">
            <text:p>PERCETAKAN IMAGE VEST SDN. BHD.</text:p>
          </table:table-cell>
          <table:table-cell office:value-type="string" table:style-name="ce5">
            <text:p>NO. 42, 44 &amp; 46, JALAN PBS 14/9, TMN PERINDUSTRIAN BUKIT SERDANG, 43300</text:p>
          </table:table-cell>
          <table:table-cell office:value-type="string" table:style-name="ce5">
            <text:p>NO. 42, 44 &amp; 46, JALAN PBS 14/9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941 2203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style-name="ce5">
            <text:p>RATHA KERISNAN A/L RAMIAH</text:p>
          </table:table-cell>
          <table:table-cell office:value-type="string" table:style-name="ce5">
            <text:p>INTERPRESS PRINTERS SDN. BHD.</text:p>
          </table:table-cell>
          <table:table-cell office:value-type="string" table:style-name="ce5">
            <text:p>LOT 34 &amp; 36, JALAN MODAL 23/2, KAWASAN MIEL, SEKSYEN 23, 40300</text:p>
          </table:table-cell>
          <table:table-cell office:value-type="string" table:style-name="ce5">
            <text:p>LOT 34 &amp; 36, JALAN MODAL 23/2, KAWASAN MIEL, SEKSYEN 23, 40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5421716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style-name="ce5">
            <text:p>ZALIAH BT SHAMSUDIN</text:p>
          </table:table-cell>
          <table:table-cell office:value-type="string" table:style-name="ce5">
            <text:p>BAIDURI STATIONERY SDN. BHD.</text:p>
          </table:table-cell>
          <table:table-cell office:value-type="string" table:style-name="ce5">
            <text:p>53, JALAN SG3/19, PUSAT BANDAR SRI GOMBAK, 68100 BATU CAVES, SELANGOR.</text:p>
          </table:table-cell>
          <table:table-cell office:value-type="string" table:style-name="ce5">
            <text:p>55, JALAN SG3/19, PUSAT BANDAR SRI GOMBAK, 68100 BATU CAVES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876695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style-name="ce5">
            <text:p>LIM CHUN YEN @ LIM SIEW YEN</text:p>
          </table:table-cell>
          <table:table-cell office:value-type="string" table:style-name="ce5">
            <text:p>HOFFSET PRINTING SDN. BHD.</text:p>
          </table:table-cell>
          <table:table-cell office:value-type="string" table:style-name="ce5">
            <text:p>NO. 1, JALAN TPK 1/6, TAMAN PERINDUSTRIAN KINRARA, 47180</text:p>
          </table:table-cell>
          <table:table-cell office:value-type="string" table:style-name="ce5">
            <text:p>NO. 1, JALAN TPK 1/6, TAMAN PERINDUSTRIAN KINRARA, 4718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757222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style-name="ce5">
            <text:p>OYE SOON HOCK</text:p>
          </table:table-cell>
          <table:table-cell office:value-type="string" table:style-name="ce5">
            <text:p>SUMMIT PRESS SDN. BHD.</text:p>
          </table:table-cell>
          <table:table-cell office:value-type="string" table:style-name="ce5">
            <text:p>NO. 2B, SS 13/6C, SUBANG JAYA INDUSTRIAL ESTATE, 47500</text:p>
          </table:table-cell>
          <table:table-cell office:value-type="string" table:style-name="ce5">
            <text:p>NO. 2B, JALAN SS 13/6C, SUBANG JAYA INDUSTRIAL ESTATE, 475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6214399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style-name="ce5">
            <text:p>YONG KUAN FATT</text:p>
          </table:table-cell>
          <table:table-cell office:value-type="string" table:style-name="ce5">
            <text:p>MULTI LABELS ENTERPRISE</text:p>
          </table:table-cell>
          <table:table-cell office:value-type="string" table:style-name="ce5">
            <text:p>NO. 17, JALAN 7/1, TAMAN INDUSTRI SELESA JAYA, OFF JALAN BALAKONG, 43300</text:p>
          </table:table-cell>
          <table:table-cell office:value-type="string" table:style-name="ce5">
            <text:p>NO. 17, JALAN 7/1, TAMAN INDUSTRI SELESA JAYA, OFF JALAN BALAKO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961 9226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style-name="ce5">
            <text:p>KHOR SIN KOK</text:p>
          </table:table-cell>
          <table:table-cell office:value-type="string" table:style-name="ce5">
            <text:p>GENERAL PACKAGING SDN.BHD.</text:p>
          </table:table-cell>
          <table:table-cell office:value-type="string" table:style-name="ce5">
            <text:p>LOT 3, JALAN 203, 46050</text:p>
          </table:table-cell>
          <table:table-cell office:value-type="string" table:style-name="ce5">
            <text:p>LOT 3, JALAN 203, 460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7816131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style-name="ce5">
            <text:p>DR. PAKKIAM A/L MUTHUSAMY</text:p>
          </table:table-cell>
          <table:table-cell office:value-type="string" table:style-name="ce5">
            <text:p>LENGKUAS GRAFIK SDN. BHD.</text:p>
          </table:table-cell>
          <table:table-cell office:value-type="string" table:style-name="ce5">
            <text:p>LOT 1521, JALAN DUA, TAMAN SELAYANG BARU, 68100</text:p>
          </table:table-cell>
          <table:table-cell office:value-type="string" table:style-name="ce5">
            <text:p>LOT 1521, JALAN DUA, TAMAN SELAYANG BARU,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383995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style-name="ce5">
            <text:p>AU KWAN SENG</text:p>
          </table:table-cell>
          <table:table-cell office:value-type="string" table:style-name="ce5">
            <text:p>PENCETAK WENG FATT SDN BHD</text:p>
          </table:table-cell>
          <table:table-cell office:value-type="string" table:style-name="ce5">
            <text:p>LOT 6, LORONG KILANG A, OFF JALAN KILANG, 46050</text:p>
          </table:table-cell>
          <table:table-cell office:value-type="string" table:style-name="ce5">
            <text:p>LOT 6, LORONG KILANG A, OFF JALAN KILANG, 460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7839231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style-name="ce5">
            <text:p>LEE TIEM FATT</text:p>
          </table:table-cell>
          <table:table-cell office:value-type="string" table:style-name="ce5">
            <text:p>PERCETAKAN MEIJI</text:p>
          </table:table-cell>
          <table:table-cell office:value-type="string" table:style-name="ce5">
            <text:p>NO. 45, JALAN PBS 14/2, KAWASAN PERINDUSTRIAN BUKIT SERDANG, 43300</text:p>
          </table:table-cell>
          <table:table-cell office:value-type="string" table:style-name="ce5">
            <text:p>NO. 45, JALAN PBS 14/2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948 8333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style-name="ce5">
            <text:p>LEONG FANG HO</text:p>
          </table:table-cell>
          <table:table-cell office:value-type="string" table:style-name="ce5">
            <text:p>PERCETAKAN SEMARAK SDN. BHD.</text:p>
          </table:table-cell>
          <table:table-cell office:value-type="string" table:style-name="ce5">
            <text:p>NO. 52, JALAN UTAMA 1/16, TAMAN INDUSTRY PUCHONG PERDANA, BATU 13, JALAN PUCHONG, 47100</text:p>
          </table:table-cell>
          <table:table-cell office:value-type="string" table:style-name="ce5">
            <text:p>NO. 52, JALAN UTAMA 1/16, TAMAN IND. PUCHONG PERDANA, BATU 13, JALAN PUCHONG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616971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style-name="ce5">
            <text:p>LIM TENG SYE</text:p>
          </table:table-cell>
          <table:table-cell office:value-type="string" table:style-name="ce5">
            <text:p>KOMSUPPLIES (M) SDN. BHD.</text:p>
          </table:table-cell>
          <table:table-cell office:value-type="string" table:style-name="ce5">
            <text:p>NO. 49 , LOT 777, JALAN SUBANG 4, OFF PERSIARAN SUBANG, SUNGAI PENAGA INDUSTRIAL PARK, 47500</text:p>
          </table:table-cell>
          <table:table-cell office:value-type="string" table:style-name="ce5">
            <text:p>NO. 49, LOT 777, JALAN SUBANG 4, OFF PERSIARAN SUBANG, SUNGAI PENAGA INDUSTRIAL PARK, 475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6337980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style-name="ce5">
            <text:p>TAN KENG SING</text:p>
          </table:table-cell>
          <table:table-cell office:value-type="string" table:style-name="ce5">
            <text:p>BENAR PADU SDN. BHD.</text:p>
          </table:table-cell>
          <table:table-cell office:value-type="string" table:style-name="ce5">
            <text:p>NO. 7, JALAN SUNGAI RASAU 41, OFF JALAN DATO MOHAMMAD SIDIN, 41300</text:p>
          </table:table-cell>
          <table:table-cell office:value-type="string" table:style-name="ce5">
            <text:p>NO. 7, JALAN SUNGAI RASAU 41, OFF JALAN DATO' MOHAMMAD SIDIN, 41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423518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style-name="ce5">
            <text:p>NOR FADZILAH BINTI HJ. AB. WAHAB</text:p>
          </table:table-cell>
          <table:table-cell office:value-type="string" table:style-name="ce5">
            <text:p>NUR NIAGA SDN. BHD.</text:p>
          </table:table-cell>
          <table:table-cell office:value-type="string" table:style-name="ce5">
            <text:p>NO. 55, JALAN 6/2, TAMAN INDUSTRI SELESA JAYA, 43300</text:p>
          </table:table-cell>
          <table:table-cell office:value-type="string" table:style-name="ce5">
            <text:p>NO. 55, JALAN 6/2, TAMAN INDUSTRIAL SELESA JAY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614451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style-name="ce5">
            <text:p>LEONG LEN HIN</text:p>
          </table:table-cell>
          <table:table-cell office:value-type="string" table:style-name="ce5">
            <text:p>LIAN WAH STATIONERS &amp; PAPERS SDN. BHD.</text:p>
          </table:table-cell>
          <table:table-cell office:value-type="string" table:style-name="ce5">
            <text:p>LOT 1125, BATU 10, FEDERAL HIGHWAY,SUNGEI WAY, 47300</text:p>
          </table:table-cell>
          <table:table-cell office:value-type="string" table:style-name="ce5">
            <text:p>LOT 1125, BATU 10, FEDERAL HIGHWAY, SUNGEI WAY, 47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8760809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style-name="ce5">
            <text:p>POON WAH CHYE @ POON CHEE KIN</text:p>
          </table:table-cell>
          <table:table-cell office:value-type="string" table:style-name="ce5">
            <text:p>PERCETAKAN TURBO (M) SDN. BHD.</text:p>
          </table:table-cell>
          <table:table-cell office:value-type="string" table:style-name="ce5">
            <text:p>NO. 8, JALAN SEKINCHAN 26/9, SEKSYEN 26, 40000</text:p>
          </table:table-cell>
          <table:table-cell office:value-type="string" table:style-name="ce5">
            <text:p>NO. 8, JALAN SEKINCAN 26/9, SEKSYEN 26, 40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1929800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style-name="ce5">
            <text:p>TANG YEN FE</text:p>
          </table:table-cell>
          <table:table-cell office:value-type="string" table:style-name="ce5">
            <text:p>EASTSUN SUPERIOR PRINT (M) SDN. BHD.</text:p>
          </table:table-cell>
          <table:table-cell office:value-type="string" table:style-name="ce5">
            <text:p>LOT 7, JALAN SATU KAWASAN PERUSAHAAN CHERAS JAYA, OFF JALAN BALAKONG, BATU 11, CHERAS, 43200</text:p>
          </table:table-cell>
          <table:table-cell office:value-type="string" table:style-name="ce5">
            <text:p>LOT 7, JALAN SATU, KAWASAN PERUSAHAAN CHERAS JAYA, OFF JALAN BALAKONG, BATU 11, 43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0747277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style-name="ce5">
            <text:p>CHUAH BOON GHEE</text:p>
          </table:table-cell>
          <table:table-cell office:value-type="string" table:style-name="ce5">
            <text:p>TEONG CHUAN PLASTIC (M) SDN.BHD.</text:p>
          </table:table-cell>
          <table:table-cell office:value-type="string" table:style-name="ce5">
            <text:p>NO. 15, LORONG PETAI, PANDAMARAN, 42000</text:p>
          </table:table-cell>
          <table:table-cell office:value-type="string" table:style-name="ce5">
            <text:p>NO. 15, LORONG PETAI, PANDAMARAN, 42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1687481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style-name="ce5">
            <text:p>TAN LEE PING</text:p>
          </table:table-cell>
          <table:table-cell office:value-type="string" table:style-name="ce5">
            <text:p>A &amp; A PLASTIC INDUSTRIES SDN. BHD.</text:p>
          </table:table-cell>
          <table:table-cell office:value-type="string" table:style-name="ce5">
            <text:p>NO. 33, JALAN MAS JAYA 3, KAWASAN PERUSAHAAN MAS JAYA, BATU 9, JALAN CHERAS, 43200</text:p>
          </table:table-cell>
          <table:table-cell office:value-type="string" table:style-name="ce5">
            <text:p>NO. 31, JALAN MAS JAYA 3, KAWASAN PERUSAHAAN MAS JAYA, BATU 9, JALAN CHERAS, 43200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0769028/29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style-name="ce5">
            <text:p>LIM VI LIANG</text:p>
          </table:table-cell>
          <table:table-cell office:value-type="string" table:style-name="ce5">
            <text:p>VICTORY IMPULSION PRINT PACK SDN. BHD.</text:p>
          </table:table-cell>
          <table:table-cell office:value-type="string" table:style-name="ce5">
            <text:p>NO. 11, JALAN SB JAYA 2, BANDAR BARU SUNGAI BULOH, 47000</text:p>
          </table:table-cell>
          <table:table-cell office:value-type="string" table:style-name="ce5">
            <text:p>NO. 11, JALAN SB JAYA 2, BANDAR BARU SUNGAI BULOH, 47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572988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style-name="ce5">
            <text:p>HAMZAH BIN MD. ARIF</text:p>
          </table:table-cell>
          <table:table-cell office:value-type="string" table:style-name="ce5">
            <text:p>SYAH HOLDINGS SDN. BHD.</text:p>
          </table:table-cell>
          <table:table-cell office:value-type="string" table:style-name="ce5">
            <text:p>NO. 3-3A, JALAN HALAMAN 5, TAMAN HALAMAN, 68000</text:p>
          </table:table-cell>
          <table:table-cell office:value-type="string" table:style-name="ce5">
            <text:p>NO. 3,JALAN HALAMAN 5, TAMAN HALAMAN, 6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42972302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style-name="ce5">
            <text:p>ANG WAH</text:p>
          </table:table-cell>
          <table:table-cell office:value-type="string" table:style-name="ce5">
            <text:p>YUMAX PRINT TRADING</text:p>
          </table:table-cell>
          <table:table-cell office:value-type="string" table:style-name="ce5">
            <text:p>NO. 10, LORONG HAJI ABDUL KARIM 19A, OFF JALAN SERULING 59, TAMAN KLANG JAYA, 41200</text:p>
          </table:table-cell>
          <table:table-cell office:value-type="string" table:style-name="ce5">
            <text:p>NO. 10, LORONG HAJI ABDUL KARIM 19A, OFF JALAN SERULING 59, TAMAN KLANG JAYA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3324 0300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style-name="ce5">
            <text:p>LIEW THEN SONG</text:p>
          </table:table-cell>
          <table:table-cell office:value-type="string" table:style-name="ce5">
            <text:p>PERCETAKAN YELIAN SDN. BHD.</text:p>
          </table:table-cell>
          <table:table-cell office:value-type="string" table:style-name="ce5">
            <text:p>LOT 10, 12 &amp; 14, JALAN TIB 1/9, TAMAN INDUSTRI BOLTON, 68100</text:p>
          </table:table-cell>
          <table:table-cell office:value-type="string" table:style-name="ce5">
            <text:p>LOT 10, 12 &amp; 14, JALAN TIB 1/9, TAMAN INDUSTRI BOLTON,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869039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style-name="ce5">
            <text:p>NOR AZIATY BINTI AHMAD</text:p>
          </table:table-cell>
          <table:table-cell office:value-type="string" table:style-name="ce5">
            <text:p>D.E. DINAR ENTERPRISE SDN. BHD.</text:p>
          </table:table-cell>
          <table:table-cell office:value-type="string" table:style-name="ce5">
            <text:p>NO. 11 &amp; 11A, JALAN PS 8/2, PRIMA SELAYANG, 68100</text:p>
          </table:table-cell>
          <table:table-cell office:value-type="string" table:style-name="ce5">
            <text:p>NO. 11, JALAN PS 8/2, PRIMA SELAYANG,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207400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style-name="ce5">
            <text:p>YAP KOK CHOY</text:p>
          </table:table-cell>
          <table:table-cell office:value-type="string" table:style-name="ce5">
            <text:p>KUAN PRESS SDN. BHD.</text:p>
          </table:table-cell>
          <table:table-cell office:value-type="string" table:style-name="ce5">
            <text:p>NO. 8 &amp; 9, JALAN SR 3/7, TAMAN SERDANG RAYA, SEKSYEN 3, 43300</text:p>
          </table:table-cell>
          <table:table-cell office:value-type="string" table:style-name="ce5">
            <text:p>NO. 9, JALAN SR 3/7, TAMAN SERDANG RAYA, SEKSYEN 3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85559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style-name="ce5">
            <text:p>KRISHNAN A/L SINNAPPAN</text:p>
          </table:table-cell>
          <table:table-cell office:value-type="string" table:style-name="ce5">
            <text:p>NESAN PRINTING PRESS</text:p>
          </table:table-cell>
          <table:table-cell office:value-type="string" table:style-name="ce5">
            <text:p>LOT 2881, BT. 21 3/4, JALAN SULTAN ALAM SHAH(JALAN MORIB), 42700</text:p>
          </table:table-cell>
          <table:table-cell office:value-type="string" table:style-name="ce5">
            <text:p>LOT 2881, BATU 21 3/4, JALAN SULTAN ALAM SHAH, JALAN MORIB, 427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1871236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style-name="ce5">
            <text:p>ONG KIM SENG</text:p>
          </table:table-cell>
          <table:table-cell office:value-type="string" table:style-name="ce5">
            <text:p>EMEGA PRINTING ENTERPRISE</text:p>
          </table:table-cell>
          <table:table-cell office:value-type="string" table:style-name="ce5">
            <text:p>NO. 140, SUNGAI CHUA, 43000</text:p>
          </table:table-cell>
          <table:table-cell office:value-type="string" table:style-name="ce5">
            <text:p>NO. 55, JALAN SC1/A, PUSAT PERINDUSTRIAN SUNGAI CHUA, 43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733 2022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style-name="ce5">
            <text:p>SEUR CHE WEE</text:p>
          </table:table-cell>
          <table:table-cell office:value-type="string" table:style-name="ce5">
            <text:p>CHUAN CHOON HENG CO.</text:p>
          </table:table-cell>
          <table:table-cell office:value-type="string" table:style-name="ce5">
            <text:p>NO. 25, LORONG BAHAGIA 4, TAMAN CHI LIUNG, PANDAMARAN, 42000</text:p>
          </table:table-cell>
          <table:table-cell office:value-type="string" table:style-name="ce5">
            <text:p>NO. 25, LORONG BAHAGIA 4, TAMAN CHI LIUNG, PANDAMARAN, 42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230388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style-name="ce5">
            <text:p>LEE KIM CHEW</text:p>
          </table:table-cell>
          <table:table-cell office:value-type="string" table:style-name="ce5">
            <text:p>SYARIKAT PERCETAKAN &amp; PERNIAGAAN HAI PENG</text:p>
          </table:table-cell>
          <table:table-cell office:value-type="string" table:style-name="ce5">
            <text:p>LOT 299 &amp; 294, JLN. MENTERI, SABAK JAYA, 45200</text:p>
          </table:table-cell>
          <table:table-cell office:value-type="string" table:style-name="ce5">
            <text:p>LOT 299 &amp; 294, JLN. MENTERI, SABAK JAYA, 45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2161402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style-name="ce5">
            <text:p>YONG YOKE MEI</text:p>
          </table:table-cell>
          <table:table-cell office:value-type="string" table:style-name="ce5">
            <text:p>HUP LEE PRINTING &amp; SERVICES</text:p>
          </table:table-cell>
          <table:table-cell office:value-type="string" table:style-name="ce5">
            <text:p>NO. 99, JALAN SR 8/15, TAMAN PUTRA INDAH, 43300</text:p>
          </table:table-cell>
          <table:table-cell office:value-type="string" table:style-name="ce5">
            <text:p>NO. 36, JALAN PBS 14/9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14044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style-name="ce5">
            <text:p>LAI WAI FENG</text:p>
          </table:table-cell>
          <table:table-cell office:value-type="string" table:style-name="ce5">
            <text:p>PERCETAKAN P &amp; R SDN. BHD.</text:p>
          </table:table-cell>
          <table:table-cell office:value-type="string" table:style-name="ce5">
            <text:p>NO. 6G,JALAN WAWASAN 2/4, BANDAR BARU AMPANG, 68000</text:p>
          </table:table-cell>
          <table:table-cell office:value-type="string" table:style-name="ce5">
            <text:p>NO.6G, JALAN WAWASAN 2/4, BANDAR BARU AMPANG, 6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42808116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style-name="ce5">
            <text:p>LEE AH TATT @ LEE YONG CHUAN</text:p>
          </table:table-cell>
          <table:table-cell office:value-type="string" table:style-name="ce5">
            <text:p>PERCETAKAN TATT SDN. BHD.</text:p>
          </table:table-cell>
          <table:table-cell office:value-type="string" table:style-name="ce5">
            <text:p>LOT 17485, JALAN 2, TAMAN SELAYANG BARU, 68100</text:p>
          </table:table-cell>
          <table:table-cell office:value-type="string" table:style-name="ce5">
            <text:p>LOT. 17485, JALAN 2, TAMAN SELAYANG BARU,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366686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style-name="ce5">
            <text:p>NORHISAM BIN MOHAMED @ MOHAMED NOR</text:p>
          </table:table-cell>
          <table:table-cell office:value-type="string" table:style-name="ce5">
            <text:p>UTUSAN PRINTCORP SDN. BHD.</text:p>
          </table:table-cell>
          <table:table-cell office:value-type="string" table:style-name="ce5">
            <text:p>KOMPLEKS SRI UTUSAN, LOT 6, JALAN P/10, KAWASAN PERUSAHAAN BANGI, SEKSYEN 10, 43650</text:p>
          </table:table-cell>
          <table:table-cell office:value-type="string" table:style-name="ce5">
            <text:p>KOMPLEKS SRI UTUSAN, LOT 6, JALAN P/10, KAWASAN PERUSAHAAN BANGI, SEKSYEN 10, 4356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264141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style-name="ce5">
            <text:p>YONG TUCK LENG</text:p>
          </table:table-cell>
          <table:table-cell office:value-type="string" table:style-name="ce5">
            <text:p>UNITED YL PRINTERS SDN. BHD.</text:p>
          </table:table-cell>
          <table:table-cell office:value-type="string" table:style-name="ce5">
            <text:p>LOT 1, JALAN KIP 2, KEPONG INDUSTRIAL PARK, 52200</text:p>
          </table:table-cell>
          <table:table-cell office:value-type="string" table:style-name="ce5">
            <text:p>LOT 1, JALAN KIP 2, KEPONG INDUSTRIAL PARK, 52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2752702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style-name="ce5">
            <text:p>SHEIKH FALEIGH BIN SHEIKH MANSOR</text:p>
          </table:table-cell>
          <table:table-cell office:value-type="string" table:style-name="ce5">
            <text:p>PERCETAKAN KEMBARA SDN. BHD.</text:p>
          </table:table-cell>
          <table:table-cell office:value-type="string" table:style-name="ce5">
            <text:p>NO. 21, JALAN SS3/82, KELANA JAYA, 47300</text:p>
          </table:table-cell>
          <table:table-cell office:value-type="string" table:style-name="ce5">
            <text:p>LOT 5249, GUDANG NO. 3, JALAN BS 7/1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8777614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style-name="ce5">
            <text:p>TEE KWEE CHENG</text:p>
          </table:table-cell>
          <table:table-cell office:value-type="string" table:style-name="ce5">
            <text:p>WAN SING PRESS SDN. BHD.</text:p>
          </table:table-cell>
          <table:table-cell office:value-type="string" table:style-name="ce5">
            <text:p>NO. 49, JALAN SELAT SELATAN 14, PERSIARAN SELAT SELATAN, PANDAMARAN, 42000</text:p>
          </table:table-cell>
          <table:table-cell office:value-type="string" table:style-name="ce5">
            <text:p>NO. 49, JALAN SELAT SELATAN 14, PERSIARAN SELAT SELATAN, PANDAMARAN, 42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1672770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style-name="ce5">
            <text:p>LIM LEN LI</text:p>
          </table:table-cell>
          <table:table-cell office:value-type="string" table:style-name="ce5">
            <text:p>CARRYPAK &amp; PRINT</text:p>
          </table:table-cell>
          <table:table-cell office:value-type="string" table:style-name="ce5">
            <text:p>NO. 49, JALAN SELAT SELATAN 14, PERSIARAN SELAT SELATAN, PANDAMARAN, 42000</text:p>
          </table:table-cell>
          <table:table-cell office:value-type="string" table:style-name="ce5">
            <text:p>NO. 21, LORONG BAHAGIA 4, TAMAN CHI LIUNG, PANDAMARAN, 42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3323 6131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style-name="ce5">
            <text:p>LIM LAY HOOI</text:p>
          </table:table-cell>
          <table:table-cell office:value-type="string" table:style-name="ce5">
            <text:p>JUN SEONG ENTERPRISE</text:p>
          </table:table-cell>
          <table:table-cell office:value-type="string" table:style-name="ce5">
            <text:p>NO. 32, JALAN INDUSTRI PBP 8, TAMAN PERINDUSTRIAN PUSAT BANDAR PUCHONG, 47100</text:p>
          </table:table-cell>
          <table:table-cell office:value-type="string" table:style-name="ce5">
            <text:p>NO. 32, JALAN INDUSTRI PBP 8, TAMAN PERINDUSTRIAN PUSAT BANDAR PUCHONG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8850377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style-name="ce5">
            <text:p>NG KING LIN</text:p>
          </table:table-cell>
          <table:table-cell office:value-type="string" table:style-name="ce5">
            <text:p>UNIQUELINK DOT PRINT SDN. BHD.</text:p>
          </table:table-cell>
          <table:table-cell office:value-type="string" table:style-name="ce5">
            <text:p>NO. 24, JALAN PBS 14/6, TAMAN PERINDUSTRIAN BUKIT SERDANG, 43300</text:p>
          </table:table-cell>
          <table:table-cell office:value-type="string" table:style-name="ce5">
            <text:p>NO. 24, JALAN PBS 14/6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941 5531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style-name="ce5">
            <text:p>MOHAMAD AZHAN BIN MOHAMAD RAMLAN</text:p>
          </table:table-cell>
          <table:table-cell office:value-type="string" table:style-name="ce5">
            <text:p>D ZAHAN NETWORK</text:p>
          </table:table-cell>
          <table:table-cell office:value-type="string" table:style-name="ce5">
            <text:p>NO. 83, JALAN PENULIS U1/42, TEMASYA INDUSTRIAL PARK,SECTION U1, 40150</text:p>
          </table:table-cell>
          <table:table-cell office:value-type="string" table:style-name="ce5">
            <text:p>NO. 83, JALAN PENULIS U1/42, TEMASYA INDUSTRIAL PARK, SECTION U1, 401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447916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style-name="ce5">
            <text:p>HENG SONG KHOON</text:p>
          </table:table-cell>
          <table:table-cell office:value-type="string" table:style-name="ce5">
            <text:p>BHS BOOK PRINTING SDN. BHD.</text:p>
          </table:table-cell>
          <table:table-cell office:value-type="string" table:style-name="ce5">
            <text:p>LOT 17-22 &amp; 17-23, JALAN SATU, BERSATU INDUSTRIAL PARK, CHERAS JAYA, 43200</text:p>
          </table:table-cell>
          <table:table-cell office:value-type="string" table:style-name="ce5">
            <text:p>LOT 17A, 17B, 17C, 17-18, 17-19, 17-23, 17-26, JALAN SATU, BERSATU INDUSTRIAL PARK, CHERAS JAYA, 43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 90747558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style-name="ce5">
            <text:p>DATO' MOHD JAIZ BIN OMAR</text:p>
          </table:table-cell>
          <table:table-cell office:value-type="string" table:style-name="ce5">
            <text:p>PRIVILEGE PRINT SDN. BHD.</text:p>
          </table:table-cell>
          <table:table-cell office:value-type="string" table:style-name="ce5">
            <text:p>NO. 10, JALAN INDUSTRI USJ 1/9, TAMAN PERINDUSTRIAN USJ 1, 47600</text:p>
          </table:table-cell>
          <table:table-cell office:value-type="string" table:style-name="ce5">
            <text:p>NO. 10, JALAN INDUSTRI USJ 1/9, TAMAN PERINDUSTRIAN USJ 1, 476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0239828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style-name="ce5">
            <text:p>HIEW WAI KONG</text:p>
          </table:table-cell>
          <table:table-cell office:value-type="string" table:style-name="ce5">
            <text:p>GAINS PRINT SDN. BHD.</text:p>
          </table:table-cell>
          <table:table-cell office:value-type="string" table:style-name="ce5">
            <text:p>NO. 5, LORONG 7/3A, KAWASAN PERINDUSTRIAN SERI KEMBANGAN, 43300</text:p>
          </table:table-cell>
          <table:table-cell office:value-type="string" table:style-name="ce5">
            <text:p>NO. 5, LORONG 7/3A, KAWASAN PERINDUSTRIAN SERI KEMBANGAN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10613/14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style-name="ce5">
            <text:p>TAI SOO CHIN</text:p>
          </table:table-cell>
          <table:table-cell office:value-type="string" table:style-name="ce5">
            <text:p>PERCETAKAN BERLIAN SDN. BHD.</text:p>
          </table:table-cell>
          <table:table-cell office:value-type="string" table:style-name="ce5">
            <text:p>NO. 3, JALAN SR 3/6, TAMAN SERDANG RAYA, SEKSYEN 3, 43300</text:p>
          </table:table-cell>
          <table:table-cell office:value-type="string" table:style-name="ce5">
            <text:p>NO. 3, JALAN SR 3/6, TAMAN SERDANG RAYA, SEKSYEN 3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81611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style-name="ce5">
            <text:p>LEW WENG HO</text:p>
          </table:table-cell>
          <table:table-cell office:value-type="string" table:style-name="ce5">
            <text:p>AMB PACKAGING (MALAYSIA) SDN BHD</text:p>
          </table:table-cell>
          <table:table-cell office:value-type="string" table:style-name="ce5">
            <text:p>NO.11, JALAN TROMPET 33/8, SEKSYEN 33, 40400</text:p>
          </table:table-cell>
          <table:table-cell office:value-type="string" table:style-name="ce5">
            <text:p>NO. 11, JALAN TROMPET 33/8, SEKSYEN 33, 404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1928600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style-name="ce5">
            <text:p>CHAN CHOR NGIAK</text:p>
          </table:table-cell>
          <table:table-cell office:value-type="string" table:style-name="ce5">
            <text:p>HARTA PACKAGING INDUSTRIES (SELANGOR) SDN. BHD.</text:p>
          </table:table-cell>
          <table:table-cell office:value-type="string" table:style-name="ce5">
            <text:p>LOT 10383-A, JALAN SUNGAI JATI, 41000</text:p>
          </table:table-cell>
          <table:table-cell office:value-type="string" table:style-name="ce5">
            <text:p>LOT 10383-A, JALAN SUNGAI JATI, 41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5161 7777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style-name="ce5">
            <text:p>HASHIM BIN HARUN</text:p>
          </table:table-cell>
          <table:table-cell office:value-type="string" table:style-name="ce5">
            <text:p>MEDIAFORM SECURITY PRINTING SDN. BHD.</text:p>
          </table:table-cell>
          <table:table-cell office:value-type="string" table:style-name="ce5">
            <text:p>NO. 13, JALAN MAJISTRET U1/26, HICOM-GLENMARIE INDUSTRIAL PARK, 40150</text:p>
          </table:table-cell>
          <table:table-cell office:value-type="string" table:style-name="ce5">
            <text:p>NO. 13, JALAN MAJISTRET U1/26, HICOM-GLENMARIE INDUSTRIAL PARK, 401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8046768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style-name="ce5">
            <text:p>LIM TEONG SENG @ LIM AN HO</text:p>
          </table:table-cell>
          <table:table-cell office:value-type="string" table:style-name="ce5">
            <text:p>KILANG TIN CAN (SEL) SDN. BHD.</text:p>
          </table:table-cell>
          <table:table-cell office:value-type="string" table:style-name="ce5">
            <text:p>LOT 764, JALAN HAJI SIRAT, OFF JALAN KAPAR, 42100</text:p>
          </table:table-cell>
          <table:table-cell office:value-type="string" table:style-name="ce5">
            <text:p>LOT 764, JALAN HAJI SIRAT, OFF JALAN KAPAR, 42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2912525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style-name="ce5">
            <text:p>AHMAD FATHI BIN ZAINUDDIN</text:p>
          </table:table-cell>
          <table:table-cell office:value-type="string" table:style-name="ce5">
            <text:p>MASHI PUBLICATION SDN. BHD.</text:p>
          </table:table-cell>
          <table:table-cell office:value-type="string" table:style-name="ce5">
            <text:p>NO. 68, JALAN MAS JAYA 1, KAWASAN PERINDUSTRIAN MAS JAYA, BATU 9, 43200</text:p>
          </table:table-cell>
          <table:table-cell office:value-type="string" table:style-name="ce5">
            <text:p>NO. 68, JALAN MAS JAYA 1, KAWASAN PERINDUSTRIAN MAS JAYA, BATU 9, 43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076 6311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style-name="ce5">
            <text:p>NG CHUAN AIK</text:p>
          </table:table-cell>
          <table:table-cell office:value-type="string" table:style-name="ce5">
            <text:p>PERCETAKAN CAHAYA</text:p>
          </table:table-cell>
          <table:table-cell office:value-type="string" table:style-name="ce5">
            <text:p>NO. 78, JALAN RENGAS, TAMAN SELATAN, 41200</text:p>
          </table:table-cell>
          <table:table-cell office:value-type="string" table:style-name="ce5">
            <text:p>NO. 10, JALAN SELAT SELATAN 19, PORTLAND INDUSTRIES, PANDAMARAN, 42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1663866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style-name="ce5">
            <text:p>MOHAMAD SHUKOR BIN MUSAINI</text:p>
          </table:table-cell>
          <table:table-cell office:value-type="string" table:style-name="ce5">
            <text:p>DUTA PRINTING &amp; SERVICES SDN. BHD.</text:p>
          </table:table-cell>
          <table:table-cell office:value-type="string" table:style-name="ce5">
            <text:p>NO. 12, JALAN FAEDAH 25/86, SEKSYEN 25, TAMAN SRI MUDA, 40400</text:p>
          </table:table-cell>
          <table:table-cell office:value-type="string" table:style-name="ce5">
            <text:p>NO. 12, JALAN FAEDAH 25/86, SEKSYEN 25, TAMAN SRI MUDA, 404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51214531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style-name="ce5">
            <text:p>LOONG CHEE HOW</text:p>
          </table:table-cell>
          <table:table-cell office:value-type="string" table:style-name="ce5">
            <text:p>PUBLIC PRINTERS SDN. BHD.</text:p>
          </table:table-cell>
          <table:table-cell office:value-type="string" table:style-name="ce5">
            <text:p>NO. 8, JALAN TUKANG 16/4, 40000</text:p>
          </table:table-cell>
          <table:table-cell office:value-type="string" table:style-name="ce5">
            <text:p>NO. 8, JALAN TUKANG 16/4, 40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5192089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style-name="ce5">
            <text:p>SHAHIMI BIN ABDUL HAMID</text:p>
          </table:table-cell>
          <table:table-cell office:value-type="string" table:style-name="ce5">
            <text:p>UTAMA SYSTEM SERVICE</text:p>
          </table:table-cell>
          <table:table-cell office:value-type="string" table:style-name="ce5">
            <text:p>NO.3 JALAN BUKIT HIJAU 26/24C, TAMAN BUKIT SAGA, SEKSYEN 26, 40400</text:p>
          </table:table-cell>
          <table:table-cell office:value-type="string" table:style-name="ce5">
            <text:p>NO. E-2-9, SRI TANJUNG, JALAN USJ 16/7, UEP 4762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1924105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style-name="ce5">
            <text:p>KEAT KUAN YU</text:p>
          </table:table-cell>
          <table:table-cell office:value-type="string" table:style-name="ce5">
            <text:p>PINEAPPLE DESIGN &amp; PRINT STATION</text:p>
          </table:table-cell>
          <table:table-cell office:value-type="string" table:style-name="ce5">
            <text:p>NO.4, LORONG HAJI ABDUL KARIM 19B, OFF JALAN SERULING 59,TAMAN KLANG JAYA, 41200</text:p>
          </table:table-cell>
          <table:table-cell office:value-type="string" table:style-name="ce5">
            <text:p>NO.4, LORONG HAJI ABDUL KARIM 19B, OFF JALAN SERULING 59,TAMAN KLANG JAYA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247293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style-name="ce5">
            <text:p>AKMAL EIRFAN BIN MOHAMED FAUZI</text:p>
          </table:table-cell>
          <table:table-cell office:value-type="string" table:style-name="ce5">
            <text:p>DASAR CETAK (M) SDN. BHD.</text:p>
          </table:table-cell>
          <table:table-cell office:value-type="string" table:style-name="ce5">
            <text:p>NO. 7, PERSIARAN SELANGOR, SEKSYEN 15, 40200</text:p>
          </table:table-cell>
          <table:table-cell office:value-type="string" table:style-name="ce5">
            <text:p>NO. 7, PERSIARAN SELANGOR, SEKSYEN 15, 40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 55106636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style-name="ce5">
            <text:p>TAN BOON LIN</text:p>
          </table:table-cell>
          <table:table-cell office:value-type="string" table:style-name="ce5">
            <text:p>SYARIKAT PERCETAKAN BOON SENG</text:p>
          </table:table-cell>
          <table:table-cell office:value-type="string" table:style-name="ce5">
            <text:p>NO. 57A, JALAN MENTERI, 45200</text:p>
          </table:table-cell>
          <table:table-cell office:value-type="string" table:style-name="ce5">
            <text:p>NO. 57A, JALAN MENTERI, 45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2161980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style-name="ce5">
            <text:p>TAN HOY LEONG</text:p>
          </table:table-cell>
          <table:table-cell office:value-type="string" table:style-name="ce5">
            <text:p>BANWAY MARKETING SDN. BHD.</text:p>
          </table:table-cell>
          <table:table-cell office:value-type="string" table:style-name="ce5">
            <text:p>NO. 2, JALAN BK 1/11, KINRARA INDUSTRIAL PARK, BANDAR KINRARA, 47180</text:p>
          </table:table-cell>
          <table:table-cell office:value-type="string" table:style-name="ce5">
            <text:p>NO. 2, JALAN BK 1/11, KINRARA INDUSTRIAL PARK, BANDAR KINRARA, 4718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701183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style-name="ce5">
            <text:p>LOOI KAM KWAU</text:p>
          </table:table-cell>
          <table:table-cell office:value-type="string" table:style-name="ce5">
            <text:p>PERCETAKAN SRI RAYA SDN. BHD.</text:p>
          </table:table-cell>
          <table:table-cell office:value-type="string" table:style-name="ce5">
            <text:p>NO. 82 &amp; 83, JALAN KIP 9, TAMAN PERINDUSTRIAN KIP, 52200</text:p>
          </table:table-cell>
          <table:table-cell office:value-type="string" table:style-name="ce5">
            <text:p>LOT 520, JALAN PERUSAHAAN 3, BANDAR BARU SUNGAI BULOH, 47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567248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style-name="ce5">
            <text:p>CHIAM KOK SOON</text:p>
          </table:table-cell>
          <table:table-cell office:value-type="string" table:style-name="ce5">
            <text:p>PENINSULAR PRINTERS SDN. BHD.</text:p>
          </table:table-cell>
          <table:table-cell office:value-type="string" table:style-name="ce5">
            <text:p>LOT 3791, JALAN 3D, KAMPUNG BARU SUBANG, SEKSYEN U6, 40150</text:p>
          </table:table-cell>
          <table:table-cell office:value-type="string" table:style-name="ce5">
            <text:p>LOT 3791, JALAN 3D, KAMPUNG BARU SUBANG, SEKSYEN U6, 401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8463805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style-name="ce5">
            <text:p>NUR SHUAI'DAH BINTI MOHD ROSNI</text:p>
          </table:table-cell>
          <table:table-cell office:value-type="string" table:style-name="ce5">
            <text:p>MELUR PERTIWI SDN. BHD.</text:p>
          </table:table-cell>
          <table:table-cell office:value-type="string" table:style-name="ce5">
            <text:p>NO. 43, LORONG SRI GAMBUT 2, OFF JALAN KEBUN, KJ TECHNO PARK, 42450</text:p>
          </table:table-cell>
          <table:table-cell office:value-type="string" table:style-name="ce5">
            <text:p>NO. 43, LORONG SRI GAMBUT 2, OFF JALAN KEBUN, KJ TECHNO PARK, 424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5162 7925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style-name="ce5">
            <text:p>THENG THIAN SIONG</text:p>
          </table:table-cell>
          <table:table-cell office:value-type="string" table:style-name="ce5">
            <text:p>TYE CINE PRINTING SDN. BHD.</text:p>
          </table:table-cell>
          <table:table-cell office:value-type="string" table:style-name="ce5">
            <text:p>NO. 2, LOT 1542, JALAN KIP 3, TAMAN PERINDUSTRIAN KIP, 52200</text:p>
          </table:table-cell>
          <table:table-cell office:value-type="string" table:style-name="ce5">
            <text:p>NO. 2, LOT 1542, JALAN KIP 3, TAMAN PERINDUSTRIAN KIP, 52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6277 3883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style-name="ce5">
            <text:p>AZHAR BIN AHMAD</text:p>
          </table:table-cell>
          <table:table-cell office:value-type="string" table:style-name="ce5">
            <text:p>DUNIA ILMU ENTERPRISE SDN. BHD.</text:p>
          </table:table-cell>
          <table:table-cell office:value-type="string" table:style-name="ce5">
            <text:p>NO. 13, JALAN TPP 6/3, TAMAN PERINDUSTRIAN PUCHONG, 47100</text:p>
          </table:table-cell>
          <table:table-cell office:value-type="string" table:style-name="ce5">
            <text:p>NO. 13, JALAN TPP 6/3, TAMAN PERINDUSTRIAN PUCHONG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611737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style-name="ce5">
            <text:p>GAN CHING MENG</text:p>
          </table:table-cell>
          <table:table-cell office:value-type="string" table:style-name="ce5">
            <text:p>BARISAN KILAT SDN. BHD.</text:p>
          </table:table-cell>
          <table:table-cell office:value-type="string" table:style-name="ce5">
            <text:p>NO. 20 &amp; 22, JALAN BUNGA PEKAN 4, KAWASAN 6, 42700</text:p>
          </table:table-cell>
          <table:table-cell office:value-type="string" table:style-name="ce5">
            <text:p>NO. 9 &amp; 11, JALAN BUNGA PEKAN 4, KAWASAN 6, 427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1873133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style-name="ce5">
            <text:p>THEAN KWEE CHING</text:p>
          </table:table-cell>
          <table:table-cell office:value-type="string" table:style-name="ce5">
            <text:p>MEDICAL FLEXIBLE PACKAGING SDN. BHD.</text:p>
          </table:table-cell>
          <table:table-cell office:value-type="string" table:style-name="ce5">
            <text:p>LOT 41, JALAN RIBET 15/15, 40000</text:p>
          </table:table-cell>
          <table:table-cell office:value-type="string" table:style-name="ce5">
            <text:p>LOT 41, JALAN RIBET 15/15, 40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5104968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style-name="ce5">
            <text:p>BAHAMAN BIN KAMARUZZAMAN</text:p>
          </table:table-cell>
          <table:table-cell office:value-type="string" table:style-name="ce5">
            <text:p>DATAPOS (M) SDN. BHD.</text:p>
          </table:table-cell>
          <table:table-cell office:value-type="string" table:style-name="ce5">
            <text:p>NO. 2, JALAN P/9A, KAWASAN PERUSAHAAN SEKSYEN 13, 43650</text:p>
          </table:table-cell>
          <table:table-cell office:value-type="string" table:style-name="ce5">
            <text:p>NO. 63, JALAN P10/21, TAMAN INDUSTRI SELAMAN, 436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221682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style-name="ce5">
            <text:p>CHAI CHOON KONG</text:p>
          </table:table-cell>
          <table:table-cell office:value-type="string" table:style-name="ce5">
            <text:p>LABELFIELD INDUSTRIES SDN. BHD.</text:p>
          </table:table-cell>
          <table:table-cell office:value-type="string" table:style-name="ce5">
            <text:p>NO. 31, JALAN AWANA 15, TAMAN CHERAS AWANA, 43200</text:p>
          </table:table-cell>
          <table:table-cell office:value-type="string" table:style-name="ce5">
            <text:p>NO. 31, JALAN AWANA 15, TAMAN CHERAS AWANA, 43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1005663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style-name="ce5">
            <text:p>SUSAN A/P RAJANAYAGAM</text:p>
          </table:table-cell>
          <table:table-cell office:value-type="string" table:style-name="ce5">
            <text:p>MBF PRINTING INDUSTRY SDN. BHD.</text:p>
          </table:table-cell>
          <table:table-cell office:value-type="string" table:style-name="ce5">
            <text:p>PLOT 8, LOT PT 5195, JALAN PUCHONG, BT. 12 1/2, P.O.BOX 93, DEPOH MEL BT. 12, 47100</text:p>
          </table:table-cell>
          <table:table-cell office:value-type="string" table:style-name="ce5">
            <text:p>PLOT 8, LOT PT 5195, JALAN PUCHONG BATU 12 1/2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605868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style-name="ce5">
            <text:p>INTAN BAHIAH BINTI ABD TALIB</text:p>
          </table:table-cell>
          <table:table-cell office:value-type="string" table:style-name="ce5">
            <text:p>AL AFLAH PRINTWORKS</text:p>
          </table:table-cell>
          <table:table-cell office:value-type="string" table:style-name="ce5">
            <text:p>PT 20653 JALAN CEMPAKA 10, DESA CEMPAKA 3, BANDAR BARU NILAI, 71800 NILAI, NEGERI SEMBILAN.</text:p>
          </table:table-cell>
          <table:table-cell office:value-type="string" table:style-name="ce5">
            <text:p>G 411 JALAN S, KOSMOPLEKS, BANDAR BARU SALAK TINGGI, 43940 SEPA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9-2038017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style-name="ce5">
            <text:p>MOHD. IFZAD BIN TAKIRRUDIN</text:p>
          </table:table-cell>
          <table:table-cell office:value-type="string" table:style-name="ce5">
            <text:p>REKA CETAK SDN. BHD.</text:p>
          </table:table-cell>
          <table:table-cell office:value-type="string" table:style-name="ce5">
            <text:p>NO. 6, JALAN SRI SARAWAK 20B, TAMAN SRI ANDALAS, 41200</text:p>
          </table:table-cell>
          <table:table-cell office:value-type="string" table:style-name="ce5">
            <text:p>NO. 6, JALAN SRI SARAWAK 20B, TAMAN SRI ANDALAS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248272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style-name="ce5">
            <text:p>KONG AH KON</text:p>
          </table:table-cell>
          <table:table-cell office:value-type="string" table:style-name="ce5">
            <text:p>PERCETAKAN YEE LING SDN. BHD.</text:p>
          </table:table-cell>
          <table:table-cell office:value-type="string" table:style-name="ce5">
            <text:p>NO. 2, JALAN 13-B, AMPANG JAYA, 68000</text:p>
          </table:table-cell>
          <table:table-cell office:value-type="string" table:style-name="ce5">
            <text:p>NO. 2, JALAN 13-B, AMPANG JAYA, 6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42568090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style-name="ce5">
            <text:p>RAYMOND HOR FOOK WENG</text:p>
          </table:table-cell>
          <table:table-cell office:value-type="string" table:style-name="ce5">
            <text:p>HEIDELBERG MALAYSIA SDN. BHD.</text:p>
          </table:table-cell>
          <table:table-cell office:value-type="string" table:style-name="ce5">
            <text:p>NO. 1A, JALAN 205, 46050</text:p>
          </table:table-cell>
          <table:table-cell office:value-type="string" table:style-name="ce5">
            <text:p>NO. 1A, JALAN 205, 460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9533288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style-name="ce5">
            <text:p>WONG SUM PUN</text:p>
          </table:table-cell>
          <table:table-cell office:value-type="string" table:style-name="ce5">
            <text:p>GRAPHIC TECHNOLOGY (M) SDN. BHD.</text:p>
          </table:table-cell>
          <table:table-cell office:value-type="string" table:style-name="ce5">
            <text:p>NO. 1 &amp; 3, JALAN TANMING 5, TAMAN TANMING JAYA, 43300</text:p>
          </table:table-cell>
          <table:table-cell office:value-type="string" table:style-name="ce5">
            <text:p>NO. 1 &amp; 3, JALAN TANMING 5, TAMAN TANMING JAY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613966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style-name="ce5">
            <text:p>LEE PEK YOKE</text:p>
          </table:table-cell>
          <table:table-cell office:value-type="string" table:style-name="ce5">
            <text:p>TAHAN PRESS</text:p>
          </table:table-cell>
          <table:table-cell office:value-type="string" table:style-name="ce5">
            <text:p>NO. 38, JALAN GANGSA SD 5/3H, BANDAR SRI DAMANSARA, 52200</text:p>
          </table:table-cell>
          <table:table-cell office:value-type="string" table:style-name="ce5">
            <text:p>NO. 38, JALAN GANGSA SD 5/3H, BANDAR SRI DAMANSARA, 52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2724109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5">
            <text:p>SRIDHARAN S/O RAMANKUTTY</text:p>
          </table:table-cell>
          <table:table-cell office:value-type="string" table:style-name="ce5">
            <text:p>EUNSUNG PRINTING &amp; PACKAGING (M) SDN. BHD.</text:p>
          </table:table-cell>
          <table:table-cell office:value-type="string" table:style-name="ce5">
            <text:p>SUB LOT 2A, LOT 6536, BATU 6, JALAN BUKIT KEMUNING, SEKSYEN 34, 40470</text:p>
          </table:table-cell>
          <table:table-cell office:value-type="string" table:style-name="ce5">
            <text:p>SUB LOT 2A, LOT 6536 BATU 6, JALAN BUKIT KEMUNING, SEKSYEN 34, 4047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1248544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5">
            <text:p>VELLU A/L SUPPIAH</text:p>
          </table:table-cell>
          <table:table-cell office:value-type="string" table:style-name="ce5">
            <text:p>SS GRAPHIC PRINTERS (M) SDN. BHD.</text:p>
          </table:table-cell>
          <table:table-cell office:value-type="string" table:style-name="ce5">
            <text:p>NO. 7 &amp; 8, JALAN TIB 3, TAMAN INDUSTRI BOLTON, 68100</text:p>
          </table:table-cell>
          <table:table-cell office:value-type="string" table:style-name="ce5">
            <text:p>NO. 7 &amp; 8, JALAN TIB 3, TAMAN INDUSTRI BOLTAN,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894977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5">
            <text:p>NIK NAIM SHUKRAN B. DATO' NIK HASSAN</text:p>
          </table:table-cell>
          <table:table-cell office:value-type="string" table:style-name="ce5">
            <text:p>SASYAZ HOLDINGS SDN. BHD.</text:p>
          </table:table-cell>
          <table:table-cell office:value-type="string" table:style-name="ce5">
            <text:p>NO. 29, JALAN PJU 3/48, SUNWAY DAMANSARA TECHNOLOGY PARK, 47810</text:p>
          </table:table-cell>
          <table:table-cell office:value-type="string" table:style-name="ce5">
            <text:p>NO. 29, JALAN PJU 3/48, SUNWAY DAMANSARA TECHNOLOGY PARK, 4781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7803 3754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5">
            <text:p>MUHAMMAD SAFUAN BIN SHARIFUDDIN</text:p>
          </table:table-cell>
          <table:table-cell office:value-type="string" table:style-name="ce5">
            <text:p>MISOCREATIVE DESIGN ENTERPRISE</text:p>
          </table:table-cell>
          <table:table-cell office:value-type="string" table:style-name="ce5">
            <text:p>SP 4 &amp; 5, THE STREET MALL, PERSIARAN MULTIMEDIA, 63000</text:p>
          </table:table-cell>
          <table:table-cell office:value-type="string" table:style-name="ce5">
            <text:p>SP 4 &amp; 5, THE STREET MALL, PERSIARAN MULTIMEDIA, 63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3180669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5">
            <text:p>LIM LEONG SWEE</text:p>
          </table:table-cell>
          <table:table-cell office:value-type="string" table:style-name="ce5">
            <text:p>HINFA OFFSET PRINTING SDN. BHD.</text:p>
          </table:table-cell>
          <table:table-cell office:value-type="string" table:style-name="ce5">
            <text:p>NO. 58, JALAN RAYA TIMOR, 41000</text:p>
          </table:table-cell>
          <table:table-cell office:value-type="string" table:style-name="ce5">
            <text:p>NO. 58, JALAN RAYA TIMOR, 41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716370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5">
            <text:p>NGOI CHIN SEONG</text:p>
          </table:table-cell>
          <table:table-cell office:value-type="string" table:style-name="ce5">
            <text:p>MAJUJAYA INDAH SDN. BHD.</text:p>
          </table:table-cell>
          <table:table-cell office:value-type="string" table:style-name="ce5">
            <text:p>NO. 68, JALAN 14E, KAMPUNG BARU AMPANG, 68000</text:p>
          </table:table-cell>
          <table:table-cell office:value-type="string" table:style-name="ce5">
            <text:p>NO. 68, JALAN 14E, KAMPUNG BARU AMPANG, 6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42916002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style-name="ce5">
            <text:p>POH SENG CHAI</text:p>
          </table:table-cell>
          <table:table-cell office:value-type="string" table:style-name="ce5">
            <text:p>PRIMA PACKAGING SDN. BHD.</text:p>
          </table:table-cell>
          <table:table-cell office:value-type="string" table:style-name="ce5">
            <text:p>LOT 18, JALAN SU4, TAMAN PERINDUSTRIAN SUBANG UTAMA, SECTION 22, 40000</text:p>
          </table:table-cell>
          <table:table-cell office:value-type="string" table:style-name="ce5">
            <text:p>LOT 18, JALAN SU4, TAMAN PERINDUSTRIAN SUBANG UTAMA, SECTION 22, 40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1916228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style-name="ce5">
            <text:p>LIM SUNG HONG.</text:p>
          </table:table-cell>
          <table:table-cell office:value-type="string" table:style-name="ce5">
            <text:p>S.E.A. METAL CAN INDUSTRY (M) SDN. BHD.</text:p>
          </table:table-cell>
          <table:table-cell office:value-type="string" table:style-name="ce5">
            <text:p>9 &amp; 11, JALAN SUNGAI KERAMAT 4, TAMAN KLANG UTAMA, 42100 KLANG, SELANGOR.</text:p>
          </table:table-cell>
          <table:table-cell office:value-type="string" table:style-name="ce5">
            <text:p>9 &amp; 11, JALAN SUNGAI KERAMAT 4, TAMAN KLANG UTAMA, 42100 KLA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2913354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style-name="ce5">
            <text:p>SHAHRIL BIN MOHD SALLEH</text:p>
          </table:table-cell>
          <table:table-cell office:value-type="string" table:style-name="ce5">
            <text:p>NAK BUSINESS FORMS (M) SDN. BHD.</text:p>
          </table:table-cell>
          <table:table-cell office:value-type="string" table:style-name="ce5">
            <text:p>LOT 19-9, BERSATU IND. COMPLEX, JALAN SATU, CHERAS JAYA IND. AREA, KAW. PERIND. BALAKONG, 43200</text:p>
          </table:table-cell>
          <table:table-cell office:value-type="string" table:style-name="ce5">
            <text:p>LOT 19-9, BERSATU INDUSTRIAL COMPLEX, JALAN SATU, CHERAS JAYA INDUSTRIAL AREA, KAWASAN PERINDUSTRIAN BALAKONG, 43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0747900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style-name="ce5">
            <text:p>TEH INN JYE</text:p>
          </table:table-cell>
          <table:table-cell office:value-type="string" table:style-name="ce5">
            <text:p>XPRINT SDN. BHD.</text:p>
          </table:table-cell>
          <table:table-cell office:value-type="string" table:style-name="ce5">
            <text:p>NO. 45 &amp; 47, JALAN PBS 14/7, TAMAN PERINDUSTRIAN BUKIT SERDANG, 43300</text:p>
          </table:table-cell>
          <table:table-cell office:value-type="string" table:style-name="ce5">
            <text:p>NO. 4, JALAN SR 7/9, SERDANG RAY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2-2342499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style-name="ce5">
            <text:p>TEH INN JYE</text:p>
          </table:table-cell>
          <table:table-cell office:value-type="string" table:style-name="ce5">
            <text:p>XPRINT SDN. BHD.</text:p>
          </table:table-cell>
          <table:table-cell office:value-type="string" table:style-name="ce5">
            <text:p>NO. 45 &amp; 47, JALAN PBS 14/7, TAMAN PERINDUSTRIAN BUKIT SERDANG, 43300</text:p>
          </table:table-cell>
          <table:table-cell office:value-type="string" table:style-name="ce5">
            <text:p>NO. 5 &amp; 7, JALAN SR 7/10, SEKSYEN 7, SERDANG RAY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2-2342499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style-name="ce5">
            <text:p>LIM LEONG PERNG</text:p>
          </table:table-cell>
          <table:table-cell office:value-type="string" table:style-name="ce5">
            <text:p>ALLIANCE PACKAGING SDN. BHD.</text:p>
          </table:table-cell>
          <table:table-cell office:value-type="string" table:style-name="ce5">
            <text:p>NO. 60, JALAN SERULING 58, TAMAN KLANG JAYA, 41200</text:p>
          </table:table-cell>
          <table:table-cell office:value-type="string" table:style-name="ce5">
            <text:p>NO. 60, JALAN SERULING 58, TAMAN KLANG JAYA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238288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style-name="ce5">
            <text:p>LILIAN LEONG LAI YOONG</text:p>
          </table:table-cell>
          <table:table-cell office:value-type="string" table:style-name="ce5">
            <text:p>BENKERT (MALAYSIA) SDN BHD</text:p>
          </table:table-cell>
          <table:table-cell office:value-type="string" table:style-name="ce5">
            <text:p>NO. 15, JALAN INDUSTRI PBP 3, TAMAN IND. PUSAT BANDAR PUCHONG, 47100</text:p>
          </table:table-cell>
          <table:table-cell office:value-type="string" table:style-name="ce5">
            <text:p>NO. 15, JALAN INDUSTRI PBP 3, TAMAN IND. PUSAT BANDAR PUCHONG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8824010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style-name="ce5">
            <text:p>EE CHEONG HOE</text:p>
          </table:table-cell>
          <table:table-cell office:value-type="string" table:style-name="ce5">
            <text:p>TRENDY PRINTS SDN. BHD.</text:p>
          </table:table-cell>
          <table:table-cell office:value-type="string" table:style-name="ce5">
            <text:p>NO.21, JALAN ANGGERIK MOKARA 31/56, KOTA KEMUNING, SEKSYEN 31, 40460</text:p>
          </table:table-cell>
          <table:table-cell office:value-type="string" table:style-name="ce5">
            <text:p>NO.21, JALAN ANGGERIK MOKARA 31/56, KOTA KEMUNING, SEKSYEN 31, 4046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1221933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style-name="ce5">
            <text:p>GANAPATHY A/L VEERASAMY</text:p>
          </table:table-cell>
          <table:table-cell office:value-type="string" table:style-name="ce5">
            <text:p>SYARIKAT V. GANAPATHY</text:p>
          </table:table-cell>
          <table:table-cell office:value-type="string" table:style-name="ce5">
            <text:p>NO. 14, LINGKARAN INDUSTRI, TAMAN CHERAS MAS, BATU 8, 43200</text:p>
          </table:table-cell>
          <table:table-cell office:value-type="string" table:style-name="ce5">
            <text:p>NO. 14, LINGKARAN INDUSTRI, TAMAN CHERAS MAS, BATU 8, 43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 9075 9001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style-name="ce5">
            <text:p>CHAN KWAI FUN</text:p>
          </table:table-cell>
          <table:table-cell office:value-type="string" table:style-name="ce5">
            <text:p>SYARIKAT CHAN BROTHERS PRINTING &amp; PHOTOSTAT CENTRE</text:p>
          </table:table-cell>
          <table:table-cell office:value-type="string" table:style-name="ce5">
            <text:p>19-1, 3RD MILE SQUARE, NO. 151, 3 1/2 MILE, JLN. KELANG LAMA, 58100</text:p>
          </table:table-cell>
          <table:table-cell office:value-type="string" table:style-name="ce5">
            <text:p>NO. 20, JALAN TPJ 9, TAMAN PERINDUSTRIAN JAYA, 47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8451763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style-name="ce5">
            <text:p>ANIZ MUSSA OSMAN CHACHIA</text:p>
          </table:table-cell>
          <table:table-cell office:value-type="string" table:style-name="ce5">
            <text:p>SIMPLY PACKAGING SDN. BHD.</text:p>
          </table:table-cell>
          <table:table-cell office:value-type="string" table:style-name="ce5">
            <text:p>NO. 1, JALAN UTARID U5/12, SEKSYEN U5, MAH SING INTEGRATED INDUSTRIAL PARK, 40150</text:p>
          </table:table-cell>
          <table:table-cell office:value-type="string" table:style-name="ce5">
            <text:p>NO. 1, JALAN UTARID U5/12, SEKSYEN U5, MAH SING INTEGRATED INDUSTRIAL PARK, 401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8476051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style-name="ce5">
            <text:p>CHIA KAR YIH</text:p>
          </table:table-cell>
          <table:table-cell office:value-type="string" table:style-name="ce5">
            <text:p>CM PRINTING SDN. BHD.</text:p>
          </table:table-cell>
          <table:table-cell office:value-type="string" table:style-name="ce5">
            <text:p>LOT 26, RAWANG INTEGRATED INDUSTRIAL PARK, 48000 RAWANG, SELANGOR.</text:p>
          </table:table-cell>
          <table:table-cell office:value-type="string" table:style-name="ce5">
            <text:p>LOT 29, RAWANG INTEGRATED INDUSTRIAL PARK, 48000 RAWA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0921828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style-name="ce5">
            <text:p>RAVINTHARAN A/L G.RAJAGOPALAN</text:p>
          </table:table-cell>
          <table:table-cell office:value-type="string" table:style-name="ce5">
            <text:p>PRINTEXCELL BUSINESS FORMS (M) SDN. BHD.</text:p>
          </table:table-cell>
          <table:table-cell office:value-type="string" table:style-name="ce5">
            <text:p>A-1-31, NO. 1, JALAN TPP 1/6, KOMPLEKS IND. PUCHONG, TAMAN PERIND. PUCHONG, SEKSYEN 1, 47100</text:p>
          </table:table-cell>
          <table:table-cell office:value-type="string" table:style-name="ce5">
            <text:p>A-1-31, NO. 1, JLN TPP 1/6, KOMPLEKS IND. PUCHONG, TAMAN PERIND. PUCHONG, SEKSYEN 1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060 6120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style-name="ce5">
            <text:p>RAJA ADZMIR BIN RAJA KAHAR AMRAN</text:p>
          </table:table-cell>
          <table:table-cell office:value-type="string" table:style-name="ce5">
            <text:p>PARAGON CONVERTERS (M) SDN. BHD.</text:p>
          </table:table-cell>
          <table:table-cell office:value-type="string" table:style-name="ce5">
            <text:p>NO. 32, JALAN 223, SEKSYEN 51A, 46100</text:p>
          </table:table-cell>
          <table:table-cell office:value-type="string" table:style-name="ce5">
            <text:p>NO. 32, JALAN 223, SEKSYEN 51A, 46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9563033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style-name="ce5">
            <text:p>YAP CHUN MOI</text:p>
          </table:table-cell>
          <table:table-cell office:value-type="string" table:style-name="ce5">
            <text:p>PERCETAKAN MAJU SEJAHTERA SDN. BHD.</text:p>
          </table:table-cell>
          <table:table-cell office:value-type="string" table:style-name="ce5">
            <text:p>NO.19, JALAN TEMBAGA SD 5/2H, SRI DAMANSARA LIGHT INDUSTRIAL PARK, 52200</text:p>
          </table:table-cell>
          <table:table-cell office:value-type="string" table:style-name="ce5">
            <text:p>NO.19, JALAN TEMBAGA SD 5/2H, SRI DAMANSARA LIGHT INDUSTRIAL PARK, 52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2755101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style-name="ce5">
            <text:p>WONG OOI MEE</text:p>
          </table:table-cell>
          <table:table-cell office:value-type="string" table:style-name="ce5">
            <text:p>METRO LABELS SDN. BHD.</text:p>
          </table:table-cell>
          <table:table-cell office:value-type="string" table:style-name="ce5">
            <text:p>NO. 24, JALAN PBS 14/15, TAMAN PERINDUSTRIAN BUKIT SERDANG, 43300</text:p>
          </table:table-cell>
          <table:table-cell office:value-type="string" table:style-name="ce5">
            <text:p>NO. 24, JALAN PBS 14/15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52323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style-name="ce5">
            <text:p>LAI MAY YEE</text:p>
          </table:table-cell>
          <table:table-cell office:value-type="string" table:style-name="ce5">
            <text:p>PERCETAKAN S &amp; M</text:p>
          </table:table-cell>
          <table:table-cell office:value-type="string" table:style-name="ce5">
            <text:p>NO. 2, LOT 18026, SELAYANG INDUSTRIAL AREA, 68100</text:p>
          </table:table-cell>
          <table:table-cell office:value-type="string" table:style-name="ce5">
            <text:p>NO. 2, LOT 18026, SELAYANG INDUSTRIAL AREA,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389090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style-name="ce5">
            <text:p>SEE TEOW KOON</text:p>
          </table:table-cell>
          <table:table-cell office:value-type="string" table:style-name="ce5">
            <text:p>KIAN JOO PACKAGING SDN. BHD.</text:p>
          </table:table-cell>
          <table:table-cell office:value-type="string" table:style-name="ce5">
            <text:p>LOT 6, JALAN PERUSAHAAN 1, 68100</text:p>
          </table:table-cell>
          <table:table-cell office:value-type="string" table:style-name="ce5">
            <text:p>LOT 6, JALAN PERUSAHAAN SATU,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896322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style-name="ce5">
            <text:p>HOK CHIEW LENG</text:p>
          </table:table-cell>
          <table:table-cell office:value-type="string" table:style-name="ce5">
            <text:p>CENTURY NATION SDN. BHD.</text:p>
          </table:table-cell>
          <table:table-cell office:value-type="string" table:style-name="ce5">
            <text:p>NO. 8, JALAN 19/1, SEKSYEN 19, 46300</text:p>
          </table:table-cell>
          <table:table-cell office:value-type="string" table:style-name="ce5">
            <text:p>NO. 8, JALAN 19/1, SEKSYEN 19, 46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79606118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style-name="ce5">
            <text:p>SHAHJAHAN BIN ABDUL RAHMAN</text:p>
          </table:table-cell>
          <table:table-cell office:value-type="string" table:style-name="ce5">
            <text:p>MADINAH DESIGN</text:p>
          </table:table-cell>
          <table:table-cell office:value-type="string" table:style-name="ce5">
            <text:p>NO. 73, JALAN SP 8/5, BANDAR SAUJANA PUTRA, LEBUHRAYA ELITE, JENJAROM, 42610</text:p>
          </table:table-cell>
          <table:table-cell office:value-type="string" table:style-name="ce5">
            <text:p>NO. 73, JALAN SP 8/5, BANDAR SAUJANA PUTRA, LEBUHRAYA ELITE, JENJAROM 4261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5691347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style-name="ce5">
            <text:p>THETH BIN HASSAN</text:p>
          </table:table-cell>
          <table:table-cell office:value-type="string" table:style-name="ce5">
            <text:p>ABSOLUTE MASTER PRINTERS SDN BHD</text:p>
          </table:table-cell>
          <table:table-cell office:value-type="string" table:style-name="ce5">
            <text:p>NO. 60, JALAN SRI AMAN, TAMAN SRI AMAN, BATU 8, 43200</text:p>
          </table:table-cell>
          <table:table-cell office:value-type="string" table:style-name="ce5">
            <text:p>NO.60, JALAN SRI AMAN, TAMAN SRI AMAN, BATU 8, 43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0741312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style-name="ce5">
            <text:p>MAGDOOM MOHIDEEN HJ. NOOR</text:p>
          </table:table-cell>
          <table:table-cell office:value-type="string" table:style-name="ce5">
            <text:p>JSM SDN. BHD.</text:p>
          </table:table-cell>
          <table:table-cell office:value-type="string" table:style-name="ce5">
            <text:p>LOT 180, JALAN INDUSTRI 3/7, RAWANG INTEGRATED INDUSTRIAL PARK, 48000</text:p>
          </table:table-cell>
          <table:table-cell office:value-type="string" table:style-name="ce5">
            <text:p>LOT 180, JALAN INDUSTRI 3/7, RAWANG INTEGRETED INDUSTRIAL PARK, 4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093 3299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style-name="ce5">
            <text:p>DATO' SEE TEOW CHUAN</text:p>
          </table:table-cell>
          <table:table-cell office:value-type="string" table:style-name="ce5">
            <text:p>KIAN JOO CAN FACTORY BERHAD</text:p>
          </table:table-cell>
          <table:table-cell office:value-type="string" table:style-name="ce5">
            <text:p>LOT 10, JALAN PERUSAHAAN SATU, 68100</text:p>
          </table:table-cell>
          <table:table-cell office:value-type="string" table:style-name="ce5">
            <text:p>LOT 2, JALAN PERUSAHAAN EMPAT,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896322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style-name="ce5">
            <text:p>KHOR SEONG HOE</text:p>
          </table:table-cell>
          <table:table-cell office:value-type="string" table:style-name="ce5">
            <text:p>SIOK HOE ENTERPRISE</text:p>
          </table:table-cell>
          <table:table-cell office:value-type="string" table:style-name="ce5">
            <text:p>NO. 49, JALAN 8, TAMAN PERINDUSTRIAN EHSAN JAYA, 52100</text:p>
          </table:table-cell>
          <table:table-cell office:value-type="string" table:style-name="ce5">
            <text:p>NO. 49, JALAN 8, TAMAN PERINDUSTRIAN EHSAN JAYA, 52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2 - 383 8965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style-name="ce5">
            <text:p>SANDANA SAMY A/L JACOB SIGAMONEY</text:p>
          </table:table-cell>
          <table:table-cell office:value-type="string" table:style-name="ce5">
            <text:p>BE-CARD (M) SDN. BHD.</text:p>
          </table:table-cell>
          <table:table-cell office:value-type="string" table:style-name="ce5">
            <text:p>NO. 13A, JALAN KOTA RAJA H 27/H, PUSAT BANDAR HICOM, SEKSYEN 27, 40400</text:p>
          </table:table-cell>
          <table:table-cell office:value-type="string" table:style-name="ce5">
            <text:p>NO. 13, JALAN KOTA RAJA H 27/H, PUSAT BANDAR HICOM, SEKSYEN 27, 404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1924562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style-name="ce5">
            <text:p>YING CHIN HEONG</text:p>
          </table:table-cell>
          <table:table-cell office:value-type="string" table:style-name="ce5">
            <text:p>PERCETAKAN HONG FATT</text:p>
          </table:table-cell>
          <table:table-cell office:value-type="string" table:style-name="ce5">
            <text:p>NO. 18, JALAN PBS 14/9, TAMAN PERINDUSTRIAN BUKIT SERDANG, SEKSYEN 14, 43300</text:p>
          </table:table-cell>
          <table:table-cell office:value-type="string" table:style-name="ce5">
            <text:p>NO. 18, JALAN PBS 14/9, TAMAN PERINDUSTRIAN BUKIT SERDANG, SEKSYEN 14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19823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style-name="ce5">
            <text:p>HOONG HSUCH LING</text:p>
          </table:table-cell>
          <table:table-cell office:value-type="string" table:style-name="ce5">
            <text:p>EASTERN PRESS SDN. BHD.</text:p>
          </table:table-cell>
          <table:table-cell office:value-type="string" table:style-name="ce5">
            <text:p>LOT 3 &amp; 5, JALAN PAKU 16/6, 40000</text:p>
          </table:table-cell>
          <table:table-cell office:value-type="string" table:style-name="ce5">
            <text:p>LOT 3 &amp; 5, JALAN PAKU 16/6, 40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5191576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style-name="ce5">
            <text:p>CHOOI YOKE YAN</text:p>
          </table:table-cell>
          <table:table-cell office:value-type="string" table:style-name="ce5">
            <text:p>YAN PRINTING ENTERPRISE</text:p>
          </table:table-cell>
          <table:table-cell office:value-type="string" table:style-name="ce5">
            <text:p>NO. 38, JALAN P2/11, SECTION 2, BANDAR TEKNOLOGI KAJANG, 43500</text:p>
          </table:table-cell>
          <table:table-cell office:value-type="string" table:style-name="ce5">
            <text:p>NO. 38, JALAN P2/11, SECTION 2, BANDAR TEKNOLOGI KAJANG, 435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234772/872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style-name="ce5">
            <text:p>WONG CHONG.</text:p>
          </table:table-cell>
          <table:table-cell office:value-type="string" table:style-name="ce5">
            <text:p>ROTOPACK PAPER PRODUCTS SDN. BHD.</text:p>
          </table:table-cell>
          <table:table-cell office:value-type="string" table:style-name="ce5">
            <text:p>NO. 32, 34 &amp; 38, JALAN UTAMA 2/24, TAMANN PERINDUSTRIAN MAJU JAYA, 47100 PUCHONG, SELANGOR.</text:p>
          </table:table-cell>
          <table:table-cell office:value-type="string" table:style-name="ce5">
            <text:p>NO. 32, 34, 36 &amp; 38, JALAN UTAMA 2/24, TAMAN PERINDUSTRIAN MAJU JAYA, 47100 PUBCHO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683376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style-name="ce5">
            <text:p>LEONG HON @ LEONG KAM HON</text:p>
          </table:table-cell>
          <table:table-cell office:value-type="string" table:style-name="ce5">
            <text:p>CHEONG SENG PAPER BOX SDN. BHD.</text:p>
          </table:table-cell>
          <table:table-cell office:value-type="string" table:style-name="ce5">
            <text:p>NO. 15, JALAN UTARID U5/11, MAH SING INTERGRATED IND. PARK, SEKSYEN U5, 40150</text:p>
          </table:table-cell>
          <table:table-cell office:value-type="string" table:style-name="ce5">
            <text:p>NO. 15, JALAN UTARID U5/11, MAH SING INTERGRATED IND. PARK, SEKEYEN U5, 401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7858953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style-name="ce5">
            <text:p>CHIA KAR YIH</text:p>
          </table:table-cell>
          <table:table-cell office:value-type="string" table:style-name="ce5">
            <text:p>CM PRINTING SDN. BHD.</text:p>
          </table:table-cell>
          <table:table-cell office:value-type="string" table:style-name="ce5">
            <text:p>LOT 26, RAWANG INTEGRATED INDUSTRIAL PARK, 48000</text:p>
          </table:table-cell>
          <table:table-cell office:value-type="string" table:style-name="ce5">
            <text:p>LOT 26, RAWANG INTEGRATED INDUSTRIAL PARK, 4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60921828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style-name="ce5">
            <text:p>HUO SHAO WEI</text:p>
          </table:table-cell>
          <table:table-cell office:value-type="string" table:style-name="ce5">
            <text:p>ASIA PACIFIC CARD &amp; SYSTEM SDN. BHD.</text:p>
          </table:table-cell>
          <table:table-cell office:value-type="string" table:style-name="ce5">
            <text:p>NO. 1, LEBUH 1, BANDAR SULTAN SULEIMAN, TAIWANESE INDUSTRIAL PARK, 42000</text:p>
          </table:table-cell>
          <table:table-cell office:value-type="string" table:style-name="ce5">
            <text:p>NO. 1, LEBUH 1, BANDAR SULTAN SULEIMAN, TAIWANESE INDUSTRIAL PARK 42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3176 6700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style-name="ce5">
            <text:p>CHOW YING KEONG</text:p>
          </table:table-cell>
          <table:table-cell office:value-type="string" table:style-name="ce5">
            <text:p>CUMALL INDUSTRIES SDN. BHD.</text:p>
          </table:table-cell>
          <table:table-cell office:value-type="string" table:style-name="ce5">
            <text:p>NO. 98, JALAN PBS 14/4, TAMAN PERINDUSTRIAN BUKIT SERDANG, 43300</text:p>
          </table:table-cell>
          <table:table-cell office:value-type="string" table:style-name="ce5">
            <text:p>NO. 98, JALAN PBS 14/4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15381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style-name="ce5">
            <text:p>TEE KIAN SENG</text:p>
          </table:table-cell>
          <table:table-cell office:value-type="string" table:style-name="ce5">
            <text:p>VISTA PRINTERS SDN. BHD.</text:p>
          </table:table-cell>
          <table:table-cell office:value-type="string" table:style-name="ce5">
            <text:p>NO. 37, JALAN REBENA 3, OFF JALAN SERULING 59, TAMAN KLANG JAYA, 41200</text:p>
          </table:table-cell>
          <table:table-cell office:value-type="string" table:style-name="ce5">
            <text:p>NO. 37, JALAN REBENA 3, OFF JALAN SERULING 59, TAMAN KLANG JAYA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237263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style-name="ce5">
            <text:p>LILIAN LEONG LAI YOONG</text:p>
          </table:table-cell>
          <table:table-cell office:value-type="string" table:style-name="ce5">
            <text:p>BENKERT ( MALAYSIA ) SDN. BHD.</text:p>
          </table:table-cell>
          <table:table-cell office:value-type="string" table:style-name="ce5">
            <text:p>NO. 15, JALAN INDUSTRI PBP 3, TAMAN INDUSTRI PUSAT BANDAR PUCHONG, 47100</text:p>
          </table:table-cell>
          <table:table-cell office:value-type="string" table:style-name="ce5">
            <text:p>NO. 11A, JALAN INDUSTRI PBP 3, TAMAN INDUSTRI PUSAT BANDAR PUCHONG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8824010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style-name="ce5">
            <text:p>TAN KHOON BENG</text:p>
          </table:table-cell>
          <table:table-cell office:value-type="string" table:style-name="ce5">
            <text:p>YTP-OFFSET SDN. BHD.</text:p>
          </table:table-cell>
          <table:table-cell office:value-type="string" table:style-name="ce5">
            <text:p>NO. 11, JALAN PBS 14/13, TAMAN PERINDUSTRIAN BUKIT SERDANG, 43300</text:p>
          </table:table-cell>
          <table:table-cell office:value-type="string" table:style-name="ce5">
            <text:p>NO. 11, JALAN PBS 14/13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948 7350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style-name="ce5">
            <text:p>HJ. SHUHAIMI BIN HJ. ZAINUDDIN</text:p>
          </table:table-cell>
          <table:table-cell office:value-type="string" table:style-name="ce5">
            <text:p>PERCETAKAN SELASEH SDN. BHD.</text:p>
          </table:table-cell>
          <table:table-cell office:value-type="string" table:style-name="ce5">
            <text:p>NO. 30 &amp; 32, JALAN SELASEH INDAH, TAMAN SELASEH, FASA 1, 68100</text:p>
          </table:table-cell>
          <table:table-cell office:value-type="string" table:style-name="ce5">
            <text:p>NO. 20, JALAN SELASEH INDAH, TAMAN SELASEH (FASA 1),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6188 0719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style-name="ce5">
            <text:p>LAI SWE HIANG</text:p>
          </table:table-cell>
          <table:table-cell office:value-type="string" table:style-name="ce5">
            <text:p>PERCETAKAN MAJURA SDN. BHD.</text:p>
          </table:table-cell>
          <table:table-cell office:value-type="string" table:style-name="ce5">
            <text:p>NO. 118, JALAN TAMING ENAM, TAMING JAYA INDUSTRIAL PARK, 43300</text:p>
          </table:table-cell>
          <table:table-cell office:value-type="string" table:style-name="ce5">
            <text:p>NO. 118, JALAN TAMING ENAM, TAMING JAYA INDUSTRIAL PARK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616410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style-name="ce5">
            <text:p>CHONG KOK KIONG</text:p>
          </table:table-cell>
          <table:table-cell office:value-type="string" table:style-name="ce5">
            <text:p>WENG HWA PRESS SDN. BHD</text:p>
          </table:table-cell>
          <table:table-cell office:value-type="string" table:style-name="ce5">
            <text:p>NO. 21, JALAN PBS 14/9, TAMAN PERINDUSTRIAN BUKIT SERDANG, 43300</text:p>
          </table:table-cell>
          <table:table-cell office:value-type="string" table:style-name="ce5">
            <text:p>NO. 21, JALAN PBS 14/9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51976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style-name="ce5">
            <text:p>RAFIZAH BT RAMLI</text:p>
          </table:table-cell>
          <table:table-cell office:value-type="string" table:style-name="ce5">
            <text:p>FKZ PRINTING SDN. BHD.</text:p>
          </table:table-cell>
          <table:table-cell office:value-type="string" table:style-name="ce5">
            <text:p>3, LOT 4011, LORONG HJ. SAID, KAMPUNG BATU 7, JALAN KEBUN, 40460</text:p>
          </table:table-cell>
          <table:table-cell office:value-type="string" table:style-name="ce5">
            <text:p>NO. 75, JALAN UTAMA 2/22, MAJU JAYA INDUSTRIAL PARK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616352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style-name="ce5">
            <text:p>LEE KEAT KEONG</text:p>
          </table:table-cell>
          <table:table-cell office:value-type="string" table:style-name="ce5">
            <text:p>XIN YEE MARKETING SDN. BHD.</text:p>
          </table:table-cell>
          <table:table-cell office:value-type="string" table:style-name="ce5">
            <text:p>NO. 51, JALAN PBS 14/2, TAMAN PERINDUSTRIAN BUKIT SERDANG, 43300</text:p>
          </table:table-cell>
          <table:table-cell office:value-type="string" table:style-name="ce5">
            <text:p>NO. 51, JALAN PBS 14/2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59322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style-name="ce5">
            <text:p>CHEAH HAY MOOI @ CHEAH HE MOOI</text:p>
          </table:table-cell>
          <table:table-cell office:value-type="string" table:style-name="ce5">
            <text:p>GLOVERIN</text:p>
          </table:table-cell>
          <table:table-cell office:value-type="string" table:style-name="ce5">
            <text:p>NO. 3, JALAN PJS 11/16, BANDAR SUNWAY, 46150</text:p>
          </table:table-cell>
          <table:table-cell office:value-type="string" table:style-name="ce5">
            <text:p>NO. 3, JALAN PJS 11/16, BANDAR SUNWAY, 461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6339666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style-name="ce5">
            <text:p>ABDUL AZIZ BIN ABDUL KADIR</text:p>
          </table:table-cell>
          <table:table-cell office:value-type="string" table:style-name="ce5">
            <text:p>KIDDIBIRD SDN. BHD.</text:p>
          </table:table-cell>
          <table:table-cell office:value-type="string" table:style-name="ce5">
            <text:p>NO. 19 &amp; 21, JALAN SBC 6, TAMAN SRI BATU CAVES, 68100 BATU CAVES, SELANGOR.</text:p>
          </table:table-cell>
          <table:table-cell office:value-type="string" table:style-name="ce5">
            <text:p>NO. 19, JALAN SBC 6, TAMAN SRI BATU CAVES, 68100 BATU CAVES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841266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style-name="ce5">
            <text:p>SIM HOW CHUANG</text:p>
          </table:table-cell>
          <table:table-cell office:value-type="string" table:style-name="ce5">
            <text:p>THE COMMERCIAL PRESS SDN. BHD.</text:p>
          </table:table-cell>
          <table:table-cell office:value-type="string" table:style-name="ce5">
            <text:p>LOT 8, JALAN P10/10, KAWASAN PERUSAHAAN BANGI, 43650</text:p>
          </table:table-cell>
          <table:table-cell office:value-type="string" table:style-name="ce5">
            <text:p>LOT 8, JALAN P10/10, KAWASAN PERUSAHAAN BANGI, 436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483519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style-name="ce5">
            <text:p>MOHD NAZRI BIN JANTAN</text:p>
          </table:table-cell>
          <table:table-cell office:value-type="string" table:style-name="ce5">
            <text:p>TERAS TASEK SDN. BHD.</text:p>
          </table:table-cell>
          <table:table-cell office:value-type="string" table:style-name="ce5">
            <text:p>NO. 1-G-19, KEDAI PUTRA RIA,JALAN PP30, TAMAN PINGGIRAN PUTRA, SEKSYEN 2, 43300</text:p>
          </table:table-cell>
          <table:table-cell office:value-type="string" table:style-name="ce5">
            <text:p>NO. 1-G-19, KEDAI PUTRA RIA, JALAN PP30, TAMAN PINGGIRAN PUTRA, SEKSYEN 2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267147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style-name="ce5">
            <text:p>CHOWVALIT MEECHOW</text:p>
          </table:table-cell>
          <table:table-cell office:value-type="string" table:style-name="ce5">
            <text:p>TCG RENGO SUBANG (M) SDN. BHD.</text:p>
          </table:table-cell>
          <table:table-cell office:value-type="string" table:style-name="ce5">
            <text:p>LOT 2026, PERSIARAN KEWAJIPAN, UEP SUBANG JAYA, 47600</text:p>
          </table:table-cell>
          <table:table-cell office:value-type="string" table:style-name="ce5">
            <text:p>LOT 2026, PERSIARAN KEWAJIPAN, UEP SUBANG JAYA, 476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6363610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style-name="ce5">
            <text:p>TEOH EWE JIN</text:p>
          </table:table-cell>
          <table:table-cell office:value-type="string" table:style-name="ce5">
            <text:p>GE-PAP SDN. BHD.</text:p>
          </table:table-cell>
          <table:table-cell office:value-type="string" table:style-name="ce5">
            <text:p>NO. 1, JALAN SEJAHTERA 25/124, AXIS PREMIER INDUSTRIAL PARK, SECTION 25, 40400</text:p>
          </table:table-cell>
          <table:table-cell office:value-type="string" table:style-name="ce5">
            <text:p>LOT 2C (BLOCK B), JALAN KELULI 15/16, SECTION 15, 40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621463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style-name="ce5">
            <text:p>WONG TECK HWA</text:p>
          </table:table-cell>
          <table:table-cell office:value-type="string" table:style-name="ce5">
            <text:p>TUNG LIM PRESS SDN. BHD.</text:p>
          </table:table-cell>
          <table:table-cell office:value-type="string" table:style-name="ce5">
            <text:p>LOT 4, JALAN BURSA 23/4, KAWASAN MIEL PHASE 2, SECTION 23, 40300</text:p>
          </table:table-cell>
          <table:table-cell office:value-type="string" table:style-name="ce5">
            <text:p>LOT 4, JALAN BURSA 23/4, KAWASAN MIEL PHASE 2, SECTION 23, 40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5425418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style-name="ce5">
            <text:p>CHAN CHEE YONG</text:p>
          </table:table-cell>
          <table:table-cell office:value-type="string" table:style-name="ce5">
            <text:p>DT PRESS (M) SDN. BHD.</text:p>
          </table:table-cell>
          <table:table-cell office:value-type="string" table:style-name="ce5">
            <text:p>NO. 20, JALAN SS 25/28, TAMAN MAYANG, 47301</text:p>
          </table:table-cell>
          <table:table-cell office:value-type="string" table:style-name="ce5">
            <text:p>NO. 20, JALAN SS 25/28, TAMAN MAYANG, 47301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7880 6990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style-name="ce5">
            <text:p>MUHAMMAD ZUBIR BIN GHANI</text:p>
          </table:table-cell>
          <table:table-cell office:value-type="string" table:style-name="ce5">
            <text:p>KARISMA PRODUCTION SDN. BHD.</text:p>
          </table:table-cell>
          <table:table-cell office:value-type="string" table:style-name="ce5">
            <text:p>NO.19, JALAN U1/35, HICOM GLENMARIE INDUSTRIAL PARK, PHASE 1A, SEKSYEN U1 40150</text:p>
          </table:table-cell>
          <table:table-cell office:value-type="string" table:style-name="ce5">
            <text:p>NO.19, JALAN U1/35, HICOM GLENMARIE INDUSTRIAL PARK, PHASE 1A, SEKSYEN U1, 401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5692430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style-name="ce5">
            <text:p>CHOO BEE KIM</text:p>
          </table:table-cell>
          <table:table-cell office:value-type="string" table:style-name="ce5">
            <text:p>LASERTECH INDUSTRIES (M) SDN. BHD.</text:p>
          </table:table-cell>
          <table:table-cell office:value-type="string" table:style-name="ce5">
            <text:p>NO. 54, JALAN TPP 1/19, TAMAN INDUSTRI PUCHONG, BATU 12, JALAN PUCHONG, 47100</text:p>
          </table:table-cell>
          <table:table-cell office:value-type="string" table:style-name="ce5">
            <text:p>NO. 54, JALAN TPP 1/19, TAMAN INDUSTRI PUCHONG, BATU 12, JALAN PUCHONG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613388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style-name="ce5">
            <text:p>ROSLAN BIN AZMAN</text:p>
          </table:table-cell>
          <table:table-cell office:value-type="string" table:style-name="ce5">
            <text:p>URBAN PRINT SDN. BHD.</text:p>
          </table:table-cell>
          <table:table-cell office:value-type="string" table:style-name="ce5">
            <text:p>NO. 9-1-1B, JALAN MEDAN PB2A, MEDAN PUSAT BANDAR, 43650</text:p>
          </table:table-cell>
          <table:table-cell office:value-type="string" table:style-name="ce5">
            <text:p>NO. 8, JALAN PBS 14/4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251998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style-name="ce5">
            <text:p>N. SRIKANTHAN</text:p>
          </table:table-cell>
          <table:table-cell office:value-type="string" table:style-name="ce5">
            <text:p>MULTIMEDIA GLORY SECURITY PRINTING SDN. BHD.</text:p>
          </table:table-cell>
          <table:table-cell office:value-type="string" table:style-name="ce5">
            <text:p>NO. 18, JALAN TUANKU ABDUL RAHMAN, LEVEL 9, WISMA BANDAR, 50100</text:p>
          </table:table-cell>
          <table:table-cell office:value-type="string" table:style-name="ce5">
            <text:p>NO. 10 &amp; 12, JALAN TPP 1/11, TAMAN PERINDUSTRIAN PUCHONG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26974144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style-name="ce5">
            <text:p>MUNZIR BIN RASLAN</text:p>
          </table:table-cell>
          <table:table-cell office:value-type="string" table:style-name="ce5">
            <text:p>MENITI WAWASAN SDN. BHD.</text:p>
          </table:table-cell>
          <table:table-cell office:value-type="string" table:style-name="ce5">
            <text:p>NO. 5, JALAN P 2/8, BANDAR TEKNOLOGI KAJANG, 43500</text:p>
          </table:table-cell>
          <table:table-cell office:value-type="string" table:style-name="ce5">
            <text:p>NO. 5, JALAN P 2/8, BANDAR TEKNOLOGI KAJANG, 435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231209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style-name="ce5">
            <text:p>LIM HOCK KING</text:p>
          </table:table-cell>
          <table:table-cell office:value-type="string" table:style-name="ce5">
            <text:p>SYABAS CIPTA SDN. BHD.</text:p>
          </table:table-cell>
          <table:table-cell office:value-type="string" table:style-name="ce5">
            <text:p>NO. 22, LORONG PENDING 4A, BANDAR PUTERI, 41200</text:p>
          </table:table-cell>
          <table:table-cell office:value-type="string" table:style-name="ce5">
            <text:p>NO. 22, LORONG PENDING 4A, BANDAR PUTERI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1617878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style-name="ce5">
            <text:p>SIOW CHEE WAI</text:p>
          </table:table-cell>
          <table:table-cell office:value-type="string" table:style-name="ce5">
            <text:p>SE WORK PRINT SDN. BHD.</text:p>
          </table:table-cell>
          <table:table-cell office:value-type="string" table:style-name="ce5">
            <text:p>31, JALAN PBS 14/9, TAMAN PERINDUSTRIAN BUKIT SERDANG, 43300 SERI KEMBANGAN, SELANGOR.</text:p>
          </table:table-cell>
          <table:table-cell office:value-type="string" table:style-name="ce5">
            <text:p>31, JALAN PBS 14/9, TAMAN PERINDUSTRIAN BUKIT SERDANG,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2-6444916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style-name="ce5">
            <text:p>LEE BOON KAI</text:p>
          </table:table-cell>
          <table:table-cell office:value-type="string" table:style-name="ce5">
            <text:p>UG PRESS SDN. BHD.</text:p>
          </table:table-cell>
          <table:table-cell office:value-type="string" table:style-name="ce5">
            <text:p>NO. 60, JALAN HUJAN RAHMAT 2, OVERSEAS UNION GARDEN, 58200</text:p>
          </table:table-cell>
          <table:table-cell office:value-type="string" table:style-name="ce5">
            <text:p>NO. 40, JALAN PENGASAH 15/13, 40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5101616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style-name="ce5">
            <text:p>BOBI HERWAN BIN MUHAMMAD YUNOUS.</text:p>
          </table:table-cell>
          <table:table-cell office:value-type="string" table:style-name="ce5">
            <text:p>ILMU KARYA ENTERPRISE</text:p>
          </table:table-cell>
          <table:table-cell office:value-type="string" table:style-name="ce5">
            <text:p>39-2R TINGKAT 2, BLOK H, JALAN MAJU 3/3, TAMAN LEMBAH MAJU, 56100 KUALA ALUMPUR.</text:p>
          </table:table-cell>
          <table:table-cell office:value-type="string" table:style-name="ce5">
            <text:p>NO. 5, JALAN 3 OFF JALAN WAWASAN 3, TAMAN SRI MERDEKA, 68000 BANDAR BARU AMPA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42967178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style-name="ce5">
            <text:p>CHEAH KUAN BENG</text:p>
          </table:table-cell>
          <table:table-cell office:value-type="string" table:style-name="ce5">
            <text:p>NOVA DOMINO SDN. BHD.</text:p>
          </table:table-cell>
          <table:table-cell office:value-type="string" table:style-name="ce5">
            <text:p>NO. 11, JALAN PJU 3/41A, SUNWAY DAMANSARA TECHNOLOGY PARK,. 47810</text:p>
          </table:table-cell>
          <table:table-cell office:value-type="string" table:style-name="ce5">
            <text:p>NO. 27, JALAN PJU 3/48, SUNWAY DAMANSARA TECHNOLOGY PARK, 4781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8052777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style-name="ce5">
            <text:p>LILIAN LEONG LAI YOONG</text:p>
          </table:table-cell>
          <table:table-cell office:value-type="string" table:style-name="ce5">
            <text:p>TIEN WAH PRESS (M) SDN. BHD</text:p>
          </table:table-cell>
          <table:table-cell office:value-type="string" table:style-name="ce5">
            <text:p>NO. 9 &amp; 11, JALAN SEMANGAT, 46200</text:p>
          </table:table-cell>
          <table:table-cell office:value-type="string" table:style-name="ce5">
            <text:p>NO. 9 &amp; 11, JALAN SEMANGAT, 46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563866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style-name="ce5">
            <text:p>DATO' ANTHONY @ FIRDAUZ BIN BUJANG</text:p>
          </table:table-cell>
          <table:table-cell office:value-type="string" table:style-name="ce5">
            <text:p>THE NEW STRAITS TIMES PRESS (MALAYSIA) BERHAD</text:p>
          </table:table-cell>
          <table:table-cell office:value-type="string" table:style-name="ce5">
            <text:p>BALAI BERITA, NO. 31, JALAN RIONG, 59100</text:p>
          </table:table-cell>
          <table:table-cell office:value-type="string" table:style-name="ce5">
            <text:p>NO. 16, JALAN U8/88, SEKSYEN U8, 40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8452455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style-name="ce5">
            <text:p>Y.BHG.JEN (B) TAN SRI (DR) DATO' PADUKA MOHAMED HASHIM BIN MOHD ALI</text:p>
          </table:table-cell>
          <table:table-cell office:value-type="string" table:style-name="ce5">
            <text:p>PERWIRA NIAGA MALAYSIA (PERNAMA)</text:p>
          </table:table-cell>
          <table:table-cell office:value-type="string" table:style-name="ce5">
            <text:p>NO. 6, SOLOK WAJA 1, BUKIT RAJA, 41050</text:p>
          </table:table-cell>
          <table:table-cell office:value-type="string" table:style-name="ce5">
            <text:p>NO. 6, SOLOK WAJA 1, BUKIT RAJA, 410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410572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style-name="ce5">
            <text:p>SHIGERU UOHASHI</text:p>
          </table:table-cell>
          <table:table-cell office:value-type="string" table:style-name="ce5">
            <text:p>SANKO SANGYO (MALAYSIA) SDN. BHD.</text:p>
          </table:table-cell>
          <table:table-cell office:value-type="string" table:style-name="ce5">
            <text:p>LOT 78, JALAN HULU TINGGI 26/6, KAWASAN PERINDUSTRIAN HICOM, 40000</text:p>
          </table:table-cell>
          <table:table-cell office:value-type="string" table:style-name="ce5">
            <text:p>LOT 78, JALAN HULU TINGGI 26/6, HICOM INDUSTRIAL ESTATE, 40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1911351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style-name="ce5">
            <text:p>DUWEE POW SHYAN</text:p>
          </table:table-cell>
          <table:table-cell office:value-type="string" table:style-name="ce5">
            <text:p>I &amp; D PRINT ENTERPRISE</text:p>
          </table:table-cell>
          <table:table-cell office:value-type="string" table:style-name="ce5">
            <text:p>NO. 18, JALAN PBS 14/10, TAMAN PERINDUSTRIAN BUKIT SERDANG, 43300</text:p>
          </table:table-cell>
          <table:table-cell office:value-type="string" table:style-name="ce5">
            <text:p>NO. 18, JALAN PBS 14/10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57008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style-name="ce5">
            <text:p>DATO HENRY LAU LEE KONG</text:p>
          </table:table-cell>
          <table:table-cell office:value-type="string" table:style-name="ce5">
            <text:p>TERAS SEMPURNA SDN. BHD.</text:p>
          </table:table-cell>
          <table:table-cell office:value-type="string" table:style-name="ce5">
            <text:p>CROWN TOWERS, 88 JALAN PENDING, 93450</text:p>
          </table:table-cell>
          <table:table-cell office:value-type="string" table:style-name="ce5">
            <text:p>NO. 2, JALAN SS 13/4, SUBANG JAYA INDUSTRIAL ESTATE, 475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5635 9000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style-name="ce5">
            <text:p>CHAI YEW CHOY</text:p>
          </table:table-cell>
          <table:table-cell office:value-type="string" table:style-name="ce5">
            <text:p>I-PRESS SDN. BHD.</text:p>
          </table:table-cell>
          <table:table-cell office:value-type="string" table:style-name="ce5">
            <text:p>39-2R, TINGKAT 2, BLOCK H, JALAN MAJU 3/3, TAMAN LEMBAH MAJU, 56100</text:p>
          </table:table-cell>
          <table:table-cell office:value-type="string" table:style-name="ce5">
            <text:p>NO. 31 &amp; 33, JALAN PBS 14/8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2-3807871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style-name="ce5">
            <text:p>YEOH GUAN POH</text:p>
          </table:table-cell>
          <table:table-cell office:value-type="string" table:style-name="ce5">
            <text:p>Y &amp; T PRINT (M) SDN. BHD.</text:p>
          </table:table-cell>
          <table:table-cell office:value-type="string" table:style-name="ce5">
            <text:p>NO. 35, JALAN ABDUL KARIM 3, TAMAN ABDUL KARIM 4, OFF JALAN SUNGAI MATI, 41200 KLANG, SELANGOR.</text:p>
          </table:table-cell>
          <table:table-cell office:value-type="string" table:style-name="ce5">
            <text:p>NO. 35, JALAN ABDUL KARIM 33, TAMAN ABDUL KARIM 4, OFF JALAN SUNGAI JATI, 41200 KLA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240669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style-name="ce5">
            <text:p>LEE CHIANG SUN.</text:p>
          </table:table-cell>
          <table:table-cell office:value-type="string" table:style-name="ce5">
            <text:p>SKY PRESS SDN. BHD.</text:p>
          </table:table-cell>
          <table:table-cell office:value-type="string" table:style-name="ce5">
            <text:p>NO. 15, JALAN PBS 14/3, TAMAN PERINDUSTRIAN BUKIT SERDANG, 43300 SERI KEMBANGAN, SELANGOR.</text:p>
          </table:table-cell>
          <table:table-cell office:value-type="string" table:style-name="ce5">
            <text:p>NO. 15, JALAN PBS 14/3, TAMAN PERINDUSTRIAN BUKIT SERDANG,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56408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style-name="ce5">
            <text:p>LEE CHIN HOOI</text:p>
          </table:table-cell>
          <table:table-cell office:value-type="string" table:style-name="ce5">
            <text:p>THE POINT ENTERPRISE</text:p>
          </table:table-cell>
          <table:table-cell office:value-type="string" table:style-name="ce5">
            <text:p>NO. 41, JALAN MEWAH 3/4, HATA INDUSTRIAL PARK, PANDAN MEWAH, 68000</text:p>
          </table:table-cell>
          <table:table-cell office:value-type="string" table:style-name="ce5">
            <text:p>NO. 41, JALAN MEWAH 3/4, HATA INDUSTRIAL PARK, PANDAN MEWAH, 6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4291 0800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style-name="ce5">
            <text:p>LIM KIM HOCK</text:p>
          </table:table-cell>
          <table:table-cell office:value-type="string" table:style-name="ce5">
            <text:p>NPP PRINT PRODUCTION SDN. BHD.</text:p>
          </table:table-cell>
          <table:table-cell office:value-type="string" table:style-name="ce5">
            <text:p>NO. 26, JALAN PBP 8, TAMAN INDUSTRI PUSAT BANDAR PUCHONG, 47100</text:p>
          </table:table-cell>
          <table:table-cell office:value-type="string" table:style-name="ce5">
            <text:p>NO. 26, JALAN PBP 8, TAMAN INDUSTRI PUSAT BANDAR PUCHONG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5882 6478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style-name="ce5">
            <text:p>WONG WING CHENG</text:p>
          </table:table-cell>
          <table:table-cell office:value-type="string" table:style-name="ce5">
            <text:p>PP PRODUCTS SDN. BHD.</text:p>
          </table:table-cell>
          <table:table-cell office:value-type="string" table:style-name="ce5">
            <text:p>NO. 28, JALAN MAS JAYA 3, KAWASAN PERINDUSTRIAN MAS JAYA, BATU 9, 43200</text:p>
          </table:table-cell>
          <table:table-cell office:value-type="string" table:style-name="ce5">
            <text:p>NO. 36, JALAN MAS JAYA 3, KAWASAN PERINDUSTRIAN MAS JAYA, BATU 9, 43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style-name="ce5">
            <text:p>LOOI AH HOON</text:p>
          </table:table-cell>
          <table:table-cell office:value-type="string" table:style-name="ce5">
            <text:p>SPECIAL INDUSTRY SDN. BHD.</text:p>
          </table:table-cell>
          <table:table-cell office:value-type="string" table:style-name="ce5">
            <text:p>UNIT B3 &amp; B4, LOT 2779, KG BARU SUNGAI BULOH, SEKSYEN U19, 47000</text:p>
          </table:table-cell>
          <table:table-cell office:value-type="string" table:style-name="ce5">
            <text:p>UNIT B3 &amp; B4, LOT 2779, KG. BARU SG. BULOH, SEK.U19, 47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573183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style-name="ce5">
            <text:p>ABDUL RAHMAN BIN DOLA</text:p>
          </table:table-cell>
          <table:table-cell office:value-type="string" table:style-name="ce5">
            <text:p>MAJU TULIS SDN. BHD.</text:p>
          </table:table-cell>
          <table:table-cell office:value-type="string" table:style-name="ce5">
            <text:p>NO. 35, JALAN PUAH JAYA, OFF JALAN PAHANG, 53000</text:p>
          </table:table-cell>
          <table:table-cell office:value-type="string" table:style-name="ce5">
            <text:p>NO. 5, JALAN TIB 1/7, TAMAN INDUSTRI BOLTON,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868476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style-name="ce5">
            <text:p>MOHAMED FAIZAL BIN YUSOF</text:p>
          </table:table-cell>
          <table:table-cell office:value-type="string" table:style-name="ce5">
            <text:p>ANF PRO ENTERPRISE</text:p>
          </table:table-cell>
          <table:table-cell office:value-type="string" table:style-name="ce5">
            <text:p>NO. 10, JALAN SB JAYA 10, TAMAN INDUSTRI SG. BULOH JAYA, 47000</text:p>
          </table:table-cell>
          <table:table-cell office:value-type="string" table:style-name="ce5">
            <text:p>NO. 10, JALAN SB JAYA 10, TAMAN INDUSTRI SG. BULOH JAYA, 47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9-2766123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style-name="ce5">
            <text:p>KHOR LAY KEAN</text:p>
          </table:table-cell>
          <table:table-cell office:value-type="string" table:style-name="ce5">
            <text:p>MIKRO OASIS SDN. BHD</text:p>
          </table:table-cell>
          <table:table-cell office:value-type="string" table:style-name="ce5">
            <text:p>NO. 9, JALAN BK 1/18, KINRARA INDUSTRIAL PARK, BANDAR KINRARA, 47100</text:p>
          </table:table-cell>
          <table:table-cell office:value-type="string" table:style-name="ce5">
            <text:p>NO. 20, JALAN BK 1/18, KINRARA INDUSTRIAL PARK,BANDAR KINRARA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764339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style-name="ce5">
            <text:p>KHOR LAY KEAN</text:p>
          </table:table-cell>
          <table:table-cell office:value-type="string" table:style-name="ce5">
            <text:p>MIKRO OASIS SDN BHD</text:p>
          </table:table-cell>
          <table:table-cell office:value-type="string" table:style-name="ce5">
            <text:p>NO. 9, JALAN BK 1/18, KINRARA INDUSTRIAL PARK, BANDAR KINRARA, 47100</text:p>
          </table:table-cell>
          <table:table-cell office:value-type="string" table:style-name="ce5">
            <text:p>NO. 7 &amp; 9, JALAN BK 1/18, KINRARA INDUSTRIAL PARK, BANDAR KINRARA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076 4339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style-name="ce5">
            <text:p>NGOOI GIN SHENG</text:p>
          </table:table-cell>
          <table:table-cell office:value-type="string" table:style-name="ce5">
            <text:p>SELPLAS INDUSTRIES SDN. BHD</text:p>
          </table:table-cell>
          <table:table-cell office:value-type="string" table:style-name="ce5">
            <text:p>NO. 22 &amp; 24, JALAN TPP 1/11, TAMAN INDUSTRI PUCHONG, BATU 12, JALAN PUCHONG, 47160</text:p>
          </table:table-cell>
          <table:table-cell office:value-type="string" table:style-name="ce5">
            <text:p>NO. 22 &amp; 24, JALAN TPP 1/11, TAMAN INDUSTRI PUCHONG, BATU 12, JALAN PUCHONG, 4716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616872</text:p>
          </table:table-cell>
          <table:table-cell table:number-columns-repeated="16377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style-name="ce5">
            <text:p>NOR ADNAN BIN ABDULLAH</text:p>
          </table:table-cell>
          <table:table-cell office:value-type="string" table:style-name="ce5">
            <text:p>SUBUR FIKIR SDN BHD</text:p>
          </table:table-cell>
          <table:table-cell office:value-type="string" table:style-name="ce5">
            <text:p>NO. 3943-F, TINGKAT BAWAH, JALAN TENGKU CHIK, 15000</text:p>
          </table:table-cell>
          <table:table-cell office:value-type="string" table:style-name="ce5">
            <text:p>NO.47, JALAN TAMING 4, TAMAN TAMING JAY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9-2808674</text:p>
          </table:table-cell>
          <table:table-cell table:number-columns-repeated="16377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style-name="ce5">
            <text:p>NG CHIN SEAN</text:p>
          </table:table-cell>
          <table:table-cell office:value-type="string" table:style-name="ce5">
            <text:p>PERCETAKAN INSAN MUDA SDN. BHD.</text:p>
          </table:table-cell>
          <table:table-cell office:value-type="string" table:style-name="ce5">
            <text:p>NO. 2, JALAN SELAT SELATAN 23, SOBENA JAYA LIGHT INDUSTRIAL ESTATE, PANDAMARAN, 42000</text:p>
          </table:table-cell>
          <table:table-cell office:value-type="string" table:style-name="ce5">
            <text:p>NO. 2, JALAN SELAT SELATAN 23, SOBENA JAYA LIGHT INDUSTRIAL ESTATE, PANDAMARAN, 42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1673558</text:p>
          </table:table-cell>
          <table:table-cell table:number-columns-repeated="16377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style-name="ce5">
            <text:p>NG TENG PUAY</text:p>
          </table:table-cell>
          <table:table-cell office:value-type="string" table:style-name="ce5">
            <text:p>MASTER PRINT INDUSTRIES SDN. BHD.</text:p>
          </table:table-cell>
          <table:table-cell office:value-type="string" table:style-name="ce5">
            <text:p>NO. 15, JALAN CEMPAKA 15, TAMAN CEMPAKA, 68000</text:p>
          </table:table-cell>
          <table:table-cell office:value-type="string" table:style-name="ce5">
            <text:p>NO. 15, JALAN CEMPAKA 15, TAMAN CEMPAKA, 6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2008055</text:p>
          </table:table-cell>
          <table:table-cell table:number-columns-repeated="16377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style-name="ce5">
            <text:p>TAN ENG WOH</text:p>
          </table:table-cell>
          <table:table-cell office:value-type="string" table:style-name="ce5">
            <text:p>HIN PRESS &amp; TRADING SDN. BHD.</text:p>
          </table:table-cell>
          <table:table-cell office:value-type="string" table:style-name="ce5">
            <text:p>PT 45855, BATU 2, JALAN KAPAR 41400</text:p>
          </table:table-cell>
          <table:table-cell office:value-type="string" table:style-name="ce5">
            <text:p>PT 45855, BATU 2, JALAN KAPAR, 414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413487</text:p>
          </table:table-cell>
          <table:table-cell table:number-columns-repeated="16377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style-name="ce5">
            <text:p>TJIN KIAT @ TAN CHENG KEAT</text:p>
          </table:table-cell>
          <table:table-cell office:value-type="string" table:style-name="ce5">
            <text:p>ADVANCED PACKAGING TECHNOLOGY (M) BHD.</text:p>
          </table:table-cell>
          <table:table-cell office:value-type="string" table:style-name="ce5">
            <text:p>LOT 2, JALAN P/2A, KAWASAN MIEL, BANGI INDUSTRIAL ESTATE, 43650</text:p>
          </table:table-cell>
          <table:table-cell office:value-type="string" table:style-name="ce5">
            <text:p>LOT 2, JALAN P/2A, KAWASAN MIEL, BANGI INDUSTRIAL ESTATE, 436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257101</text:p>
          </table:table-cell>
          <table:table-cell table:number-columns-repeated="16377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style-name="ce5">
            <text:p>LILA A/P MK RAGHVAN.</text:p>
          </table:table-cell>
          <table:table-cell office:value-type="string" table:style-name="ce5">
            <text:p>D RETHA PRINTING SDN. BHD.</text:p>
          </table:table-cell>
          <table:table-cell office:value-type="string" table:style-name="ce5">
            <text:p>NO. 37, JALAN SBC 8, TAMAN SRI BATU CAVES, 68100 BATU CAVES, SELANGOR.</text:p>
          </table:table-cell>
          <table:table-cell office:value-type="string" table:style-name="ce5">
            <text:p>NO. 37, JALAN SBC 8, TAMAN SRI BATU CAVES, 68100 BATU CAVES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867112</text:p>
          </table:table-cell>
          <table:table-cell table:number-columns-repeated="16377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style-name="ce5">
            <text:p>SELVAM A/L ALAGA PERUMAL</text:p>
          </table:table-cell>
          <table:table-cell office:value-type="string" table:style-name="ce5">
            <text:p>GLITTERIX SDN. BHD.</text:p>
          </table:table-cell>
          <table:table-cell office:value-type="string" table:style-name="ce5">
            <text:p>NO. 18, JALAN SELAT SELATAN 22, SOBENA JAYA INDUSTRIAL AREA, PANDAMARAN, 42000</text:p>
          </table:table-cell>
          <table:table-cell office:value-type="string" table:style-name="ce5">
            <text:p>NO. 18, JALAN SELAT SELATAN 22, SOBENA JAYA INDUSTRIAL AREA, PANDAMARAN, 42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3168 9301</text:p>
          </table:table-cell>
          <table:table-cell table:number-columns-repeated="16377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style-name="ce5">
            <text:p>WEI AH LEE</text:p>
          </table:table-cell>
          <table:table-cell office:value-type="string" table:style-name="ce5">
            <text:p>SETIA KAWAN PRINTERS SDN. BHD.</text:p>
          </table:table-cell>
          <table:table-cell office:value-type="string" table:style-name="ce5">
            <text:p>NO. 5 &amp; 7, JALAN INDUSTRI RHP 11, TAMAN INDUSTRI PUSAT BANDAR PUCHONG, 47100</text:p>
          </table:table-cell>
          <table:table-cell office:value-type="string" table:style-name="ce5">
            <text:p>NO. 5 &amp; 7, JALAN INDUSTRI PBP 11, TAMAN INDUSTRI PUSAT BANDAR PUCHONG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5891 7363</text:p>
          </table:table-cell>
          <table:table-cell table:number-columns-repeated="16377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style-name="ce5">
            <text:p>KOH BEE IM</text:p>
          </table:table-cell>
          <table:table-cell office:value-type="string" table:style-name="ce5">
            <text:p>TANKOH PRINT SDN. BHD.</text:p>
          </table:table-cell>
          <table:table-cell office:value-type="string" table:style-name="ce5">
            <text:p>NO. 5 &amp; 7, JALAN INDUSTRI PBP 11, TAMAN PERINDUSTRIAN PUSAT BANDAR PUCHONG, 47100 PUCHONG, SELANGOR.</text:p>
          </table:table-cell>
          <table:table-cell office:value-type="string" table:style-name="ce5">
            <text:p>NO. 5 &amp; 7, JALAN INDUSTRI PBP 11, TAMAN PERINDUSTRIAN PUSAT BANDAR PUCHONG, 47100 PUCHO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8917363</text:p>
          </table:table-cell>
          <table:table-cell table:number-columns-repeated="16377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style-name="ce5">
            <text:p>TAN BENG WAH.</text:p>
          </table:table-cell>
          <table:table-cell office:value-type="string" table:style-name="ce5">
            <text:p>CANZO SDN. BHD</text:p>
          </table:table-cell>
          <table:table-cell office:value-type="string" table:style-name="ce5">
            <text:p>4829, TINGKAT MAK MANDIN 5, MAK MANDIN INDUSTRIAL ESTATE, 13400 BUTTERWORTH, PULAU PINANG.</text:p>
          </table:table-cell>
          <table:table-cell office:value-type="string" table:style-name="ce5">
            <text:p>LOT 8985, OFF JALAN IKAN BAWAL, TELUK GONG, 42000 PELABUHAN KLA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style-name="ce5">
            <text:p>KOK HUI KEONG</text:p>
          </table:table-cell>
          <table:table-cell office:value-type="string" table:style-name="ce5">
            <text:p>PERCETAKAN JIWABARU SDN. BHD.</text:p>
          </table:table-cell>
          <table:table-cell office:value-type="string" table:style-name="ce5">
            <text:p>LOT 14, NO. 2, JALAN P/8, KAWASAN MIEL FASA II, 43650</text:p>
          </table:table-cell>
          <table:table-cell office:value-type="string" table:style-name="ce5">
            <text:p>NO. 2, 4 &amp; 6, JALAN P/8, KAWASAN MIEL FASA II, 436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256688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style-name="ce5">
            <text:p>TEE CHEONG TUAN</text:p>
          </table:table-cell>
          <table:table-cell office:value-type="string" table:style-name="ce5">
            <text:p>DIGITPRESS SDN. BHD.</text:p>
          </table:table-cell>
          <table:table-cell office:value-type="string" table:style-name="ce5">
            <text:p>NO. 7, JALAN BK 1/11, BANDAR KINRARA, 47180</text:p>
          </table:table-cell>
          <table:table-cell office:value-type="string" table:style-name="ce5">
            <text:p>NO. 7, JALAN BK 1/11, BANDAR KINRARA, 4718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706622</text:p>
          </table:table-cell>
          <table:table-cell table:number-columns-repeated="16377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style-name="ce5">
            <text:p>BOO YIN KWAN</text:p>
          </table:table-cell>
          <table:table-cell office:value-type="string" table:style-name="ce5">
            <text:p>UNIGENIUS PRINT SDN. BHD.</text:p>
          </table:table-cell>
          <table:table-cell office:value-type="string" table:style-name="ce5">
            <text:p>NO. 38, JALAN PBS 14/10, TAMAN PERINDUSTRIAN BUKIT SERDANG, 43300</text:p>
          </table:table-cell>
          <table:table-cell office:value-type="string" table:style-name="ce5">
            <text:p>NO. 38, JALAN PBS 14/10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81339</text:p>
          </table:table-cell>
          <table:table-cell table:number-columns-repeated="16377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style-name="ce5">
            <text:p>Y. BHG. TAN SRI PROF. DR. ANUWAR B. ALI</text:p>
          </table:table-cell>
          <table:table-cell office:value-type="string" table:style-name="ce5">
            <text:p>METEOR DOC. SDN. BHD.</text:p>
          </table:table-cell>
          <table:table-cell office:value-type="string" table:style-name="ce5">
            <text:p>LOT 47 &amp; 48, JALAN SR 1/9, SEKSYEN 9, TAMAN SERDANG RAYA, 43300</text:p>
          </table:table-cell>
          <table:table-cell office:value-type="string" table:style-name="ce5">
            <text:p>LOT 47 &amp; 48, JALAN SR 1/9, SEKSYEN 9, TAMAN SERDANG RAY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18500</text:p>
          </table:table-cell>
          <table:table-cell table:number-columns-repeated="16377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style-name="ce5">
            <text:p>LEE KOK MING</text:p>
          </table:table-cell>
          <table:table-cell office:value-type="string" table:style-name="ce5">
            <text:p>PERCETAKAN LPL</text:p>
          </table:table-cell>
          <table:table-cell office:value-type="string" table:style-name="ce5">
            <text:p>NO. 32 &amp; 33, JALAN VILLARAYA 2/2, VILLARAYA IND. PARK 2, BT. 23, JALAN SG. LALANG, 43500</text:p>
          </table:table-cell>
          <table:table-cell office:value-type="string" table:style-name="ce5">
            <text:p>NO. 32 &amp; 33, JALAN VILLARAYA 2/2, VILLARAYA IND. PARK 2, BT. 23, JALAN SG. LALANG, 435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56301</text:p>
          </table:table-cell>
          <table:table-cell table:number-columns-repeated="16377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style-name="ce5">
            <text:p>HO FEI KEONG</text:p>
          </table:table-cell>
          <table:table-cell office:value-type="string" table:style-name="ce5">
            <text:p>INFINITE PRINT INDUSTRIES SDN. BHD.</text:p>
          </table:table-cell>
          <table:table-cell office:value-type="string" table:style-name="ce5">
            <text:p>NO. 4, JALAN PBS 14/4, TAMAN PERINDUSTRIAN BUKIT SERDANG, SEKSYEN 14, 43300</text:p>
          </table:table-cell>
          <table:table-cell office:value-type="string" table:style-name="ce5">
            <text:p>NO. 4, JALAN PBS 14/4, TAMAN PERINDUSTRIAN BUKIT SERDANG, SEKSYEN 14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2-2935846</text:p>
          </table:table-cell>
          <table:table-cell table:number-columns-repeated="16377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style-name="ce5">
            <text:p>BOO PECK GEOK</text:p>
          </table:table-cell>
          <table:table-cell office:value-type="string" table:style-name="ce5">
            <text:p>SINCERE PRESS SDN. BHD.</text:p>
          </table:table-cell>
          <table:table-cell office:value-type="string" table:style-name="ce5">
            <text:p>NO. 31, JALAN KAJANG RAYA 1, TAMAN KAJANG RAYA, OFF JALAN SUNGAI CHUA, 43000</text:p>
          </table:table-cell>
          <table:table-cell office:value-type="string" table:style-name="ce5">
            <text:p>NO. 31, JALAN KAJANG RAYA 1, TAMAN KAJANG RAYA, OFF JALAN SUNGAI CHUA, 43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360245</text:p>
          </table:table-cell>
          <table:table-cell table:number-columns-repeated="16377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5">
            <text:p>TEE BOCK TOH</text:p>
          </table:table-cell>
          <table:table-cell office:value-type="string" table:style-name="ce5">
            <text:p>PERCETAKAN PRINTPACK SDN. BHD.</text:p>
          </table:table-cell>
          <table:table-cell office:value-type="string" table:style-name="ce5">
            <text:p>NO. 3, JALAN JURUTERA U1/23, HICOM GLENMARIE INDUSTRIAL PARK, 40150</text:p>
          </table:table-cell>
          <table:table-cell office:value-type="string" table:style-name="ce5">
            <text:p>NO. 3, JALAN JURUTERA U1/23, HICOM GLENMARIE INDUSTRIAL PARK, 401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8053722</text:p>
          </table:table-cell>
          <table:table-cell table:number-columns-repeated="16377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5">
            <text:p>TAN LEONG BENG</text:p>
          </table:table-cell>
          <table:table-cell office:value-type="string" table:style-name="ce5">
            <text:p>UU PRINTERS SDN. BHD.</text:p>
          </table:table-cell>
          <table:table-cell office:value-type="string" table:style-name="ce5">
            <text:p>NO. 34, JALAN RAYA TIMUR, 41000</text:p>
          </table:table-cell>
          <table:table-cell office:value-type="string" table:style-name="ce5">
            <text:p>NO. 34, JALAN RAYA TIMUR, 41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731201</text:p>
          </table:table-cell>
          <table:table-cell table:number-columns-repeated="16377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5">
            <text:p>RAHMAT BIN SUDIN</text:p>
          </table:table-cell>
          <table:table-cell office:value-type="string" table:style-name="ce5">
            <text:p>GOLDEN WEB PRESS</text:p>
          </table:table-cell>
          <table:table-cell office:value-type="string" table:style-name="ce5">
            <text:p>NO. 22, JALAN TAMING 12, TAMING JAYA INDUSTRIAL PARK, 43300</text:p>
          </table:table-cell>
          <table:table-cell office:value-type="string" table:style-name="ce5">
            <text:p>NO. 22, JALAN TAMING 12, TAMING JAYA INDUSTRIAL PARK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201200</text:p>
          </table:table-cell>
          <table:table-cell table:number-columns-repeated="16377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5">
            <text:p>BUKHARI BIN ABD RAHMAN</text:p>
          </table:table-cell>
          <table:table-cell office:value-type="string" table:style-name="ce5">
            <text:p>PRO OFFICE SOLUTIONS SDN. BHD.</text:p>
          </table:table-cell>
          <table:table-cell office:value-type="string" table:style-name="ce5">
            <text:p>WISMA PRO OFFICE, NO.6, JLN SBC 6, TAMAN SRI BATU CAVES, 68100</text:p>
          </table:table-cell>
          <table:table-cell office:value-type="string" table:style-name="ce5">
            <text:p>WISMA PRO OFFICE, NO.6, JLN SBC 6, TAMAN SRI BATU CAVES,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892692</text:p>
          </table:table-cell>
          <table:table-cell table:number-columns-repeated="16377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5">
            <text:p>MUSTAFA BIN SAHAR</text:p>
          </table:table-cell>
          <table:table-cell office:value-type="string" table:style-name="ce5">
            <text:p>RETAIL PRINT SDN. BHD.</text:p>
          </table:table-cell>
          <table:table-cell office:value-type="string" table:style-name="ce5">
            <text:p>NO. 39, JALAN MAS JAYA 2, KAWASAN PERUSAHAAN MAS JAYA, OFF JALAN HULU LANGAT, 43200</text:p>
          </table:table-cell>
          <table:table-cell office:value-type="string" table:style-name="ce5">
            <text:p>NO. 39, JALAN MAS JAYA 2, KAWASAN PERUSAHAAN MAS JAYA, OFF JALAN HULU LANGAT, 43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21441566</text:p>
          </table:table-cell>
          <table:table-cell table:number-columns-repeated="16377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5">
            <text:p>LIEW LEE SHAH</text:p>
          </table:table-cell>
          <table:table-cell office:value-type="string" table:style-name="ce5">
            <text:p>EURO SME SDN BHD</text:p>
          </table:table-cell>
          <table:table-cell office:value-type="string" table:style-name="ce5">
            <text:p>NO. 5, JALAN UTARID U5/1, SEKSYEN U5, MAH SING INTEGRATED PARK, 40150</text:p>
          </table:table-cell>
          <table:table-cell office:value-type="string" table:style-name="ce5">
            <text:p>NO.5, JALAN UTARID U5/1, SEKSYEN U5, MAH SING INTEGRATED PARK, 401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8466301</text:p>
          </table:table-cell>
          <table:table-cell table:number-columns-repeated="16377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style-name="ce5">
            <text:p>LOKE WENG MUN</text:p>
          </table:table-cell>
          <table:table-cell office:value-type="string" table:style-name="ce5">
            <text:p>PERCETAKAN MUN SUN SDN. BHD.</text:p>
          </table:table-cell>
          <table:table-cell office:value-type="string" table:style-name="ce5">
            <text:p>LOT 3 &amp; 5, KAWASAN MIEL, PHASE 111, JALAN UTAS 15/7, 40200</text:p>
          </table:table-cell>
          <table:table-cell office:value-type="string" table:style-name="ce5">
            <text:p>LOT 3 &amp; 5, KAWASAN MIEL, PHASE 111, JALAN UTAS 15/7, 40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5192988</text:p>
          </table:table-cell>
          <table:table-cell table:number-columns-repeated="16377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5">
            <text:p>LIN LEONG SOON</text:p>
          </table:table-cell>
          <table:table-cell office:value-type="string" table:style-name="ce5">
            <text:p>PERCETAKAN SHIH KEE ENTERPRISE</text:p>
          </table:table-cell>
          <table:table-cell office:value-type="string" table:style-name="ce5">
            <text:p>NO. 56, JALAN RAYA TIMUR, 41000</text:p>
          </table:table-cell>
          <table:table-cell office:value-type="string" table:style-name="ce5">
            <text:p>NO. 56, JALAN RAYA TIMUR, 41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729810</text:p>
          </table:table-cell>
          <table:table-cell table:number-columns-repeated="16377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style-name="ce5">
            <text:p>LIM KOK BOON</text:p>
          </table:table-cell>
          <table:table-cell office:value-type="string" table:style-name="ce5">
            <text:p>GREAT WALL PLASTIC INDUSTRIES BERHAD</text:p>
          </table:table-cell>
          <table:table-cell office:value-type="string" table:style-name="ce5">
            <text:p>LOT. 1608, RAWANG INTEGRATED INDUSTRIAL PARK, JALAN RAWANG BATANG BERJUNTAI, 48000</text:p>
          </table:table-cell>
          <table:table-cell office:value-type="string" table:style-name="ce5">
            <text:p>LOT 1608, RAWANG INTEGRATED IND. PARK, JALAN RAWANG BATANG BERJUNTAI, 4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0923333</text:p>
          </table:table-cell>
          <table:table-cell table:number-columns-repeated="16377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style-name="ce5">
            <text:p>HISASHI MORIKAWA</text:p>
          </table:table-cell>
          <table:table-cell office:value-type="string" table:style-name="ce5">
            <text:p>MEDITOP CORPORATION (MALAYSIA) SDN. BHD.</text:p>
          </table:table-cell>
          <table:table-cell office:value-type="string" table:style-name="ce5">
            <text:p>LOT 3, PERSIARAN USAHAWAN TAMAN IKS, SEKSYEN 9, 43650</text:p>
          </table:table-cell>
          <table:table-cell office:value-type="string" table:style-name="ce5">
            <text:p>LOT 3, PERSIARAN USAHAWAN, TAMAN IKS, SEKSYEN 9, 436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924 0999</text:p>
          </table:table-cell>
          <table:table-cell table:number-columns-repeated="16377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5">
            <text:p>OYE SOON HOCK</text:p>
          </table:table-cell>
          <table:table-cell office:value-type="string" table:style-name="ce5">
            <text:p>SUMMIT PRINT SDN. BHD.</text:p>
          </table:table-cell>
          <table:table-cell office:value-type="string" table:style-name="ce5">
            <text:p>NO. 2, LORONG SS 13/6C, SUBANG JAYA INDUSTRIAL ESTATE, 47500</text:p>
          </table:table-cell>
          <table:table-cell office:value-type="string" table:style-name="ce5">
            <text:p>NO. 2, LORONG SS 13/6C, SUBANG JAYA INDUSTRIAL ESTATE, 475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5621 4377</text:p>
          </table:table-cell>
          <table:table-cell table:number-columns-repeated="16377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5">
            <text:p>CHEW PHAI CHENG</text:p>
          </table:table-cell>
          <table:table-cell office:value-type="string" table:style-name="ce5">
            <text:p>MUDA PACKAGING INDUSTRIES SDN BHD</text:p>
          </table:table-cell>
          <table:table-cell office:value-type="string" table:style-name="ce5">
            <text:p>BATU 1 1/2 MILES, OFF JALAN SUNGAI CHUA, 43000</text:p>
          </table:table-cell>
          <table:table-cell office:value-type="string" table:style-name="ce5">
            <text:p>BATU 1 1/2, OFF JALAN SUNGAI CHUA, 43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693000</text:p>
          </table:table-cell>
          <table:table-cell table:number-columns-repeated="16377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style-name="ce5">
            <text:p>WU CHAO KIANG</text:p>
          </table:table-cell>
          <table:table-cell office:value-type="string" table:style-name="ce5">
            <text:p>MTP (MALAYSIA) SDN. BHD.</text:p>
          </table:table-cell>
          <table:table-cell office:value-type="string" table:style-name="ce5">
            <text:p>LOT 548, JALAN SUBANG 2, TAMAN INDUSTRI SG. PENAGA, UEP 47610</text:p>
          </table:table-cell>
          <table:table-cell office:value-type="string" table:style-name="ce5">
            <text:p>LOT 548, JALAN SUBANG 2, TAMAN INDUSTRI SUNGAI PENAGA, UEP 4761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233113</text:p>
          </table:table-cell>
          <table:table-cell table:number-columns-repeated="16377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5">
            <text:p>JASON LEE GUAN LENG</text:p>
          </table:table-cell>
          <table:table-cell office:value-type="string" table:style-name="ce5">
            <text:p>WA KEOW PRESS SDN. BHD.</text:p>
          </table:table-cell>
          <table:table-cell office:value-type="string" table:style-name="ce5">
            <text:p>63, JALAN ALORSTAR, KAW 18, OFF JALAN KAPAR, 41400</text:p>
          </table:table-cell>
          <table:table-cell office:value-type="string" table:style-name="ce5">
            <text:p>NO. 63, JALAN ALORSTAR, KAW. 18, OFF JALAN KAPAR, 414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429957</text:p>
          </table:table-cell>
          <table:table-cell table:number-columns-repeated="16377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style-name="ce5">
            <text:p>TAN KOK MING</text:p>
          </table:table-cell>
          <table:table-cell office:value-type="string" table:style-name="ce5">
            <text:p>PRINTMAX LABELS SDN. BHD.</text:p>
          </table:table-cell>
          <table:table-cell office:value-type="string" table:style-name="ce5">
            <text:p>NO. 53, JALAN SERULING 58, TAMAN KLANG JAYA, 41200</text:p>
          </table:table-cell>
          <table:table-cell office:value-type="string" table:style-name="ce5">
            <text:p>NO. 53, JALAN SERULING 58, TAMAN KLANG JAYA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3323 0695</text:p>
          </table:table-cell>
          <table:table-cell table:number-columns-repeated="16377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style-name="ce5">
            <text:p>SAZALI BIN JELANI</text:p>
          </table:table-cell>
          <table:table-cell office:value-type="string" table:style-name="ce5">
            <text:p>SERINDIT RESOURCES</text:p>
          </table:table-cell>
          <table:table-cell office:value-type="string" table:style-name="ce5">
            <text:p>NO. 41, JALAN P/21, TAMAN INDUSTRI SELAMAN, SEKSYEN 10,</text:p>
          </table:table-cell>
          <table:table-cell office:value-type="string" table:style-name="ce5">
            <text:p>NO. 41, JALAN P/21, TAMAN INDUSTRI SELAMAN, SEKSYEN 10, 436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250444</text:p>
          </table:table-cell>
          <table:table-cell table:number-columns-repeated="16377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style-name="ce5">
            <text:p>CHOO WENG ON</text:p>
          </table:table-cell>
          <table:table-cell office:value-type="string" table:style-name="ce5">
            <text:p>QPS PRESS SDN. BHD.</text:p>
          </table:table-cell>
          <table:table-cell office:value-type="string" table:style-name="ce5">
            <text:p>LOT 52, JALAN 6/2, SERI KEMBANGAN INDUSTRIAL AREA, 43300</text:p>
          </table:table-cell>
          <table:table-cell office:value-type="string" table:style-name="ce5">
            <text:p>LOT 52, JALAN 6/2, SEK. 6, SERI KEMBANGAN INDUSTRIAL ARE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89718</text:p>
          </table:table-cell>
          <table:table-cell table:number-columns-repeated="16377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style-name="ce5">
            <text:p>KWAN YEW KEONG</text:p>
          </table:table-cell>
          <table:table-cell office:value-type="string" table:style-name="ce5">
            <text:p>K MAX PRINT SERVICES</text:p>
          </table:table-cell>
          <table:table-cell office:value-type="string" table:style-name="ce5">
            <text:p>NO. 59, JALAN PBS 14/10, TAMAN PERINDUSTRIAN SERDANG, 43300 SERI KEMBANGAN, SELANGOR.</text:p>
          </table:table-cell>
          <table:table-cell office:value-type="string" table:style-name="ce5">
            <text:p>NO. 59, JALAN PBS 14/10, TAMAN PERINDUSTRIAN SERDANG,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14083</text:p>
          </table:table-cell>
          <table:table-cell table:number-columns-repeated="16377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5">
            <text:p>NAH SWEE BEE</text:p>
          </table:table-cell>
          <table:table-cell office:value-type="string" table:style-name="ce5">
            <text:p>PERCETAKAN KELANG INDAH SDN. BHD.</text:p>
          </table:table-cell>
          <table:table-cell office:value-type="string" table:style-name="ce5">
            <text:p>NO. 40, JALAN SELAT SELATAN 21, SOBENA JAYA IND. ESTATE, PANDAMARAN, 42000</text:p>
          </table:table-cell>
          <table:table-cell office:value-type="string" table:style-name="ce5">
            <text:p>NO. 40, JALAN SELAT SELATAN 21, SOBENA JAYA IND. ESTATE, PANDAMARAN, 42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1683463</text:p>
          </table:table-cell>
          <table:table-cell table:number-columns-repeated="16377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5">
            <text:p>ROSKARBANI BIN IBRAHIM</text:p>
          </table:table-cell>
          <table:table-cell office:value-type="string" table:style-name="ce5">
            <text:p>MARZUQ PRINT &amp; TRADING</text:p>
          </table:table-cell>
          <table:table-cell office:value-type="string" table:style-name="ce5">
            <text:p>NO.38, JALAN SM 1A, TAMAN SUNWAY, 68100</text:p>
          </table:table-cell>
          <table:table-cell office:value-type="string" table:style-name="ce5">
            <text:p>NO.38, JALAN SM 1A, TAMAN SUNWAY BATU CAVES,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881131</text:p>
          </table:table-cell>
          <table:table-cell table:number-columns-repeated="16377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5">
            <text:p>HOO BOT ANG @ FOO CHUAN POH</text:p>
          </table:table-cell>
          <table:table-cell office:value-type="string" table:style-name="ce5">
            <text:p>HERALD PRINTERS SDN. BHD.</text:p>
          </table:table-cell>
          <table:table-cell office:value-type="string" table:style-name="ce5">
            <text:p>LOT 508, JALAN PERUSAHAAN 3, BANDAR BARU SUNGAI BULOH, 47000</text:p>
          </table:table-cell>
          <table:table-cell office:value-type="string" table:style-name="ce5">
            <text:p>LOT 508, JALAN PERUSAHAAN 3, BANDAR BARU SUNGAI BULOH, 47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565313</text:p>
          </table:table-cell>
          <table:table-cell table:number-columns-repeated="16377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5">
            <text:p>TENGKU MARIAM BINTI TENGKU MOHD TAHIR</text:p>
          </table:table-cell>
          <table:table-cell office:value-type="string" table:style-name="ce5">
            <text:p>FOCUS FORWARD SDN. BHD.</text:p>
          </table:table-cell>
          <table:table-cell office:value-type="string" table:style-name="ce5">
            <text:p>8-2-1, JALAN SETIA PRIMA Q U13/Q, SEKSYEN U13, SETIA ALAM, 40170</text:p>
          </table:table-cell>
          <table:table-cell office:value-type="string" table:style-name="ce5">
            <text:p>NO. 19, JALAN SERULING 47, TAMAN KLANG JAYA (GOODWOOD)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431051</text:p>
          </table:table-cell>
          <table:table-cell table:number-columns-repeated="16377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style-name="ce5">
            <text:p>YONG MING</text:p>
          </table:table-cell>
          <table:table-cell office:value-type="string" table:style-name="ce5">
            <text:p>SYARIKAT PERCETAKAN SERDANG BARU SDN. BHD.</text:p>
          </table:table-cell>
          <table:table-cell office:value-type="string" table:style-name="ce5">
            <text:p>LOT 11A, JALAN 6/7, KAWASAN PERINDUSTRIAN SERI KEMBANGAN, 43300</text:p>
          </table:table-cell>
          <table:table-cell office:value-type="string" table:style-name="ce5">
            <text:p>LOT 11A, JALAN 6/7, KAWASAN PERINDUSTRIAN SERI KEMBANGAN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80000</text:p>
          </table:table-cell>
          <table:table-cell table:number-columns-repeated="16377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5">
            <text:p>POH CHEE LENG</text:p>
          </table:table-cell>
          <table:table-cell office:value-type="string" table:style-name="ce5">
            <text:p>MERU PRINTING &amp; PACKAGING SDN BHD</text:p>
          </table:table-cell>
          <table:table-cell office:value-type="string" table:style-name="ce5">
            <text:p>NO.4, JALAN INDUSTRI MAS 8, TAMAN PERINDUSTRIAN MAS SEPANG, 47100</text:p>
          </table:table-cell>
          <table:table-cell office:value-type="string" table:style-name="ce5">
            <text:p>NO.4, JALAN INDUSTRI MAS 8, TAMAN PERINDUSTRIAN MAS SEPANG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681151</text:p>
          </table:table-cell>
          <table:table-cell table:number-columns-repeated="16377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style-name="ce5">
            <text:p>NORZIHAD BIN ISMAIL</text:p>
          </table:table-cell>
          <table:table-cell office:value-type="string" table:style-name="ce5">
            <text:p>GRAPHIC SYNERGY SDN. BHD.</text:p>
          </table:table-cell>
          <table:table-cell office:value-type="string" table:style-name="ce5">
            <text:p>NO. 6 JALAN 9/4, TAMAN IKS, SEKSYEN 9, BANDAR BARU BANGI, 43650 BANGI, SELANGOR.</text:p>
          </table:table-cell>
          <table:table-cell office:value-type="string" table:style-name="ce5">
            <text:p>NO.6, JALAN 9/4, TAMAN IKS, SEKSYEN 9,BANDAR BARU BANGI, 43650 BANGI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273377</text:p>
          </table:table-cell>
          <table:table-cell table:number-columns-repeated="16377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style-name="ce5">
            <text:p>SEE TIAU KEE</text:p>
          </table:table-cell>
          <table:table-cell office:value-type="string" table:style-name="ce5">
            <text:p>KJ CAN (SELANGOR) SDN. BHD.</text:p>
          </table:table-cell>
          <table:table-cell office:value-type="string" table:style-name="ce5">
            <text:p>LOT 19, JALAN SU4, SECTION 22, 46300</text:p>
          </table:table-cell>
          <table:table-cell office:value-type="string" table:style-name="ce5">
            <text:p>LOT PT 5141, JALAN JENJARUM SATU 28/39A, SEKSYEN 28, 404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1918519</text:p>
          </table:table-cell>
          <table:table-cell table:number-columns-repeated="16377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5">
            <text:p>NGAN SUAN AIK</text:p>
          </table:table-cell>
          <table:table-cell office:value-type="string" table:style-name="ce5">
            <text:p>BERSATU INDAH SDN. BHD.</text:p>
          </table:table-cell>
          <table:table-cell office:value-type="string" table:style-name="ce5">
            <text:p>NO. 69, JALAN RAYA BARAT, 41100</text:p>
          </table:table-cell>
          <table:table-cell office:value-type="string" table:style-name="ce5">
            <text:p>NO. 69, JALAN RAYA BARAT, 41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723671</text:p>
          </table:table-cell>
          <table:table-cell table:number-columns-repeated="16377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style-name="ce5">
            <text:p>YAP TIAN HUAT</text:p>
          </table:table-cell>
          <table:table-cell office:value-type="string" table:style-name="ce5">
            <text:p>SETIA PRINTING &amp; TRADING SDN. BHD.</text:p>
          </table:table-cell>
          <table:table-cell office:value-type="string" table:style-name="ce5">
            <text:p>SUB-LOT A7,KAWASAN PERUSAHAAN RINGAN, JALAN CONNAUGHT BRIDGE, 41300</text:p>
          </table:table-cell>
          <table:table-cell office:value-type="string" table:style-name="ce5">
            <text:p>SUB-LOT A7, KAWASAN PERUSAHAAN RINGAN, JALAN CONNAUGHT BRIDGE, 41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423464</text:p>
          </table:table-cell>
          <table:table-cell table:number-columns-repeated="16377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style-name="ce5">
            <text:p>CHEONG VIN HONG</text:p>
          </table:table-cell>
          <table:table-cell office:value-type="string" table:style-name="ce5">
            <text:p>VTEC PRINT</text:p>
          </table:table-cell>
          <table:table-cell office:value-type="string" table:style-name="ce5">
            <text:p>NO. 32, JALAN JASMIN 1, BANDAR BOTANIC, 41200</text:p>
          </table:table-cell>
          <table:table-cell office:value-type="string" table:style-name="ce5">
            <text:p>NO. 29, JALAN SUNGAI RASA 41, OFF JALAN DATO' MOHD. SIDIN, KAWASAN PERINDUSTRIAN RINGAN, 41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423497</text:p>
          </table:table-cell>
          <table:table-cell table:number-columns-repeated="16377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5">
            <text:p>YAP KIAT SEONG</text:p>
          </table:table-cell>
          <table:table-cell office:value-type="string" table:style-name="ce5">
            <text:p>KSB PRINT SDN BHD</text:p>
          </table:table-cell>
          <table:table-cell office:value-type="string" table:style-name="ce5">
            <text:p>NO. 18, LINGKARAN INDUSTRI, TAMAN CHERAS EMAS, 43200</text:p>
          </table:table-cell>
          <table:table-cell office:value-type="string" table:style-name="ce5">
            <text:p>NO. 18, LINGKARAN INDUSTRI, TAMAN CHERAS MAS, 43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9075 6809</text:p>
          </table:table-cell>
          <table:table-cell table:number-columns-repeated="16377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style-name="ce5">
            <text:p>AZMAN BIN MUSTAPHA</text:p>
          </table:table-cell>
          <table:table-cell office:value-type="string" table:style-name="ce5">
            <text:p>GOLDEN NETWORK</text:p>
          </table:table-cell>
          <table:table-cell office:value-type="string" table:style-name="ce5">
            <text:p>NO. 12A-G &amp; 12A-1, JALAN DESA MEWAH 9, TAMAN DESA MEWAH, 43500</text:p>
          </table:table-cell>
          <table:table-cell office:value-type="string" table:style-name="ce5">
            <text:p>NO. 12A-G,JALAN DESA MEWAH 9, TAMAN DESA MEWAH, 435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244494</text:p>
          </table:table-cell>
          <table:table-cell table:number-columns-repeated="16377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style-name="ce5">
            <text:p>WONG LEONG KIN.</text:p>
          </table:table-cell>
          <table:table-cell office:value-type="string" table:style-name="ce5">
            <text:p>EP PACKAGING SDN. BHD.</text:p>
          </table:table-cell>
          <table:table-cell office:value-type="string" table:style-name="ce5">
            <text:p>UNIT B, 3RD FLOOR, WISMA 1 ALLIANCE, NO. 1, LORONG KAWASARI 4B, TAMAN ENG ANN, 41150 KLANG, SELANGOR.</text:p>
          </table:table-cell>
          <table:table-cell office:value-type="string" table:style-name="ce5">
            <text:p>LOT 522 (HSM 3819), JALAN SULTAN MOHAMED 1, BANDAR SULTAN SULEIMAN (KU18), 42000 PELABUHAN KLA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5">
            <text:p>CHUNG MENG LEONG</text:p>
          </table:table-cell>
          <table:table-cell office:value-type="string" table:style-name="ce5">
            <text:p>HITECH COMPUTER FORMS SDN. BHD.</text:p>
          </table:table-cell>
          <table:table-cell office:value-type="string" table:style-name="ce5">
            <text:p>P.O. BOX 231, 41720</text:p>
          </table:table-cell>
          <table:table-cell office:value-type="string" table:style-name="ce5">
            <text:p>NO. 20 &amp; 22, LINTANG SUNGAI KERAMAT 6A, TAMAN KLANG UTAMA, 42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2916523</text:p>
          </table:table-cell>
          <table:table-cell table:number-columns-repeated="16377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5">
            <text:p>LEE LEONG PENG</text:p>
          </table:table-cell>
          <table:table-cell office:value-type="string" table:style-name="ce5">
            <text:p>AVERWIN MARKETING</text:p>
          </table:table-cell>
          <table:table-cell office:value-type="string" table:style-name="ce5">
            <text:p>NO.17, JALAN 1/9, SEKSYEN 1, BANDAR TEKNOLOGI KAJANG, 43500</text:p>
          </table:table-cell>
          <table:table-cell office:value-type="string" table:style-name="ce5">
            <text:p>NO.17, JALAN 1/9, SEKSYEN 1, BANDAR TEKNOLOGI KAJANG, 435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241131</text:p>
          </table:table-cell>
          <table:table-cell table:number-columns-repeated="16377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5">
            <text:p>MARK CHIN YUEN NEE</text:p>
          </table:table-cell>
          <table:table-cell office:value-type="string" table:style-name="ce5">
            <text:p>POLYROLL SDN. BHD.</text:p>
          </table:table-cell>
          <table:table-cell office:value-type="string" table:style-name="ce5">
            <text:p>NO. 23, JALAN 3A, CHERAS JAYA, BALAKONG INDUSTRIAL AREA, 43200</text:p>
          </table:table-cell>
          <table:table-cell office:value-type="string" table:style-name="ce5">
            <text:p>NO. 23, JALAN 3A, CHERAS JAYA, BALAKONG INDUSTRIAL AREA, 43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0751937</text:p>
          </table:table-cell>
          <table:table-cell table:number-columns-repeated="16377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style-name="ce5">
            <text:p>LOW LEE KIAT</text:p>
          </table:table-cell>
          <table:table-cell office:value-type="string" table:style-name="ce5">
            <text:p>MUTSU PRINTER SDN. BHD.</text:p>
          </table:table-cell>
          <table:table-cell office:value-type="string" table:style-name="ce5">
            <text:p>LOT 2730, JALAN SERULING 59, TAMAN KLANG JAYA, 41200</text:p>
          </table:table-cell>
          <table:table-cell office:value-type="string" table:style-name="ce5">
            <text:p>LOT 2730, JALAN SERULING 59, TAMAN KLANG JAYA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239348</text:p>
          </table:table-cell>
          <table:table-cell table:number-columns-repeated="16377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style-name="ce5">
            <text:p>FAISAL TAN BIN MOHD AMIN</text:p>
          </table:table-cell>
          <table:table-cell office:value-type="string" table:style-name="ce5">
            <text:p>ARIF CORPORATION SDN. BHD.</text:p>
          </table:table-cell>
          <table:table-cell office:value-type="string" table:style-name="ce5">
            <text:p>NO. 42, JALAN PENGASAH 15/13, SEKSYEN 15, 40200</text:p>
          </table:table-cell>
          <table:table-cell office:value-type="string" table:style-name="ce5">
            <text:p>NO. 42, JALAN PENGASAH 15/13, SEKSYEN 15, 40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5137242</text:p>
          </table:table-cell>
          <table:table-cell table:number-columns-repeated="16377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style-name="ce5">
            <text:p>PHANG JIIN MING</text:p>
          </table:table-cell>
          <table:table-cell office:value-type="string" table:style-name="ce5">
            <text:p>PERCETAKAN ZANDERS SDN. BHD.</text:p>
          </table:table-cell>
          <table:table-cell office:value-type="string" table:style-name="ce5">
            <text:p>16, JALAN BK 1/11, BANDAR KINRARA, 47180</text:p>
          </table:table-cell>
          <table:table-cell office:value-type="string" table:style-name="ce5">
            <text:p>16, JALAN BK 1/11, BANDAR KINRARA, 4718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6239393</text:p>
          </table:table-cell>
          <table:table-cell table:number-columns-repeated="16377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style-name="ce5">
            <text:p>LEE KEAT JEE</text:p>
          </table:table-cell>
          <table:table-cell office:value-type="string" table:style-name="ce5">
            <text:p>GTO PRINTING SERVICES</text:p>
          </table:table-cell>
          <table:table-cell office:value-type="string" table:style-name="ce5">
            <text:p>NO. 7, JALAN 1/7, SEK. 1, BANDAR TEKNOLOGI KAJANG, 43500</text:p>
          </table:table-cell>
          <table:table-cell office:value-type="string" table:style-name="ce5">
            <text:p>NO. 7, JALAN 1/7, SEK. 1, BANDAR TEKNOLOGI KAJANG, 435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233672</text:p>
          </table:table-cell>
          <table:table-cell table:number-columns-repeated="16377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style-name="ce5">
            <text:p>SEE CHOO KEONG</text:p>
          </table:table-cell>
          <table:table-cell office:value-type="string" table:style-name="ce5">
            <text:p>HERCULES SDN. BHD.</text:p>
          </table:table-cell>
          <table:table-cell office:value-type="string" table:style-name="ce5">
            <text:p>LOT 1, JALAN GUDANG 16/9, 40200</text:p>
          </table:table-cell>
          <table:table-cell office:value-type="string" table:style-name="ce5">
            <text:p>LOT 1, JALAN GUDANG 16/9, 40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5192839</text:p>
          </table:table-cell>
          <table:table-cell table:number-columns-repeated="16377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style-name="ce5">
            <text:p>NIK MOHD AZAM BIN NIK ABDULLAH</text:p>
          </table:table-cell>
          <table:table-cell office:value-type="string" table:style-name="ce5">
            <text:p>METRO MAJUSAMA SDN. BHD.</text:p>
          </table:table-cell>
          <table:table-cell office:value-type="string" table:style-name="ce5">
            <text:p>NO. 17B, JALAN WAWASAN 2/1, BANDAR BARU AMPANG, 68000</text:p>
          </table:table-cell>
          <table:table-cell office:value-type="string" table:style-name="ce5">
            <text:p>NO. 5G, JALAN MULIA 2/1, TAMAN MULIA, 6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42955503</text:p>
          </table:table-cell>
          <table:table-cell table:number-columns-repeated="16377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style-name="ce5">
            <text:p>ABDUL KARIM BIN SIALANG</text:p>
          </table:table-cell>
          <table:table-cell office:value-type="string" table:style-name="ce5">
            <text:p>KOPERASI AS-SOFA NEGERI SEMBILAN BERHAD</text:p>
          </table:table-cell>
          <table:table-cell office:value-type="string" table:style-name="ce5">
            <text:p>KM 35, JALAN SEREMBAN TAMPIN, 71350</text:p>
          </table:table-cell>
          <table:table-cell office:value-type="string" table:style-name="ce5">
            <text:p>NO. 72-GB, JALAN PANDAN CAHAYA 2/6, PANDAN CAHAYA 6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3-3302143/019</text:p>
          </table:table-cell>
          <table:table-cell table:number-columns-repeated="16377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style-name="ce5">
            <text:p>LIEW PAK WENG</text:p>
          </table:table-cell>
          <table:table-cell office:value-type="string" table:style-name="ce5">
            <text:p>UNIT PRINTING (KL) SDN. BHD.</text:p>
          </table:table-cell>
          <table:table-cell office:value-type="string" table:style-name="ce5">
            <text:p>NO. 24 &amp; 26, JALANA BATU BELAH 27/96, TAMAN ALAM MEGAH, SEKSYEN 27, 40400 SHAH ALAM, SELANGOR.</text:p>
          </table:table-cell>
          <table:table-cell office:value-type="string" table:style-name="ce5">
            <text:p>NO. 24 &amp; 26, JALAN BATU BELAH 27/96, TAMAN ALAM MEGAH, SEKSYEN 27, 40400 SHAH ALAM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1926518</text:p>
          </table:table-cell>
          <table:table-cell table:number-columns-repeated="16377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style-name="ce5">
            <text:p>SING KANG HUA</text:p>
          </table:table-cell>
          <table:table-cell office:value-type="string" table:style-name="ce5">
            <text:p>PERCETAKAN OKID SDN. BHD.</text:p>
          </table:table-cell>
          <table:table-cell office:value-type="string" table:style-name="ce5">
            <text:p>NO. 2, JALAN SS 13/3C, SUBANG JAYA INDUSTRIAL ESTATE, 47500</text:p>
          </table:table-cell>
          <table:table-cell office:value-type="string" table:style-name="ce5">
            <text:p>NO. 2, JALAN SS 13/3C, SUBANG JAYA INDUSTRIAL ESTATE, 475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6334886</text:p>
          </table:table-cell>
          <table:table-cell table:number-columns-repeated="16377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style-name="ce5">
            <text:p>LEE SENG HUAT</text:p>
          </table:table-cell>
          <table:table-cell office:value-type="string" table:style-name="ce5">
            <text:p>WAHLITHO PRINTING SDN BHD</text:p>
          </table:table-cell>
          <table:table-cell office:value-type="string" table:style-name="ce5">
            <text:p>NO. 7, JALAN CEMPAKA 15, TAMAN CEMPAKA, 68000</text:p>
          </table:table-cell>
          <table:table-cell office:value-type="string" table:style-name="ce5">
            <text:p>NO. 7, JALAN CEMPAKA 15, TAMAN CEMPAKA, 6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2814834</text:p>
          </table:table-cell>
          <table:table-cell table:number-columns-repeated="16377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5">
            <text:p>LAU LOON SENG</text:p>
          </table:table-cell>
          <table:table-cell office:value-type="string" table:style-name="ce5">
            <text:p>S.E. PUBLISHER &amp; PRINTER SDN. BHD.</text:p>
          </table:table-cell>
          <table:table-cell office:value-type="string" table:style-name="ce5">
            <text:p>NO. 6, JALAN SEPADU 25/123, SEKSYEN 25, AXIS PREMIER INDUSTRIAL PARK, 40400</text:p>
          </table:table-cell>
          <table:table-cell office:value-type="string" table:style-name="ce5">
            <text:p>NO. 6, JALAN SEPADU 25/123, SEKSYEN 25, AXIS PREMIER INDUSTRIAL PARK, 404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1227987</text:p>
          </table:table-cell>
          <table:table-cell table:number-columns-repeated="16377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style-name="ce5">
            <text:p>GAN BOON HOO</text:p>
          </table:table-cell>
          <table:table-cell office:value-type="string" table:style-name="ce5">
            <text:p>PERCETAKAN YONG HENG SDN. BHD.</text:p>
          </table:table-cell>
          <table:table-cell office:value-type="string" table:style-name="ce5">
            <text:p>NO. 24, JALAN TPK 1/2, SEKSYEN 1, TAMAN PERINDUSTRIAN KINRARA, 47100</text:p>
          </table:table-cell>
          <table:table-cell office:value-type="string" table:style-name="ce5">
            <text:p>NO. 24, JALAN TPK 1/2, SEKSYEN 1, TAMAN PERINDUSTRIAN KINRARA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759929</text:p>
          </table:table-cell>
          <table:table-cell table:number-columns-repeated="16377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style-name="ce5">
            <text:p>SHUM PAK WENG</text:p>
          </table:table-cell>
          <table:table-cell office:value-type="string" table:style-name="ce5">
            <text:p>TT PACKAGING SDN. BHD.</text:p>
          </table:table-cell>
          <table:table-cell office:value-type="string" table:style-name="ce5">
            <text:p>NO. 36, JALAN JASMINE 3, BANDAR BUKIT BERUNTUNG , 48300</text:p>
          </table:table-cell>
          <table:table-cell office:value-type="string" table:style-name="ce5">
            <text:p>NO. 36, JALAN JASMINE 3, BANDAR BUKIT BERUNTUNG, 48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0282988</text:p>
          </table:table-cell>
          <table:table-cell table:number-columns-repeated="16377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5">
            <text:p>AZARIAH BINTI ABD AZIZ</text:p>
          </table:table-cell>
          <table:table-cell office:value-type="string" table:style-name="ce5">
            <text:p>SRI EHSAN JAYA SDN. BHD.</text:p>
          </table:table-cell>
          <table:table-cell office:value-type="string" table:style-name="ce5">
            <text:p>NO. 118, JALAN TAMING ENAM, TAMING JAYA INDUSTRIAL PARK, 43300</text:p>
          </table:table-cell>
          <table:table-cell office:value-type="string" table:style-name="ce5">
            <text:p>NO. 118, JALAN TAMING ENAM, TAMING JAYA INDUSTRIAL PARK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616410</text:p>
          </table:table-cell>
          <table:table-cell table:number-columns-repeated="16377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style-name="ce5">
            <text:p>LIM KHENG ENG</text:p>
          </table:table-cell>
          <table:table-cell office:value-type="string" table:style-name="ce5">
            <text:p>KYM INDUSTRIES (M) SDN. BHD.</text:p>
          </table:table-cell>
          <table:table-cell office:value-type="string" table:style-name="ce5">
            <text:p>LOT 12, LORONG MEDAN TUNKU SATU, 50300</text:p>
          </table:table-cell>
          <table:table-cell office:value-type="string" table:style-name="ce5">
            <text:p>LOT 5, JALAN PERUSAHAAN 1, BERANANG INDUSTRIAL ESTATE, 437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660863</text:p>
          </table:table-cell>
          <table:table-cell table:number-columns-repeated="16377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style-name="ce5">
            <text:p>CHEA LIM THYE</text:p>
          </table:table-cell>
          <table:table-cell office:value-type="string" table:style-name="ce5">
            <text:p>SYARIKAT PREMA</text:p>
          </table:table-cell>
          <table:table-cell office:value-type="string" table:style-name="ce5">
            <text:p>LOT 9, JALAN 51A/243, 46100</text:p>
          </table:table-cell>
          <table:table-cell office:value-type="string" table:style-name="ce5">
            <text:p>LOT 9, JALAN 51A/243, 46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8762288</text:p>
          </table:table-cell>
          <table:table-cell table:number-columns-repeated="16377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style-name="ce5">
            <text:p>HO CHARNG LIOU</text:p>
          </table:table-cell>
          <table:table-cell office:value-type="string" table:style-name="ce5">
            <text:p>PERCETAKAN KENG MENG</text:p>
          </table:table-cell>
          <table:table-cell office:value-type="string" table:style-name="ce5">
            <text:p>NO. 18, TAMAN SRI BERJUNTAI, JALAN BUKIT BADONG, 45600</text:p>
          </table:table-cell>
          <table:table-cell office:value-type="string" table:style-name="ce5">
            <text:p>NO. 18, TAMAN SRI BERJUNTAI, JALAN BUKIT BADONG, 456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2719072</text:p>
          </table:table-cell>
          <table:table-cell table:number-columns-repeated="16377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style-name="ce5">
            <text:p>YASUO NAKAMURA</text:p>
          </table:table-cell>
          <table:table-cell office:value-type="string" table:style-name="ce5">
            <text:p>SOLI ELECTRONICS (M) SDN. BHD.</text:p>
          </table:table-cell>
          <table:table-cell office:value-type="string" table:style-name="ce5">
            <text:p>LOT 3 &amp; 5, JALAN P/21, SECTION 10, TAMAN PERINDUSTRIAN SELAMAN, KAJANG 43650</text:p>
          </table:table-cell>
          <table:table-cell office:value-type="string" table:style-name="ce5">
            <text:p>LOT 3 &amp; 5, JALAN P/21, SEKSYEN 10, TAMAN PERINDUSTRIAN SELAMAN, 436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251288</text:p>
          </table:table-cell>
          <table:table-cell table:number-columns-repeated="16377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style-name="ce5">
            <text:p>TAN BOON TIONG</text:p>
          </table:table-cell>
          <table:table-cell office:value-type="string" table:style-name="ce5">
            <text:p>AE PRESS SDN. BHD.</text:p>
          </table:table-cell>
          <table:table-cell office:value-type="string" table:style-name="ce5">
            <text:p>LOT 18, JLN. JEMUJU EMPAT 16/13D, SEKSYEN 16, 40200</text:p>
          </table:table-cell>
          <table:table-cell office:value-type="string" table:style-name="ce5">
            <text:p>LOT 18, JLN JEMUJU EMPAT 16/13D, SEKSYEN 16, 40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5418886</text:p>
          </table:table-cell>
          <table:table-cell table:number-columns-repeated="16377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style-name="ce5">
            <text:p>NG CHEONG KIEN</text:p>
          </table:table-cell>
          <table:table-cell office:value-type="string" table:style-name="ce5">
            <text:p>KING MUSICAL INDUSTRIES SDN. BHD.</text:p>
          </table:table-cell>
          <table:table-cell office:value-type="string" table:style-name="ce5">
            <text:p>LOT 5, JALAN 13/2, 46200</text:p>
          </table:table-cell>
          <table:table-cell office:value-type="string" table:style-name="ce5">
            <text:p>LOT 5, JALAN 13/2, 46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9561022</text:p>
          </table:table-cell>
          <table:table-cell table:number-columns-repeated="16377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style-name="ce5">
            <text:p>CHARLES A/L G. MICHAEL</text:p>
          </table:table-cell>
          <table:table-cell office:value-type="string" table:style-name="ce5">
            <text:p>PERCETAKAN VCL SDN. BHD.</text:p>
          </table:table-cell>
          <table:table-cell office:value-type="string" table:style-name="ce5">
            <text:p>NO. 49, PERSIARAN SELAT SELATAN, SOBENA JAYA INDUSTRIAL PARK, PANDAMARAN, 42000</text:p>
          </table:table-cell>
          <table:table-cell office:value-type="string" table:style-name="ce5">
            <text:p>NO. 49, PERSIARAN SELAT SELATAN, SOBENA JAYA INDUSTRIAL PARK, PANDAMARAN, 42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1661688</text:p>
          </table:table-cell>
          <table:table-cell table:number-columns-repeated="16377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style-name="ce5">
            <text:p>RAHIMUDDIN BIN MD HARUN</text:p>
          </table:table-cell>
          <table:table-cell office:value-type="string" table:style-name="ce5">
            <text:p>RMH TRANS MARKETING SDN. BHD.</text:p>
          </table:table-cell>
          <table:table-cell office:value-type="string" table:style-name="ce5">
            <text:p>NO. 2 &amp; 2A, JALAN NIRWANA 37, TAMAN NIRWANA, 68000</text:p>
          </table:table-cell>
          <table:table-cell office:value-type="string" table:style-name="ce5">
            <text:p>NO. 2 &amp; 2A, JALAN NIRWANA 37, TAMAN NIRWANA, 6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9281 8787</text:p>
          </table:table-cell>
          <table:table-cell table:number-columns-repeated="16377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style-name="ce5">
            <text:p>TAN LAI HING</text:p>
          </table:table-cell>
          <table:table-cell office:value-type="string" table:style-name="ce5">
            <text:p>L. H. TAN TRADING</text:p>
          </table:table-cell>
          <table:table-cell office:value-type="string" table:style-name="ce5">
            <text:p>NO. 43, JALAN ABDUL KARIM 33, TAMAN ABDUL KARIM 4, OFF JALAN SG. JATI, 41200</text:p>
          </table:table-cell>
          <table:table-cell office:value-type="string" table:style-name="ce5">
            <text:p>NO. 43, JALAN ABDUL KARIM 33, TAMAN ABDUL KARIM 4, OFF JALAN SG. JATI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237441</text:p>
          </table:table-cell>
          <table:table-cell table:number-columns-repeated="16377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style-name="ce5">
            <text:p>ABDUL RAHMAN BIN AGUS.</text:p>
          </table:table-cell>
          <table:table-cell office:value-type="string" table:style-name="ce5">
            <text:p>OCHA ENTERPRISE</text:p>
          </table:table-cell>
          <table:table-cell office:value-type="string" table:style-name="ce5">
            <text:p>NO. 9, LORONG BERLIAN 3, TAMAN BATU 3, 40150 SHAH ALAM, SELANGOR.</text:p>
          </table:table-cell>
          <table:table-cell office:value-type="string" table:style-name="ce5">
            <text:p>31, JALAN ABDUL KARIM 33, TAMAN ABDUL KARIM 4, OFF JALAN SUNGAI JATI, 41200 KLA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240669</text:p>
          </table:table-cell>
          <table:table-cell table:number-columns-repeated="16377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5">
            <text:p>DATO' SEE TEOW CHUAN</text:p>
          </table:table-cell>
          <table:table-cell office:value-type="string" table:style-name="ce5">
            <text:p>BOX-PAK MALAYSIA BERHAD</text:p>
          </table:table-cell>
          <table:table-cell office:value-type="string" table:style-name="ce5">
            <text:p>LOT 4, JALAN PERUSAHAAN DUA, 68100</text:p>
          </table:table-cell>
          <table:table-cell office:value-type="string" table:style-name="ce5">
            <text:p>LOT 4, JALAN PERUSAHAAN DUA,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896688</text:p>
          </table:table-cell>
          <table:table-cell table:number-columns-repeated="16377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style-name="ce5">
            <text:p>RAMLI BIN TAHIR</text:p>
          </table:table-cell>
          <table:table-cell office:value-type="string" table:style-name="ce5">
            <text:p>DARUL TENGGARA (M) SDN BHD</text:p>
          </table:table-cell>
          <table:table-cell office:value-type="string" table:style-name="ce5">
            <text:p>NO. 15, JALAN 2/2, TAMAN INDUSTRI SELESA JAYA, 43300</text:p>
          </table:table-cell>
          <table:table-cell office:value-type="string" table:style-name="ce5">
            <text:p>NO. 15, JALAN 2/2, TAMAN INDUSTRI SELESA JAY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618498</text:p>
          </table:table-cell>
          <table:table-cell table:number-columns-repeated="16377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style-name="ce5">
            <text:p>TEE KIM LAM</text:p>
          </table:table-cell>
          <table:table-cell office:value-type="string" table:style-name="ce5">
            <text:p>EVEREST PRINTING &amp; STATIONERY SDN. BHD.</text:p>
          </table:table-cell>
          <table:table-cell office:value-type="string" table:style-name="ce5">
            <text:p>NO. 12, JALAN SR 4/19, TAMAN SERDANG RAYA, 43300</text:p>
          </table:table-cell>
          <table:table-cell office:value-type="string" table:style-name="ce5">
            <text:p>NO. 12, JALAN SR 4/19, TAMAN SERDANG RAY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943 5103</text:p>
          </table:table-cell>
          <table:table-cell table:number-columns-repeated="16377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style-name="ce5">
            <text:p>CHANG WAH</text:p>
          </table:table-cell>
          <table:table-cell office:value-type="string" table:style-name="ce5">
            <text:p>PERCETAKAN SERMAJU SDN. BHD.</text:p>
          </table:table-cell>
          <table:table-cell office:value-type="string" table:style-name="ce5">
            <text:p>NO. 6, JALAN PBS 14/13, TAMAN PERINDUSTRIAN BUKIT SERDANG, 43300</text:p>
          </table:table-cell>
          <table:table-cell office:value-type="string" table:style-name="ce5">
            <text:p>NO. 6, JALAN PBS 14/13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941 1911</text:p>
          </table:table-cell>
          <table:table-cell table:number-columns-repeated="16377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5">
            <text:p>HAJI HASHIM BIN IBRAHIM</text:p>
          </table:table-cell>
          <table:table-cell office:value-type="string" table:style-name="ce5">
            <text:p>H. I. HOLDINGS SDN. BHD.</text:p>
          </table:table-cell>
          <table:table-cell office:value-type="string" table:style-name="ce5">
            <text:p>NO. 20A, JALAN PERSIARAN DESA AMPANG 1, TAMAN SRI AMPANG, 68000</text:p>
          </table:table-cell>
          <table:table-cell office:value-type="string" table:style-name="ce5">
            <text:p>NO. 20A, JALAN PERSIARAN DESA AMPANG 1, TAMAN SRI AMPANG, 6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42959162</text:p>
          </table:table-cell>
          <table:table-cell table:number-columns-repeated="16377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style-name="ce5">
            <text:p>TAN HENG GUAN</text:p>
          </table:table-cell>
          <table:table-cell office:value-type="string" table:style-name="ce5">
            <text:p>HIN PACKAGING &amp; PRINT MEDIA SDN. BHD.</text:p>
          </table:table-cell>
          <table:table-cell office:value-type="string" table:style-name="ce5">
            <text:p>NO. 2, 4, 6 &amp; 8, PERSIARAN PULAU PINANG, BATU 1, OFF JALAN KAPAR, 41400</text:p>
          </table:table-cell>
          <table:table-cell office:value-type="string" table:style-name="ce5">
            <text:p>LOT 11201 - 11203, JALAN KAPAR, BATU 2, 414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428332</text:p>
          </table:table-cell>
          <table:table-cell table:number-columns-repeated="16377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style-name="ce5">
            <text:p>FRANCIS CHUN KWONG IP</text:p>
          </table:table-cell>
          <table:table-cell office:value-type="string" table:style-name="ce5">
            <text:p>KF PACKAGING (M) SDN. BHD.</text:p>
          </table:table-cell>
          <table:table-cell office:value-type="string" table:style-name="ce5">
            <text:p>5, JALAN TPK 1/6, SEKSYEN 1, TAMAN PERINDUSTRIAN KINRARA, 47100 PUCHONG, SELANGOR.</text:p>
          </table:table-cell>
          <table:table-cell office:value-type="string" table:style-name="ce5">
            <text:p>5, JALAN TPK 1/6, SEKSYEN 1, TAMAN PERINDUSTRIAN KINRARA, 47100 PUCHO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2-2890137</text:p>
          </table:table-cell>
          <table:table-cell table:number-columns-repeated="16377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style-name="ce5">
            <text:p>ASOKUMARAN S/O K.S. MENON</text:p>
          </table:table-cell>
          <table:table-cell office:value-type="string" table:style-name="ce5">
            <text:p>SYLOG PRINT SYSTEMS SDN. BHD.</text:p>
          </table:table-cell>
          <table:table-cell office:value-type="string" table:style-name="ce5">
            <text:p>NO. 19 &amp; 20, BLOCK C, LOT 757, JALAN SUBANG 3, PERSIARAN SUBANG, 47610</text:p>
          </table:table-cell>
          <table:table-cell office:value-type="string" table:style-name="ce5">
            <text:p>NO. 16, BLOCK B, LOT 756, JALAN SUBANG 3, OFF PERSIARAN SUBANG, 4761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6321302</text:p>
          </table:table-cell>
          <table:table-cell table:number-columns-repeated="16377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style-name="ce5">
            <text:p>LEE SWEE KIONG</text:p>
          </table:table-cell>
          <table:table-cell office:value-type="string" table:style-name="ce5">
            <text:p>SYARIKAT WENG SENG</text:p>
          </table:table-cell>
          <table:table-cell office:value-type="string" table:style-name="ce5">
            <text:p>LOT 1128, JALAN BS 7/7, KAWASAN PERINDUSTRIAN BUKIT SERDANG, 43300</text:p>
          </table:table-cell>
          <table:table-cell office:value-type="string" table:style-name="ce5">
            <text:p>LOT 1128, BLOK A, JALAN BS 7/7, KAWAS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80808</text:p>
          </table:table-cell>
          <table:table-cell table:number-columns-repeated="16377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style-name="ce5">
            <text:p>TAN SOON HONG</text:p>
          </table:table-cell>
          <table:table-cell office:value-type="string" table:style-name="ce5">
            <text:p>SOON HONG PRINTS</text:p>
          </table:table-cell>
          <table:table-cell office:value-type="string" table:style-name="ce5">
            <text:p>NO. 5, JALAN PBS 14/8, TAMAN PERINDUSTRIAN BUKIT SERDANG, 43300 SERI KEMBANGAN, SELANGOR.</text:p>
          </table:table-cell>
          <table:table-cell office:value-type="string" table:style-name="ce5">
            <text:p>NO. 5, JALAN PBS 14/8, TAMAN PERINDUSTRIAN BUKIT SERDANG,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23049</text:p>
          </table:table-cell>
          <table:table-cell table:number-columns-repeated="16377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style-name="ce5">
            <text:p>YAP YOKE ONN</text:p>
          </table:table-cell>
          <table:table-cell office:value-type="string" table:style-name="ce5">
            <text:p>MAJURA LABELS (M) SDN.BHD.</text:p>
          </table:table-cell>
          <table:table-cell office:value-type="string" table:style-name="ce5">
            <text:p>NO.10, JALAN ASA 8, KAWASAN PERUSAHAAN RINGAN, TAMAN ASA JAYA, 43000</text:p>
          </table:table-cell>
          <table:table-cell office:value-type="string" table:style-name="ce5">
            <text:p>NO. 10, JALAN ASA 8, KAWASAN PERUSAHAAN RINGAN, TAMAN ASA JAYA, 43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367718</text:p>
          </table:table-cell>
          <table:table-cell table:number-columns-repeated="16377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style-name="ce5">
            <text:p>SIEW KUM TO</text:p>
          </table:table-cell>
          <table:table-cell office:value-type="string" table:style-name="ce5">
            <text:p>PERCETAKAN LEK TAT SDN. BHD.</text:p>
          </table:table-cell>
          <table:table-cell office:value-type="string" table:style-name="ce5">
            <text:p>NO. 30, JALAN SS 2/80, 47300</text:p>
          </table:table-cell>
          <table:table-cell office:value-type="string" table:style-name="ce5">
            <text:p>NO. 18, JALAN TPP 1/18, TAMAN INDUSTRI PUCHONG, BATU 12, JALAN PUCHONG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616388</text:p>
          </table:table-cell>
          <table:table-cell table:number-columns-repeated="16377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style-name="ce5">
            <text:p>CHOI MUN HONG</text:p>
          </table:table-cell>
          <table:table-cell office:value-type="string" table:style-name="ce5">
            <text:p>ACE PRINTERS SDN. BHD.</text:p>
          </table:table-cell>
          <table:table-cell office:value-type="string" table:style-name="ce5">
            <text:p>LOT 5, LORONG 227C, 46100</text:p>
          </table:table-cell>
          <table:table-cell office:value-type="string" table:style-name="ce5">
            <text:p>LOT 5, LORONG 227C, 46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9568370</text:p>
          </table:table-cell>
          <table:table-cell table:number-columns-repeated="16377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style-name="ce5">
            <text:p>CHAN KIEN SING</text:p>
          </table:table-cell>
          <table:table-cell office:value-type="string" table:style-name="ce5">
            <text:p>SUN MEDIA CORPORATION SDN. BHD.</text:p>
          </table:table-cell>
          <table:table-cell office:value-type="string" table:style-name="ce5">
            <text:p>TINGKAT 4, LOT 6, JALAN 51/217, SEKSYEN 51, 46050</text:p>
          </table:table-cell>
          <table:table-cell office:value-type="string" table:style-name="ce5">
            <text:p>LOT 6, JALAN 51/217, SEKSYEN 51, 460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7846688</text:p>
          </table:table-cell>
          <table:table-cell table:number-columns-repeated="16377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style-name="ce5">
            <text:p>YONG TSUEY LING</text:p>
          </table:table-cell>
          <table:table-cell office:value-type="string" table:style-name="ce5">
            <text:p>SATO MALAYSIA SDN.BHD.</text:p>
          </table:table-cell>
          <table:table-cell office:value-type="string" table:style-name="ce5">
            <text:p>NO.25, JALAN PEMBERITA U1/49, TEMASYA INDUSTRIAL PARK, SECTION U1, 40150</text:p>
          </table:table-cell>
          <table:table-cell office:value-type="string" table:style-name="ce5">
            <text:p>NO. 25, JALAN PEMBERITA U1/49, TEMASYA INDUSTRIAL PARK, SECTION U1, 40150</text:p>
          </table:table-cell>
          <table:table-cell office:value-type="string" table:style-name="ce5">
            <text:p>SELANG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style-name="ce5">
            <text:p>PANG CHEE KENG</text:p>
          </table:table-cell>
          <table:table-cell office:value-type="string" table:style-name="ce5">
            <text:p>TRUMATCH DESIGN COMMUNICATION</text:p>
          </table:table-cell>
          <table:table-cell office:value-type="string" table:style-name="ce5">
            <text:p>NO. 37E, TAMAN HIJAU, JALAN HIJAU 1, 43000</text:p>
          </table:table-cell>
          <table:table-cell office:value-type="string" table:style-name="ce5">
            <text:p>NO. 52, JALAN PBS 14/10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18115</text:p>
          </table:table-cell>
          <table:table-cell table:number-columns-repeated="16377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style-name="ce5">
            <text:p>C.JOSEPHINE ANNE</text:p>
          </table:table-cell>
          <table:table-cell office:value-type="string" table:style-name="ce5">
            <text:p>TRIFORM BUSINESS SYSTEMS (M) SDN. BHD.</text:p>
          </table:table-cell>
          <table:table-cell office:value-type="string" table:style-name="ce5">
            <text:p>NO. 88, JALAN SS 15/4, 47500</text:p>
          </table:table-cell>
          <table:table-cell office:value-type="string" table:style-name="ce5">
            <text:p>NO. 88, JALAN SS 15/4, 475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6343275</text:p>
          </table:table-cell>
          <table:table-cell table:number-columns-repeated="16377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style-name="ce5">
            <text:p>SUM CHIN YONG</text:p>
          </table:table-cell>
          <table:table-cell office:value-type="string" table:style-name="ce5">
            <text:p>PERCETAKAN PUSTAKA JAYA</text:p>
          </table:table-cell>
          <table:table-cell office:value-type="string" table:style-name="ce5">
            <text:p>NO. 8, JALAN 51/213, 46050</text:p>
          </table:table-cell>
          <table:table-cell office:value-type="string" table:style-name="ce5">
            <text:p>NO. 8, JALAN 51/213, 460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7811900</text:p>
          </table:table-cell>
          <table:table-cell table:number-columns-repeated="16377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style-name="ce5">
            <text:p>KAM CHEE WAH</text:p>
          </table:table-cell>
          <table:table-cell office:value-type="string" table:style-name="ce5">
            <text:p>KK IMAGE SDN. BHD.</text:p>
          </table:table-cell>
          <table:table-cell office:value-type="string" table:style-name="ce5">
            <text:p>NO. 43, JALAN PBS 14/2, TAMAN PERINDUSTRIAN BUKIT SERDANG, 43300</text:p>
          </table:table-cell>
          <table:table-cell office:value-type="string" table:style-name="ce5">
            <text:p>NO. 43, JALAN PBS 14/2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945 1630</text:p>
          </table:table-cell>
          <table:table-cell table:number-columns-repeated="16377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style-name="ce5">
            <text:p>KRISHNAMUTHY A/L RENGASAMY</text:p>
          </table:table-cell>
          <table:table-cell office:value-type="string" table:style-name="ce5">
            <text:p>PERCETAKAN BINTANG</text:p>
          </table:table-cell>
          <table:table-cell office:value-type="string" table:style-name="ce5">
            <text:p>NO. 23, JALAN UTAMA 2/36, OFF JALAN PUCHONG BATU 14, SECTION 2, TAMAN PERINDUSTRIAN MAJU JAYA, 47100</text:p>
          </table:table-cell>
          <table:table-cell office:value-type="string" table:style-name="ce5">
            <text:p>NO. 23, JALAN UTAMA 2/36, OFF JALAN PUCHONG BATU 14,SECTION 2, TAMAN PERINDUSTRIAN MAJU JAYA, 47100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615139</text:p>
          </table:table-cell>
          <table:table-cell table:number-columns-repeated="16377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style-name="ce5">
            <text:p>WONG MING FATT</text:p>
          </table:table-cell>
          <table:table-cell office:value-type="string" table:style-name="ce5">
            <text:p>GRAPHIC PRESS GROUP SDN. BHD.</text:p>
          </table:table-cell>
          <table:table-cell office:value-type="string" table:style-name="ce5">
            <text:p>NO. 3, JLN. PJS 3/2, (JLN. MEDAN 3) TAMAN MEDAN PJS 3, 46000</text:p>
          </table:table-cell>
          <table:table-cell office:value-type="string" table:style-name="ce5">
            <text:p>NO. 3, JALAN PJS 3/2 (JLN. MEDAN 3), TAMAN MEDAN PJS 3, 46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7839988</text:p>
          </table:table-cell>
          <table:table-cell table:number-columns-repeated="16377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style-name="ce5">
            <text:p>YAU CHUAN LEI @ YEOW BOON CHEOK</text:p>
          </table:table-cell>
          <table:table-cell office:value-type="string" table:style-name="ce5">
            <text:p>SEASHINE PRINTING (BANTING) SDN BHD</text:p>
          </table:table-cell>
          <table:table-cell office:value-type="string" table:style-name="ce5">
            <text:p>NO. 27, JALAN SULTAN ABDUL SAMAD, 42700</text:p>
          </table:table-cell>
          <table:table-cell office:value-type="string" table:style-name="ce5">
            <text:p>NO. 27, JALAN SULTAN ABDUL SAMAD, 427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1875116</text:p>
          </table:table-cell>
          <table:table-cell table:number-columns-repeated="16377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style-name="ce5">
            <text:p>SUM KOK SENG</text:p>
          </table:table-cell>
          <table:table-cell office:value-type="string" table:style-name="ce5">
            <text:p>PERCETAKAN SOLAI SDN. BHD.</text:p>
          </table:table-cell>
          <table:table-cell office:value-type="string" table:style-name="ce5">
            <text:p>NO. 10, JALAN 51/213, 46050</text:p>
          </table:table-cell>
          <table:table-cell office:value-type="string" table:style-name="ce5">
            <text:p>NO. 10, JALAN 51/213, 460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7811900</text:p>
          </table:table-cell>
          <table:table-cell table:number-columns-repeated="16377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style-name="ce5">
            <text:p>MOHAMMAD FAIZAL BIN ZAINAL KADRI</text:p>
          </table:table-cell>
          <table:table-cell office:value-type="string" table:style-name="ce5">
            <text:p>ARMNET INTEGRATED SDN BHD</text:p>
          </table:table-cell>
          <table:table-cell office:value-type="string" table:style-name="ce5">
            <text:p>NO. 38, JALAN PEKAKA 8/4, SEKSYEN 8, KOTA DAMANSARA, 47810</text:p>
          </table:table-cell>
          <table:table-cell office:value-type="string" table:style-name="ce5">
            <text:p>NO. 19, JALAN APOLLO U5/192, SEKSYEN U5, 401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403885</text:p>
          </table:table-cell>
          <table:table-cell table:number-columns-repeated="16377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style-name="ce5">
            <text:p>LIEW WAI HONG</text:p>
          </table:table-cell>
          <table:table-cell office:value-type="string" table:style-name="ce5">
            <text:p>SYNERGY FORMS &amp; MEDIA SDN. BHD.</text:p>
          </table:table-cell>
          <table:table-cell office:value-type="string" table:style-name="ce5">
            <text:p>LOT 1919, FACTORY A1, JALAN BUKIT KEMUNING, SECTION 34, 40470</text:p>
          </table:table-cell>
          <table:table-cell office:value-type="string" table:style-name="ce5">
            <text:p>LOT 1919, FACTORY A1, JALAN BUKIT KEMUNING, SECTION 34, 4047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1224126</text:p>
          </table:table-cell>
          <table:table-cell table:number-columns-repeated="16377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style-name="ce5">
            <text:p>TAN SRI DATUK DR. ANUWAR BIN ALI</text:p>
          </table:table-cell>
          <table:table-cell office:value-type="string" table:style-name="ce5">
            <text:p>UNIVISION PRESS SDN. BHD.</text:p>
          </table:table-cell>
          <table:table-cell office:value-type="string" table:style-name="ce5">
            <text:p>LOT 46, JALAN SR 1/9, JALAN SERDANG RAYA,TAMAN SERDANG RAYA, 43300</text:p>
          </table:table-cell>
          <table:table-cell office:value-type="string" table:style-name="ce5">
            <text:p>LOT 46, JALAN SR 1/9, JALAN SERDANG RAYA,TAMAN SERDANG RAY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18500</text:p>
          </table:table-cell>
          <table:table-cell table:number-columns-repeated="16377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style-name="ce5">
            <text:p>CHIN WOON LEONG</text:p>
          </table:table-cell>
          <table:table-cell office:value-type="string" table:style-name="ce5">
            <text:p>WAI XIN INDUSTRIES SDN. BHD.</text:p>
          </table:table-cell>
          <table:table-cell office:value-type="string" table:style-name="ce5">
            <text:p>NO. 23, JALAN PBS 14/13, TAMAN PERINDUSTRIAN BUKIT SERDANG, 43300</text:p>
          </table:table-cell>
          <table:table-cell office:value-type="string" table:style-name="ce5">
            <text:p>NO. 23, JALAN PBS 14/13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57477</text:p>
          </table:table-cell>
          <table:table-cell table:number-columns-repeated="16377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style-name="ce5">
            <text:p>YAP SAW CHIN</text:p>
          </table:table-cell>
          <table:table-cell office:value-type="string" table:style-name="ce5">
            <text:p>SELANGOR PRINTING COMPANY</text:p>
          </table:table-cell>
          <table:table-cell office:value-type="string" table:style-name="ce5">
            <text:p>NO. 2 &amp; 4, JALAN PBS 14/11, TAMAN PERINDUSTRIAN BUKIT SERDANG, 43300</text:p>
          </table:table-cell>
          <table:table-cell office:value-type="string" table:style-name="ce5">
            <text:p>NO. 2 &amp; 4, JALAN PBS 14/11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943 1199</text:p>
          </table:table-cell>
          <table:table-cell table:number-columns-repeated="16377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style-name="ce5">
            <text:p>THAM KIN WUI</text:p>
          </table:table-cell>
          <table:table-cell office:value-type="string" table:style-name="ce5">
            <text:p>JONATHAN PRINT HOUSE.</text:p>
          </table:table-cell>
          <table:table-cell office:value-type="string" table:style-name="ce5">
            <text:p>62, JALAN SRI PETALING 12, SRI PETALING, 57000 KUALA LUMPUR.</text:p>
          </table:table-cell>
          <table:table-cell office:value-type="string" table:style-name="ce5">
            <text:p>NO. 4, JALAN 6/5, KAWASAN PERINDUSTRIAN SRI SERDANG,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style-name="ce5">
            <text:p>TEE SONG CHUAN</text:p>
          </table:table-cell>
          <table:table-cell office:value-type="string" table:style-name="ce5">
            <text:p>UNITED MISSION PRESS SDN. BHD.</text:p>
          </table:table-cell>
          <table:table-cell office:value-type="string" table:style-name="ce5">
            <text:p>NO. 25, JALAN PBS 14/14, TAMAN PERINDUSTRIAN BUKIT SERDANG, 43300</text:p>
          </table:table-cell>
          <table:table-cell office:value-type="string" table:style-name="ce5">
            <text:p>NO. 25, JALAN PBS 14/14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18837</text:p>
          </table:table-cell>
          <table:table-cell table:number-columns-repeated="16377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style-name="ce5">
            <text:p>RAJALI BIN MAJID</text:p>
          </table:table-cell>
          <table:table-cell office:value-type="string" table:style-name="ce5">
            <text:p>LACTOP SDN. BHD.</text:p>
          </table:table-cell>
          <table:table-cell office:value-type="string" table:style-name="ce5">
            <text:p>NO.27, JALAN GANGSA SD 5/3C, BANDAR SRI DAMANSARA, 52200</text:p>
          </table:table-cell>
          <table:table-cell office:value-type="string" table:style-name="ce5">
            <text:p>NO. 27, JALAN GANGSA SD 5/3C, SRI DAMANSARA INDUSTRIAL PARK, 52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2756821</text:p>
          </table:table-cell>
          <table:table-cell table:number-columns-repeated="16377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style-name="ce5">
            <text:p>WONG MUN TUCK</text:p>
          </table:table-cell>
          <table:table-cell office:value-type="string" table:style-name="ce5">
            <text:p>MERC PRINT</text:p>
          </table:table-cell>
          <table:table-cell office:value-type="string" table:style-name="ce5">
            <text:p>NO, 8, JALAN PBS 14/4, KAWASAN PERINDUSTRIAN BUKIT SERDANG, 43000 SERI KEMBANGAN, SELANGOR.</text:p>
          </table:table-cell>
          <table:table-cell office:value-type="string" table:style-name="ce5">
            <text:p>NO. 8, JALAN PBS 14/4, KAWASAN PERINDUSTRIAN BUKIT SERDANG,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42485</text:p>
          </table:table-cell>
          <table:table-cell table:number-columns-repeated="16377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style-name="ce5">
            <text:p>FOO SEE JOHN</text:p>
          </table:table-cell>
          <table:table-cell office:value-type="string" table:style-name="ce5">
            <text:p>HEINEX (M) SDN BHD</text:p>
          </table:table-cell>
          <table:table-cell office:value-type="string" table:style-name="ce5">
            <text:p>NO. 49, JALAN PBS 14/8, TAMAN PERIND. BUKIT SERDANG, SEKSYEN 14, 43300</text:p>
          </table:table-cell>
          <table:table-cell office:value-type="string" table:style-name="ce5">
            <text:p>NO. 49, JALAN PBS 14/8, TAMAN PERIND. BUKIT SERDANG, SEKSYEN 14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9456428</text:p>
          </table:table-cell>
          <table:table-cell table:number-columns-repeated="16377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style-name="ce5">
            <text:p>NORMALA BINTI ALI</text:p>
          </table:table-cell>
          <table:table-cell office:value-type="string" table:style-name="ce5">
            <text:p>WIRA PRESS SDN. BHD.</text:p>
          </table:table-cell>
          <table:table-cell office:value-type="string" table:style-name="ce5">
            <text:p>NO. 44, JALAN BANDAR 1, TAMAN MELAWATI, 53100</text:p>
          </table:table-cell>
          <table:table-cell office:value-type="string" table:style-name="ce5">
            <text:p>NO. 44, JALAN BANDAR 1, TAMAN MELAWATI, 53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41089051</text:p>
          </table:table-cell>
          <table:table-cell table:number-columns-repeated="16377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style-name="ce5">
            <text:p>TEOH LEONG PENG</text:p>
          </table:table-cell>
          <table:table-cell office:value-type="string" table:style-name="ce5">
            <text:p>SAY PUI BOX FACTORY SDN. BHD.</text:p>
          </table:table-cell>
          <table:table-cell office:value-type="string" table:style-name="ce5">
            <text:p>LOT 574 - 579, JALAN 2C, PEKAN SUBANG, 40150</text:p>
          </table:table-cell>
          <table:table-cell office:value-type="string" table:style-name="ce5">
            <text:p>LOT 574 - 579, JALAN 2C, PEKAN SUBANG, 401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7846 4036</text:p>
          </table:table-cell>
          <table:table-cell table:number-columns-repeated="16377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style-name="ce5">
            <text:p>HIZANUDDIN BIN ZAINAL ABIDIN</text:p>
          </table:table-cell>
          <table:table-cell office:value-type="string" table:style-name="ce5">
            <text:p>PERCETAKAN HIZA</text:p>
          </table:table-cell>
          <table:table-cell office:value-type="string" table:style-name="ce5">
            <text:p>NO. 9, JALAN 1/20, TAMAN KAJANG UTAMA, 43000</text:p>
          </table:table-cell>
          <table:table-cell office:value-type="string" table:style-name="ce5">
            <text:p>NO. 9, JALAN 1/20, TAMAN KAJANG UTAMA, 43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2-3041169</text:p>
          </table:table-cell>
          <table:table-cell table:number-columns-repeated="16377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style-name="ce5">
            <text:p>WONG WAI MENG</text:p>
          </table:table-cell>
          <table:table-cell office:value-type="string" table:style-name="ce5">
            <text:p>PRINTING PACKAGING INDUSTRY (M) SDN. BHD.</text:p>
          </table:table-cell>
          <table:table-cell office:value-type="string" table:style-name="ce5">
            <text:p>NO. 8, JALAN SR 7/9, SERDANG RAYA, 43300</text:p>
          </table:table-cell>
          <table:table-cell office:value-type="string" table:style-name="ce5">
            <text:p>NO. 8, JALAN SR 7/9, SERDANG RAY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53919</text:p>
          </table:table-cell>
          <table:table-cell table:number-columns-repeated="16377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style-name="ce5">
            <text:p>YAP SING</text:p>
          </table:table-cell>
          <table:table-cell office:value-type="string" table:style-name="ce5">
            <text:p>SHIN FUJI LABELS SDN BHD</text:p>
          </table:table-cell>
          <table:table-cell office:value-type="string" table:style-name="ce5">
            <text:p>NO. 2, JALAN PAHAT 16/8A, 40200</text:p>
          </table:table-cell>
          <table:table-cell office:value-type="string" table:style-name="ce5">
            <text:p>NO. 2, JALAN PAHAT 16/8A, 40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5107402</text:p>
          </table:table-cell>
          <table:table-cell table:number-columns-repeated="16377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style-name="ce5">
            <text:p>LIM KIAN BENG</text:p>
          </table:table-cell>
          <table:table-cell office:value-type="string" table:style-name="ce5">
            <text:p>PAPER ROLL MALAYSIA SDN. BHD.</text:p>
          </table:table-cell>
          <table:table-cell office:value-type="string" table:style-name="ce5">
            <text:p>NO. 138, JALAN JASA 5, TAMAN JASA, 68100</text:p>
          </table:table-cell>
          <table:table-cell office:value-type="string" table:style-name="ce5">
            <text:p>NO. 138, JALAN JASA 5, TAMAN JASA,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882792</text:p>
          </table:table-cell>
          <table:table-cell table:number-columns-repeated="16377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style-name="ce5">
            <text:p>ASMAH BINTI MAZLAN</text:p>
          </table:table-cell>
          <table:table-cell office:value-type="string" table:style-name="ce5">
            <text:p>DHAFINA FOILS SDN. BHD.</text:p>
          </table:table-cell>
          <table:table-cell office:value-type="string" table:style-name="ce5">
            <text:p>LOT B3, KAWASAN PERINDUSTRIAN MIEL PHASE II, 44300</text:p>
          </table:table-cell>
          <table:table-cell office:value-type="string" table:style-name="ce5">
            <text:p>LOT B3, KAWASAN PERINDUSTRIAN MIEL PHASE II, 44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0571884</text:p>
          </table:table-cell>
          <table:table-cell table:number-columns-repeated="16377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style-name="ce5">
            <text:p>TAN CHAI CHIEW</text:p>
          </table:table-cell>
          <table:table-cell office:value-type="string" table:style-name="ce5">
            <text:p>SUMICHI INDUSTRIES (M) SDN. BHD.</text:p>
          </table:table-cell>
          <table:table-cell office:value-type="string" table:style-name="ce5">
            <text:p>NO. 12 &amp; 12M, JALAN BA12, KAW. PERUSAHAAN BUKIT ANGKAT, SUNGAI CHUA, 43000</text:p>
          </table:table-cell>
          <table:table-cell office:value-type="string" table:style-name="ce5">
            <text:p>NO. 12 &amp; 12M, JALAN BA 12, KAW. PERUSAHAAN BUKIT ANGKAT, SUNGAI CHUA, 43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363881</text:p>
          </table:table-cell>
          <table:table-cell table:number-columns-repeated="16377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5">
            <text:p>YEOH AH GUAN</text:p>
          </table:table-cell>
          <table:table-cell office:value-type="string" table:style-name="ce5">
            <text:p>YEOHPRINCO SDN. BHD.</text:p>
          </table:table-cell>
          <table:table-cell office:value-type="string" table:style-name="ce5">
            <text:p>NO. 64, 66, 68, JALAN RENGAS, SOUTHERN PARK, P.O. BOX 176, 41200</text:p>
          </table:table-cell>
          <table:table-cell office:value-type="string" table:style-name="ce5">
            <text:p>64, 66 &amp; 68 JALAN RENGAS, SOUTHERN PARK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3323 3715</text:p>
          </table:table-cell>
          <table:table-cell table:number-columns-repeated="16377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style-name="ce5">
            <text:p>KAMARUDIN BIN RAZALI</text:p>
          </table:table-cell>
          <table:table-cell office:value-type="string" table:style-name="ce5">
            <text:p>PERMAI PADUJAYA SDN. BHD.</text:p>
          </table:table-cell>
          <table:table-cell office:value-type="string" table:style-name="ce5">
            <text:p>NO. 302 &amp; 303, JALAN PERMAI D, KAMPONG TASEK PERMAI, 68000</text:p>
          </table:table-cell>
          <table:table-cell office:value-type="string" table:style-name="ce5">
            <text:p>NO. 303 JALAN PERMAI D, KAMPUNG TASiK PERMAI, 6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42974907</text:p>
          </table:table-cell>
          <table:table-cell table:number-columns-repeated="16377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5">
            <text:p>TEH LEONG SING</text:p>
          </table:table-cell>
          <table:table-cell office:value-type="string" table:style-name="ce5">
            <text:p>ENVIROPRESS SDN. BHD.</text:p>
          </table:table-cell>
          <table:table-cell office:value-type="string" table:style-name="ce5">
            <text:p>NO.48, JALAN PBS 14/4, TAMAN PERINDUSTRIAN BUKIT SERDANG, 43300</text:p>
          </table:table-cell>
          <table:table-cell office:value-type="string" table:style-name="ce5">
            <text:p>NO.48, JALAN PBS 14/4, KAWAS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29118</text:p>
          </table:table-cell>
          <table:table-cell table:number-columns-repeated="16377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style-name="ce5">
            <text:p>SOO PICK HAR</text:p>
          </table:table-cell>
          <table:table-cell office:value-type="string" table:style-name="ce5">
            <text:p>CLOTEX LABELS (M) SDN. BHD.</text:p>
          </table:table-cell>
          <table:table-cell office:value-type="string" table:style-name="ce5">
            <text:p>NO. 5, JALAN ASA 10,TAMAN ASA JAYA, 43000</text:p>
          </table:table-cell>
          <table:table-cell office:value-type="string" table:style-name="ce5">
            <text:p>NO. 5, JALAN ASA 10, TAMAN ASA JAYA, 43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379818</text:p>
          </table:table-cell>
          <table:table-cell table:number-columns-repeated="16377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style-name="ce5">
            <text:p>HOI SOO PING</text:p>
          </table:table-cell>
          <table:table-cell office:value-type="string" table:style-name="ce5">
            <text:p>NETS IMPRESSION SDN. BHD.</text:p>
          </table:table-cell>
          <table:table-cell office:value-type="string" table:style-name="ce5">
            <text:p>NO. 50, JALAN PBS 14/4, TAMAN PERINDUSTRIAN BUKIT SERDANG, 43300</text:p>
          </table:table-cell>
          <table:table-cell office:value-type="string" table:style-name="ce5">
            <text:p>NO. 50, JALAN PBS 14/4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25811</text:p>
          </table:table-cell>
          <table:table-cell table:number-columns-repeated="16377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style-name="ce5">
            <text:p>KOH CHIE JOOI</text:p>
          </table:table-cell>
          <table:table-cell office:value-type="string" table:style-name="ce5">
            <text:p>GENERAL LABELS &amp; LABELLING (M) SDN. BHD.</text:p>
          </table:table-cell>
          <table:table-cell office:value-type="string" table:style-name="ce5">
            <text:p>LOT 132, JALAN 16/1, KAWASAN PERINDUSTRIAN CHERAS JAYA, 43200</text:p>
          </table:table-cell>
          <table:table-cell office:value-type="string" table:style-name="ce5">
            <text:p>LOT 132, JALAN 16/1, KAWASAN PERINDUSTRIAN CHERAS JAYA, 43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9080 3333</text:p>
          </table:table-cell>
          <table:table-cell table:number-columns-repeated="16377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style-name="ce5">
            <text:p>MAH SWEE LYE</text:p>
          </table:table-cell>
          <table:table-cell office:value-type="string" table:style-name="ce5">
            <text:p>LASERCOMDOTCOM SDN. BHD.</text:p>
          </table:table-cell>
          <table:table-cell office:value-type="string" table:style-name="ce5">
            <text:p>NO. 12A, JALAN TAGO 5, KAWASAN PERINDUSTRIAN TAGO, 52200</text:p>
          </table:table-cell>
          <table:table-cell office:value-type="string" table:style-name="ce5">
            <text:p>NO. 12A, JALAN TAGO 5, KAWASAN PERINDUSTRIAN TAGO, 52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6272 2998</text:p>
          </table:table-cell>
          <table:table-cell table:number-columns-repeated="16377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style-name="ce5">
            <text:p>PHANG CHET PING</text:p>
          </table:table-cell>
          <table:table-cell office:value-type="string" table:style-name="ce5">
            <text:p>PROTECT PRINT SDN. BHD.</text:p>
          </table:table-cell>
          <table:table-cell office:value-type="string" table:style-name="ce5">
            <text:p>NO. 19, JALAN INDUSTRI PBP 11, PUSAT BANDAR PUCHONG INDUSTRIAL PARK, 47610</text:p>
          </table:table-cell>
          <table:table-cell office:value-type="string" table:style-name="ce5">
            <text:p>NO. 19, JALAN INDUSTRI PBP 11, PUSAT BANDAR PUCHONG INDUSTRIAL PARK, 4761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5891 3333</text:p>
          </table:table-cell>
          <table:table-cell table:number-columns-repeated="16377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style-name="ce5">
            <text:p>SELVAM A/L ALAGAPERUMAL</text:p>
          </table:table-cell>
          <table:table-cell office:value-type="string" table:style-name="ce5">
            <text:p>SAMPOORNA PRINTERS SDN. BHD.</text:p>
          </table:table-cell>
          <table:table-cell office:value-type="string" table:style-name="ce5">
            <text:p>NO. 1, JALAN TIB 1/19, TAMAN INDUSTRI BOLTON, 68100</text:p>
          </table:table-cell>
          <table:table-cell office:value-type="string" table:style-name="ce5">
            <text:p>NO. 1,3,5,7,9, JALAN TIB-1/19, TAMAN INDUSTRI BOLTON,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877340</text:p>
          </table:table-cell>
          <table:table-cell table:number-columns-repeated="16377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style-name="ce5">
            <text:p>MOHD NASIR BIN ALI</text:p>
          </table:table-cell>
          <table:table-cell office:value-type="string" table:style-name="ce5">
            <text:p>UTUSAN MELAYU (M) BERHAD</text:p>
          </table:table-cell>
          <table:table-cell office:value-type="string" table:style-name="ce5">
            <text:p>ARAS 7, MENARA PGRM, NO. 8, JALAN PUDU ULU, 56100</text:p>
          </table:table-cell>
          <table:table-cell office:value-type="string" table:style-name="ce5">
            <text:p>LOT 6, JALAN P/10, KAWASAN PERUSAHAAN BANGI, SEKSYEN 10, 436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243888</text:p>
          </table:table-cell>
          <table:table-cell table:number-columns-repeated="16377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style-name="ce5">
            <text:p>TANG HSIN ONN</text:p>
          </table:table-cell>
          <table:table-cell office:value-type="string" table:style-name="ce5">
            <text:p>LABELS INDUSTRY SDN. BHD.</text:p>
          </table:table-cell>
          <table:table-cell office:value-type="string" table:style-name="ce5">
            <text:p>NO. 29, JALAN 5/1A, TAMAN INDUSTRI SELESA JAYA, BALAKONG, 43300</text:p>
          </table:table-cell>
          <table:table-cell office:value-type="string" table:style-name="ce5">
            <text:p>NO. 29, JALAN 5/1A, TAMAN INDUSTRI SELESA JAYA, BALAKO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615589</text:p>
          </table:table-cell>
          <table:table-cell table:number-columns-repeated="16377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style-name="ce5">
            <text:p>HENG FOOK SAR</text:p>
          </table:table-cell>
          <table:table-cell office:value-type="string" table:style-name="ce5">
            <text:p>ACADEME ART &amp; PRINTING SERVICES SDN. BHD.</text:p>
          </table:table-cell>
          <table:table-cell office:value-type="string" table:style-name="ce5">
            <text:p>NO.7, JALAN RAJAWALI 1A, BANDAR PUCHONG JAYA, BT 8, JALAN PUCHONG, 47100</text:p>
          </table:table-cell>
          <table:table-cell office:value-type="string" table:style-name="ce5">
            <text:p>NO. 7, JALAN RAJAWALI 1A, BANDAR PUCHONG JAYA, BATU 8,JALAN PUCHONG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702802</text:p>
          </table:table-cell>
          <table:table-cell table:number-columns-repeated="16377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style-name="ce5">
            <text:p>LIM KENG SHUAN</text:p>
          </table:table-cell>
          <table:table-cell office:value-type="string" table:style-name="ce5">
            <text:p>CARDUTA SDN. BHD.</text:p>
          </table:table-cell>
          <table:table-cell office:value-type="string" table:style-name="ce5">
            <text:p>NO. 8, JALAN SS 13/13A, SUBANG JAYA INDUSTRIAL ESTATE, 47500</text:p>
          </table:table-cell>
          <table:table-cell office:value-type="string" table:style-name="ce5">
            <text:p>NO. 8, JALAN SS 13/3A, SUBANG JAYA INDUSTRIAL EATATE, 475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6317364</text:p>
          </table:table-cell>
          <table:table-cell table:number-columns-repeated="16377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style-name="ce5">
            <text:p>YAM KING WAH</text:p>
          </table:table-cell>
          <table:table-cell office:value-type="string" table:style-name="ce5">
            <text:p>SYNERGY LABEL (M) SDN BHD</text:p>
          </table:table-cell>
          <table:table-cell office:value-type="string" table:style-name="ce5">
            <text:p>NO.35, JALAN TPP 5/6, TAMAN PERINDUSTRIAN PUCHONG 5, 47100</text:p>
          </table:table-cell>
          <table:table-cell office:value-type="string" table:style-name="ce5">
            <text:p>NO.35, JALAN TPP 5/6, TAMAN PERINDUSTRIAN PUCHONG 5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608112</text:p>
          </table:table-cell>
          <table:table-cell table:number-columns-repeated="16377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style-name="ce5">
            <text:p>HASNOL AZRAL FAZELY BIN HAMZAH</text:p>
          </table:table-cell>
          <table:table-cell office:value-type="string" table:style-name="ce5">
            <text:p>TWINS ART SDN. BHD.</text:p>
          </table:table-cell>
          <table:table-cell office:value-type="string" table:style-name="ce5">
            <text:p>NO G-53, JALAN 8/35, SERI BANGI, SEKSYEN 8, BANDR BARU BANGI, 43650 BANGI, SELANGOR.</text:p>
          </table:table-cell>
          <table:table-cell office:value-type="string" table:style-name="ce5">
            <text:p>NO. G-53, JALAN 8/35, SERI BANGI, SEKSYEN 8, BANDAR BARU BANGI, 43650 BANGI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275684</text:p>
          </table:table-cell>
          <table:table-cell table:number-columns-repeated="16377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style-name="ce5">
            <text:p>NUR HAFIZA BINTI CHE DIN</text:p>
          </table:table-cell>
          <table:table-cell office:value-type="string" table:style-name="ce5">
            <text:p>SECUREWISE SDN. BHD.</text:p>
          </table:table-cell>
          <table:table-cell office:value-type="string" table:style-name="ce5">
            <text:p>LOT 2, JALAN TS 6/9, TAMAN INDUSTRI SUBANG, 47510</text:p>
          </table:table-cell>
          <table:table-cell office:value-type="string" table:style-name="ce5">
            <text:p>LOT 2, JALAN TS 6/9, TAMAN INDUSTRI SUBANG, 4751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6327368</text:p>
          </table:table-cell>
          <table:table-cell table:number-columns-repeated="16377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style-name="ce5">
            <text:p>KHOR POH CHONG</text:p>
          </table:table-cell>
          <table:table-cell office:value-type="string" table:style-name="ce5">
            <text:p>PRISTINE ASSEMBLY SDN. BHD</text:p>
          </table:table-cell>
          <table:table-cell office:value-type="string" table:style-name="ce5">
            <text:p>NO.2, JALAN SB JAYA 9, TAMAN INDUSTRI SG. BULOH JAYA, 47000</text:p>
          </table:table-cell>
          <table:table-cell office:value-type="string" table:style-name="ce5">
            <text:p>NO.2, JALAN SB JAYA 9, TAMAN INDUSTRI SG. BULOH JAYA, 47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405900</text:p>
          </table:table-cell>
          <table:table-cell table:number-columns-repeated="16377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style-name="ce5">
            <text:p>ABDUL HALIM BIN MD. NOR</text:p>
          </table:table-cell>
          <table:table-cell office:value-type="string" table:style-name="ce5">
            <text:p>PERCETAKAN HALIM SDN. BHD.</text:p>
          </table:table-cell>
          <table:table-cell office:value-type="string" table:style-name="ce5">
            <text:p>NO. 3, JALAN LINGKARAN INDUSTRI, TAMAN CHERAS MAS, 43200</text:p>
          </table:table-cell>
          <table:table-cell office:value-type="string" table:style-name="ce5">
            <text:p>NO. 3, JALAN LINGKARAN INDUSTRI, TAMAN CHERAS MAS, 43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9075 0526</text:p>
          </table:table-cell>
          <table:table-cell table:number-columns-repeated="16377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style-name="ce5">
            <text:p>ONG BENG CHIEW</text:p>
          </table:table-cell>
          <table:table-cell office:value-type="string" table:style-name="ce5">
            <text:p>OBC PRINTING AND PACKAGING SDN. BHD.</text:p>
          </table:table-cell>
          <table:table-cell office:value-type="string" table:style-name="ce5">
            <text:p>LOT 9, JALAN TS 6/8, TAMAN INDUSTRI SUBANG , 47510</text:p>
          </table:table-cell>
          <table:table-cell office:value-type="string" table:style-name="ce5">
            <text:p>LOT 5 &amp; 7, JALAN TS 6/6, TAMAN INDUSTRI SUBANG, 4751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6363993</text:p>
          </table:table-cell>
          <table:table-cell table:number-columns-repeated="16377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style-name="ce5">
            <text:p>KOH CHOW HOONG</text:p>
          </table:table-cell>
          <table:table-cell office:value-type="string" table:style-name="ce5">
            <text:p>MASTER BOX MANUFACTURING SDN. BHD.</text:p>
          </table:table-cell>
          <table:table-cell office:value-type="string" table:style-name="ce5">
            <text:p>NO. 27 &amp; 29, JALAN 2/2, TAMAN INDUSTRY SELESA JAYA, (LI-FOONG INDUSTRIAL ESTATE), 43300</text:p>
          </table:table-cell>
          <table:table-cell office:value-type="string" table:style-name="ce5">
            <text:p>NO. 27 &amp; 29, JALAN 2/2, TAMAN INDUSTRI SELESA JAYA, (LI-FOONG INDUSTRIAL ESTATE)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613800</text:p>
          </table:table-cell>
          <table:table-cell table:number-columns-repeated="16377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style-name="ce5">
            <text:p>YAP WAI TAT</text:p>
          </table:table-cell>
          <table:table-cell office:value-type="string" table:style-name="ce5">
            <text:p>PERCETAKAN YAKAYA SDN. BHD.</text:p>
          </table:table-cell>
          <table:table-cell office:value-type="string" table:style-name="ce5">
            <text:p>NO. 2384, JALAN E 3/9, TAMAN EHSAN, 52100</text:p>
          </table:table-cell>
          <table:table-cell office:value-type="string" table:style-name="ce5">
            <text:p>NO. 2384, JALAN E 3/9, TAMAN EHSAN, 52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2762469</text:p>
          </table:table-cell>
          <table:table-cell table:number-columns-repeated="16377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style-name="ce5">
            <text:p>DATUK B. SAHADIVANAIDU</text:p>
          </table:table-cell>
          <table:table-cell office:value-type="string" table:style-name="ce5">
            <text:p>KOPERASI KEBANGSAAN PERMODALAN TANAH BERHAD</text:p>
          </table:table-cell>
          <table:table-cell office:value-type="string" table:style-name="ce5">
            <text:p>TINGKAT 10, WISMA TUN SAMBANTHAN, NO. 2, JALAN SULAIMAN, 50768</text:p>
          </table:table-cell>
          <table:table-cell office:value-type="string" table:style-name="ce5">
            <text:p>NO. 46, JALAN 11/10, TAMAN KOPERASI POLIS FASA 1,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867142</text:p>
          </table:table-cell>
          <table:table-cell table:number-columns-repeated="16377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style-name="ce5">
            <text:p>YOSHIKI OHARA</text:p>
          </table:table-cell>
          <table:table-cell office:value-type="string" table:style-name="ce5">
            <text:p>M &amp; M PRINTERS SDN. BHD.</text:p>
          </table:table-cell>
          <table:table-cell office:value-type="string" table:style-name="ce5">
            <text:p>LOT 15, KAWASAN MIEL SHAH ALAM, PHASE 10, JALAN 23/5, SECTION 23, 40000</text:p>
          </table:table-cell>
          <table:table-cell office:value-type="string" table:style-name="ce5">
            <text:p>LOT 15, KAWASAN MIEL SHAH ALAM, PHASE 10, JALAN 23/5, SEKSYEN 23, 40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5424266</text:p>
          </table:table-cell>
          <table:table-cell table:number-columns-repeated="16377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style-name="ce5">
            <text:p>THANG YAN CHEW</text:p>
          </table:table-cell>
          <table:table-cell office:value-type="string" table:style-name="ce5">
            <text:p>PERCETAKAN RUBY SDN. BHD.</text:p>
          </table:table-cell>
          <table:table-cell office:value-type="string" table:style-name="ce5">
            <text:p>NO. 18, JALAN TPP 1/17, TAMAN INDUSTRI PUCHONG, 47000</text:p>
          </table:table-cell>
          <table:table-cell office:value-type="string" table:style-name="ce5">
            <text:p>NO. 18, JALAN TPP 1/17, TAMAN INDUSTRI PUCHONG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626820</text:p>
          </table:table-cell>
          <table:table-cell table:number-columns-repeated="16377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style-name="ce5">
            <text:p>TUNG KOK KWAN</text:p>
          </table:table-cell>
          <table:table-cell office:value-type="string" table:style-name="ce5">
            <text:p>UNIPRINT</text:p>
          </table:table-cell>
          <table:table-cell office:value-type="string" table:style-name="ce5">
            <text:p>NO. 6, JALAN P1, KAWASAN PERIND. BALAKONG, BATU 13, JALAN BALAKONG, 43300</text:p>
          </table:table-cell>
          <table:table-cell office:value-type="string" table:style-name="ce5">
            <text:p>NO. 6, JALAN P1, KAWASAN PERIND. BALAKONG, BATU 13, JALAN BALAKO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617966</text:p>
          </table:table-cell>
          <table:table-cell table:number-columns-repeated="16377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style-name="ce5">
            <text:p>CHO YEIT MIE</text:p>
          </table:table-cell>
          <table:table-cell office:value-type="string" table:style-name="ce5">
            <text:p>OSM SERVICES</text:p>
          </table:table-cell>
          <table:table-cell office:value-type="string" table:style-name="ce5">
            <text:p>NO. 30, JALAN PBS 14/8, TAMAN PERINDUSTRIAN BUKIT SERDANG, 43300</text:p>
          </table:table-cell>
          <table:table-cell office:value-type="string" table:style-name="ce5">
            <text:p>NO. 30, JALAN PBS 14/8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52930</text:p>
          </table:table-cell>
          <table:table-cell table:number-columns-repeated="16377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style-name="ce5">
            <text:p>CHONG WEI LEONG</text:p>
          </table:table-cell>
          <table:table-cell office:value-type="string" table:style-name="ce5">
            <text:p>INFOCUS PRINTING SDN BHD</text:p>
          </table:table-cell>
          <table:table-cell office:value-type="string" table:style-name="ce5">
            <text:p>NO. 11, JALAN PBS 14/14, TAMAN PERINDUSTRIAN BUKIT SERDANG, 43300</text:p>
          </table:table-cell>
          <table:table-cell office:value-type="string" table:style-name="ce5">
            <text:p>NO. 11, JALAN PBS 14/14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54966</text:p>
          </table:table-cell>
          <table:table-cell table:number-columns-repeated="16377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style-name="ce5">
            <text:p>YAP AH WAK</text:p>
          </table:table-cell>
          <table:table-cell office:value-type="string" table:style-name="ce5">
            <text:p>LABELS SPECIALIST INDUSTRIES SDN. BHD.</text:p>
          </table:table-cell>
          <table:table-cell office:value-type="string" table:style-name="ce5">
            <text:p>LOT 17517, TAMAN SELAYANG INDUSTRIAL AREA, 9TH MILES, JALAN RAWANG, 68100</text:p>
          </table:table-cell>
          <table:table-cell office:value-type="string" table:style-name="ce5">
            <text:p>LOT 17517, TAMAN SELAYANG INDUSTRIAL AREA, 9TH MILES, JALAN RAWANG,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21414755</text:p>
          </table:table-cell>
          <table:table-cell table:number-columns-repeated="16377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style-name="ce5">
            <text:p>LEW WAN HONG @ LAW WAN HONG</text:p>
          </table:table-cell>
          <table:table-cell office:value-type="string" table:style-name="ce5">
            <text:p>KLANG HOCK PLASTIC INDUSTRIES SDN. BHD.</text:p>
          </table:table-cell>
          <table:table-cell office:value-type="string" table:style-name="ce5">
            <text:p>LOT 3349, JLN. MERBAU, OFF JLN. KLANG PERDANA, BATU 7 1/2, JALAN KAPAR, 42200</text:p>
          </table:table-cell>
          <table:table-cell office:value-type="string" table:style-name="ce5">
            <text:p>LOT 3349, JLN. MERBAU, OFF JLN. KLANG PERDANA, BATU 7 1/2, JALAN KAPAR, 42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2916333</text:p>
          </table:table-cell>
          <table:table-cell table:number-columns-repeated="16377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style-name="ce5">
            <text:p>YAP SOON ENG</text:p>
          </table:table-cell>
          <table:table-cell office:value-type="string" table:style-name="ce5">
            <text:p>INNOPACK INDUSTRIES SDN. BHD.</text:p>
          </table:table-cell>
          <table:table-cell office:value-type="string" table:style-name="ce5">
            <text:p>AL-83-C, LOT 894, JALAN KAMPUNG, KG BARU SUNGAI BULOH, 47000 SHAH ALAM, SELANGOR.</text:p>
          </table:table-cell>
          <table:table-cell office:value-type="string" table:style-name="ce5">
            <text:p>AL-83-C, LOT 894, JALAN KAMPUNG, KAMPUNG BARU SUNGAI BULOH, 47000 SHAH ALAM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576348</text:p>
          </table:table-cell>
          <table:table-cell table:number-columns-repeated="16377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style-name="ce5">
            <text:p>ZULKIFLI BIN SHEIKH ALI</text:p>
          </table:table-cell>
          <table:table-cell office:value-type="string" table:style-name="ce5">
            <text:p>CONCEPT PRESS SDN. BHD.</text:p>
          </table:table-cell>
          <table:table-cell office:value-type="string" table:style-name="ce5">
            <text:p>NO. 26, JALAN SU 26, SELAYANG UTAMA INDUSTRIAL PARK, 68100</text:p>
          </table:table-cell>
          <table:table-cell office:value-type="string" table:style-name="ce5">
            <text:p>NO. 26, JALAN SU 26, SELAYANG UTAMA INDUSTRIAL PARK,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361080</text:p>
          </table:table-cell>
          <table:table-cell table:number-columns-repeated="16377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style-name="ce5">
            <text:p>LIM THEAN SENG</text:p>
          </table:table-cell>
          <table:table-cell office:value-type="string" table:style-name="ce5">
            <text:p>BCH PRESS SDN. BHD.</text:p>
          </table:table-cell>
          <table:table-cell office:value-type="string" table:style-name="ce5">
            <text:p>NO. 47, JALAN ALAM JAYA 17, TAMAN ALAM JAYA, 43200</text:p>
          </table:table-cell>
          <table:table-cell office:value-type="string" table:style-name="ce5">
            <text:p>NO. 6, JALAN CHERAS AWANA 14, TAMAN AWANA, 43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90768687</text:p>
          </table:table-cell>
          <table:table-cell table:number-columns-repeated="16377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style-name="ce5">
            <text:p>TAN KIAN LEONG</text:p>
          </table:table-cell>
          <table:table-cell office:value-type="string" table:style-name="ce5">
            <text:p>MERU COMPUTER FORMS SDN. BHD.</text:p>
          </table:table-cell>
          <table:table-cell office:value-type="string" table:style-name="ce5">
            <text:p>NO. 32, JALAN 16, OFF JALAN HAJI SIRAT, BATU BELAH, 42100</text:p>
          </table:table-cell>
          <table:table-cell office:value-type="string" table:style-name="ce5">
            <text:p>NO. 32, JALAN 16, OFF JALAN HAJI SIRAT, BATU BELAH, 42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2-2898886</text:p>
          </table:table-cell>
          <table:table-cell table:number-columns-repeated="16377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style-name="ce5">
            <text:p>HIROSHI SETO</text:p>
          </table:table-cell>
          <table:table-cell office:value-type="string" table:style-name="ce5">
            <text:p>SATO CHEMIFA (M) SDN. BHD.</text:p>
          </table:table-cell>
          <table:table-cell office:value-type="string" table:style-name="ce5">
            <text:p>NO. 66, PERSIARAN SELANGOR, SECTION 15, 40000</text:p>
          </table:table-cell>
          <table:table-cell office:value-type="string" table:style-name="ce5">
            <text:p>NO. 66, PERSIARAN SELANGOR, SECTION 15, 40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5108855</text:p>
          </table:table-cell>
          <table:table-cell table:number-columns-repeated="16377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style-name="ce5">
            <text:p>LEE KOONG CHEN @ LEE KONG CHEW</text:p>
          </table:table-cell>
          <table:table-cell office:value-type="string" table:style-name="ce5">
            <text:p>INTER-PACIFIC PACKAGING SDN. BHD.</text:p>
          </table:table-cell>
          <table:table-cell office:value-type="string" table:style-name="ce5">
            <text:p>LOT 897, 984 &amp; 985, BATU 13, JALAN KELANG, 47100</text:p>
          </table:table-cell>
          <table:table-cell office:value-type="string" table:style-name="ce5">
            <text:p>LOT 897, 984 &amp; 985, BATU 13, JALAN KELANG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611301</text:p>
          </table:table-cell>
          <table:table-cell table:number-columns-repeated="16377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style-name="ce5">
            <text:p>CHIN YOKE MOEY</text:p>
          </table:table-cell>
          <table:table-cell office:value-type="string" table:style-name="ce5">
            <text:p>ICP ENTERPRISE</text:p>
          </table:table-cell>
          <table:table-cell office:value-type="string" table:style-name="ce5">
            <text:p>NO.10, PERSIARAN CAHAYA 2, TAMAN CAHAYA INDAH, 68000</text:p>
          </table:table-cell>
          <table:table-cell office:value-type="string" table:style-name="ce5">
            <text:p>NO. 10, PERSIARAN CAHAYA INDAH 2, TAMAN CAHAYA INDAH, 6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42942108</text:p>
          </table:table-cell>
          <table:table-cell table:number-columns-repeated="16377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style-name="ce5">
            <text:p>ZOHAN ZUKI BIN MOHD ZUKI</text:p>
          </table:table-cell>
          <table:table-cell office:value-type="string" table:style-name="ce5">
            <text:p>INTER-CITY MPC (M) SDN. BHD.</text:p>
          </table:table-cell>
          <table:table-cell office:value-type="string" table:style-name="ce5">
            <text:p>NO. 12, JALAN ANGGERIK MOKARA 31/59, SEKSYEN 31, KOTA KEMUNING, 40460</text:p>
          </table:table-cell>
          <table:table-cell office:value-type="string" table:style-name="ce5">
            <text:p>NO. 12, JALAN ANGGERIK MOKARA 31/59, SEKSYEN 31, KOTA KEMUNING, 4046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1229745</text:p>
          </table:table-cell>
          <table:table-cell table:number-columns-repeated="16377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style-name="ce5">
            <text:p>KOAY CHIEW LEE</text:p>
          </table:table-cell>
          <table:table-cell office:value-type="string" table:style-name="ce5">
            <text:p>PUBLIC PACKAGES (SHAH ALAM) SDN BHD</text:p>
          </table:table-cell>
          <table:table-cell office:value-type="string" table:style-name="ce5">
            <text:p>NO. 33, JALAN UTAS 15/7, SEKSYEN 15, 40200</text:p>
          </table:table-cell>
          <table:table-cell office:value-type="string" table:style-name="ce5">
            <text:p>NO. 33, JALAN UTAS 15/7, SEKSYEN 15, 40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5112099</text:p>
          </table:table-cell>
          <table:table-cell table:number-columns-repeated="16377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style-name="ce5">
            <text:p>WONG LING</text:p>
          </table:table-cell>
          <table:table-cell office:value-type="string" table:style-name="ce5">
            <text:p>ES PACKAGING &amp; MARKETING.</text:p>
          </table:table-cell>
          <table:table-cell office:value-type="string" table:style-name="ce5">
            <text:p>NO. 9, JALAN BENDAHARA 22/7, SEK 7 BANDAR MAHKOTA CHERAS, 43200 KAJANG, SELANGOR.</text:p>
          </table:table-cell>
          <table:table-cell office:value-type="string" table:style-name="ce5">
            <text:p>NO. 9, JALAN BENDAHARA 22/7, SEK. 7 BANDAR MAHKOTA CHERAS, 43200 KAJA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style-name="ce5">
            <text:p>HUSSIN BIN JAN</text:p>
          </table:table-cell>
          <table:table-cell office:value-type="string" table:style-name="ce5">
            <text:p>N.A.J PRESS RESOURCES (M) SDN. BHD.</text:p>
          </table:table-cell>
          <table:table-cell office:value-type="string" table:style-name="ce5">
            <text:p>LOT 20, JALAN JEMUJU EMPAT 16/13D, SEKSYEN 16, 40000</text:p>
          </table:table-cell>
          <table:table-cell office:value-type="string" table:style-name="ce5">
            <text:p>LOT 20, JALAN JEMUJU EMPAT 16/13D, SEKSYEN 16, 40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style-name="ce5">
            <text:p>SAFARUDDIN BIN SAMIN</text:p>
          </table:table-cell>
          <table:table-cell office:value-type="string" table:style-name="ce5">
            <text:p>YUNAZ SDN. BHD.</text:p>
          </table:table-cell>
          <table:table-cell office:value-type="string" table:style-name="ce5">
            <text:p>NO. 69, BLOCK D,LOT 777, JALAN SUBANG 4, OFF PERSIARAN SUBANG, 47500</text:p>
          </table:table-cell>
          <table:table-cell office:value-type="string" table:style-name="ce5">
            <text:p>NO. 69, BLOCK D, LOT 777, JALAN SUBANG 4, PERSIARAN SUBANG, 475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6340201</text:p>
          </table:table-cell>
          <table:table-cell table:number-columns-repeated="16377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style-name="ce5">
            <text:p>LOONG KOK HONG</text:p>
          </table:table-cell>
          <table:table-cell office:value-type="string" table:style-name="ce5">
            <text:p>ATOM CORPORATION SDN. BHD.</text:p>
          </table:table-cell>
          <table:table-cell office:value-type="string" table:style-name="ce5">
            <text:p>LOT 468, BATU 2, JALAN BANGI, 43500 SEMENYIH, SELANGOR.</text:p>
          </table:table-cell>
          <table:table-cell office:value-type="string" table:style-name="ce5">
            <text:p>LOT 468, BATU 2, JALAN BANGI, 43500 SEMENYIH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234805</text:p>
          </table:table-cell>
          <table:table-cell table:number-columns-repeated="16377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style-name="ce5">
            <text:p>CHUNG THENG SIANG</text:p>
          </table:table-cell>
          <table:table-cell office:value-type="string" table:style-name="ce5">
            <text:p>LAMIPRIN SDN. BHD.</text:p>
          </table:table-cell>
          <table:table-cell office:value-type="string" table:style-name="ce5">
            <text:p>NO. 1, JALAN SELAT SELATAN, OFF JALAN PANDAMARAN, 42000 PELABUHAN KLANG, SELANGOR.</text:p>
          </table:table-cell>
          <table:table-cell office:value-type="string" table:style-name="ce5">
            <text:p>NO. 1, JALAN SELAT SELATAN 2, OFF JALAN PANDAMARAN, 42000 PELABUHAN KLA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1678100</text:p>
          </table:table-cell>
          <table:table-cell table:number-columns-repeated="16377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style-name="ce5">
            <text:p>ABD AZIZ BIN MD SALLEH</text:p>
          </table:table-cell>
          <table:table-cell office:value-type="string" table:style-name="ce5">
            <text:p>SEPANTAS KURNIA (M) SDN. BHD.</text:p>
          </table:table-cell>
          <table:table-cell office:value-type="string" table:style-name="ce5">
            <text:p>NO. 50, JALAN SERI AMAN, TAMAN SRI AMAN, BATU 8, 43200 CHERAS, SELANGOR.</text:p>
          </table:table-cell>
          <table:table-cell office:value-type="string" table:style-name="ce5">
            <text:p>NO. 50, JALAN SERI AMAN, TAMAN SERI AMAN BATU 8, 43200 CHERAS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90743009</text:p>
          </table:table-cell>
          <table:table-cell table:number-columns-repeated="16377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style-name="ce5">
            <text:p>DATO' CHONG KET PEN</text:p>
          </table:table-cell>
          <table:table-cell office:value-type="string" table:style-name="ce5">
            <text:p>KUMPULAN IKRAM SDN. BHD.</text:p>
          </table:table-cell>
          <table:table-cell office:value-type="string" table:style-name="ce5">
            <text:p>UNIPARK SURIA, JALAN IKRAM - UNITEN, 43000 KAJANG, SELANGOR.</text:p>
          </table:table-cell>
          <table:table-cell office:value-type="string" table:style-name="ce5">
            <text:p>UNIPARK SURIA, JALAN IKRAM - UNITEN, 43000 KAJA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383388</text:p>
          </table:table-cell>
          <table:table-cell table:number-columns-repeated="16377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style-name="ce5">
            <text:p>YAP HAR KIONG</text:p>
          </table:table-cell>
          <table:table-cell office:value-type="string" table:style-name="ce5">
            <text:p>MATRIXMAX SYSTEMS SDN. BHD.</text:p>
          </table:table-cell>
          <table:table-cell office:value-type="string" table:style-name="ce5">
            <text:p>NO. 33 &amp; 33A, LORONG SELAMPIT 18C, TAMAN KLANG JAYA, 41200 KLANG, SELANGOR.</text:p>
          </table:table-cell>
          <table:table-cell office:value-type="string" table:style-name="ce5">
            <text:p>NO. 33, LORONG SELAMPIT 18C, TAMAN KLANG JAYA, 41200 KLA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3324 8515</text:p>
          </table:table-cell>
          <table:table-cell table:number-columns-repeated="16377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style-name="ce5">
            <text:p>CHAN GEE WAI</text:p>
          </table:table-cell>
          <table:table-cell office:value-type="string" table:style-name="ce5">
            <text:p>O.U.G PRINTING &amp; PACKAGING INDUSTRIES</text:p>
          </table:table-cell>
          <table:table-cell office:value-type="string" table:style-name="ce5">
            <text:p>NO. 14, JALAN PBS 14/11, TAMAN PERINDUSTRIAN BUKIT SERDANG, 43300 SERI KEMBANGAN, SELANGOR.</text:p>
          </table:table-cell>
          <table:table-cell office:value-type="string" table:style-name="ce5">
            <text:p>NO. 14, JALAN PBS 14/11, TAMAN PERINDUSTRIAN BUKIT SERDANG,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50818</text:p>
          </table:table-cell>
          <table:table-cell table:number-columns-repeated="16377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style-name="ce5">
            <text:p>KUAI GIM CHANG</text:p>
          </table:table-cell>
          <table:table-cell office:value-type="string" table:style-name="ce5">
            <text:p>MICRO PRESS SDN. BHD.</text:p>
          </table:table-cell>
          <table:table-cell office:value-type="string" table:style-name="ce5">
            <text:p>NO. 59, JALAN PBS 14/10, SEKSYEN 14, TAMAN PERINDUSTRIAN BUKIT SERDANG, 43300</text:p>
          </table:table-cell>
          <table:table-cell office:value-type="string" table:style-name="ce5">
            <text:p>NO. 59, JALAN PBS 14/10, SEKSYEN 14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943 9616</text:p>
          </table:table-cell>
          <table:table-cell table:number-columns-repeated="16377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style-name="ce5">
            <text:p>MOHAMMAD DANIEL LIM BIN ABDULLAH</text:p>
          </table:table-cell>
          <table:table-cell office:value-type="string" table:style-name="ce5">
            <text:p>WHOLESALE-MART BUSINESS POINT SDN. BHD.</text:p>
          </table:table-cell>
          <table:table-cell office:value-type="string" table:style-name="ce5">
            <text:p>NO. 69, JALAN ALAM JAYA 17, TAMAN ALAM JAYA, BATU 9, 43200 CHERAS, SELANGOR.</text:p>
          </table:table-cell>
          <table:table-cell office:value-type="string" table:style-name="ce5">
            <text:p>NO. 13, JALAN AWANA 15, TAMAN CHERAS AWANA,BATU 9, 43200 CHERAS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0803696</text:p>
          </table:table-cell>
          <table:table-cell table:number-columns-repeated="16377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style-name="ce5">
            <text:p>KHOO KAY HOCK</text:p>
          </table:table-cell>
          <table:table-cell office:value-type="string" table:style-name="ce5">
            <text:p>DUPLICATING SERVICES SDN. BHD.</text:p>
          </table:table-cell>
          <table:table-cell office:value-type="string" table:style-name="ce5">
            <text:p>NO. 30-G, JALAN USJ 10/1B, TAIPAN, UEP SUBANG JAYA, 47620 PETALING JAYA, SELANGOR.</text:p>
          </table:table-cell>
          <table:table-cell office:value-type="string" table:style-name="ce5">
            <text:p>NO. 30-G, JALAN USJ 10/1B, TAIPAN, UEP SUBANG JAYA, 47620 PETALING JAYA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6356368</text:p>
          </table:table-cell>
          <table:table-cell table:number-columns-repeated="16377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style-name="ce5">
            <text:p>NG KOH BENG</text:p>
          </table:table-cell>
          <table:table-cell office:value-type="string" table:style-name="ce5">
            <text:p>AKITIARA INDUSTRI SDN BHD</text:p>
          </table:table-cell>
          <table:table-cell office:value-type="string" table:style-name="ce5">
            <text:p>NO. 1 &amp; 3, JALAN TPP 1/3, BATU 12, TAMAN INDUSTRI, 47100</text:p>
          </table:table-cell>
          <table:table-cell office:value-type="string" table:style-name="ce5">
            <text:p>NO. 1 &amp; 3, JALAN TPP 1/3, BATU 12,TAMAN INDUSTRI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619988</text:p>
          </table:table-cell>
          <table:table-cell table:number-columns-repeated="16377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style-name="ce5">
            <text:p>OOI CHOON HONG</text:p>
          </table:table-cell>
          <table:table-cell office:value-type="string" table:style-name="ce5">
            <text:p>GS PAPER &amp; PACKAGING SDN BHD</text:p>
          </table:table-cell>
          <table:table-cell office:value-type="string" table:style-name="ce5">
            <text:p>KOMPLEKS PERINDUSTRIAN &amp; PENGILANGAN KERTAS LANGAT, LOT 7090, MUKIM TANJUNG 12, DEARAH KUALA LANGAT, 42700</text:p>
          </table:table-cell>
          <table:table-cell office:value-type="string" table:style-name="ce5">
            <text:p>KOMPLEKS PERINDUSTRIAN &amp; PENGILANGAN KERTAS LANGAT, LOT 7090, MUKIM TANJUNG 12, DAERAH KUALA LANGAT, 427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1825200</text:p>
          </table:table-cell>
          <table:table-cell table:number-columns-repeated="16377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style-name="ce5">
            <text:p>LOY CHEE WEE</text:p>
          </table:table-cell>
          <table:table-cell office:value-type="string" table:style-name="ce5">
            <text:p>KMC PACKAGING SDN. BHD.</text:p>
          </table:table-cell>
          <table:table-cell office:value-type="string" table:style-name="ce5">
            <text:p>LOT 10, JALAN U5/12, SEKSYEN U5, 40150</text:p>
          </table:table-cell>
          <table:table-cell office:value-type="string" table:style-name="ce5">
            <text:p>LOT 10, JALAN U5/12, SEKSYEN U5, 401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8452328</text:p>
          </table:table-cell>
          <table:table-cell table:number-columns-repeated="16377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style-name="ce5">
            <text:p>MAH CHI CHONG</text:p>
          </table:table-cell>
          <table:table-cell office:value-type="string" table:style-name="ce5">
            <text:p>GOLD QUAY SDN. BHD.</text:p>
          </table:table-cell>
          <table:table-cell office:value-type="string" table:style-name="ce5">
            <text:p>NO. 10, JALAN SRI JENARIS 2B, TAMAN PERIND. SRI JENARIS, 43000</text:p>
          </table:table-cell>
          <table:table-cell office:value-type="string" table:style-name="ce5">
            <text:p>NO. 10, JALAN SRI JENARIS 2B, TAMAN PERIND. SRI JENARIS, 43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395144</text:p>
          </table:table-cell>
          <table:table-cell table:number-columns-repeated="16377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style-name="ce5">
            <text:p>MOHD HAIRIEZAN BIN RASLI</text:p>
          </table:table-cell>
          <table:table-cell office:value-type="string" table:style-name="ce5">
            <text:p>SUTRA PUBLICATION</text:p>
          </table:table-cell>
          <table:table-cell office:value-type="string" table:style-name="ce5">
            <text:p>NO. 12 &amp; 12M, JALAN HENTIAN 3, PUSAT HENTIAN KAJANG, JALAN REKO, 43000</text:p>
          </table:table-cell>
          <table:table-cell office:value-type="string" table:style-name="ce5">
            <text:p>NO. 12, JALAN HENTIAN 3, PUSAT HENTIAN KAJANG, JALAN REKO, 43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337387</text:p>
          </table:table-cell>
          <table:table-cell table:number-columns-repeated="16377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style-name="ce5">
            <text:p>MOHD YUSOFF BIN SAMAT</text:p>
          </table:table-cell>
          <table:table-cell office:value-type="string" table:style-name="ce5">
            <text:p>PERCETAKAN RNR SDN. BHD.</text:p>
          </table:table-cell>
          <table:table-cell office:value-type="string" table:style-name="ce5">
            <text:p>NO. 19 JALAN BP 5, BANDAR BUKIT PUCHONG, 47100</text:p>
          </table:table-cell>
          <table:table-cell office:value-type="string" table:style-name="ce5">
            <text:p>NO. 19, JALAN BP 5, BANDAR BUKIT PUCHONG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613119</text:p>
          </table:table-cell>
          <table:table-cell table:number-columns-repeated="16377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style-name="ce5">
            <text:p>MESBAH BTE HJ MAT ZAIN</text:p>
          </table:table-cell>
          <table:table-cell office:value-type="string" table:style-name="ce5">
            <text:p>PERCETAKAN MESBAH SDN BHD</text:p>
          </table:table-cell>
          <table:table-cell office:value-type="string" table:style-name="ce5">
            <text:p>NO.11, JALAN TUN PERAK 6, TAMAN TUN PERAK, 43200</text:p>
          </table:table-cell>
          <table:table-cell office:value-type="string" table:style-name="ce5">
            <text:p>NO.11, JALAN TUN PERAK 6, TAMAN TUN PERAK, 43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1056473</text:p>
          </table:table-cell>
          <table:table-cell table:number-columns-repeated="16377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style-name="ce5">
            <text:p>AHMAD ZAMA BIN MAT DIN</text:p>
          </table:table-cell>
          <table:table-cell office:value-type="string" table:style-name="ce5">
            <text:p>STRAITS DIGITAL SDN. BHD.</text:p>
          </table:table-cell>
          <table:table-cell office:value-type="string" table:style-name="ce5">
            <text:p>LOT 10, JALAN SS 13/3F, KAWASAN PERINDUSTRIAN SUBANG JAYA, 47500</text:p>
          </table:table-cell>
          <table:table-cell office:value-type="string" table:style-name="ce5">
            <text:p>LOT 10, JALAN SS 13/3F, KAWASAN PERINDUSTRIAN SUBANG JAYA, 475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6344949</text:p>
          </table:table-cell>
          <table:table-cell table:number-columns-repeated="16377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style-name="ce5">
            <text:p>ABU ZAID BIN AYOUB.</text:p>
          </table:table-cell>
          <table:table-cell office:value-type="string" table:style-name="ce5">
            <text:p>AFDI BERSATU ENTERPRISE.</text:p>
          </table:table-cell>
          <table:table-cell office:value-type="string" table:style-name="ce5">
            <text:p>NO. 11G, JALAN REKO SENTRAL 4, REKO SENTRAL, JALAN REKO, 43000 KAJANG, SELANGOR.</text:p>
          </table:table-cell>
          <table:table-cell office:value-type="string" table:style-name="ce5">
            <text:p>NO. 11G, JALAN REKO SENTRAL 4, REKO SENTRAL, JALAN REKO, 43000 KAJA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392790</text:p>
          </table:table-cell>
          <table:table-cell table:number-columns-repeated="16377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style-name="ce5">
            <text:p>SEE HOCK BENG</text:p>
          </table:table-cell>
          <table:table-cell office:value-type="string" table:style-name="ce5">
            <text:p>FASTROLL LABELS (M) SDN. BHD.</text:p>
          </table:table-cell>
          <table:table-cell office:value-type="string" table:style-name="ce5">
            <text:p>NO. 50, JALAN REBANA, OFF JLN SERULING 59, TAMAN KLANG JAYA, 41200</text:p>
          </table:table-cell>
          <table:table-cell office:value-type="string" table:style-name="ce5">
            <text:p>NO. 48 &amp; 50, JALAN REBANA, OFF JLN SERULING 59, TAMAN KLANG JAYA, 41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3323 3484</text:p>
          </table:table-cell>
          <table:table-cell table:number-columns-repeated="16377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style-name="ce5">
            <text:p>LEE SIEW KEE</text:p>
          </table:table-cell>
          <table:table-cell office:value-type="string" table:style-name="ce5">
            <text:p>SUPER YUETA PRINT</text:p>
          </table:table-cell>
          <table:table-cell office:value-type="string" table:style-name="ce5">
            <text:p>NO. 40, JALAN PBS 14/8, TAMAN PERINDUSTRIAN BUKIT SERDANG, 43300</text:p>
          </table:table-cell>
          <table:table-cell office:value-type="string" table:style-name="ce5">
            <text:p>NO. 40, JALAN PBS 14/8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945 2808</text:p>
          </table:table-cell>
          <table:table-cell table:number-columns-repeated="16377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style-name="ce5">
            <text:p>FAWZIAH BINTI HASSAN</text:p>
          </table:table-cell>
          <table:table-cell office:value-type="string" table:style-name="ce5">
            <text:p>DJ INOVATIF SDN. BHD.</text:p>
          </table:table-cell>
          <table:table-cell office:value-type="string" table:style-name="ce5">
            <text:p>NO. 121-1, JALAN SULTAN ABDUL SAMAD, 50470</text:p>
          </table:table-cell>
          <table:table-cell office:value-type="string" table:style-name="ce5">
            <text:p>LOT 1655, JALAN GAJAH 10, KG. KUBU GAJAH, 47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6038 5696</text:p>
          </table:table-cell>
          <table:table-cell table:number-columns-repeated="16377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style-name="ce5">
            <text:p>NG LONG CHAN</text:p>
          </table:table-cell>
          <table:table-cell office:value-type="string" table:style-name="ce5">
            <text:p>VOGART LABELS SDN. BHD.</text:p>
          </table:table-cell>
          <table:table-cell office:value-type="string" table:style-name="ce5">
            <text:p>NO. 24, JALAN PBS 14/10, TAMAN PERINDUSTRIAN BUKIT SERDANG, 43300</text:p>
          </table:table-cell>
          <table:table-cell office:value-type="string" table:style-name="ce5">
            <text:p>NO. 24, JALAN PBS 14/10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50809</text:p>
          </table:table-cell>
          <table:table-cell table:number-columns-repeated="16377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style-name="ce5">
            <text:p>LEE SWE EH</text:p>
          </table:table-cell>
          <table:table-cell office:value-type="string" table:style-name="ce5">
            <text:p>PRINTMATE SDN. BHD.</text:p>
          </table:table-cell>
          <table:table-cell office:value-type="string" table:style-name="ce5">
            <text:p>NO. 14 &amp; 16, JALAN INDUSTRI P.B.P. 7, TAMAN INDUSTRI PUSAT BANDAR PUCHONG, 47100</text:p>
          </table:table-cell>
          <table:table-cell office:value-type="string" table:style-name="ce5">
            <text:p>NO. 14 &amp; 16, JALAN INDUSTRI P. B. P. 7, TAMAN INDUSTRI PUSAT BANDAR PUCHONG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8826751/52</text:p>
          </table:table-cell>
          <table:table-cell table:number-columns-repeated="16377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style-name="ce5">
            <text:p>SEE LENG CHUAN</text:p>
          </table:table-cell>
          <table:table-cell office:value-type="string" table:style-name="ce5">
            <text:p>S.T. ENTERPRISE</text:p>
          </table:table-cell>
          <table:table-cell office:value-type="string" table:style-name="ce5">
            <text:p>NO. 14, JALAN PBS 14/13, TAMAN PERINDUSTRIAN BUKIT SERDANG, 43300</text:p>
          </table:table-cell>
          <table:table-cell office:value-type="string" table:style-name="ce5">
            <text:p>NO. 14, JALAN PBS 14/13, TAMAN PERINDUSTRIAN BUKIT SERDA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83301</text:p>
          </table:table-cell>
          <table:table-cell table:number-columns-repeated="16377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style-name="ce5">
            <text:p>YUHANIZU BINTI MOHD NAZIR</text:p>
          </table:table-cell>
          <table:table-cell office:value-type="string" table:style-name="ce5">
            <text:p>ONE TOUCH CREATIVE SDN. BHD.</text:p>
          </table:table-cell>
          <table:table-cell office:value-type="string" table:style-name="ce5">
            <text:p>NO. 5-2, JALAN SEKSYEN 3/9, PUSAT PERNIAGAAN KAJANG UTAMA, 43000</text:p>
          </table:table-cell>
          <table:table-cell office:value-type="string" table:style-name="ce5">
            <text:p>NO. 32, JALAN SEKSYEN 1/18, TAMAN KAJANG UTAMA, 43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336246</text:p>
          </table:table-cell>
          <table:table-cell table:number-columns-repeated="16377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style-name="ce5">
            <text:p>ROSHIDAN BIN RASHID</text:p>
          </table:table-cell>
          <table:table-cell office:value-type="string" table:style-name="ce5">
            <text:p>PST ENTERPRISE SDN. BHD.</text:p>
          </table:table-cell>
          <table:table-cell office:value-type="string" table:style-name="ce5">
            <text:p>NO. 33, JALAN 9/2, TAMAN IKS, SEKSYEN 9, 43650</text:p>
          </table:table-cell>
          <table:table-cell office:value-type="string" table:style-name="ce5">
            <text:p>NO. 33, JALAN 9/2, TAMAN IKS, SEKSYEN 9, 436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222778</text:p>
          </table:table-cell>
          <table:table-cell table:number-columns-repeated="16377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style-name="ce5">
            <text:p>PHANG SUN MIN</text:p>
          </table:table-cell>
          <table:table-cell office:value-type="string" table:style-name="ce5">
            <text:p>PERCETAKAN TAPANG SDN. BHD.</text:p>
          </table:table-cell>
          <table:table-cell office:value-type="string" table:style-name="ce5">
            <text:p>NO. 15, JALAN MEWAH 3/5, HATA INDUSTRIAL CENTRE, 68000</text:p>
          </table:table-cell>
          <table:table-cell office:value-type="string" table:style-name="ce5">
            <text:p>NO. 15, JALAN MEWAH 3/5, HATA INDUSTRIAL CENTRE, PANDAN MEWAH, 6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1022729</text:p>
          </table:table-cell>
          <table:table-cell table:number-columns-repeated="16377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style-name="ce5">
            <text:p>CHIA LEE HOON</text:p>
          </table:table-cell>
          <table:table-cell office:value-type="string" table:style-name="ce5">
            <text:p>APM PACKAGING INDUSTRY (M) SDN. BHD.</text:p>
          </table:table-cell>
          <table:table-cell office:value-type="string" table:style-name="ce5">
            <text:p>NO. 12, JALAN KRI 5, TAMAN INDUSTRIAN KRI, 48000</text:p>
          </table:table-cell>
          <table:table-cell office:value-type="string" table:style-name="ce5">
            <text:p>NO. 12, JALAN KRI 5, TAMAN INDUSTRIAN KRI, 4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0937688</text:p>
          </table:table-cell>
          <table:table-cell table:number-columns-repeated="16377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style-name="ce5">
            <text:p>ZAHARUDDIN BIN ISMAIL</text:p>
          </table:table-cell>
          <table:table-cell office:value-type="string" table:style-name="ce5">
            <text:p>INTRA BEKAL (M) SDN. BHD.</text:p>
          </table:table-cell>
          <table:table-cell office:value-type="string" table:style-name="ce5">
            <text:p>NO. 6, JALAN 7/1, SERI KEMBANGAN INDUSTRIAL ESTATE, 43300</text:p>
          </table:table-cell>
          <table:table-cell office:value-type="string" table:style-name="ce5">
            <text:p>NO. 6, JALAN 7/1, SERI KEMBANGAN INDUSTRIAL ESTATE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59366</text:p>
          </table:table-cell>
          <table:table-cell table:number-columns-repeated="16377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style-name="ce5">
            <text:p>TEOH KIAN HOE</text:p>
          </table:table-cell>
          <table:table-cell office:value-type="string" table:style-name="ce5">
            <text:p>HOND TAT INDUSTRIES SDN. BHD.</text:p>
          </table:table-cell>
          <table:table-cell office:value-type="string" table:style-name="ce5">
            <text:p>LOT 545, EMR 8847, BT. 7 3/4, KG. PEREPAT, OFF JALAN KAPAR, 42200</text:p>
          </table:table-cell>
          <table:table-cell office:value-type="string" table:style-name="ce5">
            <text:p>LOT 3186, EMR 8566, BT. 7 3/4, KG. PEREPAT, OFF JALAN KAPAR, 42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2912288</text:p>
          </table:table-cell>
          <table:table-cell table:number-columns-repeated="16377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style-name="ce5">
            <text:p>YONG AH KIM</text:p>
          </table:table-cell>
          <table:table-cell office:value-type="string" table:style-name="ce5">
            <text:p>PERCETAKAN KAM HENG SDN. BHD.</text:p>
          </table:table-cell>
          <table:table-cell office:value-type="string" table:style-name="ce5">
            <text:p>NO. 11, 13 &amp; 15, JALAN SR 4/18, SERDANG RAYA, 43300</text:p>
          </table:table-cell>
          <table:table-cell office:value-type="string" table:style-name="ce5">
            <text:p>NO. 11, JALAN SR 4/18, SERDANG RAY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36570</text:p>
          </table:table-cell>
          <table:table-cell table:number-columns-repeated="16377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style-name="ce5">
            <text:p>TEOH TOR TEIK</text:p>
          </table:table-cell>
          <table:table-cell office:value-type="string" table:style-name="ce5">
            <text:p>FLEXOPRINT (M) SDN.BHD.</text:p>
          </table:table-cell>
          <table:table-cell office:value-type="string" table:style-name="ce5">
            <text:p>NO. 7, JALAN UTARID U5/14, SEKSYEN U5, MAH SING INTEGRATED INDUSTRIAL PARK, 40150</text:p>
          </table:table-cell>
          <table:table-cell office:value-type="string" table:style-name="ce5">
            <text:p>NO. 7, JALAN UTARID U5/14, SEKSYEN U5, MAH SING INTEGRATED INDUSTRIAL PARK, 401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80757080</text:p>
          </table:table-cell>
          <table:table-cell table:number-columns-repeated="16377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style-name="ce5">
            <text:p>CHEW PHOON</text:p>
          </table:table-cell>
          <table:table-cell office:value-type="string" table:style-name="ce5">
            <text:p>PERCETAKAN S.K. FORMWARE (M) SDN. BHD.</text:p>
          </table:table-cell>
          <table:table-cell office:value-type="string" table:style-name="ce5">
            <text:p>LOT 3 &amp; 3A, JALAN PERINDUSTRIAN SG. BALAK 1/1, TAMAN SG. BALAK, 43000</text:p>
          </table:table-cell>
          <table:table-cell office:value-type="string" table:style-name="ce5">
            <text:p>LOT 3 &amp; 3A, JALAN PERINDUSTRIAN SG. BALAK 1/1, TAMAN SG. BALAK, 43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376680</text:p>
          </table:table-cell>
          <table:table-cell table:number-columns-repeated="16377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style-name="ce5">
            <text:p>KOH YAN LING</text:p>
          </table:table-cell>
          <table:table-cell office:value-type="string" table:style-name="ce5">
            <text:p>SCAN VISION PRINT SDN.BHD.</text:p>
          </table:table-cell>
          <table:table-cell office:value-type="string" table:style-name="ce5">
            <text:p>NO. 71, 73 &amp; 75, JALAN TELUK BATU 10, BATU 4 1/2 JALAN KEBUN, SEKSYEN 36, 40470</text:p>
          </table:table-cell>
          <table:table-cell office:value-type="string" table:style-name="ce5">
            <text:p>NO. 71, 73 &amp; 75, JALAN TELUK BATU 10, BATU 4 1/2, JALAN KEBUN, SEKSYEN 36 4047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1622788</text:p>
          </table:table-cell>
          <table:table-cell table:number-columns-repeated="16377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style-name="ce5">
            <text:p>FARAH PUTRI MULYANI BINTI JASMAN NADA</text:p>
          </table:table-cell>
          <table:table-cell office:value-type="string" table:style-name="ce5">
            <text:p>WAKEUPCALL SDN. BHD.</text:p>
          </table:table-cell>
          <table:table-cell office:value-type="string" table:style-name="ce5">
            <text:p>8, JALAN BUNGA MELUR 3, TAMAN SURIA JAYA, 56000 CHERAS, SELANGOR.</text:p>
          </table:table-cell>
          <table:table-cell office:value-type="string" table:style-name="ce5">
            <text:p>8, JALAN BUNGA MELUR 3, TAMAN SURIA JAYA, 56000 CHERAS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1012222</text:p>
          </table:table-cell>
          <table:table-cell table:number-columns-repeated="16377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style-name="ce5">
            <text:p>SO ENG HONG</text:p>
          </table:table-cell>
          <table:table-cell office:value-type="string" table:style-name="ce5">
            <text:p>LABELTRONIC INDUSTRIES SDN. BHD.</text:p>
          </table:table-cell>
          <table:table-cell office:value-type="string" table:style-name="ce5">
            <text:p>NO. 5111, JALAN 18/63, TAMAN SRI SERDANG INDUSTRIAL PARK, 43300</text:p>
          </table:table-cell>
          <table:table-cell office:value-type="string" table:style-name="ce5">
            <text:p>NO. 5111, JALAN 18/63, TAMAN SRI SERDANG INDUSTRIAL PARK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486652</text:p>
          </table:table-cell>
          <table:table-cell table:number-columns-repeated="16377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style-name="ce5">
            <text:p>KOK HUI KEONG</text:p>
          </table:table-cell>
          <table:table-cell office:value-type="string" table:style-name="ce5">
            <text:p>PERCETAKAN JIWABARU SDN. BHD.</text:p>
          </table:table-cell>
          <table:table-cell office:value-type="string" table:style-name="ce5">
            <text:p>LOT 14, NO. 2, JALAN P/8, KAWASAN MIEL FASA II, 43650</text:p>
          </table:table-cell>
          <table:table-cell office:value-type="string" table:style-name="ce5">
            <text:p>NO. 10 &amp; 12, JALAN P/8, KAWASAN MIEL FASA II, 436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256688</text:p>
          </table:table-cell>
          <table:table-cell table:number-columns-repeated="16377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style-name="ce5">
            <text:p>TIJAH BINTI SERMIN</text:p>
          </table:table-cell>
          <table:table-cell office:value-type="string" table:style-name="ce5">
            <text:p>PERCETAKAN WALINA</text:p>
          </table:table-cell>
          <table:table-cell office:value-type="string" table:style-name="ce5">
            <text:p>NO.40, JALAN SC 5/D, PUSAT PERINDUSTRIAN SUNGAI CHUA, 43000</text:p>
          </table:table-cell>
          <table:table-cell office:value-type="string" table:style-name="ce5">
            <text:p>NO.40, JALAN SC 5/D, PUSAT PERINDUSTRIAN SUNGAI CHUA, 43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336950</text:p>
          </table:table-cell>
          <table:table-cell table:number-columns-repeated="16377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style-name="ce5">
            <text:p>TAN HENG KIM</text:p>
          </table:table-cell>
          <table:table-cell office:value-type="string" table:style-name="ce5">
            <text:p>MULTI-MEDIA BUSINESS FORM SDN. BHD.</text:p>
          </table:table-cell>
          <table:table-cell office:value-type="string" table:style-name="ce5">
            <text:p>NO. 2,4,6,8, PERSIARAN PULAU PINANG, BATU 1, OFF JALAN KAPAR, 41400</text:p>
          </table:table-cell>
          <table:table-cell office:value-type="string" table:style-name="ce5">
            <text:p>NO. 2,4,6,8, PERSIARAN PULAU PINANG, BATU 1, OFF JALAN KAPAR, 414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426818</text:p>
          </table:table-cell>
          <table:table-cell table:number-columns-repeated="16377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style-name="ce5">
            <text:p>DATO' IR. HAJI YAHAYA BIN AHMAD</text:p>
          </table:table-cell>
          <table:table-cell office:value-type="string" table:style-name="ce5">
            <text:p>SIRIM BERHAD</text:p>
          </table:table-cell>
          <table:table-cell office:value-type="string" table:style-name="ce5">
            <text:p>NO. 1, PERSIARAN DATO' MENTERI, PETI SURAT 7035, SEKSYEN 2, 40700</text:p>
          </table:table-cell>
          <table:table-cell office:value-type="string" table:style-name="ce5">
            <text:p>PUSAT PERCETAKAN KESELAMATAN, BLOK 23, KOMPLEKS SIRIM, 1, PERSIARAN DATO' MENTERI, SEKSYEN 2, 407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5445900</text:p>
          </table:table-cell>
          <table:table-cell table:number-columns-repeated="16377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style-name="ce5">
            <text:p>MOHD SUKOR BIN ABD. HAMID</text:p>
          </table:table-cell>
          <table:table-cell office:value-type="string" table:style-name="ce5">
            <text:p>PERCETAKAN ERA BARU SDN BHD</text:p>
          </table:table-cell>
          <table:table-cell office:value-type="string" table:style-name="ce5">
            <text:p>NO. 33, JALAN TAMING 4, TAMAN TAMING JAYA, 43300</text:p>
          </table:table-cell>
          <table:table-cell office:value-type="string" table:style-name="ce5">
            <text:p>NO.33, JALAN TAMING 4, TAMAN TANMING JAY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1332527</text:p>
          </table:table-cell>
          <table:table-cell table:number-columns-repeated="16377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style-name="ce5">
            <text:p>POON WAH CHYE</text:p>
          </table:table-cell>
          <table:table-cell office:value-type="string" table:style-name="ce5">
            <text:p>PERCETAKAN TURBO (M) SDN. BHD.</text:p>
          </table:table-cell>
          <table:table-cell office:value-type="string" table:style-name="ce5">
            <text:p>NO. 8, JALAN SEKINCAN 26/9, SEKSYEN 26, 40000</text:p>
          </table:table-cell>
          <table:table-cell office:value-type="string" table:style-name="ce5">
            <text:p>NO. 2, JALAN TELUK PULAI 26/10, HICOM INDUSTRIAL ESTATE, 40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5192 9800</text:p>
          </table:table-cell>
          <table:table-cell table:number-columns-repeated="16377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style-name="ce5">
            <text:p>GOH BOON TEIK</text:p>
          </table:table-cell>
          <table:table-cell office:value-type="string" table:style-name="ce5">
            <text:p>PNC ENTERPRISE SDN. BHD.</text:p>
          </table:table-cell>
          <table:table-cell office:value-type="string" table:style-name="ce5">
            <text:p>NO.6, JALAN SELAT SELATAN 21, SOBENA LIGHT INDUSTRIAL ESTATE, KAWASAN 1, PANDAMARAN, 42000</text:p>
          </table:table-cell>
          <table:table-cell office:value-type="string" table:style-name="ce5">
            <text:p>NO.3, JALAN SELAT SELATAN 23, SOBENA LIGHT INDUSTRIAL ESTATE, KAWASAN 1, PANDAMARAN, 42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1659475</text:p>
          </table:table-cell>
          <table:table-cell table:number-columns-repeated="16377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style-name="ce5">
            <text:p>SIEW NYOKE CHOW</text:p>
          </table:table-cell>
          <table:table-cell office:value-type="string" table:style-name="ce5">
            <text:p>SIN CHEW MEDIA CORPORATION BERHAD</text:p>
          </table:table-cell>
          <table:table-cell office:value-type="string" table:style-name="ce5">
            <text:p>NO. 19, JALAN SEMANGAT, 46200</text:p>
          </table:table-cell>
          <table:table-cell office:value-type="string" table:style-name="ce5">
            <text:p>NO. 76, JALAN UNIVERSITI, 46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79658888</text:p>
          </table:table-cell>
          <table:table-cell table:number-columns-repeated="16377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style-name="ce5">
            <text:p>ANDRI BIN SAWIN</text:p>
          </table:table-cell>
          <table:table-cell office:value-type="string" table:style-name="ce5">
            <text:p>PERCETAKAN TABAH SDN. BHD.</text:p>
          </table:table-cell>
          <table:table-cell office:value-type="string" table:style-name="ce5">
            <text:p>NO. 15, JALAN NILAM 1/8, TAMAN PERIND. TEKNOLOGI TINGGI SUBANG, BATU TIGA, 40000</text:p>
          </table:table-cell>
          <table:table-cell office:value-type="string" table:style-name="ce5">
            <text:p>NO. 15, JALAN NILAM 1/8, TAMAN PERIND. TEKNOLOGI TINGGI SUBANG, BATU TIGA, 40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6322349</text:p>
          </table:table-cell>
          <table:table-cell table:number-columns-repeated="16377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style-name="ce5">
            <text:p>LEE THYE WEI</text:p>
          </table:table-cell>
          <table:table-cell office:value-type="string" table:style-name="ce5">
            <text:p>FOREST PRINT</text:p>
          </table:table-cell>
          <table:table-cell office:value-type="string" table:style-name="ce5">
            <text:p>18, JALAN SB JAYA 9, TAMAN INDUSTRI SB JAYA, 47000</text:p>
          </table:table-cell>
          <table:table-cell office:value-type="string" table:style-name="ce5">
            <text:p>18, JALAN SB JAYA 9, TAMAN INDUSTRI SB JAYA, 47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567638</text:p>
          </table:table-cell>
          <table:table-cell table:number-columns-repeated="16377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style-name="ce5">
            <text:p>KHOO YEE FOO.</text:p>
          </table:table-cell>
          <table:table-cell office:value-type="string" table:style-name="ce5">
            <text:p>COMCOLOR SDN. BHD.</text:p>
          </table:table-cell>
          <table:table-cell office:value-type="string" table:style-name="ce5">
            <text:p>LOT 1, JALAN PEMAJU U1/15, HICOM GLENMARIE INDUSTRIAL PARK, 40150 SHAH ALAM, SELANGOR.</text:p>
          </table:table-cell>
          <table:table-cell office:value-type="string" table:style-name="ce5">
            <text:p>LOT 1, JALAN PEMAJU U1/15, HICOM GLENMARIE INDUSTRIAL PARK, 40150 SHAH ALAM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5695544</text:p>
          </table:table-cell>
          <table:table-cell table:number-columns-repeated="16377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style-name="ce5">
            <text:p>MOHD NOOR BIN ABU MANSOR</text:p>
          </table:table-cell>
          <table:table-cell office:value-type="string" table:style-name="ce5">
            <text:p>SALZ-TERACHI DESIGN SDN. BHD.</text:p>
          </table:table-cell>
          <table:table-cell office:value-type="string" table:style-name="ce5">
            <text:p>36-1-10, BLOCK 36, KEMUNCAK SHAH ALAM, JALAN TENGKU AMPUAN RAHIMAH 9/20, 40100</text:p>
          </table:table-cell>
          <table:table-cell office:value-type="string" table:style-name="ce5">
            <text:p>NO. 13, JALAN SR 4/18, SERDANG RAY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8801965</text:p>
          </table:table-cell>
          <table:table-cell table:number-columns-repeated="16377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style-name="ce5">
            <text:p>CHAI SHIAK CHAI</text:p>
          </table:table-cell>
          <table:table-cell office:value-type="string" table:style-name="ce5">
            <text:p>COMPUTER FORMS &amp; MEDIA SDN. BHD.</text:p>
          </table:table-cell>
          <table:table-cell office:value-type="string" table:style-name="ce5">
            <text:p>NO. 63-1, THE HIGHWAY CENTRE, JALAN 51/205, 46050</text:p>
          </table:table-cell>
          <table:table-cell office:value-type="string" table:style-name="ce5">
            <text:p>NO. 5,6,7,8 &amp; 9, LOT 752, JALAN SUBANG 3, OFF PERSIARAN SUBANG, 4761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6338989</text:p>
          </table:table-cell>
          <table:table-cell table:number-columns-repeated="16377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style-name="ce5">
            <text:p>NG KIM SIONG</text:p>
          </table:table-cell>
          <table:table-cell office:value-type="string" table:style-name="ce5">
            <text:p>PERNIAGAAN SINTEX</text:p>
          </table:table-cell>
          <table:table-cell office:value-type="string" table:style-name="ce5">
            <text:p>NO. 15, JALAN TAMING 11, KAWASAN PERINDUSTRIAN TAMING JAYA, 43300</text:p>
          </table:table-cell>
          <table:table-cell office:value-type="string" table:style-name="ce5">
            <text:p>NO. 15, JALAN TAMING 11, KAWASAN PERINDUSTRIAN TAMING JAY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8962 1519</text:p>
          </table:table-cell>
          <table:table-cell table:number-columns-repeated="16377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style-name="ce5">
            <text:p>SYED YUSOFF BIN SYED MAHUSSIN</text:p>
          </table:table-cell>
          <table:table-cell office:value-type="string" table:style-name="ce5">
            <text:p>MIHAS GRAFIK SDN. BHD.</text:p>
          </table:table-cell>
          <table:table-cell office:value-type="string" table:style-name="ce5">
            <text:p>NO. 9, JALAN SR 4/19, TAMAN SERDANG RAYA, 43300</text:p>
          </table:table-cell>
          <table:table-cell office:value-type="string" table:style-name="ce5">
            <text:p>NO. 9, JALAN SR 4/19 TAMAN SERDANG RAYA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42709050</text:p>
          </table:table-cell>
          <table:table-cell table:number-columns-repeated="16377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style-name="ce5">
            <text:p>PHUA SENG HUAT</text:p>
          </table:table-cell>
          <table:table-cell office:value-type="string" table:style-name="ce5">
            <text:p>PUSTAKA DASAR JAYA</text:p>
          </table:table-cell>
          <table:table-cell office:value-type="string" table:style-name="ce5">
            <text:p>K-G-048,JALAN LP 7/4, BANDAR PUTRA PERMAI, 43300</text:p>
          </table:table-cell>
          <table:table-cell office:value-type="string" table:style-name="ce5">
            <text:p>K-G-048,JALAN LP 7/4, BANDAR PUTRA PERMAI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2-3403688</text:p>
          </table:table-cell>
          <table:table-cell table:number-columns-repeated="16377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style-name="ce5">
            <text:p>WU CHEE KENG</text:p>
          </table:table-cell>
          <table:table-cell office:value-type="string" table:style-name="ce5">
            <text:p>YEE YOU PRINTING &amp; TRADING</text:p>
          </table:table-cell>
          <table:table-cell office:value-type="string" table:style-name="ce5">
            <text:p>NO. 21-G, JALAN LJ3, TAMAN INDUSTRI LEMBAH JAYA, 68100</text:p>
          </table:table-cell>
          <table:table-cell office:value-type="string" table:style-name="ce5">
            <text:p>NO. 21-G, JALAN LJ3, TAMAN INDUSTRI LEMBAH JAYA, 68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2-3260787</text:p>
          </table:table-cell>
          <table:table-cell table:number-columns-repeated="16377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style-name="ce5">
            <text:p>DATIN NGIAM PICK NGOH</text:p>
          </table:table-cell>
          <table:table-cell office:value-type="string" table:style-name="ce5">
            <text:p>STAR PUBLICATIONS (MALAYSIA) BERHAD</text:p>
          </table:table-cell>
          <table:table-cell office:value-type="string" table:style-name="ce5">
            <text:p>MENARA STAR, 15 JALAN 16/11, 46350</text:p>
          </table:table-cell>
          <table:table-cell office:value-type="string" table:style-name="ce5">
            <text:p>LOT 2, JALAN U8/88, BUKIT JELUTUNG, SEKSYEN U8, 401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8472054</text:p>
          </table:table-cell>
          <table:table-cell table:number-columns-repeated="16377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style-name="ce5">
            <text:p>HASNAH BINTI HASHIM</text:p>
          </table:table-cell>
          <table:table-cell office:value-type="string" table:style-name="ce5">
            <text:p>IIUM PRINTING SDN. BHD.</text:p>
          </table:table-cell>
          <table:table-cell office:value-type="string" table:style-name="ce5">
            <text:p>NO. 1, JLN. INDUSTRI BATU CAVES 1/3, TAMAN PERINDUSTRIAN BATU CAVES, 68100</text:p>
          </table:table-cell>
          <table:table-cell office:value-type="string" table:style-name="ce5">
            <text:p>NO. 1, JLN. INDUSTRI BATU CAVES 1/3, TAMAN PERINDUSTRIAN BATU CAVES,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881542</text:p>
          </table:table-cell>
          <table:table-cell table:number-columns-repeated="16377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style-name="ce5">
            <text:p>CHIN WEE KEONG</text:p>
          </table:table-cell>
          <table:table-cell office:value-type="string" table:style-name="ce5">
            <text:p>CLASSIC OFFSET PRINT SDN. BHD.</text:p>
          </table:table-cell>
          <table:table-cell office:value-type="string" table:style-name="ce5">
            <text:p>NO. 5, JALAN SS 25/34, MAYANG INDUSTRIAL PARK, 47301</text:p>
          </table:table-cell>
          <table:table-cell office:value-type="string" table:style-name="ce5">
            <text:p>NO. 5, JALAN SS 25/34, MAYANG INDUSTRIAL PARK, 47301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78041984</text:p>
          </table:table-cell>
          <table:table-cell table:number-columns-repeated="16377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style-name="ce5">
            <text:p>LOK FOON TAI</text:p>
          </table:table-cell>
          <table:table-cell office:value-type="string" table:style-name="ce5">
            <text:p>KA PANEL TECHNOLOGY PRINTERS SDN. BHD.</text:p>
          </table:table-cell>
          <table:table-cell office:value-type="string" table:style-name="ce5">
            <text:p>NO. 30, JALAN 5/3, TAMAN INDUSTRI SELESA JAYA, OFF JALAN BALAKONG, 43300</text:p>
          </table:table-cell>
          <table:table-cell office:value-type="string" table:style-name="ce5">
            <text:p>NO. 30, JALAN 5/3, TAMAN INDUSTRI SELESA JAYA, OFF JALAN BALAKO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9616300</text:p>
          </table:table-cell>
          <table:table-cell table:number-columns-repeated="16377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style-name="ce5">
            <text:p>SIAW MOI SUNG @ SIEW MOI SUNG</text:p>
          </table:table-cell>
          <table:table-cell office:value-type="string" table:style-name="ce5">
            <text:p>KOTA PAPER SDN. BHD.</text:p>
          </table:table-cell>
          <table:table-cell office:value-type="string" table:style-name="ce5">
            <text:p>NO. 31, JALAN BIDARA 2/6, TAMAN BIDARA, SELAYANG, 68100</text:p>
          </table:table-cell>
          <table:table-cell office:value-type="string" table:style-name="ce5">
            <text:p>NO. 31, JALAN BIDARA 2/6, TAMAN BIDARA, SELAYANG,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367809</text:p>
          </table:table-cell>
          <table:table-cell table:number-columns-repeated="16377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style-name="ce5">
            <text:p>NG HOCK BEE</text:p>
          </table:table-cell>
          <table:table-cell office:value-type="string" table:style-name="ce5">
            <text:p>PERCETAKAN RONSON SDN BHD</text:p>
          </table:table-cell>
          <table:table-cell office:value-type="string" table:style-name="ce5">
            <text:p>NO. 18, JALAN P10/18,SECTION 10 TAMAN INDUSTRI SELAMAN,BANDAR BARU BANGI, 43650</text:p>
          </table:table-cell>
          <table:table-cell office:value-type="string" table:style-name="ce5">
            <text:p>NO. 16 &amp; 18, JALAN P10/18, SECTION 10, TAMAN INDUSTRI SELAMAN, BANDAR BARU BANGI, 4365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265955</text:p>
          </table:table-cell>
          <table:table-cell table:number-columns-repeated="16377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5">
            <text:p>CHAN PIK KHEW</text:p>
          </table:table-cell>
          <table:table-cell office:value-type="string" table:style-name="ce5">
            <text:p>KOPACKLABELS PRESS SDN. BHD.</text:p>
          </table:table-cell>
          <table:table-cell office:value-type="string" table:style-name="ce5">
            <text:p>NO. 46, JALAN UTAMA 1/15, TAMAN PERINDUSTRIAN PUCHONG UTAMA, SEKSYEN 1, 47100</text:p>
          </table:table-cell>
          <table:table-cell office:value-type="string" table:style-name="ce5">
            <text:p>NO. 46, JALAN UTAMA 1/15, TAMAN PERINDUSTRIAN PUCHONG UTAMA, SEKSYEN 1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610255</text:p>
          </table:table-cell>
          <table:table-cell table:number-columns-repeated="16377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5">
            <text:p>HENG HOCK KWAI</text:p>
          </table:table-cell>
          <table:table-cell office:value-type="string" table:style-name="ce5">
            <text:p>LITHRONE GRAPHIC SDN. BHD.</text:p>
          </table:table-cell>
          <table:table-cell office:value-type="string" table:style-name="ce5">
            <text:p>NO. 14, LORONG KELULI 1C, KAW. PERINDUSTRIAN BUKIT RAJA SELATAN, SEKSYEN 7, 40100</text:p>
          </table:table-cell>
          <table:table-cell office:value-type="string" table:style-name="ce5">
            <text:p>NO. 14, LORONG KELULI 1C, KAW. PERINDUSTRIAN BUKIT RAJA SELATAN, SEKSYEN 7, 40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3413993</text:p>
          </table:table-cell>
          <table:table-cell table:number-columns-repeated="16377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5">
            <text:p>CHAN YORK CHIN</text:p>
          </table:table-cell>
          <table:table-cell office:value-type="string" table:style-name="ce5">
            <text:p>MAXIMA PRESS SDN. BHD.</text:p>
          </table:table-cell>
          <table:table-cell office:value-type="string" table:style-name="ce5">
            <text:p>LOT 1314, KAMPUNG LEMBAH KINRARA, BATU 8 1/2, JALAN PUCHONG, PUCHONG JAYA, 47100</text:p>
          </table:table-cell>
          <table:table-cell office:value-type="string" table:style-name="ce5">
            <text:p>LOT 1314, KAMPUNG LEMBAH KINRARA, BATU 8 1/2, JALAN PUCHONG, PUCHONG JAYA, 47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711368</text:p>
          </table:table-cell>
          <table:table-cell table:number-columns-repeated="16377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5">
            <text:p>SEOW KIAM CHEW</text:p>
          </table:table-cell>
          <table:table-cell office:value-type="string" table:style-name="ce5">
            <text:p>MAH SENG PAPER PRODUCT</text:p>
          </table:table-cell>
          <table:table-cell office:value-type="string" table:style-name="ce5">
            <text:p>NO. 1, JALAN TSB 1, TAMAN INDUSTRI SUNGAI BULOH, 47000</text:p>
          </table:table-cell>
          <table:table-cell office:value-type="string" table:style-name="ce5">
            <text:p>NO. 1, JALAN TSB 1, TAMAN INDUSTRI SUNGAI BULOH, 47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404481</text:p>
          </table:table-cell>
          <table:table-cell table:number-columns-repeated="16377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5">
            <text:p>WONG CHIN HIN</text:p>
          </table:table-cell>
          <table:table-cell office:value-type="string" table:style-name="ce5">
            <text:p>PERCETAKAN DEJURE</text:p>
          </table:table-cell>
          <table:table-cell office:value-type="string" table:style-name="ce5">
            <text:p>NO. 8, JALAN SUNGAI KERAMAT 6, KLANG UTAMA INDUSTRIAL AREA, 42100</text:p>
          </table:table-cell>
          <table:table-cell office:value-type="string" table:style-name="ce5">
            <text:p>NO. 8, JALAN SUNGAI KERAMAT 6, KLANG UTAMA INDUSTRIAL AREA, 42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32913982</text:p>
          </table:table-cell>
          <table:table-cell table:number-columns-repeated="16377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5">
            <text:p>ZAKARIA B. SULAIMAN</text:p>
          </table:table-cell>
          <table:table-cell office:value-type="string" table:style-name="ce5">
            <text:p>SMART PRINT &amp; STATIONER SDN. BHD.</text:p>
          </table:table-cell>
          <table:table-cell office:value-type="string" table:style-name="ce5">
            <text:p>NO. 43, JALAN SBC 8, TAMAN SRI BATU CAVES, 68100</text:p>
          </table:table-cell>
          <table:table-cell office:value-type="string" table:style-name="ce5">
            <text:p>NO. 43, JALAN SBC 8, TAMAN SRI BATU CAVES, 68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861195/59/</text:p>
          </table:table-cell>
          <table:table-cell table:number-columns-repeated="16377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style-name="ce5">
            <text:p>CHEW SIEW CHING</text:p>
          </table:table-cell>
          <table:table-cell office:value-type="string" table:style-name="ce5">
            <text:p>DIGI WORLD PRINT STATION</text:p>
          </table:table-cell>
          <table:table-cell office:value-type="string" table:style-name="ce5">
            <text:p>NO. 32, JALAN EIP3, EHSAN INDUSTRIAL PARK, 52100</text:p>
          </table:table-cell>
          <table:table-cell office:value-type="string" table:style-name="ce5">
            <text:p>NO.32, JALAN EIP 3, EHSAN INDUSTRIAL PARK, 521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2742088</text:p>
          </table:table-cell>
          <table:table-cell table:number-columns-repeated="16377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style-name="ce5">
            <text:p>SOO KEE FONG</text:p>
          </table:table-cell>
          <table:table-cell office:value-type="string" table:style-name="ce5">
            <text:p>OCEAN LABEL (KL) SDN. BHD.</text:p>
          </table:table-cell>
          <table:table-cell office:value-type="string" table:style-name="ce5">
            <text:p>LOT 426, JALAN PERUSAHAAN 2, BANDAR BARU SUNGAI BULOH, 47000</text:p>
          </table:table-cell>
          <table:table-cell office:value-type="string" table:style-name="ce5">
            <text:p>LOT 426, JALAN PERUSAHAAN 2, BANDAR BARU SUNGAI BULOH, 47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1573216</text:p>
          </table:table-cell>
          <table:table-cell table:number-columns-repeated="16377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style-name="ce5">
            <text:p>UMAPATHY MUTHU AMARAPPAN.</text:p>
          </table:table-cell>
          <table:table-cell office:value-type="string" table:style-name="ce5">
            <text:p>HFB TECHNOLOGIES (M) SDN. BHD</text:p>
          </table:table-cell>
          <table:table-cell office:value-type="string" table:style-name="ce5">
            <text:p>39-2R, TINGKAT 2, BLOK H, JALAN MAJU 3/3, TAMAN LEMBAH MAJU, 56100 KUALA LUMPUR.</text:p>
          </table:table-cell>
          <table:table-cell office:value-type="string" table:style-name="ce5">
            <text:p>NO. 10, JALAN INDUSTRI PBP 12, TAMAN INDUSTRI PUSAT BANDAR PUCHONG, 47100 PUCHO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42967178</text:p>
          </table:table-cell>
          <table:table-cell table:number-columns-repeated="16377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style-name="ce5">
            <text:p>TAN CHOUI SIK</text:p>
          </table:table-cell>
          <table:table-cell office:value-type="string" table:style-name="ce5">
            <text:p>G-PRINT SDN. BHD.</text:p>
          </table:table-cell>
          <table:table-cell office:value-type="string" table:style-name="ce5">
            <text:p>NO. 30,JALAN TEMBAGA SD 5/2H, SERI DAMANSARA, 52200</text:p>
          </table:table-cell>
          <table:table-cell office:value-type="string" table:style-name="ce5">
            <text:p>NO. 30,JALAN TEMBAGA SD 5/2H, SERI DAMANSARA, 52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62755053</text:p>
          </table:table-cell>
          <table:table-cell table:number-columns-repeated="16377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style-name="ce5">
            <text:p>FAZRIN AZWAR BIN MD. NOR</text:p>
          </table:table-cell>
          <table:table-cell office:value-type="string" table:style-name="ce5">
            <text:p>TIMES OFFSET (M) SDN. BHD.</text:p>
          </table:table-cell>
          <table:table-cell office:value-type="string" table:style-name="ce5">
            <text:p>BANGUNAN TIMES PUBLISHING, LOT 46, SUBANG HI-TECH INDUSTRIAL PARK, BATU TIGA, 40000</text:p>
          </table:table-cell>
          <table:table-cell office:value-type="string" table:style-name="ce5">
            <text:p>BANGUNAN TIMES PUBLISHING, LOT 46, SUBANG HI-TECH INDUSTRIAL PARK, BATU TIGA, 40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56286878</text:p>
          </table:table-cell>
          <table:table-cell table:number-columns-repeated="16377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style-name="ce5">
            <text:p>VIJAYAN A/L P.R NAGALINGAM</text:p>
          </table:table-cell>
          <table:table-cell office:value-type="string" table:style-name="ce5">
            <text:p>BABA'S TECH PRINT SDN. BHD</text:p>
          </table:table-cell>
          <table:table-cell office:value-type="string" table:style-name="ce5">
            <text:p>NO.32, JALAN SENTOSA 3, TAMAN SENTOSA, SUNGAI JELOK, 43000</text:p>
          </table:table-cell>
          <table:table-cell office:value-type="string" table:style-name="ce5">
            <text:p>NO. 32, JALAN SENTOSA 3, TAMAN SENTOSA,SG JELOK 43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345382</text:p>
          </table:table-cell>
          <table:table-cell table:number-columns-repeated="16377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style-name="ce5">
            <text:p>NG MUN FONG</text:p>
          </table:table-cell>
          <table:table-cell office:value-type="string" table:style-name="ce5">
            <text:p>KK PRIN TRADING</text:p>
          </table:table-cell>
          <table:table-cell office:value-type="string" table:style-name="ce5">
            <text:p>NO. 4, JALAN GANGSA, SD 5/3A, BANDAR SERI DAMANSARA, 52200</text:p>
          </table:table-cell>
          <table:table-cell office:value-type="string" table:style-name="ce5">
            <text:p>NO. 4, JALAN GANGSA SD5/3A, BANDAR SRI DAMANSARA, 522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 - 6276 1548</text:p>
          </table:table-cell>
          <table:table-cell table:number-columns-repeated="16377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style-name="ce5">
            <text:p>CHEN KON YING</text:p>
          </table:table-cell>
          <table:table-cell office:value-type="string" table:style-name="ce5">
            <text:p>ANEKAPRINT &amp; PACKAGING SDN. BHD.</text:p>
          </table:table-cell>
          <table:table-cell office:value-type="string" table:style-name="ce5">
            <text:p>NO.6 &amp; 8, JALAN ASA 8, TAMAN ASA JAYA, 43000</text:p>
          </table:table-cell>
          <table:table-cell office:value-type="string" table:style-name="ce5">
            <text:p>NO. 4, 6 &amp; 8, JALAN ASA 8, TAMAN ASA JAYA, 430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739 8500</text:p>
          </table:table-cell>
          <table:table-cell table:number-columns-repeated="16377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style-name="ce5">
            <text:p>CHOW MIN JYE</text:p>
          </table:table-cell>
          <table:table-cell office:value-type="string" table:style-name="ce5">
            <text:p>SF CREATIVE CARD STATION</text:p>
          </table:table-cell>
          <table:table-cell office:value-type="string" table:style-name="ce5">
            <text:p>NO. 12, JALAN PBS 14/13, TAMAN PERINDUSTRIAN BUKIT SERDANG, 43300 SERI KEMBANGAN, SELANGOR.</text:p>
          </table:table-cell>
          <table:table-cell office:value-type="string" table:style-name="ce5">
            <text:p>NO. 12, JALANN PBS 14/13, TAMAN PERINDUSTRIAN BUKIT SERDANG, 43300 SERI KEMBANGAN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12-3263232</text:p>
          </table:table-cell>
          <table:table-cell table:number-columns-repeated="16377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style-name="ce5">
            <text:p>ANG JWEE TONG</text:p>
          </table:table-cell>
          <table:table-cell office:value-type="string" table:style-name="ce5">
            <text:p>MULTIFORM LABELS SDN. BHD.</text:p>
          </table:table-cell>
          <table:table-cell office:value-type="string" table:style-name="ce5">
            <text:p>NO. 118, JALAN TAMING ENAM, TAMING JAYA INDUSTRIAL PARK, 43300 BALAKONG, SELANGOR.</text:p>
          </table:table-cell>
          <table:table-cell office:value-type="string" table:style-name="ce5">
            <text:p>MO. 118, JALAN TAMING ENAM, TAMING JAYA INDUSTRIAL PARK, 43300 BALAKO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616410</text:p>
          </table:table-cell>
          <table:table-cell table:number-columns-repeated="16377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style-name="ce5">
            <text:p>TENG CHOON MUN</text:p>
          </table:table-cell>
          <table:table-cell office:value-type="string" table:style-name="ce5">
            <text:p>T &amp; L TRADING</text:p>
          </table:table-cell>
          <table:table-cell office:value-type="string" table:style-name="ce5">
            <text:p>45, JALAN TPK 1/7, TAMAN PERINDUSTRIAN KINRARA, 47180 PUCHONG, SELANGOR.</text:p>
          </table:table-cell>
          <table:table-cell office:value-type="string" table:style-name="ce5">
            <text:p>45, JALAN TPK 1/7, TAMAN PERINDUSTRIAN KINRARA, 47180 PUCHONG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0756861</text:p>
          </table:table-cell>
          <table:table-cell table:number-columns-repeated="16377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style-name="ce5">
            <text:p>CHEN MAN SAI</text:p>
          </table:table-cell>
          <table:table-cell office:value-type="string" table:style-name="ce5">
            <text:p>TROPICAL SYMBOL SDN. BHD.</text:p>
          </table:table-cell>
          <table:table-cell office:value-type="string" table:style-name="ce5">
            <text:p>LOT 1847, JALAN KPB 8, BUKIT BELIMBING, 43300</text:p>
          </table:table-cell>
          <table:table-cell office:value-type="string" table:style-name="ce5">
            <text:p>LOT 1847, JALAN KPB 8, BUKIT BELIMBING, 43300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618282</text:p>
          </table:table-cell>
          <table:table-cell table:number-columns-repeated="16377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style-name="ce5">
            <text:p>ABDUL HAMID BIN ISHAK</text:p>
          </table:table-cell>
          <table:table-cell office:value-type="string" table:style-name="ce5">
            <text:p>PEKANTULIS SDN. BHD.</text:p>
          </table:table-cell>
          <table:table-cell office:value-type="string" table:style-name="ce5">
            <text:p>NO. 27,JALAN 9/9C,SEKSYEN 9, 43650 BANDAR BARU BANGI, SELANGOR.</text:p>
          </table:table-cell>
          <table:table-cell office:value-type="string" table:style-name="ce5">
            <text:p>NO. 1,JALAN P10/18,TAMAN INDUSTRI SELAMAN, 43650 BANDAR BARU BANGI, SELANGOR.</text:p>
          </table:table-cell>
          <table:table-cell office:value-type="string" table:style-name="ce5">
            <text:p>SELANGOR</text:p>
          </table:table-cell>
          <table:table-cell office:value-type="string" table:style-name="ce5">
            <text:p>03-89261821</text:p>
          </table:table-cell>
          <table:table-cell table:number-columns-repeated="16377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style-name="ce5">
            <text:p>TEOH KIAN HOE</text:p>
          </table:table-cell>
          <table:table-cell office:value-type="string" table:style-name="ce5">
            <text:p>HOND TAT POLYMER SDN. BHD.</text:p>
          </table:table-cell>
          <table:table-cell office:value-type="string" table:style-name="ce5">
            <text:p>2053 BT 1 JALAN KAPAR KLANG SELANGOR 41400 KLANG</text:p>
          </table:table-cell>
          <table:table-cell office:value-type="string" table:style-name="ce5">
            <text:p>NO.23, JALAN PBS 14/7, TAMAN PERINDUSTRIAN BUKIT SERDANG, 43300 SERI KEMBANGAN</text:p>
          </table:table-cell>
          <table:table-cell office:value-type="string" table:style-name="ce5">
            <text:p>SELANGOR</text:p>
          </table:table-cell>
          <table:table-cell office:value-type="float" office:value="37895315" table:style-name="ce5">
            <text:p>37895315</text:p>
          </table:table-cell>
          <table:table-cell table:number-columns-repeated="16377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style-name="ce5">
            <text:p>ABDUL HADI BIN SALLEH</text:p>
          </table:table-cell>
          <table:table-cell office:value-type="string" table:style-name="ce5">
            <text:p>AD PRINTING OUTLET</text:p>
          </table:table-cell>
          <table:table-cell office:value-type="string" table:style-name="ce5">
            <text:p>NO.5, JALAN MP 11, TAMAN MERDEKA PERMAI, 75350 MELAKA.</text:p>
          </table:table-cell>
          <table:table-cell office:value-type="string" table:style-name="ce5">
            <text:p>NO.23-1, JALAN ANGGERIK 1, TAMAN PAYA RUMPUT, 7546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12-6044310</text:p>
          </table:table-cell>
          <table:table-cell table:number-columns-repeated="16377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style-name="ce5">
            <text:p>NADEERA BINTI GHAZALE</text:p>
          </table:table-cell>
          <table:table-cell office:value-type="string" table:style-name="ce5">
            <text:p>PERCETAKAN KENANGA SDN. BHD.</text:p>
          </table:table-cell>
          <table:table-cell office:value-type="string" table:style-name="ce5">
            <text:p>NO.42, JALAN INANG 4, PAYA RUMPUT UTAMA, 76450</text:p>
          </table:table-cell>
          <table:table-cell office:value-type="string" table:style-name="ce5">
            <text:p>NO.42, JALAN INANG 4, PAYA RUMPUT UTAMA, 76450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12-3871900</text:p>
          </table:table-cell>
          <table:table-cell table:number-columns-repeated="16377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style-name="ce5">
            <text:p>LAI HENG CHEONG</text:p>
          </table:table-cell>
          <table:table-cell office:value-type="string" table:style-name="ce5">
            <text:p>SANPOLY INDUSTRY SDN. BHD.</text:p>
          </table:table-cell>
          <table:table-cell office:value-type="string" table:style-name="ce5">
            <text:p>LOT 1741, JALAN SERI EMAS 3, TAMAN SERI TELOK MAS, 75460</text:p>
          </table:table-cell>
          <table:table-cell office:value-type="string" table:style-name="ce5">
            <text:p>LOT 1741, JALAN SERI EMAS 35, TAMAN SERI TELOK MAS, 75450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610679</text:p>
          </table:table-cell>
          <table:table-cell table:number-columns-repeated="16377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style-name="ce5">
            <text:p>WONG KIAN CHIN</text:p>
          </table:table-cell>
          <table:table-cell office:value-type="string" table:style-name="ce5">
            <text:p>CLB ENTERPRISE SDN. BHD.</text:p>
          </table:table-cell>
          <table:table-cell office:value-type="string" table:style-name="ce5">
            <text:p>NO.24, JALAN PM 5, TAMAN PERINDUSTRIAN MERDEKA, BATU BEREMDAM</text:p>
          </table:table-cell>
          <table:table-cell office:value-type="string" table:style-name="ce5">
            <text:p>NO.24, JALAN PM 5, TAMAN PERINDUSTRIAN MERDEKA, BATU BEREMDAM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179440</text:p>
          </table:table-cell>
          <table:table-cell table:number-columns-repeated="16377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style-name="ce5">
            <text:p>MOHD AMMAR BIN SHAHARI</text:p>
          </table:table-cell>
          <table:table-cell office:value-type="string" table:style-name="ce5">
            <text:p>MLK PRINTING SDN BHD</text:p>
          </table:table-cell>
          <table:table-cell office:value-type="string" table:style-name="ce5">
            <text:p>91, JALAN TU 41, TAMAN TASIK UTAMA, 75450</text:p>
          </table:table-cell>
          <table:table-cell office:value-type="string" table:style-name="ce5">
            <text:p>91, JALAN TU 41, TAMAN TASIK UTAMA, 75450</text:p>
          </table:table-cell>
          <table:table-cell office:value-type="string" table:style-name="ce5">
            <text:p>MELAKA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style-name="ce5">
            <text:p>YEO SEE HUEY</text:p>
          </table:table-cell>
          <table:table-cell office:value-type="string" table:style-name="ce5">
            <text:p>HEXACHASE FLEXIPACK SDN BHD</text:p>
          </table:table-cell>
          <table:table-cell office:value-type="string" table:style-name="ce5">
            <text:p>NO.6 &amp; 8, JALAN BERKAT 12, TAMAN MALIM JAYA, 75250 MELAKA.</text:p>
          </table:table-cell>
          <table:table-cell office:value-type="string" table:style-name="ce5">
            <text:p>NO.18 JALAN TTC 26, TAMAN TEKNOLOGI CHENG, 7525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357472</text:p>
          </table:table-cell>
          <table:table-cell table:number-columns-repeated="16377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style-name="ce5">
            <text:p>HAMDAN BIN MOHAMED</text:p>
          </table:table-cell>
          <table:table-cell office:value-type="string" table:style-name="ce5">
            <text:p>MY ONE BOX SOLUTION</text:p>
          </table:table-cell>
          <table:table-cell office:value-type="string" table:style-name="ce5">
            <text:p>20, LORONG 1, JALAN IKS PR 1, 76450 MELAKA.</text:p>
          </table:table-cell>
          <table:table-cell office:value-type="string" table:style-name="ce5">
            <text:p>20, LORONG 1, JALAN IKS PR 1, 76450 MELAKA.</text:p>
          </table:table-cell>
          <table:table-cell office:value-type="string" table:style-name="ce5">
            <text:p>MELAKA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style-name="ce5">
            <text:p>NG SOH HOON</text:p>
          </table:table-cell>
          <table:table-cell office:value-type="string" table:style-name="ce5">
            <text:p>HAYAN PACKAGING SDN. BHD.</text:p>
          </table:table-cell>
          <table:table-cell office:value-type="string" table:style-name="ce5">
            <text:p>PLOT NO. 4180, JALAN TTC 28, TAMAN TEKNOLOGI CHENG, 75250 MELAKA.</text:p>
          </table:table-cell>
          <table:table-cell office:value-type="string" table:style-name="ce5">
            <text:p>PLOT NO. 4180, JALAN TTC 28, TAMAN TEKNOLOGI CHENG, 7525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338218</text:p>
          </table:table-cell>
          <table:table-cell table:number-columns-repeated="16377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style-name="ce5">
            <text:p>TAI SING SIONG</text:p>
          </table:table-cell>
          <table:table-cell office:value-type="string" table:style-name="ce5">
            <text:p>PERCETAKAN MEEDAR SDN. BHD.</text:p>
          </table:table-cell>
          <table:table-cell office:value-type="string" table:style-name="ce5">
            <text:p>NO. 353-1, TAMAN PERINGGIT JAYA, 75400 MELAKA</text:p>
          </table:table-cell>
          <table:table-cell office:value-type="string" table:style-name="ce5">
            <text:p>NO. 353-1, TAMAN PERINGGIT JAYA, 75400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818468</text:p>
          </table:table-cell>
          <table:table-cell table:number-columns-repeated="16377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style-name="ce5">
            <text:p>EE KIM HOE</text:p>
          </table:table-cell>
          <table:table-cell office:value-type="string" table:style-name="ce5">
            <text:p>E PRESS ENTERPRISE</text:p>
          </table:table-cell>
          <table:table-cell office:value-type="string" table:style-name="ce5">
            <text:p>NO. 11, JALAN CHENG PERDANA 1/4, TAMAN CHENG PERDANA, 75250 MELAKA.</text:p>
          </table:table-cell>
          <table:table-cell office:value-type="string" table:style-name="ce5">
            <text:p>NO. 11, JALAN CHENG PERDANA 1/4, TAMAN CHENG PERDANA, 7525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123815</text:p>
          </table:table-cell>
          <table:table-cell table:number-columns-repeated="16377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style-name="ce5">
            <text:p>OMAR BIN AHMAD</text:p>
          </table:table-cell>
          <table:table-cell office:value-type="string" table:style-name="ce5">
            <text:p>EDARAN UNGGUL MARKETING</text:p>
          </table:table-cell>
          <table:table-cell office:value-type="string" table:style-name="ce5">
            <text:p>LOT 844-1, SOLOK BUKIT BARU 75150 BUKIT BARU, MELAKA</text:p>
          </table:table-cell>
          <table:table-cell office:value-type="string" table:style-name="ce5">
            <text:p>LOT 844-1, SOLOK BUKIT BARU 75150 BUKIT BARU,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934203</text:p>
          </table:table-cell>
          <table:table-cell table:number-columns-repeated="16377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style-name="ce5">
            <text:p>YONG HUAN YIN</text:p>
          </table:table-cell>
          <table:table-cell office:value-type="string" table:style-name="ce5">
            <text:p>COMFORM MARKETING</text:p>
          </table:table-cell>
          <table:table-cell office:value-type="string" table:style-name="ce5">
            <text:p>JA 7630, JALAN IKS AIP 3, TAMAN IKS AIR PANAS, BEMBAN, 77200 JASIN, MELAKA.</text:p>
          </table:table-cell>
          <table:table-cell office:value-type="string" table:style-name="ce5">
            <text:p>JA 7630, JALAN IKS AIP 3, TAMAN IKS AIR PANAS, BEMBAN, 77200 JASIN,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 5216277</text:p>
          </table:table-cell>
          <table:table-cell table:number-columns-repeated="16377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style-name="ce5">
            <text:p>JAMILAH BINTI IBRAHIM</text:p>
          </table:table-cell>
          <table:table-cell office:value-type="string" table:style-name="ce5">
            <text:p>OMIILA ENTERPRISE</text:p>
          </table:table-cell>
          <table:table-cell office:value-type="string" table:style-name="ce5">
            <text:p>NO. 5863A, BGN. MARA PULAU SEBANG, 73000 TAMPIN, MELAKA</text:p>
          </table:table-cell>
          <table:table-cell office:value-type="string" table:style-name="ce5">
            <text:p>PS 1651, JALAN BAIDURI, TAMAN BAIDURI, PULAU SEBANG, 73000 TAMPIN,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4417316</text:p>
          </table:table-cell>
          <table:table-cell table:number-columns-repeated="16377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style-name="ce5">
            <text:p>LAW TIONG YEE</text:p>
          </table:table-cell>
          <table:table-cell office:value-type="string" table:style-name="ce5">
            <text:p>EPOLY PACKAGING INDUSTRY SDN. BHD.</text:p>
          </table:table-cell>
          <table:table-cell office:value-type="string" table:style-name="ce5">
            <text:p>NO. 5, JALAN TTC 25, TAMAN TEKNOLOGI CHENG, 75250 MELAKA.</text:p>
          </table:table-cell>
          <table:table-cell office:value-type="string" table:style-name="ce5">
            <text:p>NO. 5, JALAN TTC 25, TAMAN TEKNOLOGI CHENG, 7525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376278</text:p>
          </table:table-cell>
          <table:table-cell table:number-columns-repeated="16377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style-name="ce5">
            <text:p>S. SITONMANY</text:p>
          </table:table-cell>
          <table:table-cell office:value-type="string" table:style-name="ce5">
            <text:p>PETER CHONG PRESS ( PERCITAKAN PETER CHONG )</text:p>
          </table:table-cell>
          <table:table-cell office:value-type="string" table:style-name="ce5">
            <text:p>NO. 45, JALAN LAKSAMANA, (RIVERSIDE), 75000 MELAKA.</text:p>
          </table:table-cell>
          <table:table-cell office:value-type="string" table:style-name="ce5">
            <text:p>NO. 45, JALAN LAKSAMANA, ( RIVERSIDE ), 7500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824385</text:p>
          </table:table-cell>
          <table:table-cell table:number-columns-repeated="16377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style-name="ce5">
            <text:p>GAN MENG CHONG</text:p>
          </table:table-cell>
          <table:table-cell office:value-type="string" table:style-name="ce5">
            <text:p>VISRON PRINTING</text:p>
          </table:table-cell>
          <table:table-cell office:value-type="string" table:style-name="ce5">
            <text:p>NO. 8, JALAN MJ 55, TAMAN MERDEKA JAYA, 75350 BATU BERENDAM, MELAKA.</text:p>
          </table:table-cell>
          <table:table-cell office:value-type="string" table:style-name="ce5">
            <text:p>NO. 8, JALAN MJ 55, TAMAN MERDEKA JAYA, 75350 BATU BERENDAM,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 - 317 8223</text:p>
          </table:table-cell>
          <table:table-cell table:number-columns-repeated="16377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style-name="ce5">
            <text:p>PHOON KENG MENG</text:p>
          </table:table-cell>
          <table:table-cell office:value-type="string" table:style-name="ce5">
            <text:p>MENGTEX ENTERPRISE</text:p>
          </table:table-cell>
          <table:table-cell office:value-type="string" table:style-name="ce5">
            <text:p>NO. 14, JALAN TTC 22, TAMAN TEKNOLOGI CHENG, 75250 MELAKA.</text:p>
          </table:table-cell>
          <table:table-cell office:value-type="string" table:style-name="ce5">
            <text:p>NO. 14, JALAN TTC 22, TAMAN TEKNOLOGI CHENG, 7525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371186</text:p>
          </table:table-cell>
          <table:table-cell table:number-columns-repeated="16377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style-name="ce5">
            <text:p>MOK PEK LANG</text:p>
          </table:table-cell>
          <table:table-cell office:value-type="string" table:style-name="ce5">
            <text:p>RISOPRINT (MALAYSIA) SDN. BHD.</text:p>
          </table:table-cell>
          <table:table-cell office:value-type="string" table:style-name="ce5">
            <text:p>NO. 6, JALAN ABADI, TAMAN MALIM JAYA, 75250 MELAKA.</text:p>
          </table:table-cell>
          <table:table-cell office:value-type="string" table:style-name="ce5">
            <text:p>NO. 6, JALAN ABADI, TAMAN MALIM JAYA, 7525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362419</text:p>
          </table:table-cell>
          <table:table-cell table:number-columns-repeated="16377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style-name="ce5">
            <text:p>IRIS THOMAS</text:p>
          </table:table-cell>
          <table:table-cell office:value-type="string" table:style-name="ce5">
            <text:p>BILLION PROGRESS SDN. BHD.</text:p>
          </table:table-cell>
          <table:table-cell office:value-type="string" table:style-name="ce5">
            <text:p>NO. 79, TAMAN SENTOSA, BUKIT BARU, 75150 MELAKA</text:p>
          </table:table-cell>
          <table:table-cell office:value-type="string" table:style-name="ce5">
            <text:p>NO. 79, TAMAN SENTOSA, BUKIT BARU, 75150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313210</text:p>
          </table:table-cell>
          <table:table-cell table:number-columns-repeated="16377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style-name="ce5">
            <text:p>TEO CHENG SOO</text:p>
          </table:table-cell>
          <table:table-cell office:value-type="string" table:style-name="ce5">
            <text:p>FORWARD PRESS SDN. BHD.</text:p>
          </table:table-cell>
          <table:table-cell office:value-type="string" table:style-name="ce5">
            <text:p>NO. 5, JALAN TTC 17, KAWASAN PERINDUSTRIAN TEKNOLOGI CHENG, 75250 MELAKA.</text:p>
          </table:table-cell>
          <table:table-cell office:value-type="string" table:style-name="ce5">
            <text:p>NO. 5, JALAN TTC 17, KAWASAN PERINDUSTRIAN TEKNOLOGI CHENG, 7525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12 - 232 9188</text:p>
          </table:table-cell>
          <table:table-cell table:number-columns-repeated="16377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style-name="ce5">
            <text:p>CHIN CHEE VON</text:p>
          </table:table-cell>
          <table:table-cell office:value-type="string" table:style-name="ce5">
            <text:p>SANVON PRINTING &amp; PACKAGING SDN. BHD.</text:p>
          </table:table-cell>
          <table:table-cell office:value-type="string" table:style-name="ce5">
            <text:p>NO. 28, JALAN TTC 26, TAMAN TEKNOLOGI CHENG, 75250 MELAKA.</text:p>
          </table:table-cell>
          <table:table-cell office:value-type="string" table:style-name="ce5">
            <text:p>NO. 28, JALAN TTC 26, TAMAN TEKNOLOGI CHENG, 7525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172368</text:p>
          </table:table-cell>
          <table:table-cell table:number-columns-repeated="16377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style-name="ce5">
            <text:p>TAI KIM HONG</text:p>
          </table:table-cell>
          <table:table-cell office:value-type="string" table:style-name="ce5">
            <text:p>TUAN BEE LABEL PRINTING INDUSTRIES</text:p>
          </table:table-cell>
          <table:table-cell office:value-type="string" table:style-name="ce5">
            <text:p>A1, JALAN PPP2, PLAZA PANDAN PERDANA, POKOK MANGGA, 75250 MELAKA.</text:p>
          </table:table-cell>
          <table:table-cell office:value-type="string" table:style-name="ce5">
            <text:p>A-1, JALAN PPP2, PLAZA PANDAN PERDANA, POKOK MANGGA, 7535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931989</text:p>
          </table:table-cell>
          <table:table-cell table:number-columns-repeated="16377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style-name="ce5">
            <text:p>TAY SWEE LIAN</text:p>
          </table:table-cell>
          <table:table-cell office:value-type="string" table:style-name="ce5">
            <text:p>FML BEST PROGRESSING ENTERPRISE</text:p>
          </table:table-cell>
          <table:table-cell office:value-type="string" table:style-name="ce5">
            <text:p>NO. 10, JALAN TTC 14, TAMAN TEKNOLOGI CHENG, 75250 MELAKA</text:p>
          </table:table-cell>
          <table:table-cell office:value-type="string" table:style-name="ce5">
            <text:p>NO. 10, JALAN TTC 14, TAMAN TEKNOLOGI CHENG, 75250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 - 336 0659</text:p>
          </table:table-cell>
          <table:table-cell table:number-columns-repeated="16377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style-name="ce5">
            <text:p>SIOW CHIN KOK</text:p>
          </table:table-cell>
          <table:table-cell office:value-type="string" table:style-name="ce5">
            <text:p>STRATA ENTERPRISE</text:p>
          </table:table-cell>
          <table:table-cell office:value-type="string" table:style-name="ce5">
            <text:p>NO. 4861-B, JALAN BATU BELANG, 73000 TAMPIN, NEGERI SEMBILAN.</text:p>
          </table:table-cell>
          <table:table-cell office:value-type="string" table:style-name="ce5">
            <text:p>4861B, JALAN BATU BELANG, 73000 TAMPIN, NEGERI SEMBILAN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4415776</text:p>
          </table:table-cell>
          <table:table-cell table:number-columns-repeated="16377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style-name="ce5">
            <text:p>LEE INN SIONG</text:p>
          </table:table-cell>
          <table:table-cell office:value-type="string" table:style-name="ce5">
            <text:p>ZESENG PRINTING SDN. BHD.</text:p>
          </table:table-cell>
          <table:table-cell office:value-type="string" table:style-name="ce5">
            <text:p>NO. 14 &amp; 14-1, 16 &amp; 16-1, JALAN CHENG PERDANA, 1-21 B, TAMAN CHENG PERDANA, 75250 MELAKA</text:p>
          </table:table-cell>
          <table:table-cell office:value-type="string" table:style-name="ce5">
            <text:p>NO. 14 &amp; 14-1,16 &amp; 16-1, JALAN CHENG PERDANA, 1-21 B, TAMAN CHENG PERDANA, 75250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 - 3122745</text:p>
          </table:table-cell>
          <table:table-cell table:number-columns-repeated="16377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style-name="ce5">
            <text:p>ONG WHUI KIM</text:p>
          </table:table-cell>
          <table:table-cell office:value-type="string" table:style-name="ce5">
            <text:p>TAKAMAS PRESS</text:p>
          </table:table-cell>
          <table:table-cell office:value-type="string" table:style-name="ce5">
            <text:p>NO. 72A, JALAN PJ (18), TAMAN PERTAM JAYA, 75050 SEMABOK, MELAKA.</text:p>
          </table:table-cell>
          <table:table-cell office:value-type="string" table:style-name="ce5">
            <text:p>NO. 72A, JALAN PJ (18), TAMAN PERTAM JAYA, 75050 SEMABOK,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846480</text:p>
          </table:table-cell>
          <table:table-cell table:number-columns-repeated="16377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style-name="ce5">
            <text:p>BADRUL HUZAIMI BIN TAJUDDIN.</text:p>
          </table:table-cell>
          <table:table-cell office:value-type="string" table:style-name="ce5">
            <text:p>BINTANG PRINTING CENTRE SDN. BHD.</text:p>
          </table:table-cell>
          <table:table-cell office:value-type="string" table:style-name="ce5">
            <text:p>NO. 7-9, KOMPLEKS NIAGA PKNM, TAMAN SRI KANDANG, MELAKA.</text:p>
          </table:table-cell>
          <table:table-cell office:value-type="string" table:style-name="ce5">
            <text:p>NO. 19-21, JALAN SERI EMAS 37, TAMAN SERI TELOK EMAS, 7546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616227 / 06</text:p>
          </table:table-cell>
          <table:table-cell table:number-columns-repeated="16377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style-name="ce5">
            <text:p>HENG KIM TECK</text:p>
          </table:table-cell>
          <table:table-cell office:value-type="string" table:style-name="ce5">
            <text:p>HENG DESIGNS</text:p>
          </table:table-cell>
          <table:table-cell office:value-type="string" table:style-name="ce5">
            <text:p>PT 503, JALAN BERKAT 8, TAMAN MALIM JAYA (MUKIM BACHANG), 75250 MELAKA</text:p>
          </table:table-cell>
          <table:table-cell office:value-type="string" table:style-name="ce5">
            <text:p>PT 503, JALAN BERKAT 8, TAMAN MALIM JAYA (MUKIM BACHANG), 75250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343927</text:p>
          </table:table-cell>
          <table:table-cell table:number-columns-repeated="16377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style-name="ce5">
            <text:p>CHONG HWA ONN</text:p>
          </table:table-cell>
          <table:table-cell office:value-type="string" table:style-name="ce5">
            <text:p>SOON TECK HOT STAMPING &amp; TRADING</text:p>
          </table:table-cell>
          <table:table-cell office:value-type="string" table:style-name="ce5">
            <text:p>NO.17 G/F, PLAZA SERI KUBU, JALAN TAN CHAY YAN, 75350 MELAKA.</text:p>
          </table:table-cell>
          <table:table-cell office:value-type="string" table:style-name="ce5">
            <text:p>NO. 17 G/F, PLAZA SERI KUBU, JALAN TAN CHAY YAN, 7535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922961</text:p>
          </table:table-cell>
          <table:table-cell table:number-columns-repeated="16377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style-name="ce5">
            <text:p>TAN SOO HUAT</text:p>
          </table:table-cell>
          <table:table-cell office:value-type="string" table:style-name="ce5">
            <text:p>TOMPAC INDUSTRIAL SDN. BHD.</text:p>
          </table:table-cell>
          <table:table-cell office:value-type="string" table:style-name="ce5">
            <text:p>LOT 119, KAWASAN PERINDUSTRIAN ALOR GAJAH, FASA 111, 78000 ALOR GAJAH, MELAKA.</text:p>
          </table:table-cell>
          <table:table-cell office:value-type="string" table:style-name="ce5">
            <text:p>LOT 119, KAWASAN PERINDUSTRIAN ALOR GAJAH, FASA 111, 78000 ALOR GAJAH,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5562376</text:p>
          </table:table-cell>
          <table:table-cell table:number-columns-repeated="16377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style-name="ce5">
            <text:p>NOR AZREEN BT MOHD ARIFFIN</text:p>
          </table:table-cell>
          <table:table-cell office:value-type="string" table:style-name="ce5">
            <text:p>PERCETAKAN ILHAM</text:p>
          </table:table-cell>
          <table:table-cell office:value-type="string" table:style-name="ce5">
            <text:p>NO. 128, JALAN TU 2, TAMAN TASIK UTAMA, 75450 AYER KEROH, MELAKA.</text:p>
          </table:table-cell>
          <table:table-cell office:value-type="string" table:style-name="ce5">
            <text:p>NO. 128, JALAN TU 2, TAMAN TASIK UTAMA, 75450 AYER KEROH,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3264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style-name="ce5">
            <text:p>LIM FOOK GEOK</text:p>
          </table:table-cell>
          <table:table-cell office:value-type="string" table:style-name="ce5">
            <text:p>DILIGENT PRINTS &amp; PACKAGING SDN. BHD.</text:p>
          </table:table-cell>
          <table:table-cell office:value-type="string" table:style-name="ce5">
            <text:p>NO. 29, JALAN JASA MERDEKA 1A, KAW. PERIND. KECIL, TMN DATUK TAMBY CHIK KARIM, 75350 BATU BERENDAM, MELAKA.</text:p>
          </table:table-cell>
          <table:table-cell office:value-type="string" table:style-name="ce5">
            <text:p>NO. 29, JALAN JASA MERDEKA 1A, KAWASAN PERIND. KECIL, TAMAN DATUK TAMBY CHIK KARIM, 75350 BATU BERENDAM,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 - 317 2906</text:p>
          </table:table-cell>
          <table:table-cell table:number-columns-repeated="16377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style-name="ce5">
            <text:p>TAN CHAI KOON</text:p>
          </table:table-cell>
          <table:table-cell office:value-type="string" table:style-name="ce5">
            <text:p>MEGA PRINTING &amp; PACKAGING SDN. BHD.</text:p>
          </table:table-cell>
          <table:table-cell office:value-type="string" table:style-name="ce5">
            <text:p>LOT 1020 (PT.715), JALAN SERI EMAS 48, KAWASAN PERINDUSTRIAN TELUK MAS, 75460 MELAKA.</text:p>
          </table:table-cell>
          <table:table-cell office:value-type="string" table:style-name="ce5">
            <text:p>LOT 1020 (PT 715), JALAN SERI EMAS 48, KAWASAN PERINDUSTRIAN TELUK EMAS, 7546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617108</text:p>
          </table:table-cell>
          <table:table-cell table:number-columns-repeated="16377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style-name="ce5">
            <text:p>GAN HONG LIANG</text:p>
          </table:table-cell>
          <table:table-cell office:value-type="string" table:style-name="ce5">
            <text:p>OCEAN LABELS ENTERPRISE</text:p>
          </table:table-cell>
          <table:table-cell office:value-type="string" table:style-name="ce5">
            <text:p>NO. 668E, JALAN BUKIT MELAKA 1/3, TAMAN BUKIT MELAKA, 75450 BUKIT BERUANG, MELAKA</text:p>
          </table:table-cell>
          <table:table-cell office:value-type="string" table:style-name="ce5">
            <text:p>NO. 668E, JALAN BUKIT MELAKA 1/3, TAMAN BUKIT MELAKA, 75450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325485</text:p>
          </table:table-cell>
          <table:table-cell table:number-columns-repeated="16377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style-name="ce5">
            <text:p>SEE WAN SENG</text:p>
          </table:table-cell>
          <table:table-cell office:value-type="string" table:style-name="ce5">
            <text:p>ORNAPAPER INDUSTRY (M) SDN. BHD.</text:p>
          </table:table-cell>
          <table:table-cell office:value-type="string" table:style-name="ce5">
            <text:p>NO. 8998, KAWASAN PERINDUSTRIAN PERINGKAT 1V, 75350 BATU BERENDAM, MELAKA.</text:p>
          </table:table-cell>
          <table:table-cell office:value-type="string" table:style-name="ce5">
            <text:p>NO. 8998, KAWASAN PERINDUSTRIAN PERINGKAT 1V, 75350 BATU BERENDAM,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 - 3355888</text:p>
          </table:table-cell>
          <table:table-cell table:number-columns-repeated="16377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style-name="ce5">
            <text:p>SAHIH BIN IBRAHIM</text:p>
          </table:table-cell>
          <table:table-cell office:value-type="string" table:style-name="ce5">
            <text:p>MASRAY PLASTIK SDN. BHD.</text:p>
          </table:table-cell>
          <table:table-cell office:value-type="string" table:style-name="ce5">
            <text:p>LOT 24, KAWASAN PERINDUSTRIAN KELEMAK, 78000 ALOR GAJAH, melaka.</text:p>
          </table:table-cell>
          <table:table-cell office:value-type="string" table:style-name="ce5">
            <text:p>LOT 35, KAWASAN PERINDUSTRIAN MIEL, KELEMAK, 78000 ALOR GAJAH,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5562988</text:p>
          </table:table-cell>
          <table:table-cell table:number-columns-repeated="16377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style-name="ce5">
            <text:p>TAN TECK SOON</text:p>
          </table:table-cell>
          <table:table-cell office:value-type="string" table:style-name="ce5">
            <text:p>SAN MIGUEL YAMAMURA WOVEN PRODUCTS SDN. BHD.</text:p>
          </table:table-cell>
          <table:table-cell office:value-type="string" table:style-name="ce5">
            <text:p>LOT 9 &amp; 10, AYER KEROH INDUSTRIAL ESTATE, 75450 MELAKA.</text:p>
          </table:table-cell>
          <table:table-cell office:value-type="string" table:style-name="ce5">
            <text:p>LOT 9 &amp; 10, AYER KEROH INDUSTRIAL ESTATE, 7545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323898</text:p>
          </table:table-cell>
          <table:table-cell table:number-columns-repeated="16377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style-name="ce5">
            <text:p>ANG HAI</text:p>
          </table:table-cell>
          <table:table-cell office:value-type="string" table:style-name="ce5">
            <text:p>LOH PRINTING PRESS (M) SDN. BHD.</text:p>
          </table:table-cell>
          <table:table-cell office:value-type="string" table:style-name="ce5">
            <text:p>NO. 3, JALAN TUN TAN CHENG LOCK, 75200 MELAKA.</text:p>
          </table:table-cell>
          <table:table-cell office:value-type="string" table:style-name="ce5">
            <text:p>NO. 7 &amp; 9, LORONG HANG JEBAT, 75200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824315</text:p>
          </table:table-cell>
          <table:table-cell table:number-columns-repeated="16377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style-name="ce5">
            <text:p>NG AH HANG</text:p>
          </table:table-cell>
          <table:table-cell office:value-type="string" table:style-name="ce5">
            <text:p>SUPER DYNAMIC PRINT &amp; PACKAGING</text:p>
          </table:table-cell>
          <table:table-cell office:value-type="string" table:style-name="ce5">
            <text:p>NO. 17, JALAN TTC 18, TAMAN TEKNOLOGI CHENG, 75250 MELAKA</text:p>
          </table:table-cell>
          <table:table-cell office:value-type="string" table:style-name="ce5">
            <text:p>NO. 17, JALAN TTC 18, TAMAN TEKNOLOGI CHENG, 75250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345132</text:p>
          </table:table-cell>
          <table:table-cell table:number-columns-repeated="16377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style-name="ce5">
            <text:p>HOOI SUAT CHYE</text:p>
          </table:table-cell>
          <table:table-cell office:value-type="string" table:style-name="ce5">
            <text:p>TAI KONG COMPUTER PRINT SDN. BHD.</text:p>
          </table:table-cell>
          <table:table-cell office:value-type="string" table:style-name="ce5">
            <text:p>NO. 161, JALAN TENGKERA, 75200 MELAKA</text:p>
          </table:table-cell>
          <table:table-cell office:value-type="string" table:style-name="ce5">
            <text:p>NO. 16, JALAN PM3, TAMAN PERINDUSTRIAN MERDEKA, 75350 BATU BERENDAM,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816362</text:p>
          </table:table-cell>
          <table:table-cell table:number-columns-repeated="16377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style-name="ce5">
            <text:p>CHUA SEK CHIAN</text:p>
          </table:table-cell>
          <table:table-cell office:value-type="string" table:style-name="ce5">
            <text:p>CT LABEL ENTERPRISE SDN. BHD.</text:p>
          </table:table-cell>
          <table:table-cell office:value-type="string" table:style-name="ce5">
            <text:p>361 H&amp;I, JALAN SEROJA, TAMAN BUNGA RAYA, 75450 BUKIT BERUANG, MELAKA</text:p>
          </table:table-cell>
          <table:table-cell office:value-type="string" table:style-name="ce5">
            <text:p>NO. 361 H&amp;I, JALAN SEROJA, TAMAN BUNGA RAYA, 75450 BUKIT BERUANG,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312222</text:p>
          </table:table-cell>
          <table:table-cell table:number-columns-repeated="16377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style-name="ce5">
            <text:p>GOH KEE SENG</text:p>
          </table:table-cell>
          <table:table-cell office:value-type="string" table:style-name="ce5">
            <text:p>PERCETAKAN BANJARAN SDN. BHD.</text:p>
          </table:table-cell>
          <table:table-cell office:value-type="string" table:style-name="ce5">
            <text:p>PLOT NO. 8304, NO. 1A, JALAN MJ 32 TAMAN MERDEKA JAYA, 75350 BATU BERENDAM, MELAKA.</text:p>
          </table:table-cell>
          <table:table-cell office:value-type="string" table:style-name="ce5">
            <text:p>PLOT 8304, NO 1A JALAN MJ 32, TAMAN MERDEKA JAYA, 75350 BATU BERENDAM,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178200</text:p>
          </table:table-cell>
          <table:table-cell table:number-columns-repeated="16377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style-name="ce5">
            <text:p>NOOR SHUFAAD BIN MD. NORANI</text:p>
          </table:table-cell>
          <table:table-cell office:value-type="string" table:style-name="ce5">
            <text:p>RANGKAIAN KUALITI ENTERPRISE</text:p>
          </table:table-cell>
          <table:table-cell office:value-type="string" table:style-name="ce5">
            <text:p>NO 5, LORONG 2, BKK 2, TAMAN BUKIT KATIL KENARI, 75450 MELAKA.</text:p>
          </table:table-cell>
          <table:table-cell office:value-type="string" table:style-name="ce5">
            <text:p>NO. 25,JALAN JASA MERDEKA 1A, TAMAN DATUK TAMBY CHIK KARIM, 75350 BATU BERENDAM,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style-name="ce5">
            <text:p>PETER YEO CHIEW TAT</text:p>
          </table:table-cell>
          <table:table-cell office:value-type="string" table:style-name="ce5">
            <text:p>HYPAK SDN. BHD.</text:p>
          </table:table-cell>
          <table:table-cell office:value-type="string" table:style-name="ce5">
            <text:p>LOT 24, JALAN USAHA 8, KAWASAN PERINDUSTRIAN AIR KEROH, 75450 MELAKA.</text:p>
          </table:table-cell>
          <table:table-cell office:value-type="string" table:style-name="ce5">
            <text:p>LOT 24, JALAN USAHA 8, KAWASAN PERINDUSTRIAN AIR KEROH, 7545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327822</text:p>
          </table:table-cell>
          <table:table-cell table:number-columns-repeated="16377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style-name="ce5">
            <text:p>LAI CHU SIN</text:p>
          </table:table-cell>
          <table:table-cell office:value-type="string" table:style-name="ce5">
            <text:p>LOONGSEN PLASTICS (M) SDN. BHD.</text:p>
          </table:table-cell>
          <table:table-cell office:value-type="string" table:style-name="ce5">
            <text:p>NO. 73 LOT 3, KAWASAN MIEL, AIR KEROH INDUSTRIAL ESTATE, 75450</text:p>
          </table:table-cell>
          <table:table-cell office:value-type="string" table:style-name="ce5">
            <text:p>NO. 73, LOT 3, KAWASAN MIEL, AIR KEROH INDUSTRIAL ESTATE, 75450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328376</text:p>
          </table:table-cell>
          <table:table-cell table:number-columns-repeated="16377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style-name="ce5">
            <text:p>HASRI BIN MISRA</text:p>
          </table:table-cell>
          <table:table-cell office:value-type="string" table:style-name="ce5">
            <text:p>PERCETAKAN MEGA</text:p>
          </table:table-cell>
          <table:table-cell office:value-type="string" table:style-name="ce5">
            <text:p>362-I, TAMAN BUNGA RAYA, BUKIT BERUANG, 75450 MELAKA.</text:p>
          </table:table-cell>
          <table:table-cell office:value-type="string" table:style-name="ce5">
            <text:p>362-I, TAMAN BUNGA RAYA, BUKIT BERUANG, 7545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932684</text:p>
          </table:table-cell>
          <table:table-cell table:number-columns-repeated="16377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style-name="ce5">
            <text:p>CHEW BAN YEU</text:p>
          </table:table-cell>
          <table:table-cell office:value-type="string" table:style-name="ce5">
            <text:p>FIRST MULTI-CARTON INDUSTRIES SDN. BHD.</text:p>
          </table:table-cell>
          <table:table-cell office:value-type="string" table:style-name="ce5">
            <text:p>PLOT 1660, JALAN KRUBONG, KAWASAN PERINDUSTRIAN KRUBONG, 75250 MELAKA.</text:p>
          </table:table-cell>
          <table:table-cell office:value-type="string" table:style-name="ce5">
            <text:p>PLOT 1660, JALAN KRUBONG, KAWASAN PERINDUSTRIAN KRUBONG, 7525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 - 336 6808</text:p>
          </table:table-cell>
          <table:table-cell table:number-columns-repeated="16377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style-name="ce5">
            <text:p>FAN SWEE WANG</text:p>
          </table:table-cell>
          <table:table-cell office:value-type="string" table:style-name="ce5">
            <text:p>MMI PACKAGING SDN. BHD.</text:p>
          </table:table-cell>
          <table:table-cell office:value-type="string" table:style-name="ce5">
            <text:p>NO. 10, JALAN TU 52, KAWASAN PERINDUSTRIAN TASIK UTAMA, 75450 AYER KEROH, MELAKA.</text:p>
          </table:table-cell>
          <table:table-cell office:value-type="string" table:style-name="ce5">
            <text:p>NO. 10, JALAN TU 52, KAWASAN PERINDUSTRIAN TASIK UTAMA, 75450 AYER KEROH,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 - 251 9933</text:p>
          </table:table-cell>
          <table:table-cell table:number-columns-repeated="16377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style-name="ce5">
            <text:p>LIM CHIUN CHEONG</text:p>
          </table:table-cell>
          <table:table-cell office:value-type="string" table:style-name="ce5">
            <text:p>KOTAK MALAYSIA (KOM) SDN. BHD.</text:p>
          </table:table-cell>
          <table:table-cell office:value-type="string" table:style-name="ce5">
            <text:p>LOT 11 &amp; 12, KAWASAN PERINDUSTRIAN AYER KEROH, 75450 MELAKA</text:p>
          </table:table-cell>
          <table:table-cell office:value-type="string" table:style-name="ce5">
            <text:p>LOT 11 12, KAWASAN PERINDUSTRIAN AYER KEROH, 7545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328533</text:p>
          </table:table-cell>
          <table:table-cell table:number-columns-repeated="16377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style-name="ce5">
            <text:p>SAM SAU KHENG</text:p>
          </table:table-cell>
          <table:table-cell office:value-type="string" table:style-name="ce5">
            <text:p>C S GRAPHICS SDN. BHD.</text:p>
          </table:table-cell>
          <table:table-cell office:value-type="string" table:style-name="ce5">
            <text:p>C/O 123B JALAN 25, TAMAN MELAKA RAYA, 75000 MELAKA.</text:p>
          </table:table-cell>
          <table:table-cell office:value-type="string" table:style-name="ce5">
            <text:p>21,22,31,32 KAWASAN PERINDUSTRIAN MIEL, MASJID TANAH, 7800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2-91819286</text:p>
          </table:table-cell>
          <table:table-cell table:number-columns-repeated="16377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style-name="ce5">
            <text:p>RAHAYU BINTI MOHD YUNUS</text:p>
          </table:table-cell>
          <table:table-cell office:value-type="string" table:style-name="ce5">
            <text:p>OVG OFFSET PRINT (M) SDN. BHD.</text:p>
          </table:table-cell>
          <table:table-cell office:value-type="string" table:style-name="ce5">
            <text:p>LOT 2179, JALAN ABADI 4, KAWASAN PERINDUSTIAN MALIM JAYA, 75250 MELAKA.</text:p>
          </table:table-cell>
          <table:table-cell office:value-type="string" table:style-name="ce5">
            <text:p>LOT 2179, JALAN ABABI 4, KAWASAN PERINDUSTRIAN MALIM JAYA, 7252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366039</text:p>
          </table:table-cell>
          <table:table-cell table:number-columns-repeated="16377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style-name="ce5">
            <text:p>HAJI SABDIN BIN OSMAN</text:p>
          </table:table-cell>
          <table:table-cell office:value-type="string" table:style-name="ce5">
            <text:p>PERCETAKAN SURYA SDN. BHD.</text:p>
          </table:table-cell>
          <table:table-cell office:value-type="string" table:style-name="ce5">
            <text:p>PLOT 29, JALAN IKS BK 2, TAMAN IKS BUKIT KATIL, 75450 MELAKA</text:p>
          </table:table-cell>
          <table:table-cell office:value-type="string" table:style-name="ce5">
            <text:p>PLOT 29, JALAN IKS BK 2, TAMAN IKS BUKIT KATIL, 75450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324475</text:p>
          </table:table-cell>
          <table:table-cell table:number-columns-repeated="16377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style-name="ce5">
            <text:p>SITI FAUZIAH BTE SELAMAT</text:p>
          </table:table-cell>
          <table:table-cell office:value-type="string" table:style-name="ce5">
            <text:p>HISTORIC PHOTO STUDIO SDN. BHD.</text:p>
          </table:table-cell>
          <table:table-cell office:value-type="string" table:style-name="ce5">
            <text:p>NO. 6, KOMPLEKS MARA, JALAN HANG TUAH (HANG TUAH MALL), 75300 MELAKA.</text:p>
          </table:table-cell>
          <table:table-cell office:value-type="string" table:style-name="ce5">
            <text:p>NO. 6, KOMPLEKS MARA, JALAN HANG TUAH (HANG TUAH MALL), 7530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3 - 283 6912</text:p>
          </table:table-cell>
          <table:table-cell table:number-columns-repeated="16377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style-name="ce5">
            <text:p>WONG PIANG KIM</text:p>
          </table:table-cell>
          <table:table-cell office:value-type="string" table:style-name="ce5">
            <text:p>SUPER PLASTIC ENTERPRISE</text:p>
          </table:table-cell>
          <table:table-cell office:value-type="string" table:style-name="ce5">
            <text:p>NO. 55, JALAN SURIA 4, TAMAN MALIM JAYA, 75250 MELAKA.</text:p>
          </table:table-cell>
          <table:table-cell office:value-type="string" table:style-name="ce5">
            <text:p>NO. 55, JALAN SURIA 4, TAMAN MALIM JAYA, 7525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355562</text:p>
          </table:table-cell>
          <table:table-cell table:number-columns-repeated="16377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style-name="ce5">
            <text:p>IZHAM BIN YUSOFF</text:p>
          </table:table-cell>
          <table:table-cell office:value-type="string" table:style-name="ce5">
            <text:p>PERCETAKAN NASIONAL MALAYSIA BERHAD</text:p>
          </table:table-cell>
          <table:table-cell office:value-type="string" table:style-name="ce5">
            <text:p>JALAN CHAN SOW LIN, 50554 JALAN CHAN SOW LIN, KUALA LUMPUR</text:p>
          </table:table-cell>
          <table:table-cell office:value-type="string" table:style-name="ce5">
            <text:p>NO. 110 &amp; 112, JALAN TU-2, TAMAN TASIK UTAMA, 75450 AYER KEROH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329530</text:p>
          </table:table-cell>
          <table:table-cell table:number-columns-repeated="16377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style-name="ce5">
            <text:p>GWEE CHENG HUAT</text:p>
          </table:table-cell>
          <table:table-cell office:value-type="string" table:style-name="ce5">
            <text:p>PACKSCO INDUSTRIES SDN. BHD.</text:p>
          </table:table-cell>
          <table:table-cell office:value-type="string" table:style-name="ce5">
            <text:p>LOT 18-21, JALAN JASIN, KAW. INDUSTRI RINGAN SELANDAR, 77500 MELAKA.</text:p>
          </table:table-cell>
          <table:table-cell office:value-type="string" table:style-name="ce5">
            <text:p>392-I, TAMAN BUNGA RAYA, BUKIT BERUANG, 7545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style-name="ce5">
            <text:p>LEE KHOON CHANG</text:p>
          </table:table-cell>
          <table:table-cell office:value-type="string" table:style-name="ce5">
            <text:p>FAMOUS PRINT TRADING</text:p>
          </table:table-cell>
          <table:table-cell office:value-type="string" table:style-name="ce5">
            <text:p>NO. 40 JALAN MJ43, TAMAN MERDEKA JAYA, 75350</text:p>
          </table:table-cell>
          <table:table-cell office:value-type="string" table:style-name="ce5">
            <text:p>NO. 40, JALAN MJ 43, TAMAN MERDEKA JAYA, 75350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 - 317 1033</text:p>
          </table:table-cell>
          <table:table-cell table:number-columns-repeated="16377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style-name="ce5">
            <text:p>YEO YEK MENG</text:p>
          </table:table-cell>
          <table:table-cell office:value-type="string" table:style-name="ce5">
            <text:p>PINE PACKAGING (M) SDN. BHD.</text:p>
          </table:table-cell>
          <table:table-cell office:value-type="string" table:style-name="ce5">
            <text:p>NO. JA 1880 BATU 22 1/2, PARIT PERAWAS, 77400 SUNGAI RAMBAI,</text:p>
          </table:table-cell>
          <table:table-cell office:value-type="string" table:style-name="ce5">
            <text:p>NO. JA 1880, BATU 22 1/2, PARIT PERAWAS, 77400 SUNGAI RAMBAI,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650333</text:p>
          </table:table-cell>
          <table:table-cell table:number-columns-repeated="16377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style-name="ce5">
            <text:p>LIM AH BAH</text:p>
          </table:table-cell>
          <table:table-cell office:value-type="string" table:style-name="ce5">
            <text:p>LIM WENG WAH BROTHERS PRINTING PRESS SDN. BHD.</text:p>
          </table:table-cell>
          <table:table-cell office:value-type="string" table:style-name="ce5">
            <text:p>NO. 8, JALAN IKS M4, TAMAN IKS MERDEKA, 75350 BATU BERENDAM, MELAKA.</text:p>
          </table:table-cell>
          <table:table-cell office:value-type="string" table:style-name="ce5">
            <text:p>NO. 5, 6, 7 &amp; 8, JALAN IKS M3 &amp; M4, TAMAN IKS MERDEKA, 75350 BATU BERENDAM,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191653</text:p>
          </table:table-cell>
          <table:table-cell table:number-columns-repeated="16377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style-name="ce5">
            <text:p>YONG CHIN KIONG</text:p>
          </table:table-cell>
          <table:table-cell office:value-type="string" table:style-name="ce5">
            <text:p>PADFORM PRINT SHOP</text:p>
          </table:table-cell>
          <table:table-cell office:value-type="string" table:style-name="ce5">
            <text:p>NO. 12, JALAN JASA MERDEKA 10, TAMAN DATUK TAMBY CHIK KARIM, 75350 BATU BERENDAM, MELAKA</text:p>
          </table:table-cell>
          <table:table-cell office:value-type="string" table:style-name="ce5">
            <text:p>NO. 12, JALAN JASA MERDEKA 10, TAMAN DATUK TAMBY CHIK KARIM, 75350 BATU BERENDAM,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 - 317 9854</text:p>
          </table:table-cell>
          <table:table-cell table:number-columns-repeated="16377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style-name="ce5">
            <text:p>NG TET PEE</text:p>
          </table:table-cell>
          <table:table-cell office:value-type="string" table:style-name="ce5">
            <text:p>JASINPACK SDN. BHD.</text:p>
          </table:table-cell>
          <table:table-cell office:value-type="string" table:style-name="ce5">
            <text:p>JB-683, KAWASAN PERINDUSTRIAN JASIN, BATU 16, BEMBAN, 77200 MELAKA</text:p>
          </table:table-cell>
          <table:table-cell office:value-type="string" table:style-name="ce5">
            <text:p>JB 683, KAWASAN PERINDUSTRIAN JASIN, BATU 16, BEMBAN. 77200 BEMBAN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5293363/3633</text:p>
          </table:table-cell>
          <table:table-cell table:number-columns-repeated="16377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style-name="ce5">
            <text:p>KOK HON SENG</text:p>
          </table:table-cell>
          <table:table-cell office:value-type="string" table:style-name="ce5">
            <text:p>HAYAN PRINTS (M) SDN. BHD.</text:p>
          </table:table-cell>
          <table:table-cell office:value-type="string" table:style-name="ce5">
            <text:p>NO. 22A, JALAN TTC 28, TAMAN TEKNOLOGI CHENG, 75250 MELAKA</text:p>
          </table:table-cell>
          <table:table-cell office:value-type="string" table:style-name="ce5">
            <text:p>NO. 22A, JALAN TTC 28, TAMAN TEKNOLOGI CHENG, 75250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356485/06-3</text:p>
          </table:table-cell>
          <table:table-cell table:number-columns-repeated="16377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style-name="ce5">
            <text:p>WEE SANG HONG</text:p>
          </table:table-cell>
          <table:table-cell office:value-type="string" table:style-name="ce5">
            <text:p>SAMUDRA PACKAGING INDUSTRIES SDN. BHD.</text:p>
          </table:table-cell>
          <table:table-cell office:value-type="string" table:style-name="ce5">
            <text:p>NO. 9 &amp; 11, JALAN JASA MERDEKA 6, TAMAN DATUK TAMBY CHIK KARIM, 75350 BATU BERENDAM, MELAKA.</text:p>
          </table:table-cell>
          <table:table-cell office:value-type="string" table:style-name="ce5">
            <text:p>NO. 9 &amp; 11, JALAN JASA MERDEKA 6, TAMAN DATUK TAMBY CHIK KARIM, 75350 BATU BERENDAM,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173222</text:p>
          </table:table-cell>
          <table:table-cell table:number-columns-repeated="16377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style-name="ce5">
            <text:p>NORMAH BTE IBRAHIM</text:p>
          </table:table-cell>
          <table:table-cell office:value-type="string" table:style-name="ce5">
            <text:p>MAZZ PRINT SDN. BHD.</text:p>
          </table:table-cell>
          <table:table-cell office:value-type="string" table:style-name="ce5">
            <text:p>NO. 86, JALAN TU 42, TAMAN TASIK UTAMA, 75450</text:p>
          </table:table-cell>
          <table:table-cell office:value-type="string" table:style-name="ce5">
            <text:p>NO. 86, JALAN TU 42, TAMAN TASIK UTAMA, 75450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319210</text:p>
          </table:table-cell>
          <table:table-cell table:number-columns-repeated="16377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style-name="ce5">
            <text:p>LEE KIM SOI</text:p>
          </table:table-cell>
          <table:table-cell office:value-type="string" table:style-name="ce5">
            <text:p>TENSPEED ENTERPRISE</text:p>
          </table:table-cell>
          <table:table-cell office:value-type="string" table:style-name="ce5">
            <text:p>NO. 15, JALAN TTC 18, TAMAN TEKNOLOGI CHENG, 75250 MELAKA</text:p>
          </table:table-cell>
          <table:table-cell office:value-type="string" table:style-name="ce5">
            <text:p>NO. 15, JALAN TTC 18, TAMAN TEKNOLOGI CHENG, 75250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 - 336 7179</text:p>
          </table:table-cell>
          <table:table-cell table:number-columns-repeated="16377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style-name="ce5">
            <text:p>YEO SEE HUEY</text:p>
          </table:table-cell>
          <table:table-cell office:value-type="string" table:style-name="ce5">
            <text:p>HEXACHASE LABELS SDN. BHD.</text:p>
          </table:table-cell>
          <table:table-cell office:value-type="string" table:style-name="ce5">
            <text:p>NO. 6 &amp; 8, JALAN BERKAT 12, TAMAN MALIM JAYA, 75450 MELAKA</text:p>
          </table:table-cell>
          <table:table-cell office:value-type="string" table:style-name="ce5">
            <text:p>NO. 6 &amp; 8, JALAN BERKAT 12, TAMAN MALIM JAYA, 75250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357472</text:p>
          </table:table-cell>
          <table:table-cell table:number-columns-repeated="16377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style-name="ce5">
            <text:p>SIM KIAN SENG</text:p>
          </table:table-cell>
          <table:table-cell office:value-type="string" table:style-name="ce5">
            <text:p>HEXACHASE PACKAGING SDN. BHD.</text:p>
          </table:table-cell>
          <table:table-cell office:value-type="string" table:style-name="ce5">
            <text:p>NO. 6 &amp; 8, JALAN BERKAT 12, 75250 TAMAN MALIM JAYA, MELAKA.</text:p>
          </table:table-cell>
          <table:table-cell office:value-type="string" table:style-name="ce5">
            <text:p>LOT. 4788 &amp; 4789 TTC 29, KAWASAN PERINDUSTRIAN CHENG, 75260 TEKNOLOGI CHENG,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 - 3371202</text:p>
          </table:table-cell>
          <table:table-cell table:number-columns-repeated="16377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style-name="ce5">
            <text:p>MOHD AFENDY BIN ABDUL RAHMAN</text:p>
          </table:table-cell>
          <table:table-cell office:value-type="string" table:style-name="ce5">
            <text:p>PERCETAKAN BUMI GLOBAL</text:p>
          </table:table-cell>
          <table:table-cell office:value-type="string" table:style-name="ce5">
            <text:p>NO. 14, JALAN IKS PT 1, KAWASAN PERINDUSTRIAN PADANG TEMU, 75050</text:p>
          </table:table-cell>
          <table:table-cell office:value-type="string" table:style-name="ce5">
            <text:p>NO. 14, JALAN IKS PT 1, KAWASAN PERINDUSTRIAN PADANG TEMU, 75050 MELAKA</text:p>
          </table:table-cell>
          <table:table-cell office:value-type="string" table:style-name="ce5">
            <text:p>MELAKA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style-name="ce5">
            <text:p>LEE KIM HOCK @ LEE KIM</text:p>
          </table:table-cell>
          <table:table-cell office:value-type="string" table:style-name="ce5">
            <text:p>PERCETAKAN KOK BIN SDN. BHD.</text:p>
          </table:table-cell>
          <table:table-cell office:value-type="string" table:style-name="ce5">
            <text:p>NO. 27, JALAN JAWA, 75100 MELAKA</text:p>
          </table:table-cell>
          <table:table-cell office:value-type="string" table:style-name="ce5">
            <text:p>NO. 45 &amp; 47, JALAN BERKAT 12, TAMAN MALIM JAYA, 75250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82264</text:p>
          </table:table-cell>
          <table:table-cell table:number-columns-repeated="16377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style-name="ce5">
            <text:p>LIM BUK HING</text:p>
          </table:table-cell>
          <table:table-cell office:value-type="string" table:style-name="ce5">
            <text:p>HUP HENG CONFECTIONERY &amp; PLASTIC FACTORY</text:p>
          </table:table-cell>
          <table:table-cell office:value-type="string" table:style-name="ce5">
            <text:p>NO. 2937, JALAN MALIM, 75250 MELAKA</text:p>
          </table:table-cell>
          <table:table-cell office:value-type="string" table:style-name="ce5">
            <text:p>NO. 2937, JALAN MALIM, 75250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354527</text:p>
          </table:table-cell>
          <table:table-cell table:number-columns-repeated="16377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style-name="ce5">
            <text:p>YONG MEI CHU</text:p>
          </table:table-cell>
          <table:table-cell office:value-type="string" table:style-name="ce5">
            <text:p>INFOLABEL CORPORATION SDN. BHD.</text:p>
          </table:table-cell>
          <table:table-cell office:value-type="string" table:style-name="ce5">
            <text:p>NO. 40, JALAN IMJ 1, TAMAN INDUSTRI MALIM JAYA, 75250 MELAKA</text:p>
          </table:table-cell>
          <table:table-cell office:value-type="string" table:style-name="ce5">
            <text:p>NO. 40, JALAN IMJ 1, TAMAN INDUSTRI MALIM JAYA, 75250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 - 336 5868</text:p>
          </table:table-cell>
          <table:table-cell table:number-columns-repeated="16377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style-name="ce5">
            <text:p>ABDUL HAMID BIN HAJI ABU</text:p>
          </table:table-cell>
          <table:table-cell office:value-type="string" table:style-name="ce5">
            <text:p>PERCETAKAN HAMID BERSAUDARA</text:p>
          </table:table-cell>
          <table:table-cell office:value-type="string" table:style-name="ce5">
            <text:p>NO. 353-E, TAMAN PERINGGIT JAYA, 75400 MELAKA</text:p>
          </table:table-cell>
          <table:table-cell office:value-type="string" table:style-name="ce5">
            <text:p>NO. 353-E, TAMAN PERINGGIT JAYA, 75400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843078</text:p>
          </table:table-cell>
          <table:table-cell table:number-columns-repeated="16377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style-name="ce5">
            <text:p>ISMAIL BIN AB MALIK</text:p>
          </table:table-cell>
          <table:table-cell office:value-type="string" table:style-name="ce5">
            <text:p>G MAIL MEDIA GRAFIK ENTERPRISE</text:p>
          </table:table-cell>
          <table:table-cell office:value-type="string" table:style-name="ce5">
            <text:p>NO. 5-1, JALAN BERTAM JAYA 9B, TAMAN BERTAM JAYA, 76450 MELAKA.</text:p>
          </table:table-cell>
          <table:table-cell office:value-type="string" table:style-name="ce5">
            <text:p>NO. 30, JALAN BERTAM JAYA 9A, TAMAN BERTAM JAYA, 7645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121742</text:p>
          </table:table-cell>
          <table:table-cell table:number-columns-repeated="16377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style-name="ce5">
            <text:p>SYED MOHAMED @ SYED OMAR</text:p>
          </table:table-cell>
          <table:table-cell office:value-type="string" table:style-name="ce5">
            <text:p>IKRAM BESTARI SDN. BHD.</text:p>
          </table:table-cell>
          <table:table-cell office:value-type="string" table:style-name="ce5">
            <text:p>NO. 22, JALAN MELAKA RAYA 28, TAMAN MELAKA RAYA, 75000</text:p>
          </table:table-cell>
          <table:table-cell office:value-type="string" table:style-name="ce5">
            <text:p>NO. 22, JALAN MELAKA RAYA 26, TAMAN MELAKA RAYA, 75000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817399</text:p>
          </table:table-cell>
          <table:table-cell table:number-columns-repeated="16377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style-name="ce5">
            <text:p>LOH CHEE KONG</text:p>
          </table:table-cell>
          <table:table-cell office:value-type="string" table:style-name="ce5">
            <text:p>GRAND ART PRINTING &amp; PACKAGING SDN. BHD.</text:p>
          </table:table-cell>
          <table:table-cell office:value-type="string" table:style-name="ce5">
            <text:p>NO. 9, JALAN TU 50, KAWASAN PERINDUSTRIAN TASIK UTAMA 75450 AYER KEROH, MELAKA.</text:p>
          </table:table-cell>
          <table:table-cell office:value-type="string" table:style-name="ce5">
            <text:p>NO. 9, JALAN TU 50, KAWASAN PERINDUSTRIAN TASIK UTAMA, 75450 AYER KEROH,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323988</text:p>
          </table:table-cell>
          <table:table-cell table:number-columns-repeated="16377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style-name="ce5">
            <text:p>KU ANG YEOW</text:p>
          </table:table-cell>
          <table:table-cell office:value-type="string" table:style-name="ce5">
            <text:p>YF PACKAGING SDN. BHD.</text:p>
          </table:table-cell>
          <table:table-cell office:value-type="string" table:style-name="ce5">
            <text:p>LOT 1-9,JALAN USAHA 2, MERLIMAU INDUSTRIAL ESTATE,PHASE II, 77300 MERLIMAU,MELAKA.</text:p>
          </table:table-cell>
          <table:table-cell office:value-type="string" table:style-name="ce5">
            <text:p>LOT 1-9,JALAN USAHA 2, MERLIMAU INDUSTRIAL ESTATE,PHASE II, 77300 MERLIMAU,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635860</text:p>
          </table:table-cell>
          <table:table-cell table:number-columns-repeated="16377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style-name="ce5">
            <text:p>CHUA WEI MING</text:p>
          </table:table-cell>
          <table:table-cell office:value-type="string" table:style-name="ce5">
            <text:p>NETWEST PRINTING &amp; PACKAGING</text:p>
          </table:table-cell>
          <table:table-cell office:value-type="string" table:style-name="ce5">
            <text:p>NO. 14 &amp; 16, JALAN JASA MERDEKA 6, TAMAN DATUK THAMBY CHIK KARIM, 75350</text:p>
          </table:table-cell>
          <table:table-cell office:value-type="string" table:style-name="ce5">
            <text:p>NO. 16, JALAN JASA MERDEKA 6, TAMAN DATUK THAMBY CHIK KARIM, 75350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 - 317 3898</text:p>
          </table:table-cell>
          <table:table-cell table:number-columns-repeated="16377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style-name="ce5">
            <text:p>EE JOO GUAT</text:p>
          </table:table-cell>
          <table:table-cell office:value-type="string" table:style-name="ce5">
            <text:p>THE ROYAL PRESS</text:p>
          </table:table-cell>
          <table:table-cell office:value-type="string" table:style-name="ce5">
            <text:p>NO. 29, JALAN HANG JEBAT, 75200 MELAKA</text:p>
          </table:table-cell>
          <table:table-cell office:value-type="string" table:style-name="ce5">
            <text:p>NO. 29 JALAN HANG JEBAT, 75200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824379</text:p>
          </table:table-cell>
          <table:table-cell table:number-columns-repeated="16377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style-name="ce5">
            <text:p>HENRY A/L MARYASUSA</text:p>
          </table:table-cell>
          <table:table-cell office:value-type="string" table:style-name="ce5">
            <text:p>PERCETAKAN MOSVINA ENTERPRISE</text:p>
          </table:table-cell>
          <table:table-cell office:value-type="string" table:style-name="ce5">
            <text:p>NO. 7, JALAN CU 3, TAMAN CHENG UTAMA, 75250 CHENG, MELAKA.</text:p>
          </table:table-cell>
          <table:table-cell office:value-type="string" table:style-name="ce5">
            <text:p>NO. 7, JALAN CU3, TAMAN CHENG UTAMA, 75250 CHENG,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12-6426698</text:p>
          </table:table-cell>
          <table:table-cell table:number-columns-repeated="16377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style-name="ce5">
            <text:p>ONG WEI YAM @ ONG WEI TIEN</text:p>
          </table:table-cell>
          <table:table-cell office:value-type="string" table:style-name="ce5">
            <text:p>PROSPERITY PRINTING</text:p>
          </table:table-cell>
          <table:table-cell office:value-type="string" table:style-name="ce5">
            <text:p>NO. 373-K, JALAN PERINGGIT, TAMAN PERINGGIT JAYA, 75400</text:p>
          </table:table-cell>
          <table:table-cell office:value-type="string" table:style-name="ce5">
            <text:p>NO. 373-K, JALAN PERINGGIT, TAMAN PERINGGIT JAYA, 75400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 - 286 6878</text:p>
          </table:table-cell>
          <table:table-cell table:number-columns-repeated="16377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5">
            <text:p>TAN SOO HUAT</text:p>
          </table:table-cell>
          <table:table-cell office:value-type="string" table:style-name="ce5">
            <text:p>TECKWAH PAPER PRODUCTS SDN. BHD.</text:p>
          </table:table-cell>
          <table:table-cell office:value-type="string" table:style-name="ce5">
            <text:p>LOT 54 &amp; 60, KAWASAN PERINDUSTRIAN ALOR GAJAH, FASA III, 78000 ALOR GAJAH,</text:p>
          </table:table-cell>
          <table:table-cell office:value-type="string" table:style-name="ce5">
            <text:p>LOT 54 &amp; 60, KAWASAN PERINDUSTRIAN ALOR GAJAH, FASA III, 78000 ALOR GAJAH,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5562298</text:p>
          </table:table-cell>
          <table:table-cell table:number-columns-repeated="16377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5">
            <text:p>GOH TOH HONG</text:p>
          </table:table-cell>
          <table:table-cell office:value-type="string" table:style-name="ce5">
            <text:p>GOH KOON HUAT PRESS SDN. BHD.</text:p>
          </table:table-cell>
          <table:table-cell office:value-type="string" table:style-name="ce5">
            <text:p>NO. 161, JALAN TENGKERA, 75200</text:p>
          </table:table-cell>
          <table:table-cell office:value-type="string" table:style-name="ce5">
            <text:p>NO. 161, JALAN TENGKERA, 75200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847433</text:p>
          </table:table-cell>
          <table:table-cell table:number-columns-repeated="16377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5">
            <text:p>DATUK TING CHUNG CHENG</text:p>
          </table:table-cell>
          <table:table-cell office:value-type="string" table:style-name="ce5">
            <text:p>GRAND FORTUNE CORPORATION SDN. BHD.</text:p>
          </table:table-cell>
          <table:table-cell office:value-type="string" table:style-name="ce5">
            <text:p>LOT 10, JALAN TP 4, TAMAN PERINDUSTRIAN BUKIT RAMBAI, 75250 MUKIM TANJUNG MINYAK MELAKA.</text:p>
          </table:table-cell>
          <table:table-cell office:value-type="string" table:style-name="ce5">
            <text:p>NO. 10, JALAN TP 4, TAMAN PERINDUSTRIAN BUKIT RAMBAI, 75250 MUKIM TANJUNG MINYAK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510888</text:p>
          </table:table-cell>
          <table:table-cell table:number-columns-repeated="16377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5">
            <text:p>GOH TOH HONG</text:p>
          </table:table-cell>
          <table:table-cell office:value-type="string" table:style-name="ce5">
            <text:p>GOH KOON HUAT PRESS SDN. BHD.</text:p>
          </table:table-cell>
          <table:table-cell office:value-type="string" table:style-name="ce5">
            <text:p>NO. 161, JALAN TENGKERA, 75200 MELAKA</text:p>
          </table:table-cell>
          <table:table-cell office:value-type="string" table:style-name="ce5">
            <text:p>NO. 153, JALAN TENGKERA, 75200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844909</text:p>
          </table:table-cell>
          <table:table-cell table:number-columns-repeated="16377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style-name="ce5">
            <text:p>CHOY KOK YEOW</text:p>
          </table:table-cell>
          <table:table-cell office:value-type="string" table:style-name="ce5">
            <text:p>NI FONG PLASTICS (M) SDN. BHD.</text:p>
          </table:table-cell>
          <table:table-cell office:value-type="string" table:style-name="ce5">
            <text:p>NO. 39, JALAN BERKAT 8, FASA 2, MALIM INDUSTRIAL ESTATE, MALIM JAYA, 75250 MELAKA</text:p>
          </table:table-cell>
          <table:table-cell office:value-type="string" table:style-name="ce5">
            <text:p>NO. 39, JALAN BERKAT 8, FASA 2, MALIM INDUSTRIAL ESTATE, MALIM JAYA, 75250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346399</text:p>
          </table:table-cell>
          <table:table-cell table:number-columns-repeated="16377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style-name="ce5">
            <text:p>LOH CHEE HENG</text:p>
          </table:table-cell>
          <table:table-cell office:value-type="string" table:style-name="ce5">
            <text:p>IMAGE PRINT HOUSE SDN. BHD.</text:p>
          </table:table-cell>
          <table:table-cell office:value-type="string" table:style-name="ce5">
            <text:p>NO. 33, JALAN JASA MERDEKA 1A, TAMAN DATUK TAMBY CHIK KARIM, 75350 BATU BERENDAM, MELAKA.</text:p>
          </table:table-cell>
          <table:table-cell office:value-type="string" table:style-name="ce5">
            <text:p>NO. 33, JALAN JASA MERDEKA 1A, TAMAN DATUK TAMBY CHIK KARIM, 75350 BATU BERENDAM,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12-6351613</text:p>
          </table:table-cell>
          <table:table-cell table:number-columns-repeated="16377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style-name="ce5">
            <text:p>TAY MING HUI</text:p>
          </table:table-cell>
          <table:table-cell office:value-type="string" table:style-name="ce5">
            <text:p>NEWBOX SDN. BHD.</text:p>
          </table:table-cell>
          <table:table-cell office:value-type="string" table:style-name="ce5">
            <text:p>PT 1655, KRUBONG INDUSTRIAL PARK, 75250 MELAKA</text:p>
          </table:table-cell>
          <table:table-cell office:value-type="string" table:style-name="ce5">
            <text:p>PT 1655, KRUBONG INDUSTRIAL PARK, 75250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 - 337 5355</text:p>
          </table:table-cell>
          <table:table-cell table:number-columns-repeated="16377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style-name="ce5">
            <text:p>WONG WENG KIN</text:p>
          </table:table-cell>
          <table:table-cell office:value-type="string" table:style-name="ce5">
            <text:p>SYARIKAT PERCETAKAN MARAKAJAYA SDN. BHD.</text:p>
          </table:table-cell>
          <table:table-cell office:value-type="string" table:style-name="ce5">
            <text:p>NO. 657F, TAMAN BUKIT MELAKA, 75450 BUKIT BERUANG, MELAKA</text:p>
          </table:table-cell>
          <table:table-cell office:value-type="string" table:style-name="ce5">
            <text:p>NO. 657F, TAMAN BUKIT MELAKA, 75450 BUKIT BERUANG,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321259</text:p>
          </table:table-cell>
          <table:table-cell table:number-columns-repeated="16377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style-name="ce5">
            <text:p>LIM SOO KOON</text:p>
          </table:table-cell>
          <table:table-cell office:value-type="string" table:style-name="ce5">
            <text:p>DAIBOCHI PLASTIC &amp; PACKAGING INDUSTRY BHD</text:p>
          </table:table-cell>
          <table:table-cell office:value-type="string" table:style-name="ce5">
            <text:p>KOMPLEKS DAIBOCHI PLASTIC, LOT 3 &amp; 7, AIR KEROH INDUSTRIAL ESTATE, PHASE 1V, 75450 MELAKA</text:p>
          </table:table-cell>
          <table:table-cell office:value-type="string" table:style-name="ce5">
            <text:p>LOT 3, AIR KEROH INDUSTRIAL ESTATE, 75450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312746</text:p>
          </table:table-cell>
          <table:table-cell table:number-columns-repeated="16377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style-name="ce5">
            <text:p>ONG CHUAN HUAT</text:p>
          </table:table-cell>
          <table:table-cell office:value-type="string" table:style-name="ce5">
            <text:p>HP BEST ENTERPRISE SDN. BHD.</text:p>
          </table:table-cell>
          <table:table-cell office:value-type="string" table:style-name="ce5">
            <text:p>NO. 2, JALAN IKS M3, TAMAN IKS MERDEKA, 75350 BATU BERENDAM, MELAKA.</text:p>
          </table:table-cell>
          <table:table-cell office:value-type="string" table:style-name="ce5">
            <text:p>NO. 2, JALAN IKS M3, TAMAN IKS MERDEKA, 75350 BATU BERENDAM,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 - 317 0178</text:p>
          </table:table-cell>
          <table:table-cell table:number-columns-repeated="16377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style-name="ce5">
            <text:p>MOHAMAD SHARIL BIN SAMSUDIN</text:p>
          </table:table-cell>
          <table:table-cell office:value-type="string" table:style-name="ce5">
            <text:p>PERCETAKAN BUMI ELYANA SDN. BHD.</text:p>
          </table:table-cell>
          <table:table-cell office:value-type="string" table:style-name="ce5">
            <text:p>KM 4140, JALAN KEBAYA UTAMA, TAMAN KEBAYA, 78000 ALOR GAJAH, MELAKA.</text:p>
          </table:table-cell>
          <table:table-cell office:value-type="string" table:style-name="ce5">
            <text:p>NO. 24, JALAN MELAKA BARU 20, TAMAN MELAKA BARU, 75350 BATU BERENDAM,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191553</text:p>
          </table:table-cell>
          <table:table-cell table:number-columns-repeated="16377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style-name="ce5">
            <text:p>LINAH BINTI SAAD</text:p>
          </table:table-cell>
          <table:table-cell office:value-type="string" table:style-name="ce5">
            <text:p>ASSESS PRODUCTS (M) SDN. BHD.</text:p>
          </table:table-cell>
          <table:table-cell office:value-type="string" table:style-name="ce5">
            <text:p>LOT 1-44 &amp; 1-45, JALAN TTC 4, CHENG INDUSTRI ESTATE, 75250 MELAKA</text:p>
          </table:table-cell>
          <table:table-cell office:value-type="string" table:style-name="ce5">
            <text:p>LOT 1-44 &amp; 1-45, JALAN TTC 4, CHENG INDUSTRIAL ESTATE, 75250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361927</text:p>
          </table:table-cell>
          <table:table-cell table:number-columns-repeated="16377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style-name="ce5">
            <text:p>EE YIT KIAN</text:p>
          </table:table-cell>
          <table:table-cell office:value-type="string" table:style-name="ce5">
            <text:p>SPEED PACKAGING (M) SDN. BHD.</text:p>
          </table:table-cell>
          <table:table-cell office:value-type="string" table:style-name="ce5">
            <text:p>LOT 41,KAW. PERINDUSTRIAN MASJID TANAH, JALAN TUNAS BARU,SEK 1/11, 78300 MASJID TANAH, MELAKA.</text:p>
          </table:table-cell>
          <table:table-cell office:value-type="string" table:style-name="ce5">
            <text:p>LOT 41, KAW. PERINDUSTRIAN MASJID TANAH, JALAN TUNAS BARU, 78300 MASJID TANAH,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842629</text:p>
          </table:table-cell>
          <table:table-cell table:number-columns-repeated="16377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style-name="ce5">
            <text:p>LEE KIM HOCK @ LEE KIM</text:p>
          </table:table-cell>
          <table:table-cell office:value-type="string" table:style-name="ce5">
            <text:p>PERCETAKAN KOK BIN SDN. BHD.</text:p>
          </table:table-cell>
          <table:table-cell office:value-type="string" table:style-name="ce5">
            <text:p>NO. 45 &amp; 47 JALAN BERKAT 12, TAMAN MALIM JAYA, 75250 MELAKA.</text:p>
          </table:table-cell>
          <table:table-cell office:value-type="string" table:style-name="ce5">
            <text:p>NO. 27, JALAN JAWA, 7510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822664</text:p>
          </table:table-cell>
          <table:table-cell table:number-columns-repeated="16377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style-name="ce5">
            <text:p>CHIN KEO CHYE @ CHIN KEY SOO</text:p>
          </table:table-cell>
          <table:table-cell office:value-type="string" table:style-name="ce5">
            <text:p>UNION PRESS &amp; CO.</text:p>
          </table:table-cell>
          <table:table-cell office:value-type="string" table:style-name="ce5">
            <text:p>NO. 6, LORONG BUKIT CHINA, 75100 MELAKA</text:p>
          </table:table-cell>
          <table:table-cell office:value-type="string" table:style-name="ce5">
            <text:p>NO. 6, LORONG BUKIT CHINA, 75100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822308</text:p>
          </table:table-cell>
          <table:table-cell table:number-columns-repeated="16377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style-name="ce5">
            <text:p>CHEN TE TI</text:p>
          </table:table-cell>
          <table:table-cell office:value-type="string" table:style-name="ce5">
            <text:p>LUM MAH PLASTIC &amp; PRINTING (M) SDN. BHD.</text:p>
          </table:table-cell>
          <table:table-cell office:value-type="string" table:style-name="ce5">
            <text:p>NO. 71, JALAN USAHA 8, KAWASAN MIEL, AIR KEROH INDUSTRIAL ESTATE, 75450 MELAKA</text:p>
          </table:table-cell>
          <table:table-cell office:value-type="string" table:style-name="ce5">
            <text:p>NO. 71, JALAN USAHA 8, KAWASAN MIEL, AYER KEROH INDUSTRIAL ESTATE, 75450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321546</text:p>
          </table:table-cell>
          <table:table-cell table:number-columns-repeated="16377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style-name="ce5">
            <text:p>WONG HUEY LING</text:p>
          </table:table-cell>
          <table:table-cell office:value-type="string" table:style-name="ce5">
            <text:p>FOOK HUAT PLASTIC INDUSTRIES (M) SDN. BHD.</text:p>
          </table:table-cell>
          <table:table-cell office:value-type="string" table:style-name="ce5">
            <text:p>LOT 94B, AIR KEROH INDUSTRIAL ESTATE, 75450 MELAKA</text:p>
          </table:table-cell>
          <table:table-cell office:value-type="string" table:style-name="ce5">
            <text:p>LOT 94B, AIR KEROH INDUSTRIAL ESTATE, 75450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322709</text:p>
          </table:table-cell>
          <table:table-cell table:number-columns-repeated="16377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style-name="ce5">
            <text:p>WONG KOK WATT</text:p>
          </table:table-cell>
          <table:table-cell office:value-type="string" table:style-name="ce5">
            <text:p>TAYOPACK SDN. BHD.</text:p>
          </table:table-cell>
          <table:table-cell office:value-type="string" table:style-name="ce5">
            <text:p>LOT 9 &amp; 10, TAMAN MAJU INDUSTRIAL ESTATE, 77000</text:p>
          </table:table-cell>
          <table:table-cell office:value-type="string" table:style-name="ce5">
            <text:p>LOT 9 &amp; 10, TAMAN MAJU INDUSTRIAL ESTATE, 77000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5294398</text:p>
          </table:table-cell>
          <table:table-cell table:number-columns-repeated="16377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style-name="ce5">
            <text:p>TEOH CHENG HOE</text:p>
          </table:table-cell>
          <table:table-cell office:value-type="string" table:style-name="ce5">
            <text:p>MARATHON PRESS SDN. BHD.</text:p>
          </table:table-cell>
          <table:table-cell office:value-type="string" table:style-name="ce5">
            <text:p>KAWASAN PERINDUSTRIAN CHENG, FASA 2, NO. 34, MUKIM CHENG, 75250</text:p>
          </table:table-cell>
          <table:table-cell office:value-type="string" table:style-name="ce5">
            <text:p>KAWASAN PERINDUSTRIAN CHENG, FASA 2, NO. 34, MUKIM CHENG, 75250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346868</text:p>
          </table:table-cell>
          <table:table-cell table:number-columns-repeated="16377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style-name="ce5">
            <text:p>SIANG TECK SIONG</text:p>
          </table:table-cell>
          <table:table-cell office:value-type="string" table:style-name="ce5">
            <text:p>MERGE MASTER (M) SDN. BHD.</text:p>
          </table:table-cell>
          <table:table-cell office:value-type="string" table:style-name="ce5">
            <text:p>LOT PT 21, JALAN INDUSTRI 1, KAWASAN PERINDUSTRIAN ALOR GAJAH, 78000 MUKIM KELEMAK,</text:p>
          </table:table-cell>
          <table:table-cell office:value-type="string" table:style-name="ce5">
            <text:p>LOT. PT 21. KAW. PERINDUSTRIAN ALOR GAJAH MUKIM KELEMAK,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5560034</text:p>
          </table:table-cell>
          <table:table-cell table:number-columns-repeated="16377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style-name="ce5">
            <text:p>LT (B) CHEONG HOCK BOON</text:p>
          </table:table-cell>
          <table:table-cell office:value-type="string" table:style-name="ce5">
            <text:p>PERCETAKAN PROPRESS ENTERPRISE</text:p>
          </table:table-cell>
          <table:table-cell office:value-type="string" table:style-name="ce5">
            <text:p>NO. 24, JLN. MELAKA BARU 20, TAMAN MELAKA BARU, 75350 BATU BERENDAM, MELAKA</text:p>
          </table:table-cell>
          <table:table-cell office:value-type="string" table:style-name="ce5">
            <text:p>NO. 24, JALAN MELAKA BARU 20, TAMAN MELAKA BARU, 75350 BATU BERENDAM,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171226</text:p>
          </table:table-cell>
          <table:table-cell table:number-columns-repeated="16377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style-name="ce5">
            <text:p>CHONG AH HONG</text:p>
          </table:table-cell>
          <table:table-cell office:value-type="string" table:style-name="ce5">
            <text:p>WINWAH PRINTING SDN. BHD.</text:p>
          </table:table-cell>
          <table:table-cell office:value-type="string" table:style-name="ce5">
            <text:p>NO. 351-D, TAMAN PERINGGIT JAYA, 75400</text:p>
          </table:table-cell>
          <table:table-cell office:value-type="string" table:style-name="ce5">
            <text:p>NO. 351-D, TAMAN PERINGGIT JAYA, 75400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829970</text:p>
          </table:table-cell>
          <table:table-cell table:number-columns-repeated="16377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style-name="ce5">
            <text:p>WONG CHWEE FONG</text:p>
          </table:table-cell>
          <table:table-cell office:value-type="string" table:style-name="ce5">
            <text:p>WCF PRINTING SERVICES (M) SDN. BHD.</text:p>
          </table:table-cell>
          <table:table-cell office:value-type="string" table:style-name="ce5">
            <text:p>BB 333, TAMAN MELAKA BARU, 75350</text:p>
          </table:table-cell>
          <table:table-cell office:value-type="string" table:style-name="ce5">
            <text:p>BB 333, TAMAN MELAKA BARU, 75350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177353</text:p>
          </table:table-cell>
          <table:table-cell table:number-columns-repeated="16377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style-name="ce5">
            <text:p>YONG SWEE KIM</text:p>
          </table:table-cell>
          <table:table-cell office:value-type="string" table:style-name="ce5">
            <text:p>COMSPEC (MALAYSIA) SDN. BHD.</text:p>
          </table:table-cell>
          <table:table-cell office:value-type="string" table:style-name="ce5">
            <text:p>NO. 23, JALAN MJ 53, TAMAN MERDEKA JAYA, 75350</text:p>
          </table:table-cell>
          <table:table-cell office:value-type="string" table:style-name="ce5">
            <text:p>NO. 23, JALAN MJ 53, TAMAN MERDEKA JAYA, 75350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 - 3176008</text:p>
          </table:table-cell>
          <table:table-cell table:number-columns-repeated="16377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style-name="ce5">
            <text:p>TAN HAU JIN</text:p>
          </table:table-cell>
          <table:table-cell office:value-type="string" table:style-name="ce5">
            <text:p>OT &amp; T PRESS SDN. BHD.</text:p>
          </table:table-cell>
          <table:table-cell office:value-type="string" table:style-name="ce5">
            <text:p>33 &amp; 35, JALAN BPM 13, TAMAN BUKIT PIATU MUTIARA, 75100 MELAKA.</text:p>
          </table:table-cell>
          <table:table-cell office:value-type="string" table:style-name="ce5">
            <text:p>33 &amp; 35, JALAN BPM 13, TAMAN BUKIT PIATU MUTIARA, 7510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826523</text:p>
          </table:table-cell>
          <table:table-cell table:number-columns-repeated="16377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style-name="ce5">
            <text:p>LOH CHEE CHEONG</text:p>
          </table:table-cell>
          <table:table-cell office:value-type="string" table:style-name="ce5">
            <text:p>CARDBOX INDUSTRY SDN. BHD.</text:p>
          </table:table-cell>
          <table:table-cell office:value-type="string" table:style-name="ce5">
            <text:p>LOT 4759, JALAN TTC 29, TAMAN TEKNOLOGI CHENG, 75250 MELAKA.</text:p>
          </table:table-cell>
          <table:table-cell office:value-type="string" table:style-name="ce5">
            <text:p>LOT 4759, JALAN TTC 29, TAMAN TEKNOLOGI CHENG, 7525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342559/3342</text:p>
          </table:table-cell>
          <table:table-cell table:number-columns-repeated="16377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style-name="ce5">
            <text:p>JAAFAR BIN AB JAMAL</text:p>
          </table:table-cell>
          <table:table-cell office:value-type="string" table:style-name="ce5">
            <text:p>PERCETAKAN JAZAMAS SDN. BHD.</text:p>
          </table:table-cell>
          <table:table-cell office:value-type="string" table:style-name="ce5">
            <text:p>NO. 2A,6,8, JALAN MJ 49, TAMAN MERDEKA JAYA, 75350</text:p>
          </table:table-cell>
          <table:table-cell office:value-type="string" table:style-name="ce5">
            <text:p>NO. 2A, 6 &amp; 8, JALAN MJ 49, TAMAN MERDEKA JAYA, 75350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 - 3170082</text:p>
          </table:table-cell>
          <table:table-cell table:number-columns-repeated="16377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style-name="ce5">
            <text:p>GAN KOK KHYE</text:p>
          </table:table-cell>
          <table:table-cell office:value-type="string" table:style-name="ce5">
            <text:p>SCIENTEX INDUSTRIES GROUP SDN. BHD.</text:p>
          </table:table-cell>
          <table:table-cell office:value-type="string" table:style-name="ce5">
            <text:p>LOT 2379, MUKIM TANJONG KLING, 76400</text:p>
          </table:table-cell>
          <table:table-cell office:value-type="string" table:style-name="ce5">
            <text:p>LOT 2379, MUKIM TANJONG KLING, 76400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514731</text:p>
          </table:table-cell>
          <table:table-cell table:number-columns-repeated="16377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style-name="ce5">
            <text:p>CHUA WEI KHIONG</text:p>
          </table:table-cell>
          <table:table-cell office:value-type="string" table:style-name="ce5">
            <text:p>CHUA ENG HUAT PRINTING &amp; PACKAGING SDN. BHD.</text:p>
          </table:table-cell>
          <table:table-cell office:value-type="string" table:style-name="ce5">
            <text:p>NO. 419-E, JALAN PERINGGIT, TAMAN PERINGGIT JAYA, 75250 MELAKA</text:p>
          </table:table-cell>
          <table:table-cell office:value-type="string" table:style-name="ce5">
            <text:p>NO. 419-E, JALAN PERINGGIT, TAMAN PERINGGIT JAYA, 75400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 283 1790</text:p>
          </table:table-cell>
          <table:table-cell table:number-columns-repeated="16377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style-name="ce5">
            <text:p>CHEE ENG HOOI</text:p>
          </table:table-cell>
          <table:table-cell office:value-type="string" table:style-name="ce5">
            <text:p>MASTPRINT ENTERPRISE</text:p>
          </table:table-cell>
          <table:table-cell office:value-type="string" table:style-name="ce5">
            <text:p>NO. 32, JALAN BAYAN 12, TAMAN BUKIT KATIL, 75450</text:p>
          </table:table-cell>
          <table:table-cell office:value-type="string" table:style-name="ce5">
            <text:p>NO. 2945-C, JALAN SEMABOK, 75050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style-name="ce5">
            <text:p>ONG KIM KOON</text:p>
          </table:table-cell>
          <table:table-cell office:value-type="string" table:style-name="ce5">
            <text:p>PRINT REACTION ENTERPRISE</text:p>
          </table:table-cell>
          <table:table-cell office:value-type="string" table:style-name="ce5">
            <text:p>NO. 16, JALAN GP 1, GADONG PERDANA, 75200 PULAU GADONG,</text:p>
          </table:table-cell>
          <table:table-cell office:value-type="string" table:style-name="ce5">
            <text:p>NO. 16, JALAN GP 1, GADONG PERDANA, 75200 PULAU GADONG,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361600</text:p>
          </table:table-cell>
          <table:table-cell table:number-columns-repeated="16377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style-name="ce5">
            <text:p>ZAITON BINTI KARIM</text:p>
          </table:table-cell>
          <table:table-cell office:value-type="string" table:style-name="ce5">
            <text:p>GEMPITA MAJU SDN. BHD.</text:p>
          </table:table-cell>
          <table:table-cell office:value-type="string" table:style-name="ce5">
            <text:p>NO. 7-1, BLOK K2, JALAN 3/1, TAMAN SERI MERDEKA, 68000</text:p>
          </table:table-cell>
          <table:table-cell office:value-type="string" table:style-name="ce5">
            <text:p>MT 679 &amp; 681, JALAN IKS MASJID TANAH 1, TAMAN INDUSTRI KECIL &amp; SEDERHANA, 78300 MASJID TANAH,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844405</text:p>
          </table:table-cell>
          <table:table-cell table:number-columns-repeated="16377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style-name="ce5">
            <text:p>CHIA KUAN CHONG</text:p>
          </table:table-cell>
          <table:table-cell office:value-type="string" table:style-name="ce5">
            <text:p>CLM HOTSTAMPING &amp; PRINTING SDN. BHD.</text:p>
          </table:table-cell>
          <table:table-cell office:value-type="string" table:style-name="ce5">
            <text:p>NO. 76, JALAN PORTUGIS, 75250 MELAKA</text:p>
          </table:table-cell>
          <table:table-cell office:value-type="string" table:style-name="ce5">
            <text:p>NO. 76, JALAN PORTUGIS, 75250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848172</text:p>
          </table:table-cell>
          <table:table-cell table:number-columns-repeated="16377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style-name="ce5">
            <text:p>SEE WAN SENG</text:p>
          </table:table-cell>
          <table:table-cell office:value-type="string" table:style-name="ce5">
            <text:p>TRIPACK PACKAGING (M) SDN. BHD.</text:p>
          </table:table-cell>
          <table:table-cell office:value-type="string" table:style-name="ce5">
            <text:p>NO. 8998, KAWASAN PERINDUSTRIAN BATU BERENDAM PERINGKAT IV, 75350</text:p>
          </table:table-cell>
          <table:table-cell office:value-type="string" table:style-name="ce5">
            <text:p>NO. 8998, KAWASAN PERINDUSTRIAN BATU BERENDAM PERINGKAT IV, 75350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 - 335 5550</text:p>
          </table:table-cell>
          <table:table-cell table:number-columns-repeated="16377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style-name="ce5">
            <text:p>LIM BOON HIN.</text:p>
          </table:table-cell>
          <table:table-cell office:value-type="string" table:style-name="ce5">
            <text:p>EXTREME GENERATION ENTERPRISE.</text:p>
          </table:table-cell>
          <table:table-cell office:value-type="string" table:style-name="ce5">
            <text:p>NO. 7, JALAN M6, TAMAN MERDEKA, 75350 BATU BERENDAM, MELAKA.</text:p>
          </table:table-cell>
          <table:table-cell office:value-type="string" table:style-name="ce5">
            <text:p>NO. 7, JALAN M6, TAMAN MERDEKA, 75350 BATU BERENDAM,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171913</text:p>
          </table:table-cell>
          <table:table-cell table:number-columns-repeated="16377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style-name="ce5">
            <text:p>KHONG POH YEN</text:p>
          </table:table-cell>
          <table:table-cell office:value-type="string" table:style-name="ce5">
            <text:p>SUPER PRESS PRINTING SDN. BHD.</text:p>
          </table:table-cell>
          <table:table-cell office:value-type="string" table:style-name="ce5">
            <text:p>NO. 3, JALAN IKS-M2, TAMAN IKS MERDEKA, 75350 BATU BERENDAM</text:p>
          </table:table-cell>
          <table:table-cell office:value-type="string" table:style-name="ce5">
            <text:p>NO. 3, JALAN IKS-M2, TAMAN IKS MERDEKA, BATU BERENDAM 75350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191828</text:p>
          </table:table-cell>
          <table:table-cell table:number-columns-repeated="16377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style-name="ce5">
            <text:p>CHO YEAP CHONG</text:p>
          </table:table-cell>
          <table:table-cell office:value-type="string" table:style-name="ce5">
            <text:p>HM HORIZON PACKAGING SDN. BHD.</text:p>
          </table:table-cell>
          <table:table-cell office:value-type="string" table:style-name="ce5">
            <text:p>NO. 12 &amp; 14, JALAN TTC 17, TAMAN TEKNOLOGI CHENG, 75250 MELAKA</text:p>
          </table:table-cell>
          <table:table-cell office:value-type="string" table:style-name="ce5">
            <text:p>NO. 14, JALAN TTC 17, TAMAN TEKNOLOGI CHENG, 75250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365936</text:p>
          </table:table-cell>
          <table:table-cell table:number-columns-repeated="16377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style-name="ce5">
            <text:p>KOH SEA HOCK</text:p>
          </table:table-cell>
          <table:table-cell office:value-type="string" table:style-name="ce5">
            <text:p>KSH JAYA ENTERPRISE</text:p>
          </table:table-cell>
          <table:table-cell office:value-type="string" table:style-name="ce5">
            <text:p>NO. 19, JALAN TTC 14, TAMAN TEKNOLOGI CHENG, 75250</text:p>
          </table:table-cell>
          <table:table-cell office:value-type="string" table:style-name="ce5">
            <text:p>NO. 19, JALAN TTC 14, TAMAN TEKNOLOGI CHENG 75250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12-61688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style-name="ce5">
            <text:p>YEO YAU LING</text:p>
          </table:table-cell>
          <table:table-cell office:value-type="string" table:style-name="ce5">
            <text:p>WESCO PRINTS ENTERPRISE</text:p>
          </table:table-cell>
          <table:table-cell office:value-type="string" table:style-name="ce5">
            <text:p>NO. 46, JALAN SRI RAMA, TAMAN MUZAFFAR SYAH, 75450</text:p>
          </table:table-cell>
          <table:table-cell office:value-type="string" table:style-name="ce5">
            <text:p>NO. 46, JALAN SRI RAMA, TAMAN MUZAFFAR SYAH, 75450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12-2690460</text:p>
          </table:table-cell>
          <table:table-cell table:number-columns-repeated="16377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style-name="ce5">
            <text:p>KWONG YUEN SENG</text:p>
          </table:table-cell>
          <table:table-cell office:value-type="string" table:style-name="ce5">
            <text:p>STARPRINT MARKETING SDN.BHD.</text:p>
          </table:table-cell>
          <table:table-cell office:value-type="string" table:style-name="ce5">
            <text:p>NO. 36, JALAN JASA MERDEKA 1, TAMAN DATUK TAMBY CHIK KARIM, 75350 BATU BERENDAM, MELAKA</text:p>
          </table:table-cell>
          <table:table-cell office:value-type="string" table:style-name="ce5">
            <text:p>NO. 36, JALAN JASA MERDEKA 1, TAMAN DATUK TAMBY CHIK KARIM, 75350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172718</text:p>
          </table:table-cell>
          <table:table-cell table:number-columns-repeated="16377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style-name="ce5">
            <text:p>ACUTAN A/L P. KRISHNAN</text:p>
          </table:table-cell>
          <table:table-cell office:value-type="string" table:style-name="ce5">
            <text:p>ARTTRA PRINTING SDN. BHD.</text:p>
          </table:table-cell>
          <table:table-cell office:value-type="string" table:style-name="ce5">
            <text:p>NO. 370, TAMAN MELAKA RAYA, 75000 MELAKA</text:p>
          </table:table-cell>
          <table:table-cell office:value-type="string" table:style-name="ce5">
            <text:p>NO. 370, TAMAN MELAKA RAYA, 75000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836868</text:p>
          </table:table-cell>
          <table:table-cell table:number-columns-repeated="16377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style-name="ce5">
            <text:p>NG TET PEE</text:p>
          </table:table-cell>
          <table:table-cell office:value-type="string" table:style-name="ce5">
            <text:p>JASINPACK SDN. BHD.</text:p>
          </table:table-cell>
          <table:table-cell office:value-type="string" table:style-name="ce5">
            <text:p>131-B JALAN USAHA 12, KAWASAN PERINDUSTRIAN AYER KEROH, 75450 AYER KEROH, MELAKA.</text:p>
          </table:table-cell>
          <table:table-cell office:value-type="string" table:style-name="ce5">
            <text:p>131-B JALAN USAHA 12, KAWASAN PERINDUSTRIAN AYER KEROH, 75450 AYER KEROH,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346229</text:p>
          </table:table-cell>
          <table:table-cell table:number-columns-repeated="16377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style-name="ce5">
            <text:p>MOHD ZAKI BIN SABTU</text:p>
          </table:table-cell>
          <table:table-cell office:value-type="string" table:style-name="ce5">
            <text:p>HENG DIGITAL PRINT &amp; ART COMMUNICATION</text:p>
          </table:table-cell>
          <table:table-cell office:value-type="string" table:style-name="ce5">
            <text:p>NO. 53, JALAN CU 4, TAMAN CHENG UTAMA, 75250 MELAKA.</text:p>
          </table:table-cell>
          <table:table-cell office:value-type="string" table:style-name="ce5">
            <text:p>NO. 53, JALAN CU 4, TAMAN CHENG UTAMA, 7520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16-6454061</text:p>
          </table:table-cell>
          <table:table-cell table:number-columns-repeated="16377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style-name="ce5">
            <text:p>CHEN TE TI</text:p>
          </table:table-cell>
          <table:table-cell office:value-type="string" table:style-name="ce5">
            <text:p>LUM MAH PLASTIC &amp; PRINTING (M) SDN. BHD.</text:p>
          </table:table-cell>
          <table:table-cell office:value-type="string" table:style-name="ce5">
            <text:p>NO. 71, JALAN USAHA 8, KAWASAN MIEL, AIR KEROH INDUSTRIAL ESTATE, 75450 MELAKA.</text:p>
          </table:table-cell>
          <table:table-cell office:value-type="string" table:style-name="ce5">
            <text:p>NO. 89, JALAN USAHA 6, KAWASAN MIEL, AYER KEROH INDUSTRIAL ESTATE, 7545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310387</text:p>
          </table:table-cell>
          <table:table-cell table:number-columns-repeated="16377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style-name="ce5">
            <text:p>CHUA BEE YONG</text:p>
          </table:table-cell>
          <table:table-cell office:value-type="string" table:style-name="ce5">
            <text:p>WIN PERFECT PACKAGING INDUSTRIES SDN. BHD.</text:p>
          </table:table-cell>
          <table:table-cell office:value-type="string" table:style-name="ce5">
            <text:p>NO. 131-A, JALAN USAHA 12, KAWASAN PERINDUSTRIAN AYER KEROH, 75450 MELAKA.</text:p>
          </table:table-cell>
          <table:table-cell office:value-type="string" table:style-name="ce5">
            <text:p>NO. 131-A, JALAN USAHA 12, KAWASAN PERINDUSTRIAN AYER KEROH, 7545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318299</text:p>
          </table:table-cell>
          <table:table-cell table:number-columns-repeated="16377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style-name="ce5">
            <text:p>CHERNG PENG TIAM</text:p>
          </table:table-cell>
          <table:table-cell office:value-type="string" table:style-name="ce5">
            <text:p>CARTON BOX INDUSTRIAL (M) SDN. BHD.</text:p>
          </table:table-cell>
          <table:table-cell office:value-type="string" table:style-name="ce5">
            <text:p>LOT 81, KAWASAN PERINDUSTRIAN ALOR GAJAH, FASA 3, 78000 ALOR GAJAH, MELAKA.</text:p>
          </table:table-cell>
          <table:table-cell office:value-type="string" table:style-name="ce5">
            <text:p>LOT 81, KAWASAN PERINDUSTRIAN ALOR GAJAH, FASA 3, 78000 ALOR GAJAH,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5564628</text:p>
          </table:table-cell>
          <table:table-cell table:number-columns-repeated="16377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style-name="ce5">
            <text:p>ONG KIAN HOCK</text:p>
          </table:table-cell>
          <table:table-cell office:value-type="string" table:style-name="ce5">
            <text:p>LONGMA PAPER INDUSTRY SDN. BHD.</text:p>
          </table:table-cell>
          <table:table-cell office:value-type="string" table:style-name="ce5">
            <text:p>NO. 125, JALAN USAHA 12, KAWASAN PERINDUSTRIAN AYER KEROH, 75450 AYER KEROH,</text:p>
          </table:table-cell>
          <table:table-cell office:value-type="string" table:style-name="ce5">
            <text:p>NO. 125, JALAN USAHA 12, KAWASAN PERINDUSTRIAN AYER KEROH, 75450 AYER KEROH,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323527</text:p>
          </table:table-cell>
          <table:table-cell table:number-columns-repeated="16377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style-name="ce5">
            <text:p>LIU CHENG YU</text:p>
          </table:table-cell>
          <table:table-cell office:value-type="string" table:style-name="ce5">
            <text:p>E MULTI PRINTING SERVICES</text:p>
          </table:table-cell>
          <table:table-cell office:value-type="string" table:style-name="ce5">
            <text:p>NO. 36, JALAN MJ 33, TAMAN MERDEKA JAYA, 75350 BATU BERENDAM, MELAKA</text:p>
          </table:table-cell>
          <table:table-cell office:value-type="string" table:style-name="ce5">
            <text:p>NO. 36, JALAN MJ 33, TAMAN MERDEKA JAYA, 75350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179036</text:p>
          </table:table-cell>
          <table:table-cell table:number-columns-repeated="16377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style-name="ce5">
            <text:p>ANG HAI</text:p>
          </table:table-cell>
          <table:table-cell office:value-type="string" table:style-name="ce5">
            <text:p>LOH PRINTING PRESS (M) SDN. BHD.</text:p>
          </table:table-cell>
          <table:table-cell office:value-type="string" table:style-name="ce5">
            <text:p>NO. 9, LORONG HANG JEBAT, 75200 MELAKA</text:p>
          </table:table-cell>
          <table:table-cell office:value-type="string" table:style-name="ce5">
            <text:p>NO. 3, JALAN TUN TAN CHENG LOCK, 75200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824315</text:p>
          </table:table-cell>
          <table:table-cell table:number-columns-repeated="16377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style-name="ce5">
            <text:p>CHONG SEAN HOON</text:p>
          </table:table-cell>
          <table:table-cell office:value-type="string" table:style-name="ce5">
            <text:p>COLOUR BOX ENTERPRISE</text:p>
          </table:table-cell>
          <table:table-cell office:value-type="string" table:style-name="ce5">
            <text:p>28, JALAN TTC 15, TAMAN TEKNOLOGI CHENG,CHENG, 75250 MELAKA.</text:p>
          </table:table-cell>
          <table:table-cell office:value-type="string" table:style-name="ce5">
            <text:p>28, JALAN TTC 15, TAMAN TEKNOLOGI CHENG,CHENG, 7525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12-3928388</text:p>
          </table:table-cell>
          <table:table-cell table:number-columns-repeated="16377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style-name="ce5">
            <text:p>PETER LEE HONG JOON</text:p>
          </table:table-cell>
          <table:table-cell office:value-type="string" table:style-name="ce5">
            <text:p>SIN HUAT PRESS (MELAKA) SDN. BHD.</text:p>
          </table:table-cell>
          <table:table-cell office:value-type="string" table:style-name="ce5">
            <text:p>LOT 2645, JALAN KRUBONG, KAWASAN PERINDUSTRIAN KRUBONG, 75250 MELAKA.</text:p>
          </table:table-cell>
          <table:table-cell office:value-type="string" table:style-name="ce5">
            <text:p>LOT 1692, JALAN KRUBONG, KAWASAN PERINDUSTRIAN KRUBONG, 75250 KRUBONG,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345428</text:p>
          </table:table-cell>
          <table:table-cell table:number-columns-repeated="16377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style-name="ce5">
            <text:p>ONG KIA HOON</text:p>
          </table:table-cell>
          <table:table-cell office:value-type="string" table:style-name="ce5">
            <text:p>MEGABOX INDUSTRIES SDN. BHD.</text:p>
          </table:table-cell>
          <table:table-cell office:value-type="string" table:style-name="ce5">
            <text:p>NO. 8, JALAN TU 61, TAMAN TASIK UTAMA, 75450</text:p>
          </table:table-cell>
          <table:table-cell office:value-type="string" table:style-name="ce5">
            <text:p>NO. 8, JALAN TU 61, TAMAN TASIK UTAMA, 75450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320560</text:p>
          </table:table-cell>
          <table:table-cell table:number-columns-repeated="16377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style-name="ce5">
            <text:p>LIM BOON CHING @ LIM GIAM KHA</text:p>
          </table:table-cell>
          <table:table-cell office:value-type="string" table:style-name="ce5">
            <text:p>PERCETAKAN JOBE SDN. BHD.</text:p>
          </table:table-cell>
          <table:table-cell office:value-type="string" table:style-name="ce5">
            <text:p>PT 3845, JALAN TU 52, KAW. PERINDUSTRIAN TMN. TASIK UTAMA, 75450 AYER KEROH, MELAKA.</text:p>
          </table:table-cell>
          <table:table-cell office:value-type="string" table:style-name="ce5">
            <text:p>PT 3845, JALAN TU 52, KAW. PERINDUSTRIAN TMN. TASIK UTAMA, 75450 AYER KEROH,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519198</text:p>
          </table:table-cell>
          <table:table-cell table:number-columns-repeated="16377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style-name="ce5">
            <text:p>TEH LOO WEE @ TAY LOO WEE</text:p>
          </table:table-cell>
          <table:table-cell office:value-type="string" table:style-name="ce5">
            <text:p>SYARIKAT PERCETAKAN MUNCUL SISTEM SDN. BHD.</text:p>
          </table:table-cell>
          <table:table-cell office:value-type="string" table:style-name="ce5">
            <text:p>NO. 389-C, TAMAN PERINGGIT JAYA, 75400 MELAKA.</text:p>
          </table:table-cell>
          <table:table-cell office:value-type="string" table:style-name="ce5">
            <text:p>NO. 389-C, TAMAN PERINGGIT JAYA, 7540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848400</text:p>
          </table:table-cell>
          <table:table-cell table:number-columns-repeated="16377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style-name="ce5">
            <text:p>MOK PEK LANG</text:p>
          </table:table-cell>
          <table:table-cell office:value-type="string" table:style-name="ce5">
            <text:p>RISOPRINT (M) SDN. BHD.</text:p>
          </table:table-cell>
          <table:table-cell office:value-type="string" table:style-name="ce5">
            <text:p>NO.6, JALAN ABADI TAMAN MALIM JAYA, 75050 MELAKA.</text:p>
          </table:table-cell>
          <table:table-cell office:value-type="string" table:style-name="ce5">
            <text:p>NO. 710-1, JALAN SERI EMAS 48, TAMAN SERI TELOK MAS, 7546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616608</text:p>
          </table:table-cell>
          <table:table-cell table:number-columns-repeated="16377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style-name="ce5">
            <text:p>TEO PENG HONG</text:p>
          </table:table-cell>
          <table:table-cell office:value-type="string" table:style-name="ce5">
            <text:p>ESPRIT PROFILE SDN. BHD.</text:p>
          </table:table-cell>
          <table:table-cell office:value-type="string" table:style-name="ce5">
            <text:p>LOT PT 59, JALAN USAHA 3/2, KAWASAN PERINDUSTRIAN MERLIMAU, 77300 MERLIMAU, MELAKA</text:p>
          </table:table-cell>
          <table:table-cell office:value-type="string" table:style-name="ce5">
            <text:p>LOT PT 59, JALAN USAHA 3/2, KAWASAN PERINDUSTRIAN MERLIMAU, 77300 MERLIMAU, MELAKA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632989</text:p>
          </table:table-cell>
          <table:table-cell table:number-columns-repeated="16377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style-name="ce5">
            <text:p>LIM TIH SEAH</text:p>
          </table:table-cell>
          <table:table-cell office:value-type="string" table:style-name="ce5">
            <text:p>PONY PRINTS (M) SDN. BHD.</text:p>
          </table:table-cell>
          <table:table-cell office:value-type="string" table:style-name="ce5">
            <text:p>NO. 43, JALAN JASA MERDEKA 1A, TAMAN DATUK TAMBY CHIK KARIM, 75350 BATU BERENDAM, MELAKA.</text:p>
          </table:table-cell>
          <table:table-cell office:value-type="string" table:style-name="ce5">
            <text:p>NO. 43, JALAN JASA MERDEKA 1A, TAMAN DATUK TAMBY CHIK KARIM, 75350 BATU BERENDAM,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178328</text:p>
          </table:table-cell>
          <table:table-cell table:number-columns-repeated="16377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style-name="ce5">
            <text:p>SAW SOON LIN</text:p>
          </table:table-cell>
          <table:table-cell office:value-type="string" table:style-name="ce5">
            <text:p>TAUPLENE INDUSTRIES SDN. BHD.</text:p>
          </table:table-cell>
          <table:table-cell office:value-type="string" table:style-name="ce5">
            <text:p>NO. 3, JALAN PK 11, TAMAN PERINDUSTRIAN KRUBONG, 75250 KRUBONG, MELAKA.</text:p>
          </table:table-cell>
          <table:table-cell office:value-type="string" table:style-name="ce5">
            <text:p>NO. 3, JALAN PK 11, TAMAN PERINDUSTRIAN KRUBONG, 75250 KRUBONG,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 - 336 7406</text:p>
          </table:table-cell>
          <table:table-cell table:number-columns-repeated="16377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style-name="ce5">
            <text:p>TAY MENG HOCK</text:p>
          </table:table-cell>
          <table:table-cell office:value-type="string" table:style-name="ce5">
            <text:p>JOO SENG CARTON INDUSTRIES SDN. BHD.</text:p>
          </table:table-cell>
          <table:table-cell office:value-type="string" table:style-name="ce5">
            <text:p>JA 6850, JALAN USAHA 4, SEK.3, KAWASAN PERINDUSTRIAN FASA 111, 77300 MERLIMAU, MELAKA</text:p>
          </table:table-cell>
          <table:table-cell office:value-type="string" table:style-name="ce5">
            <text:p>JA 6850, JALAN USAHA 4, SEK.3,KAWASAN PERINDUSTRIAN FASA III, 77300 MERLIMAU,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2633880</text:p>
          </table:table-cell>
          <table:table-cell table:number-columns-repeated="16377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style-name="ce5">
            <text:p>NAZZATUL SHIMA BINTI NAJIBUDDIN</text:p>
          </table:table-cell>
          <table:table-cell office:value-type="string" table:style-name="ce5">
            <text:p>ERA GEMILANG MULTITRADE</text:p>
          </table:table-cell>
          <table:table-cell office:value-type="string" table:style-name="ce5">
            <text:p>LOT 2.20, PLAZA USAHAWAN, JALAN HANG TUAH, 75300 MELAKA.</text:p>
          </table:table-cell>
          <table:table-cell office:value-type="string" table:style-name="ce5">
            <text:p>LOT 2.20 PLAZA USAHAWAN, JALAN HANG TUAH, 75300 MELAKA.</text:p>
          </table:table-cell>
          <table:table-cell office:value-type="string" table:style-name="ce5">
            <text:p>MELAKA</text:p>
          </table:table-cell>
          <table:table-cell office:value-type="string" table:style-name="ce5">
            <text:p>06-3179440</text:p>
          </table:table-cell>
          <table:table-cell table:number-columns-repeated="16377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style-name="ce5">
            <text:p>NUR FARIHA BINTI ZAINUDDIN</text:p>
          </table:table-cell>
          <table:table-cell office:value-type="string" table:style-name="ce5">
            <text:p>NINE OVER TEN DOT BIZ</text:p>
          </table:table-cell>
          <table:table-cell office:value-type="string" table:style-name="ce5">
            <text:p>NO.21 JALAN DATARAN KEMUNING 3, DATARAN KEMUNING, SENAWANG, 70450</text:p>
          </table:table-cell>
          <table:table-cell office:value-type="string" table:style-name="ce5">
            <text:p>NO.21 JALAN DATARAN KEMUNING 3, DATARAN KEMUNING, 70450</text:p>
          </table:table-cell>
          <table:table-cell office:value-type="string" table:style-name="ce5">
            <text:p>NEGERI SEMBILAN</text:p>
          </table:table-cell>
          <table:table-cell office:value-type="float" office:value="66776604" table:style-name="ce5">
            <text:p>66776604</text:p>
          </table:table-cell>
          <table:table-cell table:number-columns-repeated="16377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style-name="ce5">
            <text:p>DINA BINTI NORDIN</text:p>
          </table:table-cell>
          <table:table-cell office:value-type="string" table:style-name="ce5">
            <text:p>NILAI KARISMA ENTERPRISE</text:p>
          </table:table-cell>
          <table:table-cell office:value-type="string" table:style-name="ce5">
            <text:p>NO.464,467 &amp; 468, JLN 7/10, KAWASAN PERINDUSTRIAN NILAI 7, 71800</text:p>
          </table:table-cell>
          <table:table-cell office:value-type="string" table:style-name="ce5">
            <text:p>NO.467 &amp; 468, JALAN 7/10, TAMAN PERINDUSTRIAN NILAI 7, 71800</text:p>
          </table:table-cell>
          <table:table-cell office:value-type="string" table:style-name="ce5">
            <text:p>NEGERI SEMBILAN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style-name="ce5">
            <text:p>BEH BOON SEONG</text:p>
          </table:table-cell>
          <table:table-cell office:value-type="string" table:style-name="ce5">
            <text:p>OPS PAPER PRODUCTS SDN BHD</text:p>
          </table:table-cell>
          <table:table-cell office:value-type="string" table:style-name="ce5">
            <text:p>LOT 38-40 SENAWANG INDUSTRIAL ESTATE, 70450</text:p>
          </table:table-cell>
          <table:table-cell office:value-type="string" table:style-name="ce5">
            <text:p>LOT 38-40 SENAWANG INDUSTRIAL ESTATE, 70450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6776230</text:p>
          </table:table-cell>
          <table:table-cell table:number-columns-repeated="16377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style-name="ce5">
            <text:p>ANBALAGAN A/L KALIDSELVOM</text:p>
          </table:table-cell>
          <table:table-cell office:value-type="string" table:style-name="ce5">
            <text:p>ARUNA JAYA GRAPHICS</text:p>
          </table:table-cell>
          <table:table-cell office:value-type="string" table:style-name="ce5">
            <text:p>NO:178, TAMAN AST, JALAN SUNGAI UJONG, 70200</text:p>
          </table:table-cell>
          <table:table-cell office:value-type="string" table:style-name="ce5">
            <text:p>NO;178, TAMAN AST, JALAN SUNGAI UJONG, 70200</text:p>
          </table:table-cell>
          <table:table-cell office:value-type="string" table:style-name="ce5">
            <text:p>NEGERI SEMBILAN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style-name="ce5">
            <text:p>THIRUNAUKARASU A/L MUTHAYAM</text:p>
          </table:table-cell>
          <table:table-cell office:value-type="string" table:style-name="ce5">
            <text:p>PRINTEAM (M) SDN. BHD.</text:p>
          </table:table-cell>
          <table:table-cell office:value-type="string" table:style-name="ce5">
            <text:p>NO. 27, WISMA SANGAM, JALAN KAPITAN TAM YEONG, 70000 SEREMBAN, NEGERI SEMBILAN.</text:p>
          </table:table-cell>
          <table:table-cell office:value-type="string" table:style-name="ce5">
            <text:p>NO. 27, WISMA SANGAM, JALAN KAPITAN TAM YEONG, 70000 SEREMBAN, NEGERI SEMBILAN.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7623473</text:p>
          </table:table-cell>
          <table:table-cell table:number-columns-repeated="16377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style-name="ce5">
            <text:p>ZULKIPLY BIN YAHYA</text:p>
          </table:table-cell>
          <table:table-cell office:value-type="string" table:style-name="ce5">
            <text:p>SZ PRINT ENTERPRISE</text:p>
          </table:table-cell>
          <table:table-cell office:value-type="string" table:style-name="ce5">
            <text:p>NO. 107-G, JALAN CHANGKAT THAMBI DOLLAH, OFF JALAN PUDU, 55100 WILAYAH PERSEKUTUAN KUALA LUMPUR.</text:p>
          </table:table-cell>
          <table:table-cell office:value-type="string" table:style-name="ce5">
            <text:p>PT 7562 PERUSAHAAN RINGAN, TAMAN SEMARAK FASA 11, 71800 NILAI, NEGERI SEMBILAN.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19-3142191</text:p>
          </table:table-cell>
          <table:table-cell table:number-columns-repeated="16377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style-name="ce5">
            <text:p>MUHAMMAD FARHAN BIN YUNUS</text:p>
          </table:table-cell>
          <table:table-cell office:value-type="string" table:style-name="ce5">
            <text:p>YZ PRINTER</text:p>
          </table:table-cell>
          <table:table-cell office:value-type="string" table:style-name="ce5">
            <text:p>NO. 661, JALAN HARUAN 4/10, OAKLAND COMMERCIAL CENTRE, 70300 SEREMBAN, NEGERI SEMBILAN</text:p>
          </table:table-cell>
          <table:table-cell office:value-type="string" table:style-name="ce5">
            <text:p>NO. 661 JALAN HARUAN 4/10, OAKLAND COMMERCIAL CENTRE, 70300 SEREMBAN, NEGERI SEMBILAN.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6336027</text:p>
          </table:table-cell>
          <table:table-cell table:number-columns-repeated="16377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style-name="ce5">
            <text:p>LEONG MEI WAN</text:p>
          </table:table-cell>
          <table:table-cell office:value-type="string" table:style-name="ce5">
            <text:p>L &amp; K PRINTING SERVICES</text:p>
          </table:table-cell>
          <table:table-cell office:value-type="string" table:style-name="ce5">
            <text:p>NO. 118, JALAN S2 D30 CITY CENTRE, SEREMBAN 2, 70300 SEREMBAN, NEGERI SEMBILAN.</text:p>
          </table:table-cell>
          <table:table-cell office:value-type="string" table:style-name="ce5">
            <text:p>NO. 118, JALAN S2 D30 CITY CENTRE, SEREMBAN 2, 70300 SEREMBAN, NEGERI SEMBILAN.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6016937</text:p>
          </table:table-cell>
          <table:table-cell table:number-columns-repeated="16377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style-name="ce5">
            <text:p>ILAVENI A/PS. ARUMUGAM</text:p>
          </table:table-cell>
          <table:table-cell office:value-type="string" table:style-name="ce5">
            <text:p>ADIL ENTERPRISE</text:p>
          </table:table-cell>
          <table:table-cell office:value-type="string" table:style-name="ce5">
            <text:p>PETI SURAT NO. 18, PEJABAT POS BESAR, 70700 SEREMBAN, NEGERI SEMBILAN</text:p>
          </table:table-cell>
          <table:table-cell office:value-type="string" table:style-name="ce5">
            <text:p>NO. 194, TAMAN AST, JALAN LABU LAMA, 70200 SEREMBAN, NEGERI SEMBILAN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7628136</text:p>
          </table:table-cell>
          <table:table-cell table:number-columns-repeated="16377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style-name="ce5">
            <text:p>LOW SUEE LAN</text:p>
          </table:table-cell>
          <table:table-cell office:value-type="string" table:style-name="ce5">
            <text:p>FAST COPY ENTERPRISE</text:p>
          </table:table-cell>
          <table:table-cell office:value-type="string" table:style-name="ce5">
            <text:p>NO. 16, JALAN LOMBONG EMAS 8, SEREMBAN LIGHT INDUSTRIAL PARK, JALAN TUN DR. ISMAIL, 70200 SEREMBAN, NEGERI SEMBILAN.</text:p>
          </table:table-cell>
          <table:table-cell office:value-type="string" table:style-name="ce5">
            <text:p>NO. 16, JALAN LOMBONG EMAS 8, SEREMBAN LIGHT INDUSTRIAL PARK, JALAN TUN DR. ISMAIL, 70200 SEREMBAN, NEGERI SEMBILAN.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7649735</text:p>
          </table:table-cell>
          <table:table-cell table:number-columns-repeated="16377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style-name="ce5">
            <text:p>SITI YUZALMY BT HJ MOHD YUSOF</text:p>
          </table:table-cell>
          <table:table-cell office:value-type="string" table:style-name="ce5">
            <text:p>PERCETAKAN TKI SDN. BHD.</text:p>
          </table:table-cell>
          <table:table-cell office:value-type="string" table:style-name="ce5">
            <text:p>NO. 54, JALAN CEMPAKA, BANDAR BARU AMPANGAN, 70400 SEREMBAN, NEGERI SEMBILAN</text:p>
          </table:table-cell>
          <table:table-cell office:value-type="string" table:style-name="ce5">
            <text:p>NO. 54, JALAN CEMPAKA, BANDAR BARU AMPANGAN, 70400 SEREMBAN, NEGERI SEMBILAN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7642310</text:p>
          </table:table-cell>
          <table:table-cell table:number-columns-repeated="16377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style-name="ce5">
            <text:p>SAM KIM FATT</text:p>
          </table:table-cell>
          <table:table-cell office:value-type="string" table:style-name="ce5">
            <text:p>PERCETAKAN RASAH JAYA</text:p>
          </table:table-cell>
          <table:table-cell office:value-type="string" table:style-name="ce5">
            <text:p>NO. 39, TAMAN BUKIT EMAS, JALAN TAMPIN, 70450 SEREMBAN, NEGERI SEMBILAN.</text:p>
          </table:table-cell>
          <table:table-cell office:value-type="string" table:style-name="ce5">
            <text:p>NO. 39, TAMAN BUKIT EMAS, JALAN TAMPIN, 70450 SEREMBAN, NEGERI SEMBILAN.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19 - 654 7036</text:p>
          </table:table-cell>
          <table:table-cell table:number-columns-repeated="16377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style-name="ce5">
            <text:p>TAN JIAN HAUR</text:p>
          </table:table-cell>
          <table:table-cell office:value-type="string" table:style-name="ce5">
            <text:p>GREEN WORLD PACKAGING SDN. BHD.</text:p>
          </table:table-cell>
          <table:table-cell office:value-type="string" table:style-name="ce5">
            <text:p>45, JALAN CB3, TAMAN CHENG BESTARI, 75250 MELAKA.</text:p>
          </table:table-cell>
          <table:table-cell office:value-type="string" table:style-name="ce5">
            <text:p>LOT 324 &amp; 325, JALAN NILAI 7/15, KAW. PERINDUSTRIAN NILAI 7, 71800 NILAI, NEGERI SEMBILAN.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13-3389889</text:p>
          </table:table-cell>
          <table:table-cell table:number-columns-repeated="16377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style-name="ce5">
            <text:p>LEE SAT WAH</text:p>
          </table:table-cell>
          <table:table-cell office:value-type="string" table:style-name="ce5">
            <text:p>YAMAGATA (MALAYSIA) SDN BHD</text:p>
          </table:table-cell>
          <table:table-cell office:value-type="string" table:style-name="ce5">
            <text:p>LOT P.T. 1661, NILAI INDUSTRIAL ESTATE, P.O. BOX 9, 71809 NILAI,</text:p>
          </table:table-cell>
          <table:table-cell office:value-type="string" table:style-name="ce5">
            <text:p>LOT P.T. 1661, NILAI INDUSTRIAL ESTATE, P.O.BOX 9, 71809 NILAI,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7992814</text:p>
          </table:table-cell>
          <table:table-cell table:number-columns-repeated="16377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style-name="ce5">
            <text:p>WONG WAI CHEONG</text:p>
          </table:table-cell>
          <table:table-cell office:value-type="string" table:style-name="ce5">
            <text:p>CORRUGATED OFFSET PACKAGING (M) SDN. BHD.</text:p>
          </table:table-cell>
          <table:table-cell office:value-type="string" table:style-name="ce5">
            <text:p>LOT 140 &amp; 141, JALAN PERMATA 1/4, ARAB MALAYSIAN INDUSTRIAL PARK, PHASE 3, 71800 NILAI, NEGERI SEMBILAN.</text:p>
          </table:table-cell>
          <table:table-cell office:value-type="string" table:style-name="ce5">
            <text:p>LOT 140 &amp; 141, JALAN PERMATA 1/4, ARAB MALAYSIAN INDUSTRIAL PARK, PHASE 3, 71800 NILAI, NEGERI SEMBILAN.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7991088</text:p>
          </table:table-cell>
          <table:table-cell table:number-columns-repeated="16377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style-name="ce5">
            <text:p>SEE TEOW KOON</text:p>
          </table:table-cell>
          <table:table-cell office:value-type="string" table:style-name="ce5">
            <text:p>KJM ALUMINIUM CAN SDN. BHD.</text:p>
          </table:table-cell>
          <table:table-cell office:value-type="string" table:style-name="ce5">
            <text:p>NO. 106, JALAN PERMATA 1, KAWASAN INDUSTRI ARAB MALAYSIAN, 71800 NILAI, NEGERI SEMBILAN.</text:p>
          </table:table-cell>
          <table:table-cell office:value-type="string" table:style-name="ce5">
            <text:p>LOT 104, 105, 106, JALAN PERMATA 1, ARAB MALAYSIAN INDUSTRIAL PARK, 71800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7998899</text:p>
          </table:table-cell>
          <table:table-cell table:number-columns-repeated="16377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style-name="ce5">
            <text:p>JAMALUDDIN BIN HUSSIN</text:p>
          </table:table-cell>
          <table:table-cell office:value-type="string" table:style-name="ce5">
            <text:p>OCEAN PRESTIGE SDN. BHD.</text:p>
          </table:table-cell>
          <table:table-cell office:value-type="string" table:style-name="ce5">
            <text:p>NO. 10, JALAN ANGSANA 2, TAMAN PINGGIRAN GOLF, 70400 SEREMBAN, NEGERI SEMBILAN.</text:p>
          </table:table-cell>
          <table:table-cell office:value-type="string" table:style-name="ce5">
            <text:p>NO. 266 (BAWAH) TAMAN AST, JALAN SUNGAI UJUNG, 70200 SEREMBAN, NEGERI SEMBILAN.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19-6607967</text:p>
          </table:table-cell>
          <table:table-cell table:number-columns-repeated="16377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style-name="ce5">
            <text:p>LIM SIONG TOONG</text:p>
          </table:table-cell>
          <table:table-cell office:value-type="string" table:style-name="ce5">
            <text:p>PACSURE PACKAGING SDN. BHD.</text:p>
          </table:table-cell>
          <table:table-cell office:value-type="string" table:style-name="ce5">
            <text:p>LOT 77 &amp; 78, JALAN NILAI 3/23, KAWASAN PERINDUSTRIAN NILAI 3, 71800</text:p>
          </table:table-cell>
          <table:table-cell office:value-type="string" table:style-name="ce5">
            <text:p>LOT 99 &amp; 100, JALAN NILAI 3/25, KAWASAN PERINDUSTRIAN NILAI 3, 71800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7997150</text:p>
          </table:table-cell>
          <table:table-cell table:number-columns-repeated="16377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style-name="ce5">
            <text:p>TAN KOK KEONG</text:p>
          </table:table-cell>
          <table:table-cell office:value-type="string" table:style-name="ce5">
            <text:p>C.T. PRINTING (M) SDN. BHD.</text:p>
          </table:table-cell>
          <table:table-cell office:value-type="string" table:style-name="ce5">
            <text:p>P.T. 7575, TAMAN SEMARAK FASA II, LIGHT INDUSTRIAL PARK, 71800 NILAI, NEGERI SEMBILAN.</text:p>
          </table:table-cell>
          <table:table-cell office:value-type="string" table:style-name="ce5">
            <text:p>P.T. 7575, TAMAN SEMARAK FASA II, LIGHT INDUSTRIAL PARK, 71800 NILAI, NEGERI SEMBILAN.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7991777</text:p>
          </table:table-cell>
          <table:table-cell table:number-columns-repeated="16377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style-name="ce5">
            <text:p>GANASAN A/L T.THARUMIAH</text:p>
          </table:table-cell>
          <table:table-cell office:value-type="string" table:style-name="ce5">
            <text:p>SUN GRAPHIR SERVICES</text:p>
          </table:table-cell>
          <table:table-cell office:value-type="string" table:style-name="ce5">
            <text:p>NO. 2, JALAN PS 1/4, TAMAN PINGGIRAN SENAWANG, 71450 SUNGAI GADUT, NEGERI SEMBILAN.</text:p>
          </table:table-cell>
          <table:table-cell office:value-type="string" table:style-name="ce5">
            <text:p>NO. 2, JALAN PS 1/4, TAMAN PINGGIRAN SENAWANG, 71450 SUNGAI GADUT, NEGERI SEMBILAN.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 - 678 2636</text:p>
          </table:table-cell>
          <table:table-cell table:number-columns-repeated="16377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style-name="ce5">
            <text:p>MISNAN BIN DOLAH</text:p>
          </table:table-cell>
          <table:table-cell office:value-type="string" table:style-name="ce5">
            <text:p>FELCRA PLANTATION SERVICES SDN. BHD.</text:p>
          </table:table-cell>
          <table:table-cell office:value-type="string" table:style-name="ce5">
            <text:p>LOT 491, JALAN NILAI 7/10, KAWASAN PERINDUSTRIAN NILAI 7, 71800 NILAI, NEGERI SEMBILAN.</text:p>
          </table:table-cell>
          <table:table-cell office:value-type="string" table:style-name="ce5">
            <text:p>LOT 491, JALAN NILAI 7/10, KAW. PERINDUSTRIAN NILAI 7, 71800 NILAI, NEGERI SEMBILAN.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7940928</text:p>
          </table:table-cell>
          <table:table-cell table:number-columns-repeated="16377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style-name="ce5">
            <text:p>A. RAHIM BIN TAHIR</text:p>
          </table:table-cell>
          <table:table-cell office:value-type="string" table:style-name="ce5">
            <text:p>CITRA MEDIA SDN. BHD.</text:p>
          </table:table-cell>
          <table:table-cell office:value-type="string" table:style-name="ce5">
            <text:p>NO. 14, JALAN NYIOR 7, TAMAN NYIOR, 70400 SEREMBAN, NEGERI SEMBILAN.</text:p>
          </table:table-cell>
          <table:table-cell office:value-type="string" table:style-name="ce5">
            <text:p>NO. 14, JALAN NYIOR 7, TAMAN NYIOR, 70100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7645261</text:p>
          </table:table-cell>
          <table:table-cell table:number-columns-repeated="16377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style-name="ce5">
            <text:p>MANSOR B. MAT ALI</text:p>
          </table:table-cell>
          <table:table-cell office:value-type="string" table:style-name="ce5">
            <text:p>PERCETAKAN CAHAYA MURNI</text:p>
          </table:table-cell>
          <table:table-cell office:value-type="string" table:style-name="ce5">
            <text:p>WISMA PCM, NO. 40, SENAWANG BUSINESS PARK, 70450 SEREMBAN, NEGERI SEMBILAN.</text:p>
          </table:table-cell>
          <table:table-cell office:value-type="string" table:style-name="ce5">
            <text:p>WISMA PCM, NO. 40, SENAWANG BUSINESS PARK, 70450 SEREMBAN, NEGERI SEMBILAN.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6788118/8558</text:p>
          </table:table-cell>
          <table:table-cell table:number-columns-repeated="16377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style-name="ce5">
            <text:p>MOHD IZHAM B. MOHD ILLIAS</text:p>
          </table:table-cell>
          <table:table-cell office:value-type="string" table:style-name="ce5">
            <text:p>IWC TECHNOLOGY SDN. BHD.</text:p>
          </table:table-cell>
          <table:table-cell office:value-type="string" table:style-name="ce5">
            <text:p>78A JALAN 10/118B, DESA TUN RAZAK, 56000 CHERAS, KUALA LUMPUR.</text:p>
          </table:table-cell>
          <table:table-cell office:value-type="string" table:style-name="ce5">
            <text:p>NO. 357 - 360, JALAN NILAI 7/16, KAWASAN PERINDUSTRIAN NILAI 7, 71800 NILAI, NEGERI SEMBILAN.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style-name="ce5">
            <text:p>RAMANI A/P SINGARAM</text:p>
          </table:table-cell>
          <table:table-cell office:value-type="string" table:style-name="ce5">
            <text:p>TAMPIN PRINT ENTERPRISE</text:p>
          </table:table-cell>
          <table:table-cell office:value-type="string" table:style-name="ce5">
            <text:p>NO. 585, TAMAN CLONLEE, 73000</text:p>
          </table:table-cell>
          <table:table-cell office:value-type="string" table:style-name="ce5">
            <text:p>NO. 585, TAMAN CLONLEE, 73000 TAMPIN, NEGERI SEMBILAN.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4417314</text:p>
          </table:table-cell>
          <table:table-cell table:number-columns-repeated="16377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style-name="ce5">
            <text:p>NOORLI BINTI ISMAIL</text:p>
          </table:table-cell>
          <table:table-cell office:value-type="string" table:style-name="ce5">
            <text:p>PERCETAKAN NIZ SDN. BHD.</text:p>
          </table:table-cell>
          <table:table-cell office:value-type="string" table:style-name="ce5">
            <text:p>NO. 99-1A, GROUND FLOOR, OAKLAND COMMERCIAL SQUARE, 70300 SEREMBAN, NEGERI SEMBILAN</text:p>
          </table:table-cell>
          <table:table-cell office:value-type="string" table:style-name="ce5">
            <text:p>NO. 99-1A, GROUND FLOOR, OAKLAND COMMERCIAL SQUARE, 70300 SEREMBAN, NEGERI SEMBILAN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6338922</text:p>
          </table:table-cell>
          <table:table-cell table:number-columns-repeated="16377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style-name="ce5">
            <text:p>HO SAW LEONG</text:p>
          </table:table-cell>
          <table:table-cell office:value-type="string" table:style-name="ce5">
            <text:p>POLYPLUS PACKAGES SDN. BHD.</text:p>
          </table:table-cell>
          <table:table-cell office:value-type="string" table:style-name="ce5">
            <text:p>PT. NO. 3292 &amp; 3293, JALAN PERMATA 2/2, ARAB-MALAYSIAN INDUSTRIAL PARK, 71800 NILAI, NEGERI SEMBILAN</text:p>
          </table:table-cell>
          <table:table-cell office:value-type="string" table:style-name="ce5">
            <text:p>PT. NO. 3292 &amp; 3293, JALAN PERMATA 2/2, ARAB-MALAYSIAN INDUSTRIAL PARK, 71800 NILAI NEGERI SEMBILAN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7993799</text:p>
          </table:table-cell>
          <table:table-cell table:number-columns-repeated="16377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style-name="ce5">
            <text:p>SUBRAMANIAM A/L VEERAMUTTU</text:p>
          </table:table-cell>
          <table:table-cell office:value-type="string" table:style-name="ce5">
            <text:p>SERI NS PRINT</text:p>
          </table:table-cell>
          <table:table-cell office:value-type="string" table:style-name="ce5">
            <text:p>NO.583, TAMAN CLONLEE, 73000</text:p>
          </table:table-cell>
          <table:table-cell office:value-type="string" table:style-name="ce5">
            <text:p>NO.583, TAMAN CLONLEE, 73000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4418687</text:p>
          </table:table-cell>
          <table:table-cell table:number-columns-repeated="16377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style-name="ce5">
            <text:p>JO SUN CHONG</text:p>
          </table:table-cell>
          <table:table-cell office:value-type="string" table:style-name="ce5">
            <text:p>MMT (MALAYSIA) SDN. BHD.</text:p>
          </table:table-cell>
          <table:table-cell office:value-type="string" table:style-name="ce5">
            <text:p>PT 12873 (LOT D17B), NILAI INDUSTRIAL ESTATE, 71800</text:p>
          </table:table-cell>
          <table:table-cell office:value-type="string" table:style-name="ce5">
            <text:p>PT 12873 (LOT D17B), NILAI INDUSTRIAL ESTATE, 71800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7982222</text:p>
          </table:table-cell>
          <table:table-cell table:number-columns-repeated="16377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style-name="ce5">
            <text:p>SILVARAJU A/L THANDASAMY</text:p>
          </table:table-cell>
          <table:table-cell office:value-type="string" table:style-name="ce5">
            <text:p>ANIKA ABJAD ENTERPRISE</text:p>
          </table:table-cell>
          <table:table-cell office:value-type="string" table:style-name="ce5">
            <text:p>NO. 384, JALAN KENANGA SATU, TAMAN BUKIT CHEDANG, JALAN RASAH, 70300 SEREMBAN,</text:p>
          </table:table-cell>
          <table:table-cell office:value-type="string" table:style-name="ce5">
            <text:p>NO. 384, JALAN KENANGA SATU, TAMAN BUKIT CHEDANG, JALAN RASAH, 70300 SEREMBAN,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7621342</text:p>
          </table:table-cell>
          <table:table-cell table:number-columns-repeated="16377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style-name="ce5">
            <text:p>PERUMAL A/L MUNUSAMY</text:p>
          </table:table-cell>
          <table:table-cell office:value-type="string" table:style-name="ce5">
            <text:p>P.D. PERCOMP CENTRE SDN. BHD.</text:p>
          </table:table-cell>
          <table:table-cell office:value-type="string" table:style-name="ce5">
            <text:p>LOT 2022, TAMAN RIA, KM 4, JALAN SEREMBAN, 71000</text:p>
          </table:table-cell>
          <table:table-cell office:value-type="string" table:style-name="ce5">
            <text:p>LOT 2022, TAMAN RIA, KM 4, JALAN SEREMBAN, 71000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6512252</text:p>
          </table:table-cell>
          <table:table-cell table:number-columns-repeated="16377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style-name="ce5">
            <text:p>LIM KOK KIAN</text:p>
          </table:table-cell>
          <table:table-cell office:value-type="string" table:style-name="ce5">
            <text:p>PURPLE PRINT INDUSTRY</text:p>
          </table:table-cell>
          <table:table-cell office:value-type="string" table:style-name="ce5">
            <text:p>13, JALAN BUNGA RAYA 4/1, INDUSTRI RINGAN TAMAN TASIK JAYA, 70400</text:p>
          </table:table-cell>
          <table:table-cell office:value-type="string" table:style-name="ce5">
            <text:p>13, JALAN BUNGA RAYA 4/1, INDUSTRI RINGAN TAMAN TASIK JAYA, 70400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 - 678 0991</text:p>
          </table:table-cell>
          <table:table-cell table:number-columns-repeated="16377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style-name="ce5">
            <text:p>SON NAM SENG</text:p>
          </table:table-cell>
          <table:table-cell office:value-type="string" table:style-name="ce5">
            <text:p>SENG LEE TRADING COMPANY</text:p>
          </table:table-cell>
          <table:table-cell office:value-type="string" table:style-name="ce5">
            <text:p>NO.83, KG. SERI RAHANG, 70450</text:p>
          </table:table-cell>
          <table:table-cell office:value-type="string" table:style-name="ce5">
            <text:p>LOT 22, SENAWANG LIGHT INDUSTRIES ESTATE, JALAN TAMPIN, 71450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6771781</text:p>
          </table:table-cell>
          <table:table-cell table:number-columns-repeated="16377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style-name="ce5">
            <text:p>HJ. MACTHAL BIN ABDUL MAJID</text:p>
          </table:table-cell>
          <table:table-cell office:value-type="string" table:style-name="ce5">
            <text:p>WORLD MACHINE TRADING</text:p>
          </table:table-cell>
          <table:table-cell office:value-type="string" table:style-name="ce5">
            <text:p>NO. 100-101, WISMA WMT, JALAN DATO' BANDAR TUNGGAL, 70000 SEREMBAN, NEGERI SEMBILAN</text:p>
          </table:table-cell>
          <table:table-cell office:value-type="string" table:style-name="ce5">
            <text:p>NO. 101, WISMA WMT, JALAN DATO' BANDAR TUNGGAL, 70000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7625536</text:p>
          </table:table-cell>
          <table:table-cell table:number-columns-repeated="16377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style-name="ce5">
            <text:p>YAU JENG CHEONG</text:p>
          </table:table-cell>
          <table:table-cell office:value-type="string" table:style-name="ce5">
            <text:p>GL PRINTING (SEREMBAN) SDN. BHD.</text:p>
          </table:table-cell>
          <table:table-cell office:value-type="string" table:style-name="ce5">
            <text:p>NO. 474 (GROUND FLOOR),JALAN HARUAN 4/3, OAKLAND COMMERCIAL CENTRE, 70300 SEREMBAN, NEGERI SEMBILAN</text:p>
          </table:table-cell>
          <table:table-cell office:value-type="string" table:style-name="ce5">
            <text:p>NO. 474 (GROUND FLOOR), JALAN HARUAN 4/3, OAKLAND COMMERCIAL CENTRE, 70300 SEREMBAN, NEGERI SEMBILAN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 - 601 4322</text:p>
          </table:table-cell>
          <table:table-cell table:number-columns-repeated="16377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style-name="ce5">
            <text:p>TAN CHONG ENG</text:p>
          </table:table-cell>
          <table:table-cell office:value-type="string" table:style-name="ce5">
            <text:p>INTERPRINT DECOR (MALAYSIA) SDN.BHD</text:p>
          </table:table-cell>
          <table:table-cell office:value-type="string" table:style-name="ce5">
            <text:p>LOT 121, JALAN PERMATA 2, KAWASAN PERINDUSTRIAN ARAB-MALAYSIAN PARK, 71800 NILAI, NEGERI SEMBILAN</text:p>
          </table:table-cell>
          <table:table-cell office:value-type="string" table:style-name="ce5">
            <text:p>LOT 121, JALAN PERMATA 2, ARAB-MALAYSIAN INDUSTRIAL PARK, 71800 NILAI NEGERI SEMBILAN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7994005</text:p>
          </table:table-cell>
          <table:table-cell table:number-columns-repeated="16377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style-name="ce5">
            <text:p>MUTHAYAM A/L THARMALINGAM</text:p>
          </table:table-cell>
          <table:table-cell office:value-type="string" table:style-name="ce5">
            <text:p>SYARIKAT SARAVANA</text:p>
          </table:table-cell>
          <table:table-cell office:value-type="string" table:style-name="ce5">
            <text:p>NO. 9, JALAN SIOW LOONG HIN, SINGAPORE STREET, 70000</text:p>
          </table:table-cell>
          <table:table-cell office:value-type="string" table:style-name="ce5">
            <text:p>NO. 9, JALAN SIOW LOONG HIN, SINGAPORE STREET, 70000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7611877</text:p>
          </table:table-cell>
          <table:table-cell table:number-columns-repeated="16377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style-name="ce5">
            <text:p>TAN TIEN TJIU</text:p>
          </table:table-cell>
          <table:table-cell office:value-type="string" table:style-name="ce5">
            <text:p>SIDO BANGUN (M) SDN. BHD.</text:p>
          </table:table-cell>
          <table:table-cell office:value-type="string" table:style-name="ce5">
            <text:p>LOT 26, PERSIARAN BUNGA TANJUNG 1, SENAWANG INDUSTRIAL PARK, 70400 SEREMBAN</text:p>
          </table:table-cell>
          <table:table-cell office:value-type="string" table:style-name="ce5">
            <text:p>LOT 26, PERSIARAN BUNGA TANJUNG 1, SENAWANG INDUSTRIAL PARK, 70400 SEREMBAN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6796700</text:p>
          </table:table-cell>
          <table:table-cell table:number-columns-repeated="16377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style-name="ce5">
            <text:p>RATHNASAMY A/L ARUMUGAM</text:p>
          </table:table-cell>
          <table:table-cell office:value-type="string" table:style-name="ce5">
            <text:p>AATHI PRINTING</text:p>
          </table:table-cell>
          <table:table-cell office:value-type="string" table:style-name="ce5">
            <text:p>NO. 284, TAMAN AST, 70200 SEREMBAN,</text:p>
          </table:table-cell>
          <table:table-cell office:value-type="string" table:style-name="ce5">
            <text:p>NO. 284, TAMAN AST, 70200 SEREMBAN,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7670119</text:p>
          </table:table-cell>
          <table:table-cell table:number-columns-repeated="16377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style-name="ce5">
            <text:p>LEE POH KIM</text:p>
          </table:table-cell>
          <table:table-cell office:value-type="string" table:style-name="ce5">
            <text:p>PKL PRINTING</text:p>
          </table:table-cell>
          <table:table-cell office:value-type="string" table:style-name="ce5">
            <text:p>LOT 897, (SHELL WEST GATE), 71000</text:p>
          </table:table-cell>
          <table:table-cell office:value-type="string" table:style-name="ce5">
            <text:p>LOT 897, (SHELL WEST GATE), 71000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 - 6479381</text:p>
          </table:table-cell>
          <table:table-cell table:number-columns-repeated="16377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5">
            <text:p>WONG LEE KHIEN</text:p>
          </table:table-cell>
          <table:table-cell office:value-type="string" table:style-name="ce5">
            <text:p>PERCETAKAN YES SDN. BHD.</text:p>
          </table:table-cell>
          <table:table-cell office:value-type="string" table:style-name="ce5">
            <text:p>32, TAMAN DAWN, JALAN TUN DR. ISMAIL, 70200 SEREMBAN, NEGERI SEMBILAN.</text:p>
          </table:table-cell>
          <table:table-cell office:value-type="string" table:style-name="ce5">
            <text:p>32, TAMAN DAWN, JALAN TUN DR. ISMAIL, 70200 SEREMBAN, NEGERI SEMBILAN.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7648078</text:p>
          </table:table-cell>
          <table:table-cell table:number-columns-repeated="16377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5">
            <text:p>LAI CHOON LAN</text:p>
          </table:table-cell>
          <table:table-cell office:value-type="string" table:style-name="ce5">
            <text:p>PERCETAKAN DAMAI MAJU</text:p>
          </table:table-cell>
          <table:table-cell office:value-type="string" table:style-name="ce5">
            <text:p>NO. 3, JALAN BUNGA RAYA 3, TASIK JAYA LIGHT IND. AREA, 70400</text:p>
          </table:table-cell>
          <table:table-cell office:value-type="string" table:style-name="ce5">
            <text:p>NO. 3, JALAN BUNGA RAYA 3, TASIK JAYA LIGHT IND. AREA, 70400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6787791</text:p>
          </table:table-cell>
          <table:table-cell table:number-columns-repeated="16377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5">
            <text:p>ANAND A/L KRISHNAN</text:p>
          </table:table-cell>
          <table:table-cell office:value-type="string" table:style-name="ce5">
            <text:p>SRI LOKA PRINTING PRESS</text:p>
          </table:table-cell>
          <table:table-cell office:value-type="string" table:style-name="ce5">
            <text:p>NO. 231-G, JALAN HARUAN 5/6, OAKLAND COMMERCIAL CENTER 2, 70300</text:p>
          </table:table-cell>
          <table:table-cell office:value-type="string" table:style-name="ce5">
            <text:p>NO.231-G, JALAN HARUAN 5/6, OAKLAND COMMERCIAL CENTRE 2, 70300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 - 6322463</text:p>
          </table:table-cell>
          <table:table-cell table:number-columns-repeated="16377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5">
            <text:p>LIM KOK KIAN</text:p>
          </table:table-cell>
          <table:table-cell office:value-type="string" table:style-name="ce5">
            <text:p>MAYACE (M) SDN. BHD.</text:p>
          </table:table-cell>
          <table:table-cell office:value-type="string" table:style-name="ce5">
            <text:p>NO. 161, JALAN DATO BANDAR TUNGGAL, 70000</text:p>
          </table:table-cell>
          <table:table-cell office:value-type="string" table:style-name="ce5">
            <text:p>NO. 161, JALAN DATO BANDAR TUNGGAL, 70000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7637985</text:p>
          </table:table-cell>
          <table:table-cell table:number-columns-repeated="16377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5">
            <text:p>LEE KUM FOOK @ LEE YEW LOONG</text:p>
          </table:table-cell>
          <table:table-cell office:value-type="string" table:style-name="ce5">
            <text:p>N. S. ART PRINTERS SDN. BHD.</text:p>
          </table:table-cell>
          <table:table-cell office:value-type="string" table:style-name="ce5">
            <text:p>NO. 2, JALAN YAM TUAN, 70000</text:p>
          </table:table-cell>
          <table:table-cell office:value-type="string" table:style-name="ce5">
            <text:p>NO. 2, JALAN YAM TUAN, 70000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7622508</text:p>
          </table:table-cell>
          <table:table-cell table:number-columns-repeated="16377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style-name="ce5">
            <text:p>ROSLIN BINTI ABU</text:p>
          </table:table-cell>
          <table:table-cell office:value-type="string" table:style-name="ce5">
            <text:p>NIAGARIANG SDN. BHD.</text:p>
          </table:table-cell>
          <table:table-cell office:value-type="string" table:style-name="ce5">
            <text:p>NO. 8, JALAN NYIUR 7, TAMAN NYIUR, 70100</text:p>
          </table:table-cell>
          <table:table-cell office:value-type="string" table:style-name="ce5">
            <text:p>NO. 8, JALAN NYIUR 7, TAMAN NYIUR, 70100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7610557</text:p>
          </table:table-cell>
          <table:table-cell table:number-columns-repeated="16377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style-name="ce5">
            <text:p>TAN POH SENG</text:p>
          </table:table-cell>
          <table:table-cell office:value-type="string" table:style-name="ce5">
            <text:p>SYARIKAT PERCETAKAN PORT DICKSON SDN. BHD.</text:p>
          </table:table-cell>
          <table:table-cell office:value-type="string" table:style-name="ce5">
            <text:p>NO. 5, TAMAN TANJONG, BATU 2, JALAN SEREMBAN, 71000</text:p>
          </table:table-cell>
          <table:table-cell office:value-type="string" table:style-name="ce5">
            <text:p>NO. 5, TAMAN TANJUNG, BATU 2, JALAN SEREMBAN, 71000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6513560</text:p>
          </table:table-cell>
          <table:table-cell table:number-columns-repeated="16377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style-name="ce5">
            <text:p>LIM NGEE HUAT</text:p>
          </table:table-cell>
          <table:table-cell office:value-type="string" table:style-name="ce5">
            <text:p>PERCETAKAN MANTIN SDN. BHD.</text:p>
          </table:table-cell>
          <table:table-cell office:value-type="string" table:style-name="ce5">
            <text:p>NO. 33 &amp; 35, JALAN LOMBONG EMAS 2, SEREMBAN LIGHT INDUSTRIAL PARK, 70200</text:p>
          </table:table-cell>
          <table:table-cell office:value-type="string" table:style-name="ce5">
            <text:p>NO. 33 &amp; 35, JALAN LOMBONG EMAS 2, SEREMBAN LIGHT INDUSTRIAL PARK, 70200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7647578</text:p>
          </table:table-cell>
          <table:table-cell table:number-columns-repeated="16377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string" table:style-name="ce5">
            <text:p>AROKIAMARY DORIS A/P SWAMINATHAN</text:p>
          </table:table-cell>
          <table:table-cell office:value-type="string" table:style-name="ce5">
            <text:p>ADD PRINTING ENTERPRISE</text:p>
          </table:table-cell>
          <table:table-cell office:value-type="string" table:style-name="ce5">
            <text:p>NO. 286-G, JALAN HARUAN 5/7, PUSAT KOMERSIAL OAKLAND II, 70300 SEREMBAN, NEGERI SEMBILAN.</text:p>
          </table:table-cell>
          <table:table-cell office:value-type="string" table:style-name="ce5">
            <text:p>NO. 286-G, JALAN HARUAN 5/7, PUSAT KOMERSIAL OAKLAND II, 70300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6320273</text:p>
          </table:table-cell>
          <table:table-cell table:number-columns-repeated="16377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string" table:style-name="ce5">
            <text:p>KOH KENG MING</text:p>
          </table:table-cell>
          <table:table-cell office:value-type="string" table:style-name="ce5">
            <text:p>PERCETAKAN LUKUT INDAH</text:p>
          </table:table-cell>
          <table:table-cell office:value-type="string" table:style-name="ce5">
            <text:p>NO. 6, JALAN INDUSTRI 1, TAMAN PERINDUSTRIAN LUKUT INDAH, 71010</text:p>
          </table:table-cell>
          <table:table-cell office:value-type="string" table:style-name="ce5">
            <text:p>NO. 6, JALAN INDUSTRI 1, TAMAN PERINDUSTRIAN LUKUT INDAH, LUKUT, 71010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6581778</text:p>
          </table:table-cell>
          <table:table-cell table:number-columns-repeated="16377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style-name="ce5">
            <text:p>YING TAI WAN</text:p>
          </table:table-cell>
          <table:table-cell office:value-type="string" table:style-name="ce5">
            <text:p>PERCETAKAN SEREMBAN SDN. BHD.</text:p>
          </table:table-cell>
          <table:table-cell office:value-type="string" table:style-name="ce5">
            <text:p>NO. 123, TAMAN A.S.T., JALAN LABU LAMA, 70200 SEREMBAN, NEGERI SEMBILAN.</text:p>
          </table:table-cell>
          <table:table-cell office:value-type="string" table:style-name="ce5">
            <text:p>NO. 124, TAMAN A.S.T., BATU 1, JALAN LABU LAMA, 70200 SEREMBAN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7638755</text:p>
          </table:table-cell>
          <table:table-cell table:number-columns-repeated="16377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string" table:style-name="ce5">
            <text:p>SELAMAT BIN AMAT JUDI</text:p>
          </table:table-cell>
          <table:table-cell office:value-type="string" table:style-name="ce5">
            <text:p>GZ PRINT SERVICES</text:p>
          </table:table-cell>
          <table:table-cell office:value-type="string" table:style-name="ce5">
            <text:p>LOT 2679 BATU 38 1/2 KAMPUNG OLAK LEMPIT 42700 BANTING SELANGOR.</text:p>
          </table:table-cell>
          <table:table-cell office:value-type="string" table:style-name="ce5">
            <text:p>NO.4 KEDAI PLB JALAN BAHAGIA KG. OLAK LEMPIT, 42700 BANTING, SELANGOR.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3-31491585</text:p>
          </table:table-cell>
          <table:table-cell table:number-columns-repeated="16377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string" table:style-name="ce5">
            <text:p>MASNADI BIN BASSIRUN</text:p>
          </table:table-cell>
          <table:table-cell office:value-type="string" table:style-name="ce5">
            <text:p>ADYTEAM (M) SDN. BHD.</text:p>
          </table:table-cell>
          <table:table-cell office:value-type="string" table:style-name="ce5">
            <text:p>NO. 27, JALAN KAPITAN TAM YEONG, 70000</text:p>
          </table:table-cell>
          <table:table-cell office:value-type="string" table:style-name="ce5">
            <text:p>NO. 27, JALAN KAPITAN TAM YEONG, 70000 SEREMBAN, NEGERI SEMBILAN.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7623473</text:p>
          </table:table-cell>
          <table:table-cell table:number-columns-repeated="16377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style-name="ce5">
            <text:p>MOHAMED BASHIR BIN MOHAMED SHARIFF.</text:p>
          </table:table-cell>
          <table:table-cell office:value-type="string" table:style-name="ce5">
            <text:p>TENCATE GEOSYNTHETICS ASIA SDN. BHD.</text:p>
          </table:table-cell>
          <table:table-cell office:value-type="string" table:style-name="ce5">
            <text:p>LOT 6, JALAN BUNGA TANJUNG 1, SENAWANG INDUSTRIAL PARK, 70400 SEREMBAN, NEGERI SEMBILAN.</text:p>
          </table:table-cell>
          <table:table-cell office:value-type="string" table:style-name="ce5">
            <text:p>LOT 4B, LORONG BUNGA TANJUNG 1/2, SENAWANG INDUSTRIAL PARK, 70400 SEREMBAN, NEGERI SEMBILAN.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6776988</text:p>
          </table:table-cell>
          <table:table-cell table:number-columns-repeated="16377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style-name="ce5">
            <text:p>DOLHADY BIN AWANG</text:p>
          </table:table-cell>
          <table:table-cell office:value-type="string" table:style-name="ce5">
            <text:p>FLOW DMZ RESOURCES</text:p>
          </table:table-cell>
          <table:table-cell office:value-type="string" table:style-name="ce5">
            <text:p>LOT 470, PT 3868, JALAN NILAI 7/10, KAWASAN PERINDUSTRIAN NILAI 7, 71800</text:p>
          </table:table-cell>
          <table:table-cell office:value-type="string" table:style-name="ce5">
            <text:p>LOT 470, PT 3868, JALAN NILAI 7/10, KAWASAN PERINDUSTRIAN NILAI 7, 71800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12-3772607</text:p>
          </table:table-cell>
          <table:table-cell table:number-columns-repeated="16377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style-name="ce5">
            <text:p>WONG KOK WEN</text:p>
          </table:table-cell>
          <table:table-cell office:value-type="string" table:style-name="ce5">
            <text:p>VIM RESOURCES SDN. BHD.</text:p>
          </table:table-cell>
          <table:table-cell office:value-type="string" table:style-name="ce5">
            <text:p>NO. 5, JALAN SJ 8/8-A, TAMAN SEREMBAN JAYA, 70450 SEREMBAN, NEGERI SEMBILAN</text:p>
          </table:table-cell>
          <table:table-cell office:value-type="string" table:style-name="ce5">
            <text:p>NO. 5, JALAN SJ 8/8A, TAMAN SEREMBAN JAYA, 70450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style-name="ce5">
            <text:p>MUHAMMAD RADHI BIN ISHAK.</text:p>
          </table:table-cell>
          <table:table-cell office:value-type="string" table:style-name="ce5">
            <text:p>AQSYA PRINTING SDN. BHD.</text:p>
          </table:table-cell>
          <table:table-cell office:value-type="string" table:style-name="ce5">
            <text:p>NO. 2A, JALAN TJ 1/4A, KAWASAN INDUSTRI TUANKU JAAFAR, 71450 SEREMBAN, NEGERI SEMBILAN.</text:p>
          </table:table-cell>
          <table:table-cell office:value-type="string" table:style-name="ce5">
            <text:p>NO. 2A, JALAN TJ 1/4A, KAWASAAN INDUSTRI TUANKU JAAFAR, 71450 SEREMBAN, NEGERI SEMBILAN.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6778789</text:p>
          </table:table-cell>
          <table:table-cell table:number-columns-repeated="16377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string" table:style-name="ce5">
            <text:p>CHAI YOW MING</text:p>
          </table:table-cell>
          <table:table-cell office:value-type="string" table:style-name="ce5">
            <text:p>SERI NS PRINT &amp; STATIONERY SDN. BHD.</text:p>
          </table:table-cell>
          <table:table-cell office:value-type="string" table:style-name="ce5">
            <text:p>NO. 9, TAMAN TUN SAMBANTHAN, LUKUT, 71010 PORT DICKSON,</text:p>
          </table:table-cell>
          <table:table-cell office:value-type="string" table:style-name="ce5">
            <text:p>NO. 9, TAMAN TUN SAMBANTHAN, LUKUT, 71010 PORT DICKSON,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12-6351032</text:p>
          </table:table-cell>
          <table:table-cell table:number-columns-repeated="16377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string" table:style-name="ce5">
            <text:p>NANDA KUMARAN A/L KANEISAN</text:p>
          </table:table-cell>
          <table:table-cell office:value-type="string" table:style-name="ce5">
            <text:p>BAHAU PRINT ENTERPRISE</text:p>
          </table:table-cell>
          <table:table-cell office:value-type="string" table:style-name="ce5">
            <text:p>NO. 3, JALAN MERANTI 2, TAMAN MERANTI, 72100 BAHAU, NEGERI SEMBILAN.</text:p>
          </table:table-cell>
          <table:table-cell office:value-type="string" table:style-name="ce5">
            <text:p>NO. 3, JALAN MERANTI 2, TAMAN MERANTI, 72100 BAHAU, NEGERI SEMBILAN.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5-4548588</text:p>
          </table:table-cell>
          <table:table-cell table:number-columns-repeated="16377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style-name="ce5">
            <text:p>M. SUBRAMANIA BHARATHI</text:p>
          </table:table-cell>
          <table:table-cell office:value-type="string" table:style-name="ce5">
            <text:p>PERCETAKAN BHARATHI</text:p>
          </table:table-cell>
          <table:table-cell office:value-type="string" table:style-name="ce5">
            <text:p>PETI SURAT 74, 70700 SEREMBAN, NEGERI SEMBILAN.</text:p>
          </table:table-cell>
          <table:table-cell office:value-type="string" table:style-name="ce5">
            <text:p>NO. 166, TAMAN A.S.T., JALAN SUNGAI UJONG, 70200 SEREMBAN, NEGERI SEMBILAN.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 - 7622911</text:p>
          </table:table-cell>
          <table:table-cell table:number-columns-repeated="16377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string" table:style-name="ce5">
            <text:p>YUSLIZA BINTI SALAM @ YUSOF</text:p>
          </table:table-cell>
          <table:table-cell office:value-type="string" table:style-name="ce5">
            <text:p>PERCETAKAN MINDA KREATIF</text:p>
          </table:table-cell>
          <table:table-cell office:value-type="string" table:style-name="ce5">
            <text:p>NO. 308, JALAN SUNGAI UJONG, TAMAN AST, 70200 SEREMBAN, NEGERI SEMBILAN.</text:p>
          </table:table-cell>
          <table:table-cell office:value-type="string" table:style-name="ce5">
            <text:p>NO. 308, JALAN SUNGAI UJONG, TAMAN AST, 70200 SEREMBAN, NEGERI SEMBILAN.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7612744</text:p>
          </table:table-cell>
          <table:table-cell table:number-columns-repeated="16377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string" table:style-name="ce5">
            <text:p>LIM YAN KIM</text:p>
          </table:table-cell>
          <table:table-cell office:value-type="string" table:style-name="ce5">
            <text:p>SEREMBAN PLASTIK INDUSTRIES AND PACKAGING</text:p>
          </table:table-cell>
          <table:table-cell office:value-type="string" table:style-name="ce5">
            <text:p>NO. 50, JALAN LOMBONG EMAS 2, SEREMBAN LIGHT INDUSTRIAL PARK, 70200 SEREMBAN, NEGERI SEMBILAN</text:p>
          </table:table-cell>
          <table:table-cell office:value-type="string" table:style-name="ce5">
            <text:p>NO. 50, JALAN LOMBONG EMAS 2, SEREMBAN LIGHT INDUSTRIAL PARK, JALAN TUN DR. ISMAIL, 70200 SEREMBAN, NEGERI SEMBILAN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7648019</text:p>
          </table:table-cell>
          <table:table-cell table:number-columns-repeated="16377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string" table:style-name="ce5">
            <text:p>TAKUO HIGUCHI</text:p>
          </table:table-cell>
          <table:table-cell office:value-type="string" table:style-name="ce5">
            <text:p>NHK MANUFACTURING (M) SDN. BHD.</text:p>
          </table:table-cell>
          <table:table-cell office:value-type="string" table:style-name="ce5">
            <text:p>LOT 44, PERSIARAN BUNGA TANJUNG 1, KAWASAN PERINDUSTRIAN SENAWANG, 70400 SEREMBAN, NEGERI SEMBILAN</text:p>
          </table:table-cell>
          <table:table-cell office:value-type="string" table:style-name="ce5">
            <text:p>LOT 44, PERSIARAN BUNGA TANJUNG 1, KAWASAN PERINDUSTRIAN SENAWANG, 70400 SEREMBAN, NEGERI SEMBILAN.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6787495</text:p>
          </table:table-cell>
          <table:table-cell table:number-columns-repeated="16377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string" table:style-name="ce5">
            <text:p>WU SIO KIM</text:p>
          </table:table-cell>
          <table:table-cell office:value-type="string" table:style-name="ce5">
            <text:p>PERCETAKAN JEMPOL</text:p>
          </table:table-cell>
          <table:table-cell office:value-type="string" table:style-name="ce5">
            <text:p>NO. 14, JALAN MERANTI 2, TAMAN MERANTI, 72100 BAHAU, NEGERI SEMBILAN</text:p>
          </table:table-cell>
          <table:table-cell office:value-type="string" table:style-name="ce5">
            <text:p>NO. 14, JALAN MERANTI 2 TAMAN MERANTI, 72100 BAHAU, NEGERI SEMBILAN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4543899</text:p>
          </table:table-cell>
          <table:table-cell table:number-columns-repeated="16377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style-name="ce5">
            <text:p>NG KOK LOK</text:p>
          </table:table-cell>
          <table:table-cell office:value-type="string" table:style-name="ce5">
            <text:p>BINDERY SOLUTION SDN. BHD.</text:p>
          </table:table-cell>
          <table:table-cell office:value-type="string" table:style-name="ce5">
            <text:p>LOT 465 &amp; 466,JALAN NILAI 7/10, KAW. INDUSTRIAL NILAI INLAND PORT, 71800 NILAI,NEGERI SEMBILAN.</text:p>
          </table:table-cell>
          <table:table-cell office:value-type="string" table:style-name="ce5">
            <text:p>LOT 465 &amp; 466,JALAN NILAI 7/10, KAW. INDUSTRIAL NILAI INLAND PORT, 71800 NILAI,NEGERI SEMBILAN.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19-2668403</text:p>
          </table:table-cell>
          <table:table-cell table:number-columns-repeated="16377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string" table:style-name="ce5">
            <text:p>NORLIZA BINTI ABDULLAH</text:p>
          </table:table-cell>
          <table:table-cell office:value-type="string" table:style-name="ce5">
            <text:p>KK PRINTING</text:p>
          </table:table-cell>
          <table:table-cell office:value-type="string" table:style-name="ce5">
            <text:p>NO. 229,JALAN S2/E9, GARDEN HOMES,SEREMBAN 2, 70300 SEREMBAN,NEGERI SEMBILAN.</text:p>
          </table:table-cell>
          <table:table-cell office:value-type="string" table:style-name="ce5">
            <text:p>NO. 229,JALAN S2/E9, GARDEN HOMES,SEREMBAN 2, 70300 SEREMBAN,NEGERI SEMBILAN.</text:p>
          </table:table-cell>
          <table:table-cell office:value-type="string" table:style-name="ce5">
            <text:p>NEGERI SEMBILAN</text:p>
          </table:table-cell>
          <table:table-cell office:value-type="string" table:style-name="ce5">
            <text:p>06-6017580</text:p>
          </table:table-cell>
          <table:table-cell table:number-columns-repeated="16377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string" table:style-name="ce5">
            <text:p>HANAPI BIN SHARIFF @ KEMAT</text:p>
          </table:table-cell>
          <table:table-cell office:value-type="string" table:style-name="ce5">
            <text:p>PRINTPOD (JB) SDN. BHD.</text:p>
          </table:table-cell>
          <table:table-cell office:value-type="string" table:style-name="ce5">
            <text:p>NO.21 - 01, JALAN SETIA TROPIKA 1/2, TAMAN SETIA TROPIKA, 81200</text:p>
          </table:table-cell>
          <table:table-cell office:value-type="string" table:style-name="ce5">
            <text:p>NO.52, PODIUM 1, MENARA ANSAR, JALAN TRUS, 80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070804</text:p>
          </table:table-cell>
          <table:table-cell table:number-columns-repeated="16377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style-name="ce5">
            <text:p>OH LIANG KIA</text:p>
          </table:table-cell>
          <table:table-cell office:value-type="string" table:style-name="ce5">
            <text:p>UMEI FAST PRINT ENTERPRISE</text:p>
          </table:table-cell>
          <table:table-cell office:value-type="string" table:style-name="ce5">
            <text:p>142, JALAN PERDAGANGAN 1, TAMAN UNIVERSITI, 81300 SKUDAI, JOHOR.</text:p>
          </table:table-cell>
          <table:table-cell office:value-type="string" table:style-name="ce5">
            <text:p>142, JALAN PERDAGANGAN 1, TAMAN UNIVERSITI, 813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201385</text:p>
          </table:table-cell>
          <table:table-cell table:number-columns-repeated="16377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string" table:style-name="ce5">
            <text:p>AZRULHISYAM BIN KAMAL</text:p>
          </table:table-cell>
          <table:table-cell office:value-type="string" table:style-name="ce5">
            <text:p>AK MAJU RESOURCES SDN.BHD.</text:p>
          </table:table-cell>
          <table:table-cell office:value-type="string" table:style-name="ce5">
            <text:p>NO.39 &amp; 41,JALAN UTAMA 3/2, PUSAT KOMERSIAL SRI UTAMA, 85000 SEGAMAT, JOHOR.</text:p>
          </table:table-cell>
          <table:table-cell office:value-type="string" table:style-name="ce5">
            <text:p>NO.39 &amp; 41, JALAN UTAMA 3/2, PUSAT KOMERSIAL SRI UTAMA, 85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9310717</text:p>
          </table:table-cell>
          <table:table-cell table:number-columns-repeated="16377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string" table:style-name="ce5">
            <text:p>TOH AH MOI</text:p>
          </table:table-cell>
          <table:table-cell office:value-type="string" table:style-name="ce5">
            <text:p>TYONN INDUSTRIES SDN. BHD.</text:p>
          </table:table-cell>
          <table:table-cell office:value-type="string" table:style-name="ce5">
            <text:p>LOT 2143, JALAN NAIB PIEE, SG TERAP, 84000 MUAR, JOHOR.</text:p>
          </table:table-cell>
          <table:table-cell office:value-type="string" table:style-name="ce5">
            <text:p>LOT 2143, JALAN NAIB PIEE, SG TERAP, 84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6-9863954</text:p>
          </table:table-cell>
          <table:table-cell table:number-columns-repeated="16377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style-name="ce5">
            <text:p>LOW TSAI LIN</text:p>
          </table:table-cell>
          <table:table-cell office:value-type="string" table:style-name="ce5">
            <text:p>EZ PRINTING TRADING</text:p>
          </table:table-cell>
          <table:table-cell office:value-type="string" table:style-name="ce5">
            <text:p>NO.42, JALAN DEDALI, TAMAN NIRA, 83000</text:p>
          </table:table-cell>
          <table:table-cell office:value-type="string" table:style-name="ce5">
            <text:p>NO.42, JALAN DEDALI, TAMAN NIRA, 83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11-28765515</text:p>
          </table:table-cell>
          <table:table-cell table:number-columns-repeated="16377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style-name="ce5">
            <text:p>TOH BAN LAI</text:p>
          </table:table-cell>
          <table:table-cell office:value-type="string" table:style-name="ce5">
            <text:p>COMBRIGHT PRINTING &amp; SERVICES</text:p>
          </table:table-cell>
          <table:table-cell office:value-type="string" table:style-name="ce5">
            <text:p>NO. 68, JALAN PESTA, TAMAN TUN DR. ISMAIL 1, 84000</text:p>
          </table:table-cell>
          <table:table-cell office:value-type="string" table:style-name="ce5">
            <text:p>NO. 68, JALAN PESTA, TAMAN TUN DR. ISMAIL 1, 84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6-9524188</text:p>
          </table:table-cell>
          <table:table-cell table:number-columns-repeated="16377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string" table:style-name="ce5">
            <text:p>TAN JEE HOON</text:p>
          </table:table-cell>
          <table:table-cell office:value-type="string" table:style-name="ce5">
            <text:p>IPACK SOLUTIONS SDN.BHD.</text:p>
          </table:table-cell>
          <table:table-cell office:value-type="string" table:style-name="ce5">
            <text:p>NO.56, JALAN I-PARK 1/5, KAWASAN PERINDUSTRIAN I-PARK, 81000 BANDAR INDAHPUTRA, KUALAIJAYA, JOHOR</text:p>
          </table:table-cell>
          <table:table-cell office:value-type="string" table:style-name="ce5">
            <text:p>NO.56, JALAN I-PARK 1/5, KAWASAN PERINDUSTRIAN I-PARK, 81000 BANDAR INDAHPUTRA, KUALAIJAYA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12-7761179</text:p>
          </table:table-cell>
          <table:table-cell table:number-columns-repeated="16377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string" table:style-name="ce5">
            <text:p>NOR RIDIN BIN ISMAIL</text:p>
          </table:table-cell>
          <table:table-cell office:value-type="string" table:style-name="ce5">
            <text:p>PERCETAKAN AL-AMIN</text:p>
          </table:table-cell>
          <table:table-cell office:value-type="string" table:style-name="ce5">
            <text:p>NO.7, JALAN BESTARI 46/2, TAMAN BESTARI INDAH, 81800 ULU TIRAM, JOHOR.</text:p>
          </table:table-cell>
          <table:table-cell office:value-type="string" table:style-name="ce5">
            <text:p>NO.42-G, JALAN BESTARI INDAH 53/2, TAMAN BESTARI INDAH, 81800 ULU TIRAM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16-7338130</text:p>
          </table:table-cell>
          <table:table-cell table:number-columns-repeated="16377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style-name="ce5">
            <text:p>TAN SWEE SIANG</text:p>
          </table:table-cell>
          <table:table-cell office:value-type="string" table:style-name="ce5">
            <text:p>KIM SAN HUNG INDUSTRIES SDN BHD</text:p>
          </table:table-cell>
          <table:table-cell office:value-type="string" table:style-name="ce5">
            <text:p>LOT 654, KAMPUNG MAKAM, 81900</text:p>
          </table:table-cell>
          <table:table-cell office:value-type="string" table:style-name="ce5">
            <text:p>LOT 654, KAMPUNG MAKAM, 819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8834966</text:p>
          </table:table-cell>
          <table:table-cell table:number-columns-repeated="16377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string" table:style-name="ce5">
            <text:p>LOH KENG HOE</text:p>
          </table:table-cell>
          <table:table-cell office:value-type="string" table:style-name="ce5">
            <text:p>GOLDEN FRONTIER PACKAGING (JOHOR) SDN BHD</text:p>
          </table:table-cell>
          <table:table-cell office:value-type="string" table:style-name="ce5">
            <text:p>PLO 510, JALAN KELULI 03, KAWASAN PERINDUSTRIAN PASIR GUDANG, 81700</text:p>
          </table:table-cell>
          <table:table-cell office:value-type="string" table:style-name="ce5">
            <text:p>PLO 510, JALAN KELULI 03, KAWASAN PERINDUSTRIAN PASIR GUDANG, 81700</text:p>
          </table:table-cell>
          <table:table-cell office:value-type="string" table:style-name="ce5">
            <text:p>JOH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string" table:style-name="ce5">
            <text:p>NUR MUHAMMAD BIN SHABIDIN</text:p>
          </table:table-cell>
          <table:table-cell office:value-type="string" table:style-name="ce5">
            <text:p>DWI NUR ENTERPRISE</text:p>
          </table:table-cell>
          <table:table-cell office:value-type="string" table:style-name="ce5">
            <text:p>27 JALAN MERANTI 5, TAMAN RINTING, 81750</text:p>
          </table:table-cell>
          <table:table-cell office:value-type="string" table:style-name="ce5">
            <text:p>NO.29 JALAN MERANTI 5, TAMAN RINTING, 81750</text:p>
          </table:table-cell>
          <table:table-cell office:value-type="string" table:style-name="ce5">
            <text:p>JOH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string" table:style-name="ce5">
            <text:p>LIM YOKE KENG</text:p>
          </table:table-cell>
          <table:table-cell office:value-type="string" table:style-name="ce5">
            <text:p>EG PRINT SDN BHD</text:p>
          </table:table-cell>
          <table:table-cell office:value-type="string" table:style-name="ce5">
            <text:p>G47, JALAN AUSTIN PERDANA 2/23, TAMAN AUSTIN PERDANA, 81100</text:p>
          </table:table-cell>
          <table:table-cell office:value-type="string" table:style-name="ce5">
            <text:p>G47, JALAN AUSTIN PERDANA 2/23, TAMAN AUSTIN PERDANA, 811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617702</text:p>
          </table:table-cell>
          <table:table-cell table:number-columns-repeated="16377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style-name="ce5">
            <text:p>CHOONG KEAN MIN</text:p>
          </table:table-cell>
          <table:table-cell office:value-type="string" table:style-name="ce5">
            <text:p>NUTRI FOOD &amp; PACKAGING (MALAYSIA) SDN BHD</text:p>
          </table:table-cell>
          <table:table-cell office:value-type="string" table:style-name="ce5">
            <text:p>NO.3353, JALAN PEKELILING TANJUNG 27, KAWASAN PERINDUSTRIAN INDAHPURA, 81000 KULAIJAYA,JOHOR</text:p>
          </table:table-cell>
          <table:table-cell office:value-type="string" table:style-name="ce5">
            <text:p>LOT 58793, LOT 58794 DAN 58798, JALAN PEKELILING TANJUNG 27, KAWASAN PERINDUSTRIAN INDAHPURA, 81000 KULAIJAYA,JOHOR</text:p>
          </table:table-cell>
          <table:table-cell office:value-type="string" table:style-name="ce5">
            <text:p>JOH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string" table:style-name="ce5">
            <text:p>CHAN CHOO SING</text:p>
          </table:table-cell>
          <table:table-cell office:value-type="string" table:style-name="ce5">
            <text:p>MEGA LABEL (MALAYSIA) SDN BHD</text:p>
          </table:table-cell>
          <table:table-cell office:value-type="string" table:style-name="ce5">
            <text:p>LOT 1376 GM 127, MUKIM SIMPANG KANAN, JALAN KLUANG, 83000 BATU PAHAT, JOHOR.</text:p>
          </table:table-cell>
          <table:table-cell office:value-type="string" table:style-name="ce5">
            <text:p>LOT 1376 GM 127, MUKIM SIMPANG KANAN, JALAN KLUANG, 83000 BATU PAHAT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568888</text:p>
          </table:table-cell>
          <table:table-cell table:number-columns-repeated="16377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string" table:style-name="ce5">
            <text:p>LEE WEE NAM</text:p>
          </table:table-cell>
          <table:table-cell office:value-type="string" table:style-name="ce5">
            <text:p>LNT GOLDEN PRINTING</text:p>
          </table:table-cell>
          <table:table-cell office:value-type="string" table:style-name="ce5">
            <text:p>NO.3, JALAN BADIK 18, TAMAN PUTRI WANGSA, 81800 ULU TIRAM, JOHOR.</text:p>
          </table:table-cell>
          <table:table-cell office:value-type="string" table:style-name="ce5">
            <text:p>NO.3, JALAN BADIK 18, TAMAN PUTRI WANGSA, 81800 ULU TIRAM, JOHOR.</text:p>
          </table:table-cell>
          <table:table-cell office:value-type="string" table:style-name="ce5">
            <text:p>JOH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string" table:style-name="ce5">
            <text:p>CHONG TIM HENG</text:p>
          </table:table-cell>
          <table:table-cell office:value-type="string" table:style-name="ce5">
            <text:p>ST.REGIS BATES SDN BHD</text:p>
          </table:table-cell>
          <table:table-cell office:value-type="string" table:style-name="ce5">
            <text:p>NO.3&amp;5, JALAN MAKMUR 3, TAMAN PERINDUSTRIAN CEMERLANG, 81800 ULU TIRAM, JOHOR.</text:p>
          </table:table-cell>
          <table:table-cell office:value-type="string" table:style-name="ce5">
            <text:p>NO.3&amp;5, JALAN MAKMUR 3, TAMAN PERINDUSTRIAN CEMERLANG, 81800 ULU TIRAM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8630608</text:p>
          </table:table-cell>
          <table:table-cell table:number-columns-repeated="16377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string" table:style-name="ce5">
            <text:p>BAHAMAN BIN MOHAMAD JANI</text:p>
          </table:table-cell>
          <table:table-cell office:value-type="string" table:style-name="ce5">
            <text:p>SERI SINAR TRADING</text:p>
          </table:table-cell>
          <table:table-cell office:value-type="string" table:style-name="ce5">
            <text:p>NO.21, JALAN RUSA 1, TAMAN SCIENTEX, 81700 PASIR GUDANG, JOHOR.</text:p>
          </table:table-cell>
          <table:table-cell office:value-type="string" table:style-name="ce5">
            <text:p>NO.21, JALAN RUSA 1, TAMAN SCIENTEX, 81700 PASIR GUDANG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16-765930</text:p>
          </table:table-cell>
          <table:table-cell table:number-columns-repeated="16377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string" table:style-name="ce5">
            <text:p>ABDUL AZM BIN ABDUL MALIK</text:p>
          </table:table-cell>
          <table:table-cell office:value-type="string" table:style-name="ce5">
            <text:p>AL WARITH MAJU ENTERPRISE</text:p>
          </table:table-cell>
          <table:table-cell office:value-type="string" table:style-name="ce5">
            <text:p>NO.11-01, JALAN DIAN 7 TAMAN MUNSYI IBRAHIM 81200 JOHOR BAHRU, JOHOR.</text:p>
          </table:table-cell>
          <table:table-cell office:value-type="string" table:style-name="ce5">
            <text:p>NO.11-01, JALAN DIAN 7, TAMAN MUNSYI IBRAHIM 812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962951</text:p>
          </table:table-cell>
          <table:table-cell table:number-columns-repeated="16377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string" table:style-name="ce5">
            <text:p>LEE YEE SONG</text:p>
          </table:table-cell>
          <table:table-cell office:value-type="string" table:style-name="ce5">
            <text:p>ADMIRAL INDUSTRIES SDN BHD</text:p>
          </table:table-cell>
          <table:table-cell office:value-type="string" table:style-name="ce5">
            <text:p>NO.15, JALAN MUTIARA EMAS 5/16, TAMAN MOUNT AUSTIN 81100 JOHOR BAHRU, JOHOR.</text:p>
          </table:table-cell>
          <table:table-cell office:value-type="string" table:style-name="ce5">
            <text:p>NO.44, JALAN MUTIARA EMAS 5/15, TAMAN MOUNT AUSTIN, 81100 JOHOR BAHRU,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75090</text:p>
          </table:table-cell>
          <table:table-cell table:number-columns-repeated="16377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string" table:style-name="ce5">
            <text:p>LIM GEOK CHOO</text:p>
          </table:table-cell>
          <table:table-cell office:value-type="string" table:style-name="ce5">
            <text:p>AMBM PACKAGING DISTRIBUTION SDN. BHD.</text:p>
          </table:table-cell>
          <table:table-cell office:value-type="string" table:style-name="ce5">
            <text:p>PLO 165, JALAN CYBER UTAMA, KAWASAN PERINDUSTRIAN SENAI III, 81400 SENAI, JOHOR.</text:p>
          </table:table-cell>
          <table:table-cell office:value-type="string" table:style-name="ce5">
            <text:p>PLO 165, JALAN CYBER UTAMA, KAWASAN PERINDUSTRIAN SENAI III, 81400 SENAI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997797</text:p>
          </table:table-cell>
          <table:table-cell table:number-columns-repeated="16377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style-name="ce5">
            <text:p>ANNY BINTI ABDULLAH</text:p>
          </table:table-cell>
          <table:table-cell office:value-type="string" table:style-name="ce5">
            <text:p>SAYANG SEANTARO ENTERPRISE</text:p>
          </table:table-cell>
          <table:table-cell office:value-type="string" table:style-name="ce5">
            <text:p>NO. 20A, KAMPUNG TAMBAK, PESERAI, 83000 BATU PAHAT, JOHOR.</text:p>
          </table:table-cell>
          <table:table-cell office:value-type="string" table:style-name="ce5">
            <text:p>NO. 1 &amp; 2, TAPAK BALAI RAYA, KAMPUNG PESERAI, 83000 BATU PAHAT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10-7115911</text:p>
          </table:table-cell>
          <table:table-cell table:number-columns-repeated="16377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string" table:style-name="ce5">
            <text:p>LAU KOK WAH</text:p>
          </table:table-cell>
          <table:table-cell office:value-type="string" table:style-name="ce5">
            <text:p>LITECREST INDUSTRIES SDN. BHD.</text:p>
          </table:table-cell>
          <table:table-cell office:value-type="string" table:style-name="ce5">
            <text:p>NO. 15, JALAN DEWANI 4, KAWASAN PERINDUSTRIAN DEWANI, 81100 JOHOR BAHRU, JOHOR.</text:p>
          </table:table-cell>
          <table:table-cell office:value-type="string" table:style-name="ce5">
            <text:p>NO. 15, JALAN DEWANI 4, KAWASAN PERINDUSTRIAN DEWANI, 811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310478</text:p>
          </table:table-cell>
          <table:table-cell table:number-columns-repeated="16377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string" table:style-name="ce5">
            <text:p>MOHD AZRI BIN ABDUL LATIFF</text:p>
          </table:table-cell>
          <table:table-cell office:value-type="string" table:style-name="ce5">
            <text:p>BOUTIQUE PRINTING</text:p>
          </table:table-cell>
          <table:table-cell office:value-type="string" table:style-name="ce5">
            <text:p>NO. 51, JALAN IDAMAN 3, TAMAN LARKIN IDAMAN, 81350 JOHOR BAHRU, JOHOR.</text:p>
          </table:table-cell>
          <table:table-cell office:value-type="string" table:style-name="ce5">
            <text:p>NO. 51, JALAN IDAMAN 3, TAMAN LARKIN IDAMAN, 8135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20787</text:p>
          </table:table-cell>
          <table:table-cell table:number-columns-repeated="16377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string" table:style-name="ce5">
            <text:p>OTHMAN BIN BOSRO</text:p>
          </table:table-cell>
          <table:table-cell office:value-type="string" table:style-name="ce5">
            <text:p>WARNA PRINTING</text:p>
          </table:table-cell>
          <table:table-cell office:value-type="string" table:style-name="ce5">
            <text:p>NO. 65, JALAN GAJUS, TAMAN KOBENA, 81200 JOHOR BAHRU, JOHOR.</text:p>
          </table:table-cell>
          <table:table-cell office:value-type="string" table:style-name="ce5">
            <text:p>NO. 65, JALAN GAJUS, TAMAN KOBENA, 812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16-7919498</text:p>
          </table:table-cell>
          <table:table-cell table:number-columns-repeated="16377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string" table:style-name="ce5">
            <text:p>LOH MEE SEOK</text:p>
          </table:table-cell>
          <table:table-cell office:value-type="string" table:style-name="ce5">
            <text:p>PERNIAGAAN MURNI JAYA</text:p>
          </table:table-cell>
          <table:table-cell office:value-type="string" table:style-name="ce5">
            <text:p>NO. 7, JALAN RIANG 22/1, TAMAN GEMBIRA, 81200 JOHOR BAHRU, JOHOR</text:p>
          </table:table-cell>
          <table:table-cell office:value-type="string" table:style-name="ce5">
            <text:p>NO. 7, JALAN RIANG 22/1, TAMAN GEMBIRA, 81200 JOHOR BAHRU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342090</text:p>
          </table:table-cell>
          <table:table-cell table:number-columns-repeated="16377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string" table:style-name="ce5">
            <text:p>LIM LOON GUAN</text:p>
          </table:table-cell>
          <table:table-cell office:value-type="string" table:style-name="ce5">
            <text:p>KENJO ENTERPRISE</text:p>
          </table:table-cell>
          <table:table-cell office:value-type="string" table:style-name="ce5">
            <text:p>7-G2, BLOCK D, JALAN INDAH 12/2, TAMAN INDAH, 84000 MUAR, JOHOR.</text:p>
          </table:table-cell>
          <table:table-cell office:value-type="string" table:style-name="ce5">
            <text:p>7-G2, BLOCK D, JALAN INDAH 12/2, TAMAN INDAH, 84000 MUAR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6-9534641</text:p>
          </table:table-cell>
          <table:table-cell table:number-columns-repeated="16377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string" table:style-name="ce5">
            <text:p>NG MUR ZEE</text:p>
          </table:table-cell>
          <table:table-cell office:value-type="string" table:style-name="ce5">
            <text:p>IMPRESSION UNLIMITED CORPORATION SDN.BHD.</text:p>
          </table:table-cell>
          <table:table-cell office:value-type="string" table:style-name="ce5">
            <text:p>NO.10, JALAN KEMPAS 3/5, TAMAN KEMPAS UTAMA, 81200 KEMPAS, JOHOR</text:p>
          </table:table-cell>
          <table:table-cell office:value-type="string" table:style-name="ce5">
            <text:p>NO. 10, JALAN KEMPAS 3/5, TAMAN KEMPAS UTAMA, 81200 KEMPAS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878528</text:p>
          </table:table-cell>
          <table:table-cell table:number-columns-repeated="16377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style-name="ce5">
            <text:p>LIM KIAM CHEE</text:p>
          </table:table-cell>
          <table:table-cell office:value-type="string" table:style-name="ce5">
            <text:p>GAYHONG STICKERS &amp; LABELS SDN. BHD.</text:p>
          </table:table-cell>
          <table:table-cell office:value-type="string" table:style-name="ce5">
            <text:p>NO.16, JALAN KEMPAS UTAMA 3/4, TAMAN KEMPAS UTAMA, 81200</text:p>
          </table:table-cell>
          <table:table-cell office:value-type="string" table:style-name="ce5">
            <text:p>16, JALAN KEMPAS UTAMA 3/4, TAMAN KEMPAS UTAMA, 81210 JOHOR BAHRU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16-7116002</text:p>
          </table:table-cell>
          <table:table-cell table:number-columns-repeated="16377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string" table:style-name="ce5">
            <text:p>CHEW TEIK HEIN</text:p>
          </table:table-cell>
          <table:table-cell office:value-type="string" table:style-name="ce5">
            <text:p>DMP PLASTIC INDUSTRIES SDN. BHD.</text:p>
          </table:table-cell>
          <table:table-cell office:value-type="string" table:style-name="ce5">
            <text:p>NO. 7, JALAN SRI PURNAMA 2, KAWASAN PERINDUSTRIAN SRI PURNAMA, 81100 JOHOR BAHRU, JOHOR.</text:p>
          </table:table-cell>
          <table:table-cell office:value-type="string" table:style-name="ce5">
            <text:p>NO. 7, JALAN SRI PURNAMA 2, KAWASAN PERINDUSTRIAN SRI PURNAMA, 811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357261</text:p>
          </table:table-cell>
          <table:table-cell table:number-columns-repeated="16377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string" table:style-name="ce5">
            <text:p>ELIZABETRH KERBAI MALAR A/L PONNURAJU</text:p>
          </table:table-cell>
          <table:table-cell office:value-type="string" table:style-name="ce5">
            <text:p>SRI VANI PRINTING &amp; ENTERPRISE</text:p>
          </table:table-cell>
          <table:table-cell office:value-type="string" table:style-name="ce5">
            <text:p>NO. 208, JALAN RIA, TAMAN BAHAGIA, 81400 SENAI, JOHOR.</text:p>
          </table:table-cell>
          <table:table-cell office:value-type="string" table:style-name="ce5">
            <text:p>NO. 208, JALAN RIA, TAMAN BAHAGIA, 81400 SENAI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994334</text:p>
          </table:table-cell>
          <table:table-cell table:number-columns-repeated="16377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style-name="ce5">
            <text:p>UMI KALTHOM BINTI SAMSU</text:p>
          </table:table-cell>
          <table:table-cell office:value-type="string" table:style-name="ce5">
            <text:p>SIM MANUFACTURING SDN. BHD.</text:p>
          </table:table-cell>
          <table:table-cell office:value-type="string" table:style-name="ce5">
            <text:p>K.B. 705, ULU TIRAM ESTATE, 80990 JOHOR BAHRU, JOHOR.</text:p>
          </table:table-cell>
          <table:table-cell office:value-type="string" table:style-name="ce5">
            <text:p>K.B. 705, ULU TIRAM ESTATE, 8099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8611808</text:p>
          </table:table-cell>
          <table:table-cell table:number-columns-repeated="16377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string" table:style-name="ce5">
            <text:p>LIANG CHEW LUI</text:p>
          </table:table-cell>
          <table:table-cell office:value-type="string" table:style-name="ce5">
            <text:p>ALADDIN PACIFIC (MALAYSIA) SDN. BHD.</text:p>
          </table:table-cell>
          <table:table-cell office:value-type="string" table:style-name="ce5">
            <text:p>PLO 64, JALAN FIRMA 2/2, TEBRAU INDUSTRIAL ESTATE, 81100 JOHOR BAHRU, JOHOR</text:p>
          </table:table-cell>
          <table:table-cell office:value-type="string" table:style-name="ce5">
            <text:p>PLO 64, JALAN FIRMA 2/2, TEBRAU INDUSTRIAL AREA 1, 811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48084</text:p>
          </table:table-cell>
          <table:table-cell table:number-columns-repeated="16377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string" table:style-name="ce5">
            <text:p>CHAN KENG LOW</text:p>
          </table:table-cell>
          <table:table-cell office:value-type="string" table:style-name="ce5">
            <text:p>PAN GOLDPRINT INDUSTRIES SDN. BHD.</text:p>
          </table:table-cell>
          <table:table-cell office:value-type="string" table:style-name="ce5">
            <text:p>NO. 19 - 21, JALAN SRI PURNAMA 2/3, KANGKAR TEBRAU, 81100 JOHOR BAHRU, JOHOR.</text:p>
          </table:table-cell>
          <table:table-cell office:value-type="string" table:style-name="ce5">
            <text:p>NO. 19 - 21, JALAN SRI PURNAMA 2/3, KANGKAR TEBRAU, 811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321128</text:p>
          </table:table-cell>
          <table:table-cell table:number-columns-repeated="16377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style-name="ce5">
            <text:p>LEE LEE SY</text:p>
          </table:table-cell>
          <table:table-cell office:value-type="string" table:style-name="ce5">
            <text:p>SM PRINTING</text:p>
          </table:table-cell>
          <table:table-cell office:value-type="string" table:style-name="ce5">
            <text:p>63, JALAN CANTIK 3, TAMAN PELANGI INDAH, 81800 ULU TIRAM, JOHOR.</text:p>
          </table:table-cell>
          <table:table-cell office:value-type="string" table:style-name="ce5">
            <text:p>63, JALAN CANTIK 3, TAMAN PELANGI INDAH, 81800 ULU TIRAM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8617198</text:p>
          </table:table-cell>
          <table:table-cell table:number-columns-repeated="16377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string" table:style-name="ce5">
            <text:p>ANABELLE PARAS STEGER</text:p>
          </table:table-cell>
          <table:table-cell office:value-type="string" table:style-name="ce5">
            <text:p>CACTUS MALAYSIA PRINTING &amp; PUBLISHING SDN. BHD.</text:p>
          </table:table-cell>
          <table:table-cell office:value-type="string" table:style-name="ce5">
            <text:p>31-04, LEVEL 31, MENARA LANDMARK MAIL BOX 172, NO. 12, JALAN NGEE HENG, 80000 JOHOR BAHRU, JOHOR.</text:p>
          </table:table-cell>
          <table:table-cell office:value-type="string" table:style-name="ce5">
            <text:p>NO. 24, JALAN MEGA 1/7, TAMAN PERINDUSTRIAN NUSA CEMERLANG, 81550 GELANG PATAH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569554</text:p>
          </table:table-cell>
          <table:table-cell table:number-columns-repeated="16377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string" table:style-name="ce5">
            <text:p>TAN SONG HAI</text:p>
          </table:table-cell>
          <table:table-cell office:value-type="string" table:style-name="ce5">
            <text:p>AROPAK SDN. BHD.</text:p>
          </table:table-cell>
          <table:table-cell office:value-type="string" table:style-name="ce5">
            <text:p>PLO. 165, JALAN ANGKASA MAS UTAMA, KAWASAN PERINDUSTRIAN TEBRAU II, 81100 JOHOR BAHRU, JOHOR.</text:p>
          </table:table-cell>
          <table:table-cell office:value-type="string" table:style-name="ce5">
            <text:p>PLO. 165, JALAN ANGKASA MAS UTAMA, KAWASAN PERINDUSTRIAN TEBRAU II, 811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22212</text:p>
          </table:table-cell>
          <table:table-cell table:number-columns-repeated="16377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style-name="ce5">
            <text:p>HASHIM BIN TAIB</text:p>
          </table:table-cell>
          <table:table-cell office:value-type="string" table:style-name="ce5">
            <text:p>PERCETAKAN MOHAMADIYAH</text:p>
          </table:table-cell>
          <table:table-cell office:value-type="string" table:style-name="ce5">
            <text:p>NO. 144, JALAN MAHMOOD, PARIT JAWA, 84150 MUAR, JOHOR.</text:p>
          </table:table-cell>
          <table:table-cell office:value-type="string" table:style-name="ce5">
            <text:p>NO. 144, JALAN MAHMOOD, PARIT JAWA, 84150 MUAR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6-9874691</text:p>
          </table:table-cell>
          <table:table-cell table:number-columns-repeated="16377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string" table:style-name="ce5">
            <text:p>ONG BENG KEONG</text:p>
          </table:table-cell>
          <table:table-cell office:value-type="string" table:style-name="ce5">
            <text:p>UNIT PRINTING (M) SDN. BHD.</text:p>
          </table:table-cell>
          <table:table-cell office:value-type="string" table:style-name="ce5">
            <text:p>NO. 12, JALAN BUDI TIGA, TAMAN PERINDUSTRIAN WAWASAN, 83000</text:p>
          </table:table-cell>
          <table:table-cell office:value-type="string" table:style-name="ce5">
            <text:p>NO. 12, JALAN BUDI TIGA, TAMAN PERINDUSTRIAN WAWASAN, 83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287277</text:p>
          </table:table-cell>
          <table:table-cell table:number-columns-repeated="16377"/>
        </table:table-row>
        <table:table-row table:style-name="ro1">
          <table:table-cell office:value-type="float" office:value="1565" table:style-name="ce4">
            <text:p>1565</text:p>
          </table:table-cell>
          <table:table-cell office:value-type="string" table:style-name="ce5">
            <text:p>WONG WEE WAH</text:p>
          </table:table-cell>
          <table:table-cell office:value-type="string" table:style-name="ce5">
            <text:p>PERCETAKAN SIN HUA</text:p>
          </table:table-cell>
          <table:table-cell office:value-type="string" table:style-name="ce5">
            <text:p>NO. 7, JALAN ANGGERIK 3/2, TAMAN ANGGERIK, 81200</text:p>
          </table:table-cell>
          <table:table-cell office:value-type="string" table:style-name="ce5">
            <text:p>NO. 7, JALAN ANGGERIK 3/2, TAMAN ANGGERIK, 812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585326</text:p>
          </table:table-cell>
          <table:table-cell table:number-columns-repeated="16377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style-name="ce5">
            <text:p>SITI ROZELA BINTI IBRAHIM</text:p>
          </table:table-cell>
          <table:table-cell office:value-type="string" table:style-name="ce5">
            <text:p>DINAMIK ERAJAYA SDN. BHD.</text:p>
          </table:table-cell>
          <table:table-cell office:value-type="string" table:style-name="ce5">
            <text:p>NO. 27, JALAN ISTIMEWA 4, TAMAN PERINDUSTRIAN CEMERLANG, 81800 ULU TIRAM, JOHOR.</text:p>
          </table:table-cell>
          <table:table-cell office:value-type="string" table:style-name="ce5">
            <text:p>NO. 27, JALAN ISTIMEWA 4, TAMAN PERINDUSTRIAN CEMERLANG, 81800 ULU TIRAM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16-7200560</text:p>
          </table:table-cell>
          <table:table-cell table:number-columns-repeated="16377"/>
        </table:table-row>
        <table:table-row table:style-name="ro1">
          <table:table-cell office:value-type="float" office:value="1567" table:style-name="ce4">
            <text:p>1567</text:p>
          </table:table-cell>
          <table:table-cell office:value-type="string" table:style-name="ce5">
            <text:p>PHANG QAO LAN</text:p>
          </table:table-cell>
          <table:table-cell office:value-type="string" table:style-name="ce5">
            <text:p>SRI SK ENTERPRISE</text:p>
          </table:table-cell>
          <table:table-cell office:value-type="string" table:style-name="ce5">
            <text:p>NO. 27, JALAN BUNGA ROS, TAMAN SRI KULAI BARU, 81000 KULAI, JOHOR</text:p>
          </table:table-cell>
          <table:table-cell office:value-type="string" table:style-name="ce5">
            <text:p>NO. 27, JALAN BUNGA ROS, TAMAN SRI KULAI, 81000 KULAI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6630740</text:p>
          </table:table-cell>
          <table:table-cell table:number-columns-repeated="16377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string" table:style-name="ce5">
            <text:p>NASUF CULHA</text:p>
          </table:table-cell>
          <table:table-cell office:value-type="string" table:style-name="ce5">
            <text:p>UPM RAFLATAC SDN BHD</text:p>
          </table:table-cell>
          <table:table-cell office:value-type="string" table:style-name="ce5">
            <text:p>PLO 434, JALAN PERAK 4, PASIR GUDANG INDUSTRIAL ESTATE, 81700 JOHOR BAHRU,</text:p>
          </table:table-cell>
          <table:table-cell office:value-type="string" table:style-name="ce5">
            <text:p>PLO 434, JALAN PERAK 4, PASIR GUDANG INDUSTRIAL ESTATE, 81700 JOHOR BAHRU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255 1510</text:p>
          </table:table-cell>
          <table:table-cell table:number-columns-repeated="16377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string" table:style-name="ce5">
            <text:p>SAW CHIN HOE</text:p>
          </table:table-cell>
          <table:table-cell office:value-type="string" table:style-name="ce5">
            <text:p>CENTRAL LABEL (JOHOR) SDN. BHD.</text:p>
          </table:table-cell>
          <table:table-cell office:value-type="string" table:style-name="ce5">
            <text:p>NO. 3, JALAN SRI PLENTONG, TAMAN PERINDUSTRIAN SRI PLENTONG, 81750 MASAI, JOHOR</text:p>
          </table:table-cell>
          <table:table-cell office:value-type="string" table:style-name="ce5">
            <text:p>NO. 3, JALAN SRI PLENTONG, TAMAN PERINDUSTRIAN SRI PLENTONG, 8175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48989</text:p>
          </table:table-cell>
          <table:table-cell table:number-columns-repeated="16377"/>
        </table:table-row>
        <table:table-row table:style-name="ro1">
          <table:table-cell office:value-type="float" office:value="1570" table:style-name="ce4">
            <text:p>1570</text:p>
          </table:table-cell>
          <table:table-cell office:value-type="string" table:style-name="ce5">
            <text:p>LAI WEE YEE</text:p>
          </table:table-cell>
          <table:table-cell office:value-type="string" table:style-name="ce5">
            <text:p>JB PAPER CARTON SDN. BHD.</text:p>
          </table:table-cell>
          <table:table-cell office:value-type="string" table:style-name="ce5">
            <text:p>NO. 9, JALAN MAJU 1, TAMAN PERINDUSTRIAN CEMERLANG, 81800 ULU TIRAM, JOHOR</text:p>
          </table:table-cell>
          <table:table-cell office:value-type="string" table:style-name="ce5">
            <text:p>NO. 9, JALAN MAJU 1, TAMAN PERINDUSTRIAN CEMERLANG, 81800 ULU TIRAM, JOHOR BAHRU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8634308</text:p>
          </table:table-cell>
          <table:table-cell table:number-columns-repeated="16377"/>
        </table:table-row>
        <table:table-row table:style-name="ro1">
          <table:table-cell office:value-type="float" office:value="1571" table:style-name="ce4">
            <text:p>1571</text:p>
          </table:table-cell>
          <table:table-cell office:value-type="string" table:style-name="ce5">
            <text:p>LOR WEI KEONG</text:p>
          </table:table-cell>
          <table:table-cell office:value-type="string" table:style-name="ce5">
            <text:p>HM PRINTMATIC (M) SDN.BHD.</text:p>
          </table:table-cell>
          <table:table-cell office:value-type="string" table:style-name="ce5">
            <text:p>NO.5, JALAN BUKIT 5, KAWASAN PERINDUSTRIAN MIEL,BANDAR SERI ALAM, 81750 MASAI, JOHOR.</text:p>
          </table:table-cell>
          <table:table-cell office:value-type="string" table:style-name="ce5">
            <text:p>NO. 5, JALAN BUKIT 5, KAWASAN PERINDUSTRIAN MIEL, BANDAR SERI ALAM, 81750 MASAI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881121</text:p>
          </table:table-cell>
          <table:table-cell table:number-columns-repeated="16377"/>
        </table:table-row>
        <table:table-row table:style-name="ro1">
          <table:table-cell office:value-type="float" office:value="1572" table:style-name="ce4">
            <text:p>1572</text:p>
          </table:table-cell>
          <table:table-cell office:value-type="string" table:style-name="ce5">
            <text:p>CHONG CHOO MENG</text:p>
          </table:table-cell>
          <table:table-cell office:value-type="string" table:style-name="ce5">
            <text:p>STD FORMS MFG SDN. BHD.</text:p>
          </table:table-cell>
          <table:table-cell office:value-type="string" table:style-name="ce5">
            <text:p>NO. 99, JALAN MOLEK 3/1, TAMAN MOLEK, 81100 JOHOR BAHRU, JOHOR.</text:p>
          </table:table-cell>
          <table:table-cell office:value-type="string" table:style-name="ce5">
            <text:p>NO. 3, 5 &amp; 7, JALAN MUTIARA EMAS 7/3, TAMAN MOUNT AUSTIN, 811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350998</text:p>
          </table:table-cell>
          <table:table-cell table:number-columns-repeated="16377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style-name="ce5">
            <text:p>LOO SIEW HOON</text:p>
          </table:table-cell>
          <table:table-cell office:value-type="string" table:style-name="ce5">
            <text:p>HONG-GUAN PRINTING SDN. BHD.</text:p>
          </table:table-cell>
          <table:table-cell office:value-type="string" table:style-name="ce5">
            <text:p>NO. 14, JALAN PERDAGANGAN 14, TAMAN UNIVERSITI, 81300 SKUDAI, JOHOR.</text:p>
          </table:table-cell>
          <table:table-cell office:value-type="string" table:style-name="ce5">
            <text:p>NO. 14, JALAN PERDAGANGAN 14, TAMAN UNIVERSITI 81300 SKUDAI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201414</text:p>
          </table:table-cell>
          <table:table-cell table:number-columns-repeated="16377"/>
        </table:table-row>
        <table:table-row table:style-name="ro1">
          <table:table-cell office:value-type="float" office:value="1574" table:style-name="ce4">
            <text:p>1574</text:p>
          </table:table-cell>
          <table:table-cell office:value-type="string" table:style-name="ce5">
            <text:p>GAN YENG UN</text:p>
          </table:table-cell>
          <table:table-cell office:value-type="string" table:style-name="ce5">
            <text:p>WEE MIN AGENCY</text:p>
          </table:table-cell>
          <table:table-cell office:value-type="string" table:style-name="ce5">
            <text:p>NO. 38-1, TINGKAT BAWAH, JALAN DAUD, 84000 MUAR, JOHOR.</text:p>
          </table:table-cell>
          <table:table-cell office:value-type="string" table:style-name="ce5">
            <text:p>NO. 38-1, TINGKAT BAWAH, JALAN DAUD, 84000 MUAR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6 - 954 4082</text:p>
          </table:table-cell>
          <table:table-cell table:number-columns-repeated="16377"/>
        </table:table-row>
        <table:table-row table:style-name="ro1">
          <table:table-cell office:value-type="float" office:value="1575" table:style-name="ce4">
            <text:p>1575</text:p>
          </table:table-cell>
          <table:table-cell office:value-type="string" table:style-name="ce5">
            <text:p>PANG FOO LING</text:p>
          </table:table-cell>
          <table:table-cell office:value-type="string" table:style-name="ce5">
            <text:p>MOFASTER PRINTING SERVICES SDN. BHD.</text:p>
          </table:table-cell>
          <table:table-cell office:value-type="string" table:style-name="ce5">
            <text:p>NO. 7, JALAN DATARAN 3/3, TAMAN KEMPAS, 81200 JOHOR BAHRU, JOHOR.</text:p>
          </table:table-cell>
          <table:table-cell office:value-type="string" table:style-name="ce5">
            <text:p>NO. 7, JALAN DATARAN 3/3, TAMAN KEMPAS, 812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51218</text:p>
          </table:table-cell>
          <table:table-cell table:number-columns-repeated="16377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style-name="ce5">
            <text:p>REDZA BIN ABD MALEK</text:p>
          </table:table-cell>
          <table:table-cell office:value-type="string" table:style-name="ce5">
            <text:p>RETECH PRINT SHOPPE SDN. BHD.</text:p>
          </table:table-cell>
          <table:table-cell office:value-type="string" table:style-name="ce5">
            <text:p>L1-14, KOMPLEKS PUSAT BANDAR PASIR GUDANG, 81700 PASIR GUDANG,</text:p>
          </table:table-cell>
          <table:table-cell office:value-type="string" table:style-name="ce5">
            <text:p>NO. 5, JALAN DEDAP 19, TAMAN JOHOR JAYA, 811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54850</text:p>
          </table:table-cell>
          <table:table-cell table:number-columns-repeated="16377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style-name="ce5">
            <text:p>IZHAM BIN YUSOFF</text:p>
          </table:table-cell>
          <table:table-cell office:value-type="string" table:style-name="ce5">
            <text:p>PERCETAKAN NASIONAL MALAYSIA BERHAD</text:p>
          </table:table-cell>
          <table:table-cell office:value-type="string" table:style-name="ce5">
            <text:p>JALAN CHAN SOW LIN, 50554 KUALA LUMPUR</text:p>
          </table:table-cell>
          <table:table-cell office:value-type="string" table:style-name="ce5">
            <text:p>JALAN DATIN HALIMAH, 80350 JOHOR BAHRU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75804</text:p>
          </table:table-cell>
          <table:table-cell table:number-columns-repeated="16377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style-name="ce5">
            <text:p>ZELENA BINTI KUNJI AI</text:p>
          </table:table-cell>
          <table:table-cell office:value-type="string" table:style-name="ce5">
            <text:p>ALDON PACKAGING SDN.BHD.</text:p>
          </table:table-cell>
          <table:table-cell office:value-type="string" table:style-name="ce5">
            <text:p>NO. 6, JALAN MAJU 1, TAMAN PERINDUSTRIAN CEMERLANG, 81800</text:p>
          </table:table-cell>
          <table:table-cell office:value-type="string" table:style-name="ce5">
            <text:p>NO. 6, JALAN MAJU 1, TAMAN PERINDUSTRIAN CEMERLANG, 818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8630855</text:p>
          </table:table-cell>
          <table:table-cell table:number-columns-repeated="16377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style-name="ce5">
            <text:p>ROSMAN BIN ISMAIL</text:p>
          </table:table-cell>
          <table:table-cell office:value-type="string" table:style-name="ce5">
            <text:p>PERCETAKAN IMPIAN SDN. BHD.</text:p>
          </table:table-cell>
          <table:table-cell office:value-type="string" table:style-name="ce5">
            <text:p>NO.10, JALAN ROSMERAH 1/3, TAMAN JOHOR JAYA, 81100 JOHOR BAHRU, JOHOR.</text:p>
          </table:table-cell>
          <table:table-cell office:value-type="string" table:style-name="ce5">
            <text:p>NO. 10, JALAN ROSMERAH 1/3, TAMAN JOHOR JAYA, 811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15631</text:p>
          </table:table-cell>
          <table:table-cell table:number-columns-repeated="16377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style-name="ce5">
            <text:p>SIOW YEOW HEW</text:p>
          </table:table-cell>
          <table:table-cell office:value-type="string" table:style-name="ce5">
            <text:p>PTM LABELS SDN. BHD.</text:p>
          </table:table-cell>
          <table:table-cell office:value-type="string" table:style-name="ce5">
            <text:p>NO. 6 &amp; 8, JALAN MAHIR 2, TAMAN PERINDUSTRIAN CEMERLANG, 81800 ULU TIRAM, JOHOR</text:p>
          </table:table-cell>
          <table:table-cell office:value-type="string" table:style-name="ce5">
            <text:p>NO. 6 &amp; 8, JALAN MAHIR 2, TAMAN PERINDUSTRIAN CEMERLANG, 81800 ULU TIRAM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8613229</text:p>
          </table:table-cell>
          <table:table-cell table:number-columns-repeated="16377"/>
        </table:table-row>
        <table:table-row table:style-name="ro1">
          <table:table-cell office:value-type="float" office:value="1581" table:style-name="ce4">
            <text:p>1581</text:p>
          </table:table-cell>
          <table:table-cell office:value-type="string" table:style-name="ce5">
            <text:p>HAN MIN YUEN</text:p>
          </table:table-cell>
          <table:table-cell office:value-type="string" table:style-name="ce5">
            <text:p>MILYPAK PLASTIC INDUSTRIES SDN. BHD.</text:p>
          </table:table-cell>
          <table:table-cell office:value-type="string" table:style-name="ce5">
            <text:p>NO. 7, JALAN HAJI SAAT/LOT 673, 14 3/4 M.S., JALAN SUNGAI TIRAM INDUSTRIAL ZONE, 81800 ULU TIRAM, JOHOR</text:p>
          </table:table-cell>
          <table:table-cell office:value-type="string" table:style-name="ce5">
            <text:p>NO. 7, JALAN HAJI SAAT / LOT 673, 14 3/4 JALAN SUNGAI TIRAM INDUSTRIAL ZONE, 81800 ULU TIRAM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8631820</text:p>
          </table:table-cell>
          <table:table-cell table:number-columns-repeated="16377"/>
        </table:table-row>
        <table:table-row table:style-name="ro1">
          <table:table-cell office:value-type="float" office:value="1582" table:style-name="ce4">
            <text:p>1582</text:p>
          </table:table-cell>
          <table:table-cell office:value-type="string" table:style-name="ce5">
            <text:p>SIM HOW CHUANG</text:p>
          </table:table-cell>
          <table:table-cell office:value-type="string" table:style-name="ce5">
            <text:p>COMTECH MARKETING SDN. BHD.</text:p>
          </table:table-cell>
          <table:table-cell office:value-type="string" table:style-name="ce5">
            <text:p>NO. 8 &amp; 10, JALAN ROSMERAH 1/4, TAMAN JOHOR JAYA, 81100 JOHOR BAHRU, JOHOR.</text:p>
          </table:table-cell>
          <table:table-cell office:value-type="string" table:style-name="ce5">
            <text:p>NO. 8 &amp; 10, JALAN ROSMERAH 1/4, TAMAN JOHOR JAYA, 811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41219</text:p>
          </table:table-cell>
          <table:table-cell table:number-columns-repeated="16377"/>
        </table:table-row>
        <table:table-row table:style-name="ro1">
          <table:table-cell office:value-type="float" office:value="1583" table:style-name="ce4">
            <text:p>1583</text:p>
          </table:table-cell>
          <table:table-cell office:value-type="string" table:style-name="ce5">
            <text:p>GAN CHEE KOON</text:p>
          </table:table-cell>
          <table:table-cell office:value-type="string" table:style-name="ce5">
            <text:p>PS PRINTING ENTERPRISE</text:p>
          </table:table-cell>
          <table:table-cell office:value-type="string" table:style-name="ce5">
            <text:p>NO.6, JALAN BUDI TENGAH, TAMAN INDUSTRI WAWASAN, 83000 BATU PAHAT, JOHOR.</text:p>
          </table:table-cell>
          <table:table-cell office:value-type="string" table:style-name="ce5">
            <text:p>NO.6, JALAN BUDI TENGAH, TAMAN INDUSTRI WAWASAN, 83000 BATU PAHAT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288813</text:p>
          </table:table-cell>
          <table:table-cell table:number-columns-repeated="16377"/>
        </table:table-row>
        <table:table-row table:style-name="ro1">
          <table:table-cell office:value-type="float" office:value="1584" table:style-name="ce4">
            <text:p>1584</text:p>
          </table:table-cell>
          <table:table-cell office:value-type="string" table:style-name="ce5">
            <text:p>SOH CHOON PINK</text:p>
          </table:table-cell>
          <table:table-cell office:value-type="string" table:style-name="ce5">
            <text:p>LIDA PLASTICS SDN. BHD.</text:p>
          </table:table-cell>
          <table:table-cell office:value-type="string" table:style-name="ce5">
            <text:p>NO. 2, JALAN BANANG 2, TAMAN JOHOR INDUSTRIAL AREA, 81200 JOHOR BAHRU, JOHOR.</text:p>
          </table:table-cell>
          <table:table-cell office:value-type="string" table:style-name="ce5">
            <text:p>NO. 2, JALAN BANANG 2, TAMAN JOHOR INDUSTRIAL AREA, 812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237 6030</text:p>
          </table:table-cell>
          <table:table-cell table:number-columns-repeated="16377"/>
        </table:table-row>
        <table:table-row table:style-name="ro1">
          <table:table-cell office:value-type="float" office:value="1585" table:style-name="ce4">
            <text:p>1585</text:p>
          </table:table-cell>
          <table:table-cell office:value-type="string" table:style-name="ce5">
            <text:p>CHAN KWAN HUAT</text:p>
          </table:table-cell>
          <table:table-cell office:value-type="string" table:style-name="ce5">
            <text:p>GRANDLUXE MALAYSIA SDN. BHD.</text:p>
          </table:table-cell>
          <table:table-cell office:value-type="string" table:style-name="ce5">
            <text:p>NO. 28, JALAN PERINDUSTRIAN 4, KAWASAN PERINDUSTRIAN PONTIAN, BATU 34, JALAN JOHOR, 82000 PONTIAN, JOHOR.</text:p>
          </table:table-cell>
          <table:table-cell office:value-type="string" table:style-name="ce5">
            <text:p>NO. 28,JALAN PERINDUSTRIAN 4, KAWASAN PERINDUSTRIAN PONTIAN, BATU 34, JALAN JOHOR, 82000 PONTIAN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6861879</text:p>
          </table:table-cell>
          <table:table-cell table:number-columns-repeated="16377"/>
        </table:table-row>
        <table:table-row table:style-name="ro1">
          <table:table-cell office:value-type="float" office:value="1586" table:style-name="ce4">
            <text:p>1586</text:p>
          </table:table-cell>
          <table:table-cell office:value-type="string" table:style-name="ce5">
            <text:p>PATRICK ANTHONY PEH</text:p>
          </table:table-cell>
          <table:table-cell office:value-type="string" table:style-name="ce5">
            <text:p>PRI-V TECHNOLOGY SDN. BHD.</text:p>
          </table:table-cell>
          <table:table-cell office:value-type="string" table:style-name="ce5">
            <text:p>NO. 48, JALAN GAJUS, TAMAN TAMPOI, 81200</text:p>
          </table:table-cell>
          <table:table-cell office:value-type="string" table:style-name="ce5">
            <text:p>NO. 48, JALAN GAJUS, TAMAN TAMPOI, 81200 JOHOR BAHRU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77748</text:p>
          </table:table-cell>
          <table:table-cell table:number-columns-repeated="16377"/>
        </table:table-row>
        <table:table-row table:style-name="ro1">
          <table:table-cell office:value-type="float" office:value="1587" table:style-name="ce4">
            <text:p>1587</text:p>
          </table:table-cell>
          <table:table-cell office:value-type="string" table:style-name="ce5">
            <text:p>KERK EE CHAN</text:p>
          </table:table-cell>
          <table:table-cell office:value-type="string" table:style-name="ce5">
            <text:p>INDAH KREATIF SDN. BHD.</text:p>
          </table:table-cell>
          <table:table-cell office:value-type="string" table:style-name="ce5">
            <text:p>NO. 6, JLN. CENGAL, OFF JLN. GENUANG, KAMPUNG ABDULLAH, 85000 SEGAMAT, JOHOR.</text:p>
          </table:table-cell>
          <table:table-cell office:value-type="string" table:style-name="ce5">
            <text:p>NO. 6, JLN. CENGAL, OFF JLN. GENUANG, KAMPUNG ABDULLAH, 86000 SEGAMAT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9326495</text:p>
          </table:table-cell>
          <table:table-cell table:number-columns-repeated="16377"/>
        </table:table-row>
        <table:table-row table:style-name="ro1">
          <table:table-cell office:value-type="float" office:value="1588" table:style-name="ce4">
            <text:p>1588</text:p>
          </table:table-cell>
          <table:table-cell office:value-type="string" table:style-name="ce5">
            <text:p>SEE WAN SENG</text:p>
          </table:table-cell>
          <table:table-cell office:value-type="string" table:style-name="ce5">
            <text:p>ORNAPAPER INDUSTRY (BATU PAHAT) SDN. BHD.</text:p>
          </table:table-cell>
          <table:table-cell office:value-type="string" table:style-name="ce5">
            <text:p>NO. 16, JALAN WAWASAN 5, KAWASAN PERINDUSTRIAN SRI GADING, 83009 BATU PAHAT, JOHOR.</text:p>
          </table:table-cell>
          <table:table-cell office:value-type="string" table:style-name="ce5">
            <text:p>PLO 271, KAWASAN PERINDUSTRIAN SRI GADING, 83009 BATU PAHAT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556800</text:p>
          </table:table-cell>
          <table:table-cell table:number-columns-repeated="16377"/>
        </table:table-row>
        <table:table-row table:style-name="ro1">
          <table:table-cell office:value-type="float" office:value="1589" table:style-name="ce4">
            <text:p>1589</text:p>
          </table:table-cell>
          <table:table-cell office:value-type="string" table:style-name="ce5">
            <text:p>CHAI MIN LONG</text:p>
          </table:table-cell>
          <table:table-cell office:value-type="string" table:style-name="ce5">
            <text:p>MASTER PRINT TRADING</text:p>
          </table:table-cell>
          <table:table-cell office:value-type="string" table:style-name="ce5">
            <text:p>NO. 412, GROUND FLOOR, JLN. KENANGA 29/10, TAMAN INDAHPURA, 81000 KULAI, JOHOR.</text:p>
          </table:table-cell>
          <table:table-cell office:value-type="string" table:style-name="ce5">
            <text:p>NO. 412, GRD FLR, JLN. KENANGA 29/10, TAMAN INDAHPURA, 81000 KULAI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6523600</text:p>
          </table:table-cell>
          <table:table-cell table:number-columns-repeated="16377"/>
        </table:table-row>
        <table:table-row table:style-name="ro1">
          <table:table-cell office:value-type="float" office:value="1590" table:style-name="ce4">
            <text:p>1590</text:p>
          </table:table-cell>
          <table:table-cell office:value-type="string" table:style-name="ce5">
            <text:p>PETER IMRAN CHOO BIN ABDULLLAH (PETER CHOO TEIK HOCK)</text:p>
          </table:table-cell>
          <table:table-cell office:value-type="string" table:style-name="ce5">
            <text:p>INTERNATIONAL PAPER PACKAGING MALAYSIA (JOHOR) SDN. BHD.</text:p>
          </table:table-cell>
          <table:table-cell office:value-type="string" table:style-name="ce5">
            <text:p>PLO 59, JALAN PERINDUSTRIAN 4, KAWASAN PERINDUSTRIAN SENAI 2, 81400 SENAI, JOHOR.</text:p>
          </table:table-cell>
          <table:table-cell office:value-type="string" table:style-name="ce5">
            <text:p>PLO 59, JALAN PERINDUSTRIAN 4, KAWASAN PERINDUSTRIAN SENAI 2, 81400 SENAI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995533</text:p>
          </table:table-cell>
          <table:table-cell table:number-columns-repeated="16377"/>
        </table:table-row>
        <table:table-row table:style-name="ro1">
          <table:table-cell office:value-type="float" office:value="1591" table:style-name="ce4">
            <text:p>1591</text:p>
          </table:table-cell>
          <table:table-cell office:value-type="string" table:style-name="ce5">
            <text:p>JALEHA BINTI BASIRON</text:p>
          </table:table-cell>
          <table:table-cell office:value-type="string" table:style-name="ce5">
            <text:p>PERCETAKAN BUMI RESTU SDN BHD.</text:p>
          </table:table-cell>
          <table:table-cell office:value-type="string" table:style-name="ce5">
            <text:p>NO. 41 &amp; 43, JALAN PERMAS 9/12, BANDAR BARU PERMAS JAYA, 81750</text:p>
          </table:table-cell>
          <table:table-cell office:value-type="string" table:style-name="ce5">
            <text:p>NO. 41 &amp; 43, JALAN PERMAS 9/12, PERMAS JAYA, 8175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884000</text:p>
          </table:table-cell>
          <table:table-cell table:number-columns-repeated="16377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string" table:style-name="ce5">
            <text:p>GAN BOON SAI</text:p>
          </table:table-cell>
          <table:table-cell office:value-type="string" table:style-name="ce5">
            <text:p>POLYGLOT ENTERPRISE</text:p>
          </table:table-cell>
          <table:table-cell office:value-type="string" table:style-name="ce5">
            <text:p>NO. 118-6, JALAN SALLEH, 84000 MUAR, JOHOR.</text:p>
          </table:table-cell>
          <table:table-cell office:value-type="string" table:style-name="ce5">
            <text:p>NO. 118-6, JALAN SALLEH, 84000 MUAR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6 - 954 6475</text:p>
          </table:table-cell>
          <table:table-cell table:number-columns-repeated="16377"/>
        </table:table-row>
        <table:table-row table:style-name="ro1">
          <table:table-cell office:value-type="float" office:value="1593" table:style-name="ce4">
            <text:p>1593</text:p>
          </table:table-cell>
          <table:table-cell office:value-type="string" table:style-name="ce5">
            <text:p>THENG LIANG SENG</text:p>
          </table:table-cell>
          <table:table-cell office:value-type="string" table:style-name="ce5">
            <text:p>SENIMEWA PRINTERS SDN. BHD.</text:p>
          </table:table-cell>
          <table:table-cell office:value-type="string" table:style-name="ce5">
            <text:p>NO. 17-W, JALAN TAHANA, KAWASAN PERINDUSTRIAN TAMPOI, 80350 JOHOR BAHRU, JOHOR.</text:p>
          </table:table-cell>
          <table:table-cell office:value-type="string" table:style-name="ce5">
            <text:p>NO. 17-W, JALAN TAHANA, KAWASAN PERINDUSTRIAN TAMPOI, 8035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65181</text:p>
          </table:table-cell>
          <table:table-cell table:number-columns-repeated="16377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string" table:style-name="ce5">
            <text:p>KHAMBALI BIN ATAN</text:p>
          </table:table-cell>
          <table:table-cell office:value-type="string" table:style-name="ce5">
            <text:p>K. PRINTING &amp; GRAPHIC</text:p>
          </table:table-cell>
          <table:table-cell office:value-type="string" table:style-name="ce5">
            <text:p>NO. 10, JALAN MURNI 1, TAMAN MURNI, 86000 KLUANG, JOHOR.</text:p>
          </table:table-cell>
          <table:table-cell office:value-type="string" table:style-name="ce5">
            <text:p>NO. 10, JALAN MURNI 1, TAMAN MURNI, 86000 KLUANG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7769293</text:p>
          </table:table-cell>
          <table:table-cell table:number-columns-repeated="16377"/>
        </table:table-row>
        <table:table-row table:style-name="ro1">
          <table:table-cell office:value-type="float" office:value="1595" table:style-name="ce4">
            <text:p>1595</text:p>
          </table:table-cell>
          <table:table-cell office:value-type="string" table:style-name="ce5">
            <text:p>MOSSIAH BT MAHADI</text:p>
          </table:table-cell>
          <table:table-cell office:value-type="string" table:style-name="ce5">
            <text:p>RG SOLUTIONS SDN. BHD.</text:p>
          </table:table-cell>
          <table:table-cell office:value-type="string" table:style-name="ce5">
            <text:p>LOT F-1, BLOK F, KOMPLEKS KILANG SME BANK JB, NO. 15, JALAN TAHANA, KAWASAN PERINDUSTRIAN TAMPOI, 80350 JOHOR BAHRU,</text:p>
          </table:table-cell>
          <table:table-cell office:value-type="string" table:style-name="ce5">
            <text:p>LOT F-1, BLOK F, KOMPLEKS KILANG SME BANK JB, NO. 15, JALAN TAHANA, KAWASAN PERINDUSTRIAN TAMPOI, 80350, JOHOR BAHRU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86770</text:p>
          </table:table-cell>
          <table:table-cell table:number-columns-repeated="16377"/>
        </table:table-row>
        <table:table-row table:style-name="ro1">
          <table:table-cell office:value-type="float" office:value="1596" table:style-name="ce4">
            <text:p>1596</text:p>
          </table:table-cell>
          <table:table-cell office:value-type="string" table:style-name="ce5">
            <text:p>PHAN NONG KOK</text:p>
          </table:table-cell>
          <table:table-cell office:value-type="string" table:style-name="ce5">
            <text:p>PLL PACKAGING SDN. BHD.</text:p>
          </table:table-cell>
          <table:table-cell office:value-type="string" table:style-name="ce5">
            <text:p>PTD 144764, JALAN BERJAYA 8, TAMAN PERINDUSTRIAN BERJAYA, KEMPAS LAMA, 81300 JOHOR BAHRU, JOHOR.</text:p>
          </table:table-cell>
          <table:table-cell office:value-type="string" table:style-name="ce5">
            <text:p>PTD 144764, JALAN BERJAYA 8, TAMAN PERINDUSTRIAN BERJAYA, KEMPAS LAMA, 813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589820</text:p>
          </table:table-cell>
          <table:table-cell table:number-columns-repeated="16377"/>
        </table:table-row>
        <table:table-row table:style-name="ro1">
          <table:table-cell office:value-type="float" office:value="1597" table:style-name="ce4">
            <text:p>1597</text:p>
          </table:table-cell>
          <table:table-cell office:value-type="string" table:style-name="ce5">
            <text:p>HIRONORI ISONO</text:p>
          </table:table-cell>
          <table:table-cell office:value-type="string" table:style-name="ce5">
            <text:p>KOVAX (MALAYSIA) SDN. BHD.</text:p>
          </table:table-cell>
          <table:table-cell office:value-type="string" table:style-name="ce5">
            <text:p>PLO 415, JALAN EMAS DUA, KAWASAN PERINDUSTRIAN PASIR GUDANG, 81700 PASIR GUDANG, JOHOR.</text:p>
          </table:table-cell>
          <table:table-cell office:value-type="string" table:style-name="ce5">
            <text:p>PLO 415, JALAN EMAS DUA, KAWASAN PERINDUSTRIAN PASIR GUDANG, 81700 PASIR GUDANG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5105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string" table:style-name="ce5">
            <text:p>ONG CHIN TENG</text:p>
          </table:table-cell>
          <table:table-cell office:value-type="string" table:style-name="ce5">
            <text:p>DRAGONPAK INDUSTRIES (M) SDN. BHD.</text:p>
          </table:table-cell>
          <table:table-cell office:value-type="string" table:style-name="ce5">
            <text:p>NO. 28, JALAN BUKIT 2, SERI ALAM, 81750 JOHOR BAHRU, JOHOR</text:p>
          </table:table-cell>
          <table:table-cell office:value-type="string" table:style-name="ce5">
            <text:p>NO. 28, JALAN BUKIT 2, SERI ALAM, 81750 JOHOR BAHRU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877788 / 38</text:p>
          </table:table-cell>
          <table:table-cell table:number-columns-repeated="16377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string" table:style-name="ce5">
            <text:p>TOH SOK KIANG</text:p>
          </table:table-cell>
          <table:table-cell office:value-type="string" table:style-name="ce5">
            <text:p>CHOICE PRINTING SDN. BHD.</text:p>
          </table:table-cell>
          <table:table-cell office:value-type="string" table:style-name="ce5">
            <text:p>NO. 5, JALAN DEWANI 4, KAWASAN PERINDUSTRIAN DEWANI, 81100</text:p>
          </table:table-cell>
          <table:table-cell office:value-type="string" table:style-name="ce5">
            <text:p>NO.5, JALAN DEWANI 4, KAWASAN PERINDUSTRIAN DEWANI, 811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342280</text:p>
          </table:table-cell>
          <table:table-cell table:number-columns-repeated="16377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string" table:style-name="ce5">
            <text:p>HUAN HENG TECK</text:p>
          </table:table-cell>
          <table:table-cell office:value-type="string" table:style-name="ce5">
            <text:p>AIMTECH PRINTING</text:p>
          </table:table-cell>
          <table:table-cell office:value-type="string" table:style-name="ce5">
            <text:p>NO. 12, LORONG 1, JALAN ZABEDAH, 83000 BATU PAHAT, JOHOR.</text:p>
          </table:table-cell>
          <table:table-cell office:value-type="string" table:style-name="ce5">
            <text:p>NO. 12, LORONG 1, JALAN ZABEDAH, 83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317590</text:p>
          </table:table-cell>
          <table:table-cell table:number-columns-repeated="16377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5">
            <text:p>WONG POO WON</text:p>
          </table:table-cell>
          <table:table-cell office:value-type="string" table:style-name="ce5">
            <text:p>PELANGI FORMPRESS SDN. BHD.</text:p>
          </table:table-cell>
          <table:table-cell office:value-type="string" table:style-name="ce5">
            <text:p>NO. 16, JALAN BUKIT 2, KAWASAN MIEL, SERI ALAM, 81750 MASAI, JOHOR.</text:p>
          </table:table-cell>
          <table:table-cell office:value-type="string" table:style-name="ce5">
            <text:p>NO. 16, JALAN BUKIT 2, KAWASAN MIEL, SERI ALAM, 81750 MASAI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864001/2</text:p>
          </table:table-cell>
          <table:table-cell table:number-columns-repeated="16377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5">
            <text:p>GOH WAI SEN</text:p>
          </table:table-cell>
          <table:table-cell office:value-type="string" table:style-name="ce5">
            <text:p>NAM SING INDUSTRIES (M) SDN. BHD.</text:p>
          </table:table-cell>
          <table:table-cell office:value-type="string" table:style-name="ce5">
            <text:p>NO. 115, JALAN SEROJA 39, TAMAN JOHOR JAYA, 81100 JOHOR BAHRU, JOHOR.</text:p>
          </table:table-cell>
          <table:table-cell office:value-type="string" table:style-name="ce5">
            <text:p>NO. 115, JALAN SEROJA 39, TAMAN JOHOR JAYA, 811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58818</text:p>
          </table:table-cell>
          <table:table-cell table:number-columns-repeated="16377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5">
            <text:p>KAMARUZAMAN BIN KAMARUDDIN</text:p>
          </table:table-cell>
          <table:table-cell office:value-type="string" table:style-name="ce5">
            <text:p>ELITE CONNECTIONS SDN. BHD.</text:p>
          </table:table-cell>
          <table:table-cell office:value-type="string" table:style-name="ce5">
            <text:p>3A, JALAN INDAH 1/1, BUKIT INDAH, 81200 JOHOR BAHRU, JOHOR.</text:p>
          </table:table-cell>
          <table:table-cell office:value-type="string" table:style-name="ce5">
            <text:p>NO. 38, JALAN CERIA 19, TAMAN NUSA INDAH, 812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233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5">
            <text:p>TAN KENG HOCK</text:p>
          </table:table-cell>
          <table:table-cell office:value-type="string" table:style-name="ce5">
            <text:p>NICE QUALITY PRODUCER SDN. BHD.</text:p>
          </table:table-cell>
          <table:table-cell office:value-type="string" table:style-name="ce5">
            <text:p>NO. 37, JALAN MUTIARA EMAS 6/4, TAMAN MOUNT AUSTIN, 81100 JOHOR BAHRU, JOHOR</text:p>
          </table:table-cell>
          <table:table-cell office:value-type="string" table:style-name="ce5">
            <text:p>NO. 37, JALAN MUTIARA EMAS 6/4, TAMAN MOUNT AUSTIN, 81100 JOHOR BAHRU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356 2108</text:p>
          </table:table-cell>
          <table:table-cell table:number-columns-repeated="16377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5">
            <text:p>SHEE KUANG SEN</text:p>
          </table:table-cell>
          <table:table-cell office:value-type="string" table:style-name="ce5">
            <text:p>RAINBOW ART PRINTING SDN. BHD.</text:p>
          </table:table-cell>
          <table:table-cell office:value-type="string" table:style-name="ce5">
            <text:p>NO. 17, JALAN PERDAGANGAN 4, TAMAN UNIVERSITI, 81300 SKUDAI, JOHOR.</text:p>
          </table:table-cell>
          <table:table-cell office:value-type="string" table:style-name="ce5">
            <text:p>NO. 17, JALAN PERDAGANGAN 4, TAMAN UNIVERSITI, 81300 SKUDAI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205596</text:p>
          </table:table-cell>
          <table:table-cell table:number-columns-repeated="16377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5">
            <text:p>MOHD KHAIRULNIZAM BIN ABDUL LATIFF</text:p>
          </table:table-cell>
          <table:table-cell office:value-type="string" table:style-name="ce5">
            <text:p>TIFFA TRADING AND SERVICES</text:p>
          </table:table-cell>
          <table:table-cell office:value-type="string" table:style-name="ce5">
            <text:p>NO.37,JALAN SUSUR DEWATA 1, LARKIN PERDANA, 80350 JOHOR BAHRU, JOHOR.</text:p>
          </table:table-cell>
          <table:table-cell office:value-type="string" table:style-name="ce5">
            <text:p>NO.37,JALAN SUSUR DEWATA 1, LARKIN PERDANA, 8035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66787</text:p>
          </table:table-cell>
          <table:table-cell table:number-columns-repeated="16377"/>
        </table:table-row>
        <table:table-row table:style-name="ro1">
          <table:table-cell office:value-type="float" office:value="1607" table:style-name="ce4">
            <text:p>1607</text:p>
          </table:table-cell>
          <table:table-cell office:value-type="string" table:style-name="ce5">
            <text:p>ONG SIM THI</text:p>
          </table:table-cell>
          <table:table-cell office:value-type="string" table:style-name="ce5">
            <text:p>INTERPRESS ENTERPRISE</text:p>
          </table:table-cell>
          <table:table-cell office:value-type="string" table:style-name="ce5">
            <text:p>NO. 3, JALAN SATRIA 16, TAMAN PERINDUSTRIAN JB PERDANA, 81300 SKUDAI, JOHOR.</text:p>
          </table:table-cell>
          <table:table-cell office:value-type="string" table:style-name="ce5">
            <text:p>NO. 3, JALAN SATRIA 16, TAMAN PERINDUSTRIAN JB PERDANA, 81300 SKUDAI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121101</text:p>
          </table:table-cell>
          <table:table-cell table:number-columns-repeated="16377"/>
        </table:table-row>
        <table:table-row table:style-name="ro1">
          <table:table-cell office:value-type="float" office:value="1608" table:style-name="ce4">
            <text:p>1608</text:p>
          </table:table-cell>
          <table:table-cell office:value-type="string" table:style-name="ce5">
            <text:p>LIM BON TIONG</text:p>
          </table:table-cell>
          <table:table-cell office:value-type="string" table:style-name="ce5">
            <text:p>PERCETAKAN BINTANG</text:p>
          </table:table-cell>
          <table:table-cell office:value-type="string" table:style-name="ce5">
            <text:p>NO.12, JALAN RIANG RIA 21/1, TAMAN MULIA, 81200</text:p>
          </table:table-cell>
          <table:table-cell office:value-type="string" table:style-name="ce5">
            <text:p>NO.12, JALAN RIANG RIA 21/1, TAMAN MULIA, 81200 TAMPOI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19-7775902</text:p>
          </table:table-cell>
          <table:table-cell table:number-columns-repeated="16377"/>
        </table:table-row>
        <table:table-row table:style-name="ro1">
          <table:table-cell office:value-type="float" office:value="1609" table:style-name="ce4">
            <text:p>1609</text:p>
          </table:table-cell>
          <table:table-cell office:value-type="string" table:style-name="ce5">
            <text:p>TAN YAU CHONG</text:p>
          </table:table-cell>
          <table:table-cell office:value-type="string" table:style-name="ce5">
            <text:p>YAU CHONG PRINTING SDN. BHD.</text:p>
          </table:table-cell>
          <table:table-cell office:value-type="string" table:style-name="ce5">
            <text:p>NO. 78, JALAN PERMAS 9/12, BANDAR BARU PERMAS JAYA, 81750 JOHOR BAHRU, JOHOR.</text:p>
          </table:table-cell>
          <table:table-cell office:value-type="string" table:style-name="ce5">
            <text:p>NO. 78, JALAN PERMAS 9/12, BANDAR BARU PERMAS JAYA, 8175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386 1386</text:p>
          </table:table-cell>
          <table:table-cell table:number-columns-repeated="16377"/>
        </table:table-row>
        <table:table-row table:style-name="ro1">
          <table:table-cell office:value-type="float" office:value="1610" table:style-name="ce4">
            <text:p>1610</text:p>
          </table:table-cell>
          <table:table-cell office:value-type="string" table:style-name="ce5">
            <text:p>CHAN WAI HONG</text:p>
          </table:table-cell>
          <table:table-cell office:value-type="string" table:style-name="ce5">
            <text:p>MUAR PRESS</text:p>
          </table:table-cell>
          <table:table-cell office:value-type="string" table:style-name="ce5">
            <text:p>NO. 13-5, JALAN MAJIDI, 84000 MUAR, JOHOR.</text:p>
          </table:table-cell>
          <table:table-cell office:value-type="string" table:style-name="ce5">
            <text:p>NO. 13-5, JALAN MAJIDI, 84000 MUAR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6-9522578</text:p>
          </table:table-cell>
          <table:table-cell table:number-columns-repeated="16377"/>
        </table:table-row>
        <table:table-row table:style-name="ro1">
          <table:table-cell office:value-type="float" office:value="1611" table:style-name="ce4">
            <text:p>1611</text:p>
          </table:table-cell>
          <table:table-cell office:value-type="string" table:style-name="ce5">
            <text:p>Tan Yee Meng</text:p>
          </table:table-cell>
          <table:table-cell office:value-type="string" table:style-name="ce5">
            <text:p>Firstpack Graphics Sdn. Bhd</text:p>
          </table:table-cell>
          <table:table-cell office:value-type="string" table:style-name="ce5">
            <text:p>NO. 2,JALAN BAYU 1, BANDAR SERI ALAM, 81750 MASAI, JOHOR.</text:p>
          </table:table-cell>
          <table:table-cell office:value-type="string" table:style-name="ce5">
            <text:p>NO.2, JALAN BAYU 1, BANDAR SERI ALAM, 8175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872626</text:p>
          </table:table-cell>
          <table:table-cell table:number-columns-repeated="16377"/>
        </table:table-row>
        <table:table-row table:style-name="ro1">
          <table:table-cell office:value-type="float" office:value="1612" table:style-name="ce4">
            <text:p>1612</text:p>
          </table:table-cell>
          <table:table-cell office:value-type="string" table:style-name="ce5">
            <text:p>TAN JUAN HENG</text:p>
          </table:table-cell>
          <table:table-cell office:value-type="string" table:style-name="ce5">
            <text:p>OPI PLASTIC INDUSTRIES SDN. BHD.</text:p>
          </table:table-cell>
          <table:table-cell office:value-type="string" table:style-name="ce5">
            <text:p>25 JALAN ARUNG, TAMAN JOHOR INDUSTRIES ESTATE, 81200 JOHOR BAHRU, JOHOR.</text:p>
          </table:table-cell>
          <table:table-cell office:value-type="string" table:style-name="ce5">
            <text:p>25 JALAN ARUNG, TAMAN JOHOR INDUSTRIES ESTATE, 812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87955</text:p>
          </table:table-cell>
          <table:table-cell table:number-columns-repeated="16377"/>
        </table:table-row>
        <table:table-row table:style-name="ro1">
          <table:table-cell office:value-type="float" office:value="1613" table:style-name="ce4">
            <text:p>1613</text:p>
          </table:table-cell>
          <table:table-cell office:value-type="string" table:style-name="ce5">
            <text:p>TAN WOON CHAY</text:p>
          </table:table-cell>
          <table:table-cell office:value-type="string" table:style-name="ce5">
            <text:p>LINOCRAFT PRINTERS SDN. BHD.</text:p>
          </table:table-cell>
          <table:table-cell office:value-type="string" table:style-name="ce5">
            <text:p>LOT 1769, JALAN BELATI, OFF JALAN KEMPAS LAMA, TAMAN PERINDUSTRIAN MAJU JAYA, 81300 JOHOR BAHRU, JOHOR</text:p>
          </table:table-cell>
          <table:table-cell office:value-type="string" table:style-name="ce5">
            <text:p>LOT 1769, JALAN BELATI, OFF JALAN KEMPAS LAMA, TAMAN PERINDUSTRIAN MAJU JAYA, 81300 JOHOR BAHRU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540090</text:p>
          </table:table-cell>
          <table:table-cell table:number-columns-repeated="16377"/>
        </table:table-row>
        <table:table-row table:style-name="ro1">
          <table:table-cell office:value-type="float" office:value="1614" table:style-name="ce4">
            <text:p>1614</text:p>
          </table:table-cell>
          <table:table-cell office:value-type="string" table:style-name="ce5">
            <text:p>FONG YEW TECK</text:p>
          </table:table-cell>
          <table:table-cell office:value-type="string" table:style-name="ce5">
            <text:p>ORNAPAPER INDUSTRY (JOHOR) SDN. BHD.</text:p>
          </table:table-cell>
          <table:table-cell office:value-type="string" table:style-name="ce5">
            <text:p>PLO 114, JALAN CYBER 5, KAWASAN PERINDUSTRIAN SENAI 3, 81400 SENAI, JOHOR.</text:p>
          </table:table-cell>
          <table:table-cell office:value-type="string" table:style-name="ce5">
            <text:p>PLO 114, JALAN CYBER 5, KAWASAN PERINDUSTRIAN SENAI 3, 81400 SENAI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992888</text:p>
          </table:table-cell>
          <table:table-cell table:number-columns-repeated="16377"/>
        </table:table-row>
        <table:table-row table:style-name="ro1">
          <table:table-cell office:value-type="float" office:value="1615" table:style-name="ce4">
            <text:p>1615</text:p>
          </table:table-cell>
          <table:table-cell office:value-type="string" table:style-name="ce5">
            <text:p>CHAY WEE FAH</text:p>
          </table:table-cell>
          <table:table-cell office:value-type="string" table:style-name="ce5">
            <text:p>PELANGI PRECISION PRINT SDN. BHD.</text:p>
          </table:table-cell>
          <table:table-cell office:value-type="string" table:style-name="ce5">
            <text:p>NO. 42, JALAN MUTIARA EMAS 5/4, TAMAN MOUNT AUSTIN, 81100 JOHOR BAHRU, JOHOR.</text:p>
          </table:table-cell>
          <table:table-cell office:value-type="string" table:style-name="ce5">
            <text:p>NO. 42, JALAN MUTIARA EMAS 5/4, TAMAN MOUNT AUSTIN, 811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39126</text:p>
          </table:table-cell>
          <table:table-cell table:number-columns-repeated="16377"/>
        </table:table-row>
        <table:table-row table:style-name="ro1">
          <table:table-cell office:value-type="float" office:value="1616" table:style-name="ce4">
            <text:p>1616</text:p>
          </table:table-cell>
          <table:table-cell office:value-type="string" table:style-name="ce5">
            <text:p>KANG FAY PENG</text:p>
          </table:table-cell>
          <table:table-cell office:value-type="string" table:style-name="ce5">
            <text:p>PERFECT PRINTING PRESS</text:p>
          </table:table-cell>
          <table:table-cell office:value-type="string" table:style-name="ce5">
            <text:p>6, JALAN PERDANA 2, TAMAN KOTA, 83700 YONG PENG, JOHOR.</text:p>
          </table:table-cell>
          <table:table-cell office:value-type="string" table:style-name="ce5">
            <text:p>6, JALAN PERDANA 2, TAMAN KOTA, 83700 YONG PENG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672327</text:p>
          </table:table-cell>
          <table:table-cell table:number-columns-repeated="16377"/>
        </table:table-row>
        <table:table-row table:style-name="ro1">
          <table:table-cell office:value-type="float" office:value="1617" table:style-name="ce4">
            <text:p>1617</text:p>
          </table:table-cell>
          <table:table-cell office:value-type="string" table:style-name="ce5">
            <text:p>YEE YONG SING</text:p>
          </table:table-cell>
          <table:table-cell office:value-type="string" table:style-name="ce5">
            <text:p>SRI NAGAMAS PRINTING SDN. BHD.</text:p>
          </table:table-cell>
          <table:table-cell office:value-type="string" table:style-name="ce5">
            <text:p>NO. 11, JALAN KEBUDAYAAN 1, TAMAN UNIVERSITI, 81300 SKUDAI,JOHOR.</text:p>
          </table:table-cell>
          <table:table-cell office:value-type="string" table:style-name="ce5">
            <text:p>NO. 11 &amp; 15, JALAN KEBUDAYAAN 1, TAMAN UNIVERSITI, 81400 SKUDAI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19-7704326</text:p>
          </table:table-cell>
          <table:table-cell table:number-columns-repeated="16377"/>
        </table:table-row>
        <table:table-row table:style-name="ro1">
          <table:table-cell office:value-type="float" office:value="1618" table:style-name="ce4">
            <text:p>1618</text:p>
          </table:table-cell>
          <table:table-cell office:value-type="string" table:style-name="ce5">
            <text:p>WAN PAK KHIONG</text:p>
          </table:table-cell>
          <table:table-cell office:value-type="string" table:style-name="ce5">
            <text:p>ZENITH LABEL INDUSTRIAL SDN. BHD.</text:p>
          </table:table-cell>
          <table:table-cell office:value-type="string" table:style-name="ce5">
            <text:p>UNIT 6-03, LABEL 6, PLAZA DNP 59, JALAN DATO ABDULLAH TAHIR, 80300 JOHOR BAHRU, JOHOR.</text:p>
          </table:table-cell>
          <table:table-cell office:value-type="string" table:style-name="ce5">
            <text:p>NO. 18, JALAN KOTA PUTRI SATU, TAMAN PERINDUSTRIAN KOTA PUTRI SATU, 8175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34920/1</text:p>
          </table:table-cell>
          <table:table-cell table:number-columns-repeated="16377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string" table:style-name="ce5">
            <text:p>HAW SECK CHIN @ HAW SEE CHIN</text:p>
          </table:table-cell>
          <table:table-cell office:value-type="string" table:style-name="ce5">
            <text:p>HL PACKAGING &amp; INDUSTRY</text:p>
          </table:table-cell>
          <table:table-cell office:value-type="string" table:style-name="ce5">
            <text:p>NO. 30, JALAN KEMPAS 2/4, KAWASAN PERINDUSTRIAN TAMPOI, 81200 JOHOR BAHRU, JOHOR.</text:p>
          </table:table-cell>
          <table:table-cell office:value-type="string" table:style-name="ce5">
            <text:p>NO. 30, JALAN KEMPAS 2/4, KAWASAN PERINDUSTRIAN TAMPOI, 812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41009</text:p>
          </table:table-cell>
          <table:table-cell table:number-columns-repeated="16377"/>
        </table:table-row>
        <table:table-row table:style-name="ro1">
          <table:table-cell office:value-type="float" office:value="1620" table:style-name="ce4">
            <text:p>1620</text:p>
          </table:table-cell>
          <table:table-cell office:value-type="string" table:style-name="ce5">
            <text:p>LAU BEEN TOH</text:p>
          </table:table-cell>
          <table:table-cell office:value-type="string" table:style-name="ce5">
            <text:p>SYARIKAT PERCETAKAN LIK TECK SDN. BHD.</text:p>
          </table:table-cell>
          <table:table-cell office:value-type="string" table:style-name="ce5">
            <text:p>NO. 38-1, TINGKAT 1, JALAN DAUD, 84000 MUAR, JOHOR.</text:p>
          </table:table-cell>
          <table:table-cell office:value-type="string" table:style-name="ce5">
            <text:p>NO.16, LORONG JELAWAT 10, SUNGAI ABONG, 84000 MUAR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6-9514173</text:p>
          </table:table-cell>
          <table:table-cell table:number-columns-repeated="16377"/>
        </table:table-row>
        <table:table-row table:style-name="ro1">
          <table:table-cell office:value-type="float" office:value="1621" table:style-name="ce4">
            <text:p>1621</text:p>
          </table:table-cell>
          <table:table-cell office:value-type="string" table:style-name="ce5">
            <text:p>LEE SEE ON @ LEE AH WEE</text:p>
          </table:table-cell>
          <table:table-cell office:value-type="string" table:style-name="ce5">
            <text:p>COLOUR OFFSET PRINTING SDN BHD</text:p>
          </table:table-cell>
          <table:table-cell office:value-type="string" table:style-name="ce5">
            <text:p>NO. 19 &amp; 21, JALAN SHAH BANDAR 7, TAMAN UNGKU TUN AMINAH, 81300 SKUDAI, JOHOR.</text:p>
          </table:table-cell>
          <table:table-cell office:value-type="string" table:style-name="ce5">
            <text:p>NO. 21, JALAN SHAH BANDAR 7, TAMAN UNGKU TUN AMINAH, 813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569976</text:p>
          </table:table-cell>
          <table:table-cell table:number-columns-repeated="16377"/>
        </table:table-row>
        <table:table-row table:style-name="ro1">
          <table:table-cell office:value-type="float" office:value="1622" table:style-name="ce4">
            <text:p>1622</text:p>
          </table:table-cell>
          <table:table-cell office:value-type="string" table:style-name="ce5">
            <text:p>SAUDAGARDIN BIN MOHD. DIN</text:p>
          </table:table-cell>
          <table:table-cell office:value-type="string" table:style-name="ce5">
            <text:p>GULAM OFFICE EQUIPMENT &amp; TRADING COMPANY</text:p>
          </table:table-cell>
          <table:table-cell office:value-type="string" table:style-name="ce5">
            <text:p>NO. 10R, JALAN CENDERAWASIH, LARKIN JAYA, 80350 JOHOR BAHRU, JOHOR.</text:p>
          </table:table-cell>
          <table:table-cell office:value-type="string" table:style-name="ce5">
            <text:p>NO. 10R, JALAN CENDERAWASIH, LARKIN JAYA, 8035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64941</text:p>
          </table:table-cell>
          <table:table-cell table:number-columns-repeated="16377"/>
        </table:table-row>
        <table:table-row table:style-name="ro1">
          <table:table-cell office:value-type="float" office:value="1623" table:style-name="ce4">
            <text:p>1623</text:p>
          </table:table-cell>
          <table:table-cell office:value-type="string" table:style-name="ce5">
            <text:p>LIEW AN CHUAN</text:p>
          </table:table-cell>
          <table:table-cell office:value-type="string" table:style-name="ce5">
            <text:p>PERNIAGAAN TEKMAKRO</text:p>
          </table:table-cell>
          <table:table-cell office:value-type="string" table:style-name="ce5">
            <text:p>NO. 10, JALAN PERDAGANGAN 16, TAMAN UNIVERSITI, 81300 SKUDAI, JOHOR BAHRU, JOHOR.</text:p>
          </table:table-cell>
          <table:table-cell office:value-type="string" table:style-name="ce5">
            <text:p>NO. 10, JALAN PERDAGANGAN 16, TAMAN UNIVERSITI, 81300 SKUDAI,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325536</text:p>
          </table:table-cell>
          <table:table-cell table:number-columns-repeated="16377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string" table:style-name="ce5">
            <text:p>CHOW YUEN LIONG</text:p>
          </table:table-cell>
          <table:table-cell office:value-type="string" table:style-name="ce5">
            <text:p>TOMYPAK BERHAD</text:p>
          </table:table-cell>
          <table:table-cell office:value-type="string" table:style-name="ce5">
            <text:p>NO. 11, JALAN TAHANA, KAWASAN PERINDUSTRIAN TAMPOI, 80350 JOHOR BAHRU, JOHOR.</text:p>
          </table:table-cell>
          <table:table-cell office:value-type="string" table:style-name="ce5">
            <text:p>LOT 12834, NO. 11, JALAN TAHANA, KAWASAN PERINDUSTRIAN TAMPOI, 8035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78585</text:p>
          </table:table-cell>
          <table:table-cell table:number-columns-repeated="16377"/>
        </table:table-row>
        <table:table-row table:style-name="ro1">
          <table:table-cell office:value-type="float" office:value="1625" table:style-name="ce4">
            <text:p>1625</text:p>
          </table:table-cell>
          <table:table-cell office:value-type="string" table:style-name="ce5">
            <text:p>KUEK KING CHEW</text:p>
          </table:table-cell>
          <table:table-cell office:value-type="string" table:style-name="ce5">
            <text:p>AZONE MANUFACTURING (M) SDN. BHD.</text:p>
          </table:table-cell>
          <table:table-cell office:value-type="string" table:style-name="ce5">
            <text:p>30 &amp; 32, JALAN CANGGIH 4, TAMAN PERINDUSTRIAN CEMERLANG, 81800 ULU TIRAM, JOHOR.</text:p>
          </table:table-cell>
          <table:table-cell office:value-type="string" table:style-name="ce5">
            <text:p>NO. 30 &amp; 32, JALAN CANGGIH 4, TAMAN PERINDUSTRIAN CEMERLANG, 81800 ULU TIRAM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8616813</text:p>
          </table:table-cell>
          <table:table-cell table:number-columns-repeated="16377"/>
        </table:table-row>
        <table:table-row table:style-name="ro1">
          <table:table-cell office:value-type="float" office:value="1626" table:style-name="ce4">
            <text:p>1626</text:p>
          </table:table-cell>
          <table:table-cell office:value-type="string" table:style-name="ce5">
            <text:p>SAMSUL BIN ABU</text:p>
          </table:table-cell>
          <table:table-cell office:value-type="string" table:style-name="ce5">
            <text:p>A.R.T USAHA DAGANG SDN. BHD.</text:p>
          </table:table-cell>
          <table:table-cell office:value-type="string" table:style-name="ce5">
            <text:p>NO 9, JALAN DEWANI 3, OFF JALAN TAMPOI, KAWASAN PERINDUSTRIAN DEWANI, 81100 JOHOR BAHRU.</text:p>
          </table:table-cell>
          <table:table-cell office:value-type="string" table:style-name="ce5">
            <text:p>NO. 9, JALAN DEWANI 3, OFF JLN TAMPOI, KAWASAN PERINDUSTRIAN DEWANI, 81100 JOHOR BAHRU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313500</text:p>
          </table:table-cell>
          <table:table-cell table:number-columns-repeated="16377"/>
        </table:table-row>
        <table:table-row table:style-name="ro1">
          <table:table-cell office:value-type="float" office:value="1627" table:style-name="ce4">
            <text:p>1627</text:p>
          </table:table-cell>
          <table:table-cell office:value-type="string" table:style-name="ce5">
            <text:p>TAN SHI JIUN</text:p>
          </table:table-cell>
          <table:table-cell office:value-type="string" table:style-name="ce5">
            <text:p>POENG PRINTING SDN. BHD.</text:p>
          </table:table-cell>
          <table:table-cell office:value-type="string" table:style-name="ce5">
            <text:p>NO. 91, JALAN PERDAGANGAN 1, TAMAN UNIVERSITI INDUSTRIAL PARK, 81300 SKUDAI, JOHOR</text:p>
          </table:table-cell>
          <table:table-cell office:value-type="string" table:style-name="ce5">
            <text:p>NO. 91, JALAN PERDAGANGAN 1, TAMAN UNIVERSITI INDUSTRIAL PARK, 81300 SKUDAI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201718</text:p>
          </table:table-cell>
          <table:table-cell table:number-columns-repeated="16377"/>
        </table:table-row>
        <table:table-row table:style-name="ro1">
          <table:table-cell office:value-type="float" office:value="1628" table:style-name="ce4">
            <text:p>1628</text:p>
          </table:table-cell>
          <table:table-cell office:value-type="string" table:style-name="ce5">
            <text:p>BANU @ BARBARA A/P BALAKRISHNAN</text:p>
          </table:table-cell>
          <table:table-cell office:value-type="string" table:style-name="ce5">
            <text:p>PERCETAKAN DESAA</text:p>
          </table:table-cell>
          <table:table-cell office:value-type="string" table:style-name="ce5">
            <text:p>NO. 136, JALAN DESA, TAMAN DESA, 86000 KLUANG, JOHOR.</text:p>
          </table:table-cell>
          <table:table-cell office:value-type="string" table:style-name="ce5">
            <text:p>NO. 136, JALAN DESA, TAMAN DESA, 86000 KLUANG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7596643</text:p>
          </table:table-cell>
          <table:table-cell table:number-columns-repeated="16377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string" table:style-name="ce5">
            <text:p>CHONG WAH PENG</text:p>
          </table:table-cell>
          <table:table-cell office:value-type="string" table:style-name="ce5">
            <text:p>KAMMAH RUBBER STAMP MAKER &amp; PRINTING SDN BHD</text:p>
          </table:table-cell>
          <table:table-cell office:value-type="string" table:style-name="ce5">
            <text:p>NO. 32, JALAN ENGAN, 83000 BATU PAHAT, JOHOR.</text:p>
          </table:table-cell>
          <table:table-cell office:value-type="string" table:style-name="ce5">
            <text:p>NO. 5, JALAN MURNI 2, TAMAN MURNI, 83000 BATU PAHAT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313699</text:p>
          </table:table-cell>
          <table:table-cell table:number-columns-repeated="16377"/>
        </table:table-row>
        <table:table-row table:style-name="ro1">
          <table:table-cell office:value-type="float" office:value="1630" table:style-name="ce4">
            <text:p>1630</text:p>
          </table:table-cell>
          <table:table-cell office:value-type="string" table:style-name="ce5">
            <text:p>KOH ANN TAT</text:p>
          </table:table-cell>
          <table:table-cell office:value-type="string" table:style-name="ce5">
            <text:p>PRELUDE PRINTING (M) SDN. BHD.</text:p>
          </table:table-cell>
          <table:table-cell office:value-type="string" table:style-name="ce5">
            <text:p>NO. 4 &amp; 4A, JALAN TAMPOI 7, KAWASAN PERUSAHAAN TAMPOI, KAMPUNG MELAYU, 81200 JOHOR BAHRU, JOHOR</text:p>
          </table:table-cell>
          <table:table-cell office:value-type="string" table:style-name="ce5">
            <text:p>NO. 4 &amp; 4A, JALAN TAMPOI 7, KAWASAN PERUSAHAAN TAMPOI, KAMPONG MELAYU, 81200 JOHOR BAHRU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322681</text:p>
          </table:table-cell>
          <table:table-cell table:number-columns-repeated="16377"/>
        </table:table-row>
        <table:table-row table:style-name="ro1">
          <table:table-cell office:value-type="float" office:value="1631" table:style-name="ce4">
            <text:p>1631</text:p>
          </table:table-cell>
          <table:table-cell office:value-type="string" table:style-name="ce5">
            <text:p>TEE BEE CHUN</text:p>
          </table:table-cell>
          <table:table-cell office:value-type="string" table:style-name="ce5">
            <text:p>PERCETAKAN SALJU SDN. BHD.</text:p>
          </table:table-cell>
          <table:table-cell office:value-type="string" table:style-name="ce5">
            <text:p>NO. 27, JALAN 20, TAMAN SRI KLUANG, 86000 KLUANG, JOHOR.</text:p>
          </table:table-cell>
          <table:table-cell office:value-type="string" table:style-name="ce5">
            <text:p>NO. 27, JALAN 20, TAMAN SRI KLUANG, 86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7745585</text:p>
          </table:table-cell>
          <table:table-cell table:number-columns-repeated="16377"/>
        </table:table-row>
        <table:table-row table:style-name="ro1">
          <table:table-cell office:value-type="float" office:value="1632" table:style-name="ce4">
            <text:p>1632</text:p>
          </table:table-cell>
          <table:table-cell office:value-type="string" table:style-name="ce5">
            <text:p>KONG HAN SENG</text:p>
          </table:table-cell>
          <table:table-cell office:value-type="string" table:style-name="ce5">
            <text:p>GENERAL CONTAINER SDN. BHD.</text:p>
          </table:table-cell>
          <table:table-cell office:value-type="string" table:style-name="ce5">
            <text:p>NO. 80, JALAN TIMAH, PASIR GUDANG INDUSTRIAL ESTATE, 81700 PASIR GUDANG, JOHOR.</text:p>
          </table:table-cell>
          <table:table-cell office:value-type="string" table:style-name="ce5">
            <text:p>NO. 80, JALAN TIMAH, PASIR GUDANG INDUSTRIAL ESTATE, 81700 PASIR GUDANG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513101</text:p>
          </table:table-cell>
          <table:table-cell table:number-columns-repeated="16377"/>
        </table:table-row>
        <table:table-row table:style-name="ro1">
          <table:table-cell office:value-type="float" office:value="1633" table:style-name="ce4">
            <text:p>1633</text:p>
          </table:table-cell>
          <table:table-cell office:value-type="string" table:style-name="ce5">
            <text:p>DATO' HUSSAMUDDIN BIN HAJI YAACUB</text:p>
          </table:table-cell>
          <table:table-cell office:value-type="string" table:style-name="ce5">
            <text:p>ULTIMATE PRINT SDN. BHD.</text:p>
          </table:table-cell>
          <table:table-cell office:value-type="string" table:style-name="ce5">
            <text:p>LOT 2, JALAN SEPANA 15/3, OFF PERSIARAN SELANGOR, SEKSYEN 15, 40200 SHAH ALAM, SELANGOR.</text:p>
          </table:table-cell>
          <table:table-cell office:value-type="string" table:style-name="ce5">
            <text:p>LOT 210, JALAN SEELONG, 81400 SENAI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3-51013888</text:p>
          </table:table-cell>
          <table:table-cell table:number-columns-repeated="16377"/>
        </table:table-row>
        <table:table-row table:style-name="ro1">
          <table:table-cell office:value-type="float" office:value="1634" table:style-name="ce4">
            <text:p>1634</text:p>
          </table:table-cell>
          <table:table-cell office:value-type="string" table:style-name="ce5">
            <text:p>SHIAMALA A/P KALIMUTHU</text:p>
          </table:table-cell>
          <table:table-cell office:value-type="string" table:style-name="ce5">
            <text:p>MMS PRINTERS SDN. BHD.</text:p>
          </table:table-cell>
          <table:table-cell office:value-type="string" table:style-name="ce5">
            <text:p>NO. 57, JALAN MASAI UTAMA 2, TAMAN MASAI UTAMA, MASAI, 81750 JOHOR BAHRU, JOHOR.</text:p>
          </table:table-cell>
          <table:table-cell office:value-type="string" table:style-name="ce5">
            <text:p>NO. 57, JALAN MASAI UTAMA 2, TAMAN MASAI UTAMA, MASAI, 8175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514401</text:p>
          </table:table-cell>
          <table:table-cell table:number-columns-repeated="16377"/>
        </table:table-row>
        <table:table-row table:style-name="ro1">
          <table:table-cell office:value-type="float" office:value="1635" table:style-name="ce4">
            <text:p>1635</text:p>
          </table:table-cell>
          <table:table-cell office:value-type="string" table:style-name="ce5">
            <text:p>TAN SECK NGAM</text:p>
          </table:table-cell>
          <table:table-cell office:value-type="string" table:style-name="ce5">
            <text:p>SYARIKAT EVERGREEN</text:p>
          </table:table-cell>
          <table:table-cell office:value-type="string" table:style-name="ce5">
            <text:p>NO. 26, JALAN MUTIARA EMAS 7/8, TAMAN MOUNT AUSTIN, 81100</text:p>
          </table:table-cell>
          <table:table-cell office:value-type="string" table:style-name="ce5">
            <text:p>NO. 26, JALAN MUTIARA EMAS 7/8, TAMAN MOUNT AUSTIN, 81100 JOHOR BAHRU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16700</text:p>
          </table:table-cell>
          <table:table-cell table:number-columns-repeated="16377"/>
        </table:table-row>
        <table:table-row table:style-name="ro1">
          <table:table-cell office:value-type="float" office:value="1636" table:style-name="ce4">
            <text:p>1636</text:p>
          </table:table-cell>
          <table:table-cell office:value-type="string" table:style-name="ce5">
            <text:p>TAN HEE MIANG</text:p>
          </table:table-cell>
          <table:table-cell office:value-type="string" table:style-name="ce5">
            <text:p>SPEMAS ENTERPRISE SDN. BHD.</text:p>
          </table:table-cell>
          <table:table-cell office:value-type="string" table:style-name="ce5">
            <text:p>NO. 35, JALAN AHMAD UJAN, TAMAN SRI LALANG, 81900 KOTA TINGGI, JOHOR.</text:p>
          </table:table-cell>
          <table:table-cell office:value-type="string" table:style-name="ce5">
            <text:p>NO. 35, JALAN AHMAD UJAN, TAMAN SRI LALANG, 81900 KOTA TINGGI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8833530</text:p>
          </table:table-cell>
          <table:table-cell table:number-columns-repeated="16377"/>
        </table:table-row>
        <table:table-row table:style-name="ro1">
          <table:table-cell office:value-type="float" office:value="1637" table:style-name="ce4">
            <text:p>1637</text:p>
          </table:table-cell>
          <table:table-cell office:value-type="string" table:style-name="ce5">
            <text:p>KO BENG SOO</text:p>
          </table:table-cell>
          <table:table-cell office:value-type="string" table:style-name="ce5">
            <text:p>ZEPHYR CO. SDN. BHD.</text:p>
          </table:table-cell>
          <table:table-cell office:value-type="string" table:style-name="ce5">
            <text:p>NO. 6 &amp; 8, JALAN MAHIR 4, TAMAN PERINDUSTRIAN CEMERLANG, ULU TIRAM, 81800 JOHOR BAHRU, JOHOR.</text:p>
          </table:table-cell>
          <table:table-cell office:value-type="string" table:style-name="ce5">
            <text:p>NO. 6 &amp; 8, JALAN MAHIR 4, TAMAN PERINDUSTRIAN CEMERLANG, ULU TIRAM, 818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8617723</text:p>
          </table:table-cell>
          <table:table-cell table:number-columns-repeated="16377"/>
        </table:table-row>
        <table:table-row table:style-name="ro1">
          <table:table-cell office:value-type="float" office:value="1638" table:style-name="ce4">
            <text:p>1638</text:p>
          </table:table-cell>
          <table:table-cell office:value-type="string" table:style-name="ce5">
            <text:p>CHENG CHIANG LIAK</text:p>
          </table:table-cell>
          <table:table-cell office:value-type="string" table:style-name="ce5">
            <text:p>INTEGRATED SUPPLY CHAIN SDN. BHD.</text:p>
          </table:table-cell>
          <table:table-cell office:value-type="string" table:style-name="ce5">
            <text:p>PLOT D 15 &amp; 17, JALAN TANJUNG A/3, PELABUHAN TANJUNG PELEPAS, 81560 GELANG PATAH, JOHOR.</text:p>
          </table:table-cell>
          <table:table-cell office:value-type="string" table:style-name="ce5">
            <text:p>PLOT D 15 &amp; 17, JALAN TANJUNG A/3, PELABUHAN TANJUNG PELEPAS, 81560 GELANG PATAH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073380</text:p>
          </table:table-cell>
          <table:table-cell table:number-columns-repeated="16377"/>
        </table:table-row>
        <table:table-row table:style-name="ro1">
          <table:table-cell office:value-type="float" office:value="1639" table:style-name="ce4">
            <text:p>1639</text:p>
          </table:table-cell>
          <table:table-cell office:value-type="string" table:style-name="ce5">
            <text:p>TAN NGAH CHIN</text:p>
          </table:table-cell>
          <table:table-cell office:value-type="string" table:style-name="ce5">
            <text:p>BOON HWA PRINTERS SDN. BHD.</text:p>
          </table:table-cell>
          <table:table-cell office:value-type="string" table:style-name="ce5">
            <text:p>NO. 58 - 64, JALAN LAMBAK, 86000 KLUANG, JOHOR</text:p>
          </table:table-cell>
          <table:table-cell office:value-type="string" table:style-name="ce5">
            <text:p>NO. 62 - 64, JALAN LAMBAK, 86000 KLUANG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7721055</text:p>
          </table:table-cell>
          <table:table-cell table:number-columns-repeated="16377"/>
        </table:table-row>
        <table:table-row table:style-name="ro1">
          <table:table-cell office:value-type="float" office:value="1640" table:style-name="ce4">
            <text:p>1640</text:p>
          </table:table-cell>
          <table:table-cell office:value-type="string" table:style-name="ce5">
            <text:p>LEE SOH FANG</text:p>
          </table:table-cell>
          <table:table-cell office:value-type="string" table:style-name="ce5">
            <text:p>SPECTRUM INDUSTRIES SDN. BHD.</text:p>
          </table:table-cell>
          <table:table-cell office:value-type="string" table:style-name="ce5">
            <text:p>NO. 16, JALAN MUTIARA 3, KAWASAN PERINDUSTRIAN PLENTONG, 81100 JOHOR BAHRU, JOHOR.</text:p>
          </table:table-cell>
          <table:table-cell office:value-type="string" table:style-name="ce5">
            <text:p>NO. 16, JALAN MUTIARA 3, TAMAN PERINDUSTRIAN PLENTONG, 81100 JOHOR BAHRU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351 1616</text:p>
          </table:table-cell>
          <table:table-cell table:number-columns-repeated="16377"/>
        </table:table-row>
        <table:table-row table:style-name="ro1">
          <table:table-cell office:value-type="float" office:value="1641" table:style-name="ce4">
            <text:p>1641</text:p>
          </table:table-cell>
          <table:table-cell office:value-type="string" table:style-name="ce5">
            <text:p>KENGO SHIWA</text:p>
          </table:table-cell>
          <table:table-cell office:value-type="string" table:style-name="ce5">
            <text:p>U.C. GRAVURE SDN. BHD.</text:p>
          </table:table-cell>
          <table:table-cell office:value-type="string" table:style-name="ce5">
            <text:p>PLOT 201, KAWASAN PERINDUSTRIAN SEGAMAT II, MUKIM POGOH, 85000 SEGAMAT,JOHOR</text:p>
          </table:table-cell>
          <table:table-cell office:value-type="string" table:style-name="ce5">
            <text:p>PLOT 201, KAWASAN PERINDUSTRIAN SEGAMAT II, MUKIM POGOH, 85000 SEGAMAT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927 0058</text:p>
          </table:table-cell>
          <table:table-cell table:number-columns-repeated="16377"/>
        </table:table-row>
        <table:table-row table:style-name="ro1">
          <table:table-cell office:value-type="float" office:value="1642" table:style-name="ce4">
            <text:p>1642</text:p>
          </table:table-cell>
          <table:table-cell office:value-type="string" table:style-name="ce5">
            <text:p>LAW LONG PENG</text:p>
          </table:table-cell>
          <table:table-cell office:value-type="string" table:style-name="ce5">
            <text:p>ANSON PRINTING SDN. BHD.</text:p>
          </table:table-cell>
          <table:table-cell office:value-type="string" table:style-name="ce5">
            <text:p>NO. 62, JALAN PERMAS 9/7, BANDAR BARU PERMAS JAYA, 81750 JOHOR BAHRU, JOHOR.</text:p>
          </table:table-cell>
          <table:table-cell office:value-type="string" table:style-name="ce5">
            <text:p>NO. 62, JALAN PERMAS 9/7, BANDAR BARU PERMAS JAYA, 8175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3882266</text:p>
          </table:table-cell>
          <table:table-cell table:number-columns-repeated="16377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string" table:style-name="ce5">
            <text:p>CHAN KOK HONG</text:p>
          </table:table-cell>
          <table:table-cell office:value-type="string" table:style-name="ce5">
            <text:p>GINHUA PSN PRINTING (M) SDN. BHD.</text:p>
          </table:table-cell>
          <table:table-cell office:value-type="string" table:style-name="ce5">
            <text:p>NO. 4 &amp; 6, JALAN SRI PLENTONG 4, TAMAN PERINDUSTRIAN SRI PLENTONG, 81750 MASAI, JOHOR.</text:p>
          </table:table-cell>
          <table:table-cell office:value-type="string" table:style-name="ce5">
            <text:p>NO.4, JALAN SRI PLENTONG 4, TAMAN PERINDUSTRIAN SRI PLENTONG 4, 81750 MASAI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8626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4">
            <text:p>1644</text:p>
          </table:table-cell>
          <table:table-cell office:value-type="string" table:style-name="ce5">
            <text:p>SAYPOL ANWAR BIN MOHD AINI</text:p>
          </table:table-cell>
          <table:table-cell office:value-type="string" table:style-name="ce5">
            <text:p>PGI CIPTA SDN. BHD.</text:p>
          </table:table-cell>
          <table:table-cell office:value-type="string" table:style-name="ce5">
            <text:p>NO. 31C, JALAN TITIWANGSA 2, TAMAN TAMPOI INDAH, 81200 JOHOR BAHRU, JOHOR.</text:p>
          </table:table-cell>
          <table:table-cell office:value-type="string" table:style-name="ce5">
            <text:p>NO. 31C, JALAN TITIWANGSA 2, TAMAN TAMPOI INDAH, 812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414288</text:p>
          </table:table-cell>
          <table:table-cell table:number-columns-repeated="16377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string" table:style-name="ce5">
            <text:p>LAM WENG @ LIM CHEE MING</text:p>
          </table:table-cell>
          <table:table-cell office:value-type="string" table:style-name="ce5">
            <text:p>EVERGREEN ENTERPRISE</text:p>
          </table:table-cell>
          <table:table-cell office:value-type="string" table:style-name="ce5">
            <text:p>NO. 52, JALAN MUTIARA EMAS 5/14, TAMAN MOUNT AUSTIN, 81100 JOHOR BAHRU, JOHOR.</text:p>
          </table:table-cell>
          <table:table-cell office:value-type="string" table:style-name="ce5">
            <text:p>NO. 52, JALAN MUTIARA EMAS 5/14, TAMAN MOUNT AUSTIN, 811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 353 8229</text:p>
          </table:table-cell>
          <table:table-cell table:number-columns-repeated="16377"/>
        </table:table-row>
        <table:table-row table:style-name="ro1">
          <table:table-cell office:value-type="float" office:value="1646" table:style-name="ce4">
            <text:p>1646</text:p>
          </table:table-cell>
          <table:table-cell office:value-type="string" table:style-name="ce5">
            <text:p>GAN SENG</text:p>
          </table:table-cell>
          <table:table-cell office:value-type="string" table:style-name="ce5">
            <text:p>PERCETAKAN YONG PENG</text:p>
          </table:table-cell>
          <table:table-cell office:value-type="string" table:style-name="ce5">
            <text:p>NO. 6, JALAN UTAMA 1, TAMAN UTAMA, 83700 YONG PENG, JOHOR.</text:p>
          </table:table-cell>
          <table:table-cell office:value-type="string" table:style-name="ce5">
            <text:p>NO. 6, JALAN UTAMA 1, TAMAN UTAMA, 83700 YONG PENG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67 4110</text:p>
          </table:table-cell>
          <table:table-cell table:number-columns-repeated="16377"/>
        </table:table-row>
        <table:table-row table:style-name="ro1">
          <table:table-cell office:value-type="float" office:value="1647" table:style-name="ce4">
            <text:p>1647</text:p>
          </table:table-cell>
          <table:table-cell office:value-type="string" table:style-name="ce5">
            <text:p>WONG FOCK SENG</text:p>
          </table:table-cell>
          <table:table-cell office:value-type="string" table:style-name="ce5">
            <text:p>LIAN HWA PRINTING CO. SDN. BHD.</text:p>
          </table:table-cell>
          <table:table-cell office:value-type="string" table:style-name="ce5">
            <text:p>NO. 31 &amp; 31-1, JALAN RAHMAT, 83000 BATU PAHAT, JOHOR.</text:p>
          </table:table-cell>
          <table:table-cell office:value-type="string" table:style-name="ce5">
            <text:p>NO. 31, JALAN RAHMAT, 83000 BATU PAHAT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317177</text:p>
          </table:table-cell>
          <table:table-cell table:number-columns-repeated="16377"/>
        </table:table-row>
        <table:table-row table:style-name="ro1">
          <table:table-cell office:value-type="float" office:value="1648" table:style-name="ce4">
            <text:p>1648</text:p>
          </table:table-cell>
          <table:table-cell office:value-type="string" table:style-name="ce5">
            <text:p>ABDULLAH BIN MD. YUSOF</text:p>
          </table:table-cell>
          <table:table-cell office:value-type="string" table:style-name="ce5">
            <text:p>IN-GREEN FOCUS PRINTING SDN. BHD.</text:p>
          </table:table-cell>
          <table:table-cell office:value-type="string" table:style-name="ce5">
            <text:p>NO. 2-03, ARAS 2, PLAZA LARKIN, JALAN GARUDA, LARKIN JAYA, 80350 JOHOR BAHRU, JOHOR.</text:p>
          </table:table-cell>
          <table:table-cell office:value-type="string" table:style-name="ce5">
            <text:p>NO. 45, JALAN MUTIARA EMAS 5/23, TAMAN MOUNT AUSTIN, 811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353 0889</text:p>
          </table:table-cell>
          <table:table-cell table:number-columns-repeated="16377"/>
        </table:table-row>
        <table:table-row table:style-name="ro1">
          <table:table-cell office:value-type="float" office:value="1649" table:style-name="ce4">
            <text:p>1649</text:p>
          </table:table-cell>
          <table:table-cell office:value-type="string" table:style-name="ce5">
            <text:p>TAN KOK SENG</text:p>
          </table:table-cell>
          <table:table-cell office:value-type="string" table:style-name="ce5">
            <text:p>COURIER PACKAGINGS SDN. BHD.</text:p>
          </table:table-cell>
          <table:table-cell office:value-type="string" table:style-name="ce5">
            <text:p>LOT PT 186, BATU 6, JALAN TANJUNG LABOH, 83000 BATU PAHAT,</text:p>
          </table:table-cell>
          <table:table-cell office:value-type="string" table:style-name="ce5">
            <text:p>LOT PT 186, BATU 6, JALAN TANJUNG LABOH, 83000 BATU PAHAT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4287988</text:p>
          </table:table-cell>
          <table:table-cell table:number-columns-repeated="16377"/>
        </table:table-row>
        <table:table-row table:style-name="ro1">
          <table:table-cell office:value-type="float" office:value="1650" table:style-name="ce4">
            <text:p>1650</text:p>
          </table:table-cell>
          <table:table-cell office:value-type="string" table:style-name="ce5">
            <text:p>TAY CHIN KEONG</text:p>
          </table:table-cell>
          <table:table-cell office:value-type="string" table:style-name="ce5">
            <text:p>DE TOP PRINTING SOLUTIONS SDN. BHD.</text:p>
          </table:table-cell>
          <table:table-cell office:value-type="string" table:style-name="ce5">
            <text:p>NO. 26,JALAN PERMAS 9/12, TAMAN PERMAS JAYA, 81750 JOHOR BAHRU, JOHOR.</text:p>
          </table:table-cell>
          <table:table-cell office:value-type="string" table:style-name="ce5">
            <text:p>NO. 26,JALAN PERMAS 9/12, TAMAN PERMAS JAYA, 8175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868661</text:p>
          </table:table-cell>
          <table:table-cell table:number-columns-repeated="16377"/>
        </table:table-row>
        <table:table-row table:style-name="ro1">
          <table:table-cell office:value-type="float" office:value="1651" table:style-name="ce4">
            <text:p>1651</text:p>
          </table:table-cell>
          <table:table-cell office:value-type="string" table:style-name="ce5">
            <text:p>LIM CHER KIA</text:p>
          </table:table-cell>
          <table:table-cell office:value-type="string" table:style-name="ce5">
            <text:p>CHOSEN MANUFACTURING SDN.BHD.</text:p>
          </table:table-cell>
          <table:table-cell office:value-type="string" table:style-name="ce5">
            <text:p>PLO 268, JALAN FIRMA 3, KAWASAN PERINDUSTRIAN TEBRAU IV, 81100 JOHOR BAHRU, JOHOR.</text:p>
          </table:table-cell>
          <table:table-cell office:value-type="string" table:style-name="ce5">
            <text:p>PLO 267,JALAN FIRMA 3, KAWASAN PERINDUSTRIAN TEBRAU IV, 811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77861</text:p>
          </table:table-cell>
          <table:table-cell table:number-columns-repeated="16377"/>
        </table:table-row>
        <table:table-row table:style-name="ro1">
          <table:table-cell office:value-type="float" office:value="1652" table:style-name="ce4">
            <text:p>1652</text:p>
          </table:table-cell>
          <table:table-cell office:value-type="string" table:style-name="ce5">
            <text:p>ONG BENG SOON</text:p>
          </table:table-cell>
          <table:table-cell office:value-type="string" table:style-name="ce5">
            <text:p>GB PAPER PRODUCTS SDN. BHD.</text:p>
          </table:table-cell>
          <table:table-cell office:value-type="string" table:style-name="ce5">
            <text:p>NO. 26 &amp; 28, JALAN RIANG 22/3, TAMAN GEMBIRA, 81200 JOHOR BAHRU,</text:p>
          </table:table-cell>
          <table:table-cell office:value-type="string" table:style-name="ce5">
            <text:p>NO. 26 &amp; 28, JALAN RIANG 22/3, TAMAN GEMBIRA, 81200 JOHOR BAHRU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312198</text:p>
          </table:table-cell>
          <table:table-cell table:number-columns-repeated="16377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string" table:style-name="ce5">
            <text:p>TAN MENG CHYE</text:p>
          </table:table-cell>
          <table:table-cell office:value-type="string" table:style-name="ce5">
            <text:p>CLASS FORM PAPER PRODUCTS</text:p>
          </table:table-cell>
          <table:table-cell office:value-type="string" table:style-name="ce5">
            <text:p>NO.12, JALAN ENAU 4, TAMAN TERATAI, KANGKAR PULAI, 81110 JOHOR BAHRU, JOHOR.</text:p>
          </table:table-cell>
          <table:table-cell office:value-type="string" table:style-name="ce5">
            <text:p>NO. 12, JALAN ENAU 4, TAMAN TERATAI, 8111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202851</text:p>
          </table:table-cell>
          <table:table-cell table:number-columns-repeated="16377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string" table:style-name="ce5">
            <text:p>LOW SUAT LING</text:p>
          </table:table-cell>
          <table:table-cell office:value-type="string" table:style-name="ce5">
            <text:p>SOUTHERN MEDIACOM &amp; PRINTWORK SDN. BHD.</text:p>
          </table:table-cell>
          <table:table-cell office:value-type="string" table:style-name="ce5">
            <text:p>NO. 19, JALAN FIRMA 2/1, KAWASAN PERINDUSTRIAN TEBRAU 1, 81100 JOHOR BAHRU, JOHOR</text:p>
          </table:table-cell>
          <table:table-cell office:value-type="string" table:style-name="ce5">
            <text:p>NO. 19, JALAN FIRMA 2/1, KAWASAN PERINDUSTRIAN TEBRAU 1, 811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355 1191</text:p>
          </table:table-cell>
          <table:table-cell table:number-columns-repeated="16377"/>
        </table:table-row>
        <table:table-row table:style-name="ro1">
          <table:table-cell office:value-type="float" office:value="1655" table:style-name="ce4">
            <text:p>1655</text:p>
          </table:table-cell>
          <table:table-cell office:value-type="string" table:style-name="ce5">
            <text:p>YEO YOON HENG</text:p>
          </table:table-cell>
          <table:table-cell office:value-type="string" table:style-name="ce5">
            <text:p>PROFILE LABEL (M) SDN. BHD.</text:p>
          </table:table-cell>
          <table:table-cell office:value-type="string" table:style-name="ce5">
            <text:p>NO. 93 &amp; 94, JALAN IDAMAN 1/3, TAMAN INDUSTRI SENAI, 81400 SENAI, JOHOR</text:p>
          </table:table-cell>
          <table:table-cell office:value-type="string" table:style-name="ce5">
            <text:p>NO. 93 &amp; 94, JALAN IDAMAN 1/3, TAMAN INDUSTRI SENAI, 81400 SENAI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985957/8</text:p>
          </table:table-cell>
          <table:table-cell table:number-columns-repeated="16377"/>
        </table:table-row>
        <table:table-row table:style-name="ro1">
          <table:table-cell office:value-type="float" office:value="1656" table:style-name="ce4">
            <text:p>1656</text:p>
          </table:table-cell>
          <table:table-cell office:value-type="string" table:style-name="ce5">
            <text:p>HO HONG SHING</text:p>
          </table:table-cell>
          <table:table-cell office:value-type="string" table:style-name="ce5">
            <text:p>HITREND INDUSTRIES SDN. BHD.</text:p>
          </table:table-cell>
          <table:table-cell office:value-type="string" table:style-name="ce5">
            <text:p>43, JALAN ISTIMEWA 4, TAMAN PERINDUSTRIAN CEMERLANG, 81800 ULU TIRAM</text:p>
          </table:table-cell>
          <table:table-cell office:value-type="string" table:style-name="ce5">
            <text:p>NO. 43, JALAN ISTIMEWA 4, TAMAN PERINDUSTRIAN CEMERLANG, 81800 ULU TIRAM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8616708</text:p>
          </table:table-cell>
          <table:table-cell table:number-columns-repeated="16377"/>
        </table:table-row>
        <table:table-row table:style-name="ro1">
          <table:table-cell office:value-type="float" office:value="1657" table:style-name="ce4">
            <text:p>1657</text:p>
          </table:table-cell>
          <table:table-cell office:value-type="string" table:style-name="ce5">
            <text:p>TAN KIM SOON</text:p>
          </table:table-cell>
          <table:table-cell office:value-type="string" table:style-name="ce5">
            <text:p>BEST BOX PACKAGING SDN. BHD.</text:p>
          </table:table-cell>
          <table:table-cell office:value-type="string" table:style-name="ce5">
            <text:p>NO.59, JALAN BERTAM 5, TAMAN DAYA, 81100 JOHOR BAHRU, JOHOR.</text:p>
          </table:table-cell>
          <table:table-cell office:value-type="string" table:style-name="ce5">
            <text:p>NO. 59, JALAN BERTAM 5, TAMAN DAYA, 81100 JOHOR BAHRU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32073</text:p>
          </table:table-cell>
          <table:table-cell table:number-columns-repeated="16377"/>
        </table:table-row>
        <table:table-row table:style-name="ro1">
          <table:table-cell office:value-type="float" office:value="1658" table:style-name="ce4">
            <text:p>1658</text:p>
          </table:table-cell>
          <table:table-cell office:value-type="string" table:style-name="ce5">
            <text:p>LIM CHIUN CHEONG</text:p>
          </table:table-cell>
          <table:table-cell office:value-type="string" table:style-name="ce5">
            <text:p>MUDA PASIFIK SDN. BHD.</text:p>
          </table:table-cell>
          <table:table-cell office:value-type="string" table:style-name="ce5">
            <text:p>PLO 7, JALAN PERSIARAN TEKNOLOGI, TAMAN TEKNOLOGI JOHOR, 81400 SENAI, JOHOR</text:p>
          </table:table-cell>
          <table:table-cell office:value-type="string" table:style-name="ce5">
            <text:p>PLO 7, JALAN PERSIARAN TEKNOLOGI, TAMAN TEKNOLOGI JOHOR, 814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990233</text:p>
          </table:table-cell>
          <table:table-cell table:number-columns-repeated="16377"/>
        </table:table-row>
        <table:table-row table:style-name="ro1">
          <table:table-cell office:value-type="float" office:value="1659" table:style-name="ce4">
            <text:p>1659</text:p>
          </table:table-cell>
          <table:table-cell office:value-type="string" table:style-name="ce5">
            <text:p>CHONG KOAY YAP</text:p>
          </table:table-cell>
          <table:table-cell office:value-type="string" table:style-name="ce5">
            <text:p>COMPLETE PRINTING &amp; PACKAGING (M) SDN. BHD.</text:p>
          </table:table-cell>
          <table:table-cell office:value-type="string" table:style-name="ce5">
            <text:p>NO. 105, JALAN SEROJA 39, TAMAN JOHOR JAYA, 81100 JOHOR BAHRU,JOHOR</text:p>
          </table:table-cell>
          <table:table-cell office:value-type="string" table:style-name="ce5">
            <text:p>NO. 105, JALAN SEROJA 39, TAMAN JOHOR JAYA, 81100 JOHOR BAHRU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43678</text:p>
          </table:table-cell>
          <table:table-cell table:number-columns-repeated="16377"/>
        </table:table-row>
        <table:table-row table:style-name="ro1">
          <table:table-cell office:value-type="float" office:value="1660" table:style-name="ce4">
            <text:p>1660</text:p>
          </table:table-cell>
          <table:table-cell office:value-type="string" table:style-name="ce5">
            <text:p>HO JIYNN HUA</text:p>
          </table:table-cell>
          <table:table-cell office:value-type="string" table:style-name="ce5">
            <text:p>HYPER-REGION LABELS SDN. BHD.</text:p>
          </table:table-cell>
          <table:table-cell office:value-type="string" table:style-name="ce5">
            <text:p>NO. 18, JALAN ISTIMEWA 5, TAMAN PERINDUSTRIAN CEMERLANG, 81800 ULU TIRAM,</text:p>
          </table:table-cell>
          <table:table-cell office:value-type="string" table:style-name="ce5">
            <text:p>NO. 3 JALAN DESA TROPIKA 1/3, TAMAN PERINDUSTRIAN TROPIKA, 81800 ULU TIRAM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8610988</text:p>
          </table:table-cell>
          <table:table-cell table:number-columns-repeated="16377"/>
        </table:table-row>
        <table:table-row table:style-name="ro1">
          <table:table-cell office:value-type="float" office:value="1661" table:style-name="ce4">
            <text:p>1661</text:p>
          </table:table-cell>
          <table:table-cell office:value-type="string" table:style-name="ce5">
            <text:p>NG KHENG BOON</text:p>
          </table:table-cell>
          <table:table-cell office:value-type="string" table:style-name="ce5">
            <text:p>WORX PRINTING &amp; PACKAGING SDN. BHD.</text:p>
          </table:table-cell>
          <table:table-cell office:value-type="string" table:style-name="ce5">
            <text:p>NO. 3, JALAN KEMPAS UTAMA 3, TAMAN KEMPAS UTAMA, 81200 JOHOR BAHRU, JOHOR.</text:p>
          </table:table-cell>
          <table:table-cell office:value-type="string" table:style-name="ce5">
            <text:p>NO. 3, JALAN KEMPAS UTAMA 3, TAMAN KEMPAS UTAMA, 812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12-7086300</text:p>
          </table:table-cell>
          <table:table-cell table:number-columns-repeated="16377"/>
        </table:table-row>
        <table:table-row table:style-name="ro1">
          <table:table-cell office:value-type="float" office:value="1662" table:style-name="ce4">
            <text:p>1662</text:p>
          </table:table-cell>
          <table:table-cell office:value-type="string" table:style-name="ce5">
            <text:p>PANG ANG SZU</text:p>
          </table:table-cell>
          <table:table-cell office:value-type="string" table:style-name="ce5">
            <text:p>DJ PRINTING SOLUTION</text:p>
          </table:table-cell>
          <table:table-cell office:value-type="string" table:style-name="ce5">
            <text:p>NO. 24, JALAN PERMATANG, TAMAN DESA JAYA, 81100 JOHOR BAHRU, JOHOR</text:p>
          </table:table-cell>
          <table:table-cell office:value-type="string" table:style-name="ce5">
            <text:p>NO. 24, JALAN PERMATANG, TAMAN DESA JAYA, 81100 JOHOR BAHRU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31635</text:p>
          </table:table-cell>
          <table:table-cell table:number-columns-repeated="16377"/>
        </table:table-row>
        <table:table-row table:style-name="ro1">
          <table:table-cell office:value-type="float" office:value="1663" table:style-name="ce4">
            <text:p>1663</text:p>
          </table:table-cell>
          <table:table-cell office:value-type="string" table:style-name="ce5">
            <text:p>MOHD SHOLIHIN BIN MOHD YASIN</text:p>
          </table:table-cell>
          <table:table-cell office:value-type="string" table:style-name="ce5">
            <text:p>HIN BROTHER ENTERPRISE</text:p>
          </table:table-cell>
          <table:table-cell office:value-type="string" table:style-name="ce5">
            <text:p>NO. 14, JALAN UNIVERSITY 1, TAMAN UNIVERSITY, 86400 PARIT RAJA, BATU PAHAT, JOHOR.</text:p>
          </table:table-cell>
          <table:table-cell office:value-type="string" table:style-name="ce5">
            <text:p>NO. 14, JALAN UNIVERSITY 1, TAMAN UNIVERSITY, 86400 PARIT RAJA, BATU PAHAT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535168</text:p>
          </table:table-cell>
          <table:table-cell table:number-columns-repeated="16377"/>
        </table:table-row>
        <table:table-row table:style-name="ro1">
          <table:table-cell office:value-type="float" office:value="1664" table:style-name="ce4">
            <text:p>1664</text:p>
          </table:table-cell>
          <table:table-cell office:value-type="string" table:style-name="ce5">
            <text:p>LIM MENG KAI</text:p>
          </table:table-cell>
          <table:table-cell office:value-type="string" table:style-name="ce5">
            <text:p>KAI PRINTING</text:p>
          </table:table-cell>
          <table:table-cell office:value-type="string" table:style-name="ce5">
            <text:p>NO. 32, JALAN UTAMA 2/7, TAMAN UTAMA, 85000</text:p>
          </table:table-cell>
          <table:table-cell office:value-type="string" table:style-name="ce5">
            <text:p>NO. 32, JALAN UTAMA 2/7, TAMAN UTAMA, 85000 SEGAMAT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9312232</text:p>
          </table:table-cell>
          <table:table-cell table:number-columns-repeated="16377"/>
        </table:table-row>
        <table:table-row table:style-name="ro1">
          <table:table-cell office:value-type="float" office:value="1665" table:style-name="ce4">
            <text:p>1665</text:p>
          </table:table-cell>
          <table:table-cell office:value-type="string" table:style-name="ce5">
            <text:p>LIEW SAM NGAN</text:p>
          </table:table-cell>
          <table:table-cell office:value-type="string" table:style-name="ce5">
            <text:p>THE CHINA PRESS BERHAD</text:p>
          </table:table-cell>
          <table:table-cell office:value-type="string" table:style-name="ce5">
            <text:p>NO. 80, JALAN RIONG, 59100</text:p>
          </table:table-cell>
          <table:table-cell office:value-type="string" table:style-name="ce5">
            <text:p>NO. 9 &amp; 9A, JALAN DEWANI OFF JALAN TAMPOI, 81600 JOHOR BAHRU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4">
            <text:p>1666</text:p>
          </table:table-cell>
          <table:table-cell office:value-type="string" table:style-name="ce5">
            <text:p>SUHAILI BIN SHAUKAT</text:p>
          </table:table-cell>
          <table:table-cell office:value-type="string" table:style-name="ce5">
            <text:p>CETAK RATU SDN. BHD.</text:p>
          </table:table-cell>
          <table:table-cell office:value-type="string" table:style-name="ce5">
            <text:p>NO. 12, JALAN PERMATANG 8, TAMAN DESA JAYA, 81100 JOHOR BAHRU, JOHOR</text:p>
          </table:table-cell>
          <table:table-cell office:value-type="string" table:style-name="ce5">
            <text:p>NO. 12, JALAN PERMATANG 8, TAMAN DESA JAYA, 811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56921 / 22</text:p>
          </table:table-cell>
          <table:table-cell table:number-columns-repeated="16377"/>
        </table:table-row>
        <table:table-row table:style-name="ro1">
          <table:table-cell office:value-type="float" office:value="1667" table:style-name="ce4">
            <text:p>1667</text:p>
          </table:table-cell>
          <table:table-cell office:value-type="string" table:style-name="ce5">
            <text:p>KHOR KHAR LING</text:p>
          </table:table-cell>
          <table:table-cell office:value-type="string" table:style-name="ce5">
            <text:p>OSP INDUSTRIES (M) SDN. BHD.</text:p>
          </table:table-cell>
          <table:table-cell office:value-type="string" table:style-name="ce5">
            <text:p>NO. 16, JALAN BUDI 4, TAMAN WAWASAN PERINDUSTRIAN, 83000 BATU PAHAT, JOHOR</text:p>
          </table:table-cell>
          <table:table-cell office:value-type="string" table:style-name="ce5">
            <text:p>NO. 16, JALAN BUDI 4, TAMAN WAWASAN PERINDUSTRIAN, 83000 BATU PAHAT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4288006</text:p>
          </table:table-cell>
          <table:table-cell table:number-columns-repeated="16377"/>
        </table:table-row>
        <table:table-row table:style-name="ro1">
          <table:table-cell office:value-type="float" office:value="1668" table:style-name="ce4">
            <text:p>1668</text:p>
          </table:table-cell>
          <table:table-cell office:value-type="string" table:style-name="ce5">
            <text:p>HO JIYNN HUA</text:p>
          </table:table-cell>
          <table:table-cell office:value-type="string" table:style-name="ce5">
            <text:p>HYPER-REGION LABELS SDN. BHD.</text:p>
          </table:table-cell>
          <table:table-cell office:value-type="string" table:style-name="ce5">
            <text:p>NO. 18, JALAN ISTIMEWA 5, TAMAN PERINDUSTRIAN CEMERLANG, 81800 ULU TIRAM, JOHOR</text:p>
          </table:table-cell>
          <table:table-cell office:value-type="string" table:style-name="ce5">
            <text:p>NO. 18, JALAN ISTIMEWA 5, TAMAN PERINDUSTRIAN CEMERLANG, 81800</text:p>
          </table:table-cell>
          <table:table-cell office:value-type="string" table:style-name="ce5">
            <text:p>JOH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1669" table:style-name="ce4">
            <text:p>1669</text:p>
          </table:table-cell>
          <table:table-cell office:value-type="string" table:style-name="ce5">
            <text:p>LOKE KAM MENG</text:p>
          </table:table-cell>
          <table:table-cell office:value-type="string" table:style-name="ce5">
            <text:p>BEAUTY CARD PRINTING</text:p>
          </table:table-cell>
          <table:table-cell office:value-type="string" table:style-name="ce5">
            <text:p>NO. 8, JALAN PERMAS 9/7, TAMAN PERMAS JAYA, LIGHT INDUSTRIAL AREA, 81750 JOHOR BAHRU, JOHOR.</text:p>
          </table:table-cell>
          <table:table-cell office:value-type="string" table:style-name="ce5">
            <text:p>NO. 8, JALAN PERMAS 9/7, TAMAN PERMAS JAYA, LIGHT INDUSTRIAL AREA, 8175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881211</text:p>
          </table:table-cell>
          <table:table-cell table:number-columns-repeated="16377"/>
        </table:table-row>
        <table:table-row table:style-name="ro1">
          <table:table-cell office:value-type="float" office:value="1670" table:style-name="ce4">
            <text:p>1670</text:p>
          </table:table-cell>
          <table:table-cell office:value-type="string" table:style-name="ce5">
            <text:p>WONG PENG</text:p>
          </table:table-cell>
          <table:table-cell office:value-type="string" table:style-name="ce5">
            <text:p>ENVELOPES FACTORY (MALAYA) SDN. BHD.</text:p>
          </table:table-cell>
          <table:table-cell office:value-type="string" table:style-name="ce5">
            <text:p>NO.9 JALAN BUDI TENGAH, TAMAN PERINDUSTRIAN WAWASAN, 83000</text:p>
          </table:table-cell>
          <table:table-cell office:value-type="string" table:style-name="ce5">
            <text:p>NO. 9, JALAN BUDI TENGAH, TAMAN INDUSTRI WAWASAN, 83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285599</text:p>
          </table:table-cell>
          <table:table-cell table:number-columns-repeated="16377"/>
        </table:table-row>
        <table:table-row table:style-name="ro1">
          <table:table-cell office:value-type="float" office:value="1671" table:style-name="ce4">
            <text:p>1671</text:p>
          </table:table-cell>
          <table:table-cell office:value-type="string" table:style-name="ce5">
            <text:p>CHIN CHEE HENG</text:p>
          </table:table-cell>
          <table:table-cell office:value-type="string" table:style-name="ce5">
            <text:p>SMART PRINT ENTERPRISE</text:p>
          </table:table-cell>
          <table:table-cell office:value-type="string" table:style-name="ce5">
            <text:p>NO. 18, JALAN SRI WANGI 1/3, TAMAN PERINDUSTRIAN DESA PLENTONG, 81750 MASAI, JOHOR.</text:p>
          </table:table-cell>
          <table:table-cell office:value-type="string" table:style-name="ce5">
            <text:p>NO. 18, JALAN SRI WANGI 1/3, TAMAN PERINDUSTRIAN SRI PLENTONG, 81750 MASAI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386 6609</text:p>
          </table:table-cell>
          <table:table-cell table:number-columns-repeated="16377"/>
        </table:table-row>
        <table:table-row table:style-name="ro1">
          <table:table-cell office:value-type="float" office:value="1672" table:style-name="ce4">
            <text:p>1672</text:p>
          </table:table-cell>
          <table:table-cell office:value-type="string" table:style-name="ce5">
            <text:p>LIM MING HER</text:p>
          </table:table-cell>
          <table:table-cell office:value-type="string" table:style-name="ce5">
            <text:p>SYARIKAT PERCETAKAN SEGAMAT</text:p>
          </table:table-cell>
          <table:table-cell office:value-type="string" table:style-name="ce5">
            <text:p>NO. 4, JALAN OKID, 85000 SEGAMAT, JOHOR</text:p>
          </table:table-cell>
          <table:table-cell office:value-type="string" table:style-name="ce5">
            <text:p>NO. 4, JALAN OKID, 85000 SEGAMAT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9313632</text:p>
          </table:table-cell>
          <table:table-cell table:number-columns-repeated="16377"/>
        </table:table-row>
        <table:table-row table:style-name="ro1">
          <table:table-cell office:value-type="float" office:value="1673" table:style-name="ce4">
            <text:p>1673</text:p>
          </table:table-cell>
          <table:table-cell office:value-type="string" table:style-name="ce5">
            <text:p>NORHAYATI BINTI SARNON</text:p>
          </table:table-cell>
          <table:table-cell office:value-type="string" table:style-name="ce5">
            <text:p>PERNIAGAAN &amp; PERCETAKAN KOTA SELATAN</text:p>
          </table:table-cell>
          <table:table-cell office:value-type="string" table:style-name="ce5">
            <text:p>LOT A6, BLOK A, KOMPLEKS KILANG SME BANK, NO.15, JALAN TAHANA, KAWASAN PERINDUSTRIAN TAMPOI, 80350 JOHOR BAHRU,</text:p>
          </table:table-cell>
          <table:table-cell office:value-type="string" table:style-name="ce5">
            <text:p>LOT A6, BLOK A, KOMPLEKS KILANG SME BANK, NO.15, JALAN TAHANA, KAWASAN PERINDUSTRIAN TAMPOI, 8035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57842</text:p>
          </table:table-cell>
          <table:table-cell table:number-columns-repeated="16377"/>
        </table:table-row>
        <table:table-row table:style-name="ro1">
          <table:table-cell office:value-type="float" office:value="1674" table:style-name="ce4">
            <text:p>1674</text:p>
          </table:table-cell>
          <table:table-cell office:value-type="string" table:style-name="ce5">
            <text:p>NG KING KWEE</text:p>
          </table:table-cell>
          <table:table-cell office:value-type="string" table:style-name="ce5">
            <text:p>FLEXI COMPONENTS SDN. BHD.</text:p>
          </table:table-cell>
          <table:table-cell office:value-type="string" table:style-name="ce5">
            <text:p>LOT 3857, JALAN RIANG UTAMA, TAMAN GEMBIRA, 81200</text:p>
          </table:table-cell>
          <table:table-cell office:value-type="string" table:style-name="ce5">
            <text:p>LOT 3858, JALAN RIANG UTAMA, TAMAN GEMBIRA, 812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353830</text:p>
          </table:table-cell>
          <table:table-cell table:number-columns-repeated="16377"/>
        </table:table-row>
        <table:table-row table:style-name="ro1">
          <table:table-cell office:value-type="float" office:value="1675" table:style-name="ce4">
            <text:p>1675</text:p>
          </table:table-cell>
          <table:table-cell office:value-type="string" table:style-name="ce5">
            <text:p>TAN KIAN WAH</text:p>
          </table:table-cell>
          <table:table-cell office:value-type="string" table:style-name="ce5">
            <text:p>BEST COMMERCIAL FORM PRINTING ( M ) SDN. BHD.</text:p>
          </table:table-cell>
          <table:table-cell office:value-type="string" table:style-name="ce5">
            <text:p>NO.61, JALAN BERTAM 5, TAMAN DAYA, 81100 JOHOR BAHRU, JOHOR</text:p>
          </table:table-cell>
          <table:table-cell office:value-type="string" table:style-name="ce5">
            <text:p>NO. 61, JALAN BERTAM 5, TAMAN DAYA, 81100 JOHOR BAHRU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3553960</text:p>
          </table:table-cell>
          <table:table-cell table:number-columns-repeated="16377"/>
        </table:table-row>
        <table:table-row table:style-name="ro1">
          <table:table-cell office:value-type="float" office:value="1676" table:style-name="ce4">
            <text:p>1676</text:p>
          </table:table-cell>
          <table:table-cell office:value-type="string" table:style-name="ce5">
            <text:p>KOE HUA BENG</text:p>
          </table:table-cell>
          <table:table-cell office:value-type="string" table:style-name="ce5">
            <text:p>COLOURFUL PRINTING</text:p>
          </table:table-cell>
          <table:table-cell office:value-type="string" table:style-name="ce5">
            <text:p>NO. 70, JALAN ROTAN BATU, TAMAN SRI JAYA, 83000 BATU PAHAT, JOHOR</text:p>
          </table:table-cell>
          <table:table-cell office:value-type="string" table:style-name="ce5">
            <text:p>NO. 70, JALAN ROTAN BATU, TAMAN SRI JAYA, 83000 BATU PAHAT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338018</text:p>
          </table:table-cell>
          <table:table-cell table:number-columns-repeated="16377"/>
        </table:table-row>
        <table:table-row table:style-name="ro1">
          <table:table-cell office:value-type="float" office:value="1677" table:style-name="ce4">
            <text:p>1677</text:p>
          </table:table-cell>
          <table:table-cell office:value-type="string" table:style-name="ce5">
            <text:p>WONG SING YOK @ WONG SIEW GEOK</text:p>
          </table:table-cell>
          <table:table-cell office:value-type="string" table:style-name="ce5">
            <text:p>RAMATEX TEXTILES INDUSTRIAL SDN. BHD.</text:p>
          </table:table-cell>
          <table:table-cell office:value-type="string" table:style-name="ce5">
            <text:p>PLO 230, KAWASAN PERINDUSTRIAN SRI GADING, 83000 BATU PAHAT</text:p>
          </table:table-cell>
          <table:table-cell office:value-type="string" table:style-name="ce5">
            <text:p>PLO 230, KAWASAN PERINDUSTRIAN SRI GADING, 83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551307</text:p>
          </table:table-cell>
          <table:table-cell table:number-columns-repeated="16377"/>
        </table:table-row>
        <table:table-row table:style-name="ro1">
          <table:table-cell office:value-type="float" office:value="1678" table:style-name="ce4">
            <text:p>1678</text:p>
          </table:table-cell>
          <table:table-cell office:value-type="string" table:style-name="ce5">
            <text:p>CHUA CHENG YEW</text:p>
          </table:table-cell>
          <table:table-cell office:value-type="string" table:style-name="ce5">
            <text:p>SYARIKAT PERNIAGAAN YEW CHOON</text:p>
          </table:table-cell>
          <table:table-cell office:value-type="string" table:style-name="ce5">
            <text:p>NO. 61, JALAN SHAHBANDAR, 83000</text:p>
          </table:table-cell>
          <table:table-cell office:value-type="string" table:style-name="ce5">
            <text:p>NO. 61, JALAN SHAHBANDAR, 83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315950</text:p>
          </table:table-cell>
          <table:table-cell table:number-columns-repeated="16377"/>
        </table:table-row>
        <table:table-row table:style-name="ro1">
          <table:table-cell office:value-type="float" office:value="1679" table:style-name="ce4">
            <text:p>1679</text:p>
          </table:table-cell>
          <table:table-cell office:value-type="string" table:style-name="ce5">
            <text:p>LIM KONG HAN</text:p>
          </table:table-cell>
          <table:table-cell office:value-type="string" table:style-name="ce5">
            <text:p>SINO - MALAY PRINTERS SDN. BHD.</text:p>
          </table:table-cell>
          <table:table-cell office:value-type="string" table:style-name="ce5">
            <text:p>NO. 4, JALAN SEROJA 39, TAMAN JOHOR JAYA, 81100 JOHOR BAHRU, JOHOR.</text:p>
          </table:table-cell>
          <table:table-cell office:value-type="string" table:style-name="ce5">
            <text:p>NO. 4, JALAN MAHIR 2, TAMAN PERINDUSTRIAN CEMERLANG, 81800 ULU TIRAM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8617500</text:p>
          </table:table-cell>
          <table:table-cell table:number-columns-repeated="16377"/>
        </table:table-row>
        <table:table-row table:style-name="ro1">
          <table:table-cell office:value-type="float" office:value="1680" table:style-name="ce4">
            <text:p>1680</text:p>
          </table:table-cell>
          <table:table-cell office:value-type="string" table:style-name="ce5">
            <text:p>LIM KONG HAN</text:p>
          </table:table-cell>
          <table:table-cell office:value-type="string" table:style-name="ce5">
            <text:p>SINO-MALAY PRINTERS SDN. BHD.</text:p>
          </table:table-cell>
          <table:table-cell office:value-type="string" table:style-name="ce5">
            <text:p>NO. 4, JALAN SEROJA 39, TAMAN JOHOR JAYA, 81100 JOHOR BAHRU,</text:p>
          </table:table-cell>
          <table:table-cell office:value-type="string" table:style-name="ce5">
            <text:p>NO. 4, JALAN SEROJA 39 TAMAN JOHOR JAYA, 81100 JOHOR BAHRU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16188</text:p>
          </table:table-cell>
          <table:table-cell table:number-columns-repeated="16377"/>
        </table:table-row>
        <table:table-row table:style-name="ro1">
          <table:table-cell office:value-type="float" office:value="1681" table:style-name="ce4">
            <text:p>1681</text:p>
          </table:table-cell>
          <table:table-cell office:value-type="string" table:style-name="ce5">
            <text:p>SIOW JIN SHYANG</text:p>
          </table:table-cell>
          <table:table-cell office:value-type="string" table:style-name="ce5">
            <text:p>SEPI SDN. BHD.</text:p>
          </table:table-cell>
          <table:table-cell office:value-type="string" table:style-name="ce5">
            <text:p>LOT 2353, JALAN KEMPAS LAMA, OFF JALAN SKUDAI, 81300 JOHOR BAHRU, JOHOR</text:p>
          </table:table-cell>
          <table:table-cell office:value-type="string" table:style-name="ce5">
            <text:p>LOT 2353, JALAN KEMPAS LAMA, OFF JALAN SKUDAI, 813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556 5517</text:p>
          </table:table-cell>
          <table:table-cell table:number-columns-repeated="16377"/>
        </table:table-row>
        <table:table-row table:style-name="ro1">
          <table:table-cell office:value-type="float" office:value="1682" table:style-name="ce4">
            <text:p>1682</text:p>
          </table:table-cell>
          <table:table-cell office:value-type="string" table:style-name="ce5">
            <text:p>MUTAZA BIN SAIEN</text:p>
          </table:table-cell>
          <table:table-cell office:value-type="string" table:style-name="ce5">
            <text:p>PERCETAKAN GEMILANG SINAR SDN. BHD.</text:p>
          </table:table-cell>
          <table:table-cell office:value-type="string" table:style-name="ce5">
            <text:p>NO. 25, JALAN RIANG 22, TAMAN GEMBIRA, 81200 JOHOR BAHRU, JOHOR.</text:p>
          </table:table-cell>
          <table:table-cell office:value-type="string" table:style-name="ce5">
            <text:p>NO. 25, JALAN RIANG 22, TAMAN GEMBIRA, 812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19-7221772</text:p>
          </table:table-cell>
          <table:table-cell table:number-columns-repeated="16377"/>
        </table:table-row>
        <table:table-row table:style-name="ro1">
          <table:table-cell office:value-type="float" office:value="1683" table:style-name="ce4">
            <text:p>1683</text:p>
          </table:table-cell>
          <table:table-cell office:value-type="string" table:style-name="ce5">
            <text:p>CHONG CHOO MENG</text:p>
          </table:table-cell>
          <table:table-cell office:value-type="string" table:style-name="ce5">
            <text:p>FULLCOLOURS OFFSET PRINTING</text:p>
          </table:table-cell>
          <table:table-cell office:value-type="string" table:style-name="ce5">
            <text:p>NO.99, JALAN MOLEK 3/1, TAMAN MOLEK, 81100 JOHOR BAHRU, JOHOR.</text:p>
          </table:table-cell>
          <table:table-cell office:value-type="string" table:style-name="ce5">
            <text:p>NO.24,26 &amp; 28, JALAN MUTIARA EMAS 7/4, TAMAN MOUNT AUSTIN, 811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57988</text:p>
          </table:table-cell>
          <table:table-cell table:number-columns-repeated="16377"/>
        </table:table-row>
        <table:table-row table:style-name="ro1">
          <table:table-cell office:value-type="float" office:value="1684" table:style-name="ce4">
            <text:p>1684</text:p>
          </table:table-cell>
          <table:table-cell office:value-type="string" table:style-name="ce5">
            <text:p>KEK BENG HUI</text:p>
          </table:table-cell>
          <table:table-cell office:value-type="string" table:style-name="ce5">
            <text:p>KILANG ENVELOPES LAUTAN SDN. BHD.</text:p>
          </table:table-cell>
          <table:table-cell office:value-type="string" table:style-name="ce5">
            <text:p>NO. 1, JALAN BUDI 19, TAMAN WAWASAN PERINDUSTRIAN, 83000</text:p>
          </table:table-cell>
          <table:table-cell office:value-type="string" table:style-name="ce5">
            <text:p>NO. 1, JALAN BUDI 19, TAMAN WAWASAN PERINDUSTRIAN, 83000 BATU PAHAT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28 5368</text:p>
          </table:table-cell>
          <table:table-cell table:number-columns-repeated="16377"/>
        </table:table-row>
        <table:table-row table:style-name="ro1">
          <table:table-cell office:value-type="float" office:value="1685" table:style-name="ce4">
            <text:p>1685</text:p>
          </table:table-cell>
          <table:table-cell office:value-type="string" table:style-name="ce5">
            <text:p>YAP PENG HEONG</text:p>
          </table:table-cell>
          <table:table-cell office:value-type="string" table:style-name="ce5">
            <text:p>PINZHI PRINTING SDN. BHD.</text:p>
          </table:table-cell>
          <table:table-cell office:value-type="string" table:style-name="ce5">
            <text:p>NO. 15, JALAN MUTIARA EMAS 5/25, TAMAN MOUNT AUSTIN, 81100 JOHOR BAHRU,JOHOR</text:p>
          </table:table-cell>
          <table:table-cell office:value-type="string" table:style-name="ce5">
            <text:p>NO. 15, JALAN MUTIARA EMAS 5/25, TAMAN MOUNT AUSTIN, 81100 JOHOR BAHRU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12 - 717 2345</text:p>
          </table:table-cell>
          <table:table-cell table:number-columns-repeated="16377"/>
        </table:table-row>
        <table:table-row table:style-name="ro1">
          <table:table-cell office:value-type="float" office:value="1686" table:style-name="ce4">
            <text:p>1686</text:p>
          </table:table-cell>
          <table:table-cell office:value-type="string" table:style-name="ce5">
            <text:p>HEW LIEN LEE</text:p>
          </table:table-cell>
          <table:table-cell office:value-type="string" table:style-name="ce5">
            <text:p>CLASSIC ADVANTAGE SDN. BHD.</text:p>
          </table:table-cell>
          <table:table-cell office:value-type="string" table:style-name="ce5">
            <text:p>NO. 11, JALAN PERSIARAN TEKNOLOGI, TAMAN TEKNOLOGI JOHOR, 81400</text:p>
          </table:table-cell>
          <table:table-cell office:value-type="string" table:style-name="ce5">
            <text:p>NO. 11, JALAN PERSIARAN TEKNOLOGI, TAMAN TEKNOLOGI JOHOR, 814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4">
            <text:p>1687</text:p>
          </table:table-cell>
          <table:table-cell office:value-type="string" table:style-name="ce5">
            <text:p>TAY CHIN CHAU</text:p>
          </table:table-cell>
          <table:table-cell office:value-type="string" table:style-name="ce5">
            <text:p>ZCEL INDUSTRIES SDN. BHD.</text:p>
          </table:table-cell>
          <table:table-cell office:value-type="string" table:style-name="ce5">
            <text:p>NO. 32, JALAN SRI PLENTONG 3, TAMAN PERINDUSTRIAN SRI PLENTONG, 81750 MASAI,JOHOR</text:p>
          </table:table-cell>
          <table:table-cell office:value-type="string" table:style-name="ce5">
            <text:p>NO. 32, JALAN SRI PLENTONG 3, TAMAN PERINDUSTRIAN SRI PLENTONG, 81750 MASAI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387 5301</text:p>
          </table:table-cell>
          <table:table-cell table:number-columns-repeated="16377"/>
        </table:table-row>
        <table:table-row table:style-name="ro1">
          <table:table-cell office:value-type="float" office:value="1688" table:style-name="ce4">
            <text:p>1688</text:p>
          </table:table-cell>
          <table:table-cell office:value-type="string" table:style-name="ce5">
            <text:p>TEO CHAI KIAT</text:p>
          </table:table-cell>
          <table:table-cell office:value-type="string" table:style-name="ce5">
            <text:p>PERCETAKAN HONG FOONG</text:p>
          </table:table-cell>
          <table:table-cell office:value-type="string" table:style-name="ce5">
            <text:p>NO. 69, JALAN PERDANA, TAMAN BUKIT PERDANA, 83000 BATU PAHAT,</text:p>
          </table:table-cell>
          <table:table-cell office:value-type="string" table:style-name="ce5">
            <text:p>NO. 69, JALAN PERDANA, TAMAN BUKIT PERDANA, 83000 BATU PAHAT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339885</text:p>
          </table:table-cell>
          <table:table-cell table:number-columns-repeated="16377"/>
        </table:table-row>
        <table:table-row table:style-name="ro1">
          <table:table-cell office:value-type="float" office:value="1689" table:style-name="ce4">
            <text:p>1689</text:p>
          </table:table-cell>
          <table:table-cell office:value-type="string" table:style-name="ce5">
            <text:p>TAN SONG HAI</text:p>
          </table:table-cell>
          <table:table-cell office:value-type="string" table:style-name="ce5">
            <text:p>L &amp; A PACKAGING SDN. BHD.</text:p>
          </table:table-cell>
          <table:table-cell office:value-type="string" table:style-name="ce5">
            <text:p>NO. 8,JALAN TEMENGGONG 2, MUKIM TEBRAU, 81100 JOHOR BAHRU,</text:p>
          </table:table-cell>
          <table:table-cell office:value-type="string" table:style-name="ce5">
            <text:p>NO. 24 &amp; 26, JALAN TEMENGGONG, MUKIM TEBRAU, 81100 JOHOR BAHRU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342790</text:p>
          </table:table-cell>
          <table:table-cell table:number-columns-repeated="16377"/>
        </table:table-row>
        <table:table-row table:style-name="ro1">
          <table:table-cell office:value-type="float" office:value="1690" table:style-name="ce4">
            <text:p>1690</text:p>
          </table:table-cell>
          <table:table-cell office:value-type="string" table:style-name="ce5">
            <text:p>PONG KING TECK</text:p>
          </table:table-cell>
          <table:table-cell office:value-type="string" table:style-name="ce5">
            <text:p>FAST ECONOMY SERVICES</text:p>
          </table:table-cell>
          <table:table-cell office:value-type="string" table:style-name="ce5">
            <text:p>NO. 3, JALAN PERDAGANGAN 7, TAMAN UNIVERSITI INDUSTRIAL PARK, 81300 SKUDAI, JOHOR</text:p>
          </table:table-cell>
          <table:table-cell office:value-type="string" table:style-name="ce5">
            <text:p>NO. 3, JALAN PERDAGANGAN 7, TAMAN UNIVERSITI INDUSTRIAL PARK, 81300 SKUDAI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206686</text:p>
          </table:table-cell>
          <table:table-cell table:number-columns-repeated="16377"/>
        </table:table-row>
        <table:table-row table:style-name="ro1">
          <table:table-cell office:value-type="float" office:value="1691" table:style-name="ce4">
            <text:p>1691</text:p>
          </table:table-cell>
          <table:table-cell office:value-type="string" table:style-name="ce5">
            <text:p>LIM CHOR TECK AARON</text:p>
          </table:table-cell>
          <table:table-cell office:value-type="string" table:style-name="ce5">
            <text:p>REFINE PRINTING SDN BHD</text:p>
          </table:table-cell>
          <table:table-cell office:value-type="string" table:style-name="ce5">
            <text:p>NO. 22, JALAN SRI PLENTONG 3, TAMAN PERINDUSTRIAN SRI PLENTONG, 81750</text:p>
          </table:table-cell>
          <table:table-cell office:value-type="string" table:style-name="ce5">
            <text:p>NO. 22, JALAN SRI PLENTONG 3, TAMAN PERINDUSTRIAN SRI PLENTONG, 8175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862628</text:p>
          </table:table-cell>
          <table:table-cell table:number-columns-repeated="16377"/>
        </table:table-row>
        <table:table-row table:style-name="ro1">
          <table:table-cell office:value-type="float" office:value="1692" table:style-name="ce4">
            <text:p>1692</text:p>
          </table:table-cell>
          <table:table-cell office:value-type="string" table:style-name="ce5">
            <text:p>TAY WEE SIONG</text:p>
          </table:table-cell>
          <table:table-cell office:value-type="string" table:style-name="ce5">
            <text:p>MI-INN (M) SDN.BHD.</text:p>
          </table:table-cell>
          <table:table-cell office:value-type="string" table:style-name="ce5">
            <text:p>NO. 2, JALAN DATARAN 3/3, TAMAN KEMPAS LIGHT INDUSTRIAL, 81200 JOHOR BAHRU, JOHOR.</text:p>
          </table:table-cell>
          <table:table-cell office:value-type="string" table:style-name="ce5">
            <text:p>NO. 2, JALAN DATARAN 3/3, TAMAN KEMPAS LIGHT INDUSTRIAL, 812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28829</text:p>
          </table:table-cell>
          <table:table-cell table:number-columns-repeated="16377"/>
        </table:table-row>
        <table:table-row table:style-name="ro1">
          <table:table-cell office:value-type="float" office:value="1693" table:style-name="ce4">
            <text:p>1693</text:p>
          </table:table-cell>
          <table:table-cell office:value-type="string" table:style-name="ce5">
            <text:p>ONG EU KIAT</text:p>
          </table:table-cell>
          <table:table-cell office:value-type="string" table:style-name="ce5">
            <text:p>STELLAR-GRAFIX (M) SDN. BHD.</text:p>
          </table:table-cell>
          <table:table-cell office:value-type="string" table:style-name="ce5">
            <text:p>NO. 57, JALAN CERMELANG, TAMAN PERINDUSTRIAN CEMERLANG, 81800 ULU TIRAM, JOHOR</text:p>
          </table:table-cell>
          <table:table-cell office:value-type="string" table:style-name="ce5">
            <text:p>NO. 57, JALAN CEMERLANG, TAMAN PERINDUSTRIAN CEMERLANG, 81800 ULU TIRAM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8617028</text:p>
          </table:table-cell>
          <table:table-cell table:number-columns-repeated="16377"/>
        </table:table-row>
        <table:table-row table:style-name="ro1">
          <table:table-cell office:value-type="float" office:value="1694" table:style-name="ce4">
            <text:p>1694</text:p>
          </table:table-cell>
          <table:table-cell office:value-type="string" table:style-name="ce5">
            <text:p>GWEE TIAN LAI</text:p>
          </table:table-cell>
          <table:table-cell office:value-type="string" table:style-name="ce5">
            <text:p>COLOURVIEW PRINTING SDN. BHD.</text:p>
          </table:table-cell>
          <table:table-cell office:value-type="string" table:style-name="ce5">
            <text:p>NO.116, JALAN PERMAS 9/7, BANDAR BARU PERMAS JAYA, 81750 MASAI, JOHOR</text:p>
          </table:table-cell>
          <table:table-cell office:value-type="string" table:style-name="ce5">
            <text:p>NO.116, JALAN PERMAS 9/7. BANDAR BARU PERMAS JAYA, 81750 MASAI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887322</text:p>
          </table:table-cell>
          <table:table-cell table:number-columns-repeated="16377"/>
        </table:table-row>
        <table:table-row table:style-name="ro1">
          <table:table-cell office:value-type="float" office:value="1695" table:style-name="ce4">
            <text:p>1695</text:p>
          </table:table-cell>
          <table:table-cell office:value-type="string" table:style-name="ce5">
            <text:p>ISMAIL BIN ABD HALIM</text:p>
          </table:table-cell>
          <table:table-cell office:value-type="string" table:style-name="ce5">
            <text:p>SIN JOO CHEONG TIN FACTORY SDN.BHD.</text:p>
          </table:table-cell>
          <table:table-cell office:value-type="string" table:style-name="ce5">
            <text:p>NO. 15, JALAN PADU, TAMPOI INDUSTRIAL ESTATE, 80350 JOHOR BAHRU,</text:p>
          </table:table-cell>
          <table:table-cell office:value-type="string" table:style-name="ce5">
            <text:p>NO. 15, JALAN PADU, TAMPOI INDUSTRIAL ESTATE, 80350 JOHOR BAHRU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71287</text:p>
          </table:table-cell>
          <table:table-cell table:number-columns-repeated="16377"/>
        </table:table-row>
        <table:table-row table:style-name="ro1">
          <table:table-cell office:value-type="float" office:value="1696" table:style-name="ce4">
            <text:p>1696</text:p>
          </table:table-cell>
          <table:table-cell office:value-type="string" table:style-name="ce5">
            <text:p>TAN EE HU @ TAN HWEE KEE</text:p>
          </table:table-cell>
          <table:table-cell office:value-type="string" table:style-name="ce5">
            <text:p>MULTI COLOUR PRINTING</text:p>
          </table:table-cell>
          <table:table-cell office:value-type="string" table:style-name="ce5">
            <text:p>NO. 31, JALAN DEDAP 7, TAMAN JOHOR JAYA, 81100 JOHOR BAHRU, JOHOR.</text:p>
          </table:table-cell>
          <table:table-cell office:value-type="string" table:style-name="ce5">
            <text:p>NO. 31, JALAN DEDAP 7, TAMAN JOHOR JAYA, 811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15298</text:p>
          </table:table-cell>
          <table:table-cell table:number-columns-repeated="16377"/>
        </table:table-row>
        <table:table-row table:style-name="ro1">
          <table:table-cell office:value-type="float" office:value="1697" table:style-name="ce4">
            <text:p>1697</text:p>
          </table:table-cell>
          <table:table-cell office:value-type="string" table:style-name="ce5">
            <text:p>ENG TIONG HENG</text:p>
          </table:table-cell>
          <table:table-cell office:value-type="string" table:style-name="ce5">
            <text:p>ST POLYMER INDUSTRIES (M) SDN. BHD.</text:p>
          </table:table-cell>
          <table:table-cell office:value-type="string" table:style-name="ce5">
            <text:p>NO. 3, JALAN BISTARI 7, TAMAN INDUSTRI JAYA, 81300 SKUDAI, JOHOR</text:p>
          </table:table-cell>
          <table:table-cell office:value-type="string" table:style-name="ce5">
            <text:p>NO. 3, JALAN BISTARI 7, TAMAN INDUSTRI JAYA, 813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121599</text:p>
          </table:table-cell>
          <table:table-cell table:number-columns-repeated="16377"/>
        </table:table-row>
        <table:table-row table:style-name="ro1">
          <table:table-cell office:value-type="float" office:value="1698" table:style-name="ce4">
            <text:p>1698</text:p>
          </table:table-cell>
          <table:table-cell office:value-type="string" table:style-name="ce5">
            <text:p>YONG SIN YEN</text:p>
          </table:table-cell>
          <table:table-cell office:value-type="string" table:style-name="ce5">
            <text:p>KLUANG PAPER PRODUCT INDUSTRIES SDN.BHD.</text:p>
          </table:table-cell>
          <table:table-cell office:value-type="string" table:style-name="ce5">
            <text:p>LOT 4831, JALAN PADANG TEMBAK, 86000 KLUANG, JOHOR</text:p>
          </table:table-cell>
          <table:table-cell office:value-type="string" table:style-name="ce5">
            <text:p>LOT 4831, JALAN PADANG TEMBAK, 86000 KLUANG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732075</text:p>
          </table:table-cell>
          <table:table-cell table:number-columns-repeated="16377"/>
        </table:table-row>
        <table:table-row table:style-name="ro1">
          <table:table-cell office:value-type="float" office:value="1699" table:style-name="ce4">
            <text:p>1699</text:p>
          </table:table-cell>
          <table:table-cell office:value-type="string" table:style-name="ce5">
            <text:p>TAN SONG HAI</text:p>
          </table:table-cell>
          <table:table-cell office:value-type="string" table:style-name="ce5">
            <text:p>L &amp; A PACKAGING SDN. BHD.</text:p>
          </table:table-cell>
          <table:table-cell office:value-type="string" table:style-name="ce5">
            <text:p>NO. 8, JALAN TEMENGGONG 2, MUKIM TEBRAU, 81100 JOHOR BAHRU, JOHOR.</text:p>
          </table:table-cell>
          <table:table-cell office:value-type="string" table:style-name="ce5">
            <text:p>NO. 8, JALAN TEMENGGONG 2, MUKIM TEBRAU, 811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342790</text:p>
          </table:table-cell>
          <table:table-cell table:number-columns-repeated="16377"/>
        </table:table-row>
        <table:table-row table:style-name="ro1">
          <table:table-cell office:value-type="float" office:value="1700" table:style-name="ce4">
            <text:p>1700</text:p>
          </table:table-cell>
          <table:table-cell office:value-type="string" table:style-name="ce5">
            <text:p>MOHAMAD ISMOL BIN SULAIMAN.</text:p>
          </table:table-cell>
          <table:table-cell office:value-type="string" table:style-name="ce5">
            <text:p>E SMOL ENTERPRISE</text:p>
          </table:table-cell>
          <table:table-cell office:value-type="string" table:style-name="ce5">
            <text:p>NO. 888, KOMPLEKS MAWAR, JALAN SUNGAI CHAT, 80100 JOHOR BAHRU, JOHOR.</text:p>
          </table:table-cell>
          <table:table-cell office:value-type="string" table:style-name="ce5">
            <text:p>NO. 888, KOMPLEKS MAWAR, JALAN SUNGAI CHAT, 801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260053</text:p>
          </table:table-cell>
          <table:table-cell table:number-columns-repeated="16377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5">
            <text:p>TAN SIEW LANG</text:p>
          </table:table-cell>
          <table:table-cell office:value-type="string" table:style-name="ce5">
            <text:p>KEDAI CETAK TANGKAK</text:p>
          </table:table-cell>
          <table:table-cell office:value-type="string" table:style-name="ce5">
            <text:p>L.C. 282, JALAN MUAR, 84900 TANGKAK, JOHOR</text:p>
          </table:table-cell>
          <table:table-cell office:value-type="string" table:style-name="ce5">
            <text:p>L.C. 282, JALAN MUAR, 849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6-9781548</text:p>
          </table:table-cell>
          <table:table-cell table:number-columns-repeated="16377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5">
            <text:p>SARINAH BT SELAMAT</text:p>
          </table:table-cell>
          <table:table-cell office:value-type="string" table:style-name="ce5">
            <text:p>TUAH SARI GEMILANG</text:p>
          </table:table-cell>
          <table:table-cell office:value-type="string" table:style-name="ce5">
            <text:p>NO. 26, JALAN GERODA 1, OFF JALAN GERODA, LARKIN, 80350 JOHOR BAHRU, JOHOR.</text:p>
          </table:table-cell>
          <table:table-cell office:value-type="string" table:style-name="ce5">
            <text:p>NO. 26, JALAN GERODA 1, OFF JALAN GERODA, LARKIN, 8035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222626</text:p>
          </table:table-cell>
          <table:table-cell table:number-columns-repeated="16377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style-name="ce5">
            <text:p>CHANG SING HOK</text:p>
          </table:table-cell>
          <table:table-cell office:value-type="string" table:style-name="ce5">
            <text:p>IMPACT RANK (M) SDN. BHD.</text:p>
          </table:table-cell>
          <table:table-cell office:value-type="string" table:style-name="ce5">
            <text:p>NO. 16, JALAN GEMILANG 3, TAMAN PERINDUSTRIAN CEMERLANG, 81800 ULU TIRAM, JOHOR</text:p>
          </table:table-cell>
          <table:table-cell office:value-type="string" table:style-name="ce5">
            <text:p>NO. 16, JALAN GEMILANG 3, TAMAN PERINDUSTRIAN CEMERLANG, 81800 ULU TIRAM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8675688</text:p>
          </table:table-cell>
          <table:table-cell table:number-columns-repeated="16377"/>
        </table:table-row>
        <table:table-row table:style-name="ro1">
          <table:table-cell office:value-type="float" office:value="1704" table:style-name="ce4">
            <text:p>1704</text:p>
          </table:table-cell>
          <table:table-cell office:value-type="string" table:style-name="ce5">
            <text:p>LIM HUI KUANG</text:p>
          </table:table-cell>
          <table:table-cell office:value-type="string" table:style-name="ce5">
            <text:p>NM PACKAGING (M) SDN. BHD.</text:p>
          </table:table-cell>
          <table:table-cell office:value-type="string" table:style-name="ce5">
            <text:p>PLO 72, FASA 3, KAWASAN PERINDUSTRIAN SENAI, 80250</text:p>
          </table:table-cell>
          <table:table-cell office:value-type="string" table:style-name="ce5">
            <text:p>PLO 72, FASA 3, KAWASAN PERINDUSTRIAN SENAI, 814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985666</text:p>
          </table:table-cell>
          <table:table-cell table:number-columns-repeated="16377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style-name="ce5">
            <text:p>KUAN HAI NGON</text:p>
          </table:table-cell>
          <table:table-cell office:value-type="string" table:style-name="ce5">
            <text:p>PRESTIGE PACKAGES SDN. BHD.</text:p>
          </table:table-cell>
          <table:table-cell office:value-type="string" table:style-name="ce5">
            <text:p>PLO 98 &amp; 99, PHASE 3, SENAI INDUSTRIAL ESTATE, 81400</text:p>
          </table:table-cell>
          <table:table-cell office:value-type="string" table:style-name="ce5">
            <text:p>PLO 98, PHASE 3, SENAI INDUSTRIAL ESTATE, 814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981185</text:p>
          </table:table-cell>
          <table:table-cell table:number-columns-repeated="16377"/>
        </table:table-row>
        <table:table-row table:style-name="ro1">
          <table:table-cell office:value-type="float" office:value="1706" table:style-name="ce4">
            <text:p>1706</text:p>
          </table:table-cell>
          <table:table-cell office:value-type="string" table:style-name="ce5">
            <text:p>TAY BOON WEI</text:p>
          </table:table-cell>
          <table:table-cell office:value-type="string" table:style-name="ce5">
            <text:p>ACTIVE MAX SDN. BHD.</text:p>
          </table:table-cell>
          <table:table-cell office:value-type="string" table:style-name="ce5">
            <text:p>NO. 17, JALAN MUTIARA EMAS 5/13, TAMAN MOUNT AUSTIN, 81100 JOHOR BAHRU, JOHOR</text:p>
          </table:table-cell>
          <table:table-cell office:value-type="string" table:style-name="ce5">
            <text:p>NO. 17, JALAN MUTIARA EMAS 5/13, TAMAN MOUNT AUSTIN, 811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70108</text:p>
          </table:table-cell>
          <table:table-cell table:number-columns-repeated="16377"/>
        </table:table-row>
        <table:table-row table:style-name="ro1">
          <table:table-cell office:value-type="float" office:value="1707" table:style-name="ce4">
            <text:p>1707</text:p>
          </table:table-cell>
          <table:table-cell office:value-type="string" table:style-name="ce5">
            <text:p>DERRICK LEE VEE SEUNG</text:p>
          </table:table-cell>
          <table:table-cell office:value-type="string" table:style-name="ce5">
            <text:p>STARLITE PRINTERS (MALAYSIA) SDN. BHD.</text:p>
          </table:table-cell>
          <table:table-cell office:value-type="string" table:style-name="ce5">
            <text:p>NO. 1, JALAN INDAH GEMILANG 1, TAMAN PERINDUSTRIAN GEMILANG, 81800 ULU TIRAM, JOHOR.</text:p>
          </table:table-cell>
          <table:table-cell office:value-type="string" table:style-name="ce5">
            <text:p>NO. 1, JALAN INDAH GEMILANG 1, TAMAN PERINDUSTRIAN GEMILANG, 81800 ULU TIRAM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8618222</text:p>
          </table:table-cell>
          <table:table-cell table:number-columns-repeated="16377"/>
        </table:table-row>
        <table:table-row table:style-name="ro1">
          <table:table-cell office:value-type="float" office:value="1708" table:style-name="ce4">
            <text:p>1708</text:p>
          </table:table-cell>
          <table:table-cell office:value-type="string" table:style-name="ce5">
            <text:p>KOH CHEOK CHUAN</text:p>
          </table:table-cell>
          <table:table-cell office:value-type="string" table:style-name="ce5">
            <text:p>UNIVERSAL METAL WORKS (M) SDN. BHD.</text:p>
          </table:table-cell>
          <table:table-cell office:value-type="string" table:style-name="ce5">
            <text:p>NO. 18, JALAN MAHIR 5, TAMAN PERINDUSTRIAN CEMERLANG, 81800 ULU TIRAM, JOHOR</text:p>
          </table:table-cell>
          <table:table-cell office:value-type="string" table:style-name="ce5">
            <text:p>NO. 18, JALAN MAHIR 5, TAMAN PERINDUSTRIAN CEMERLANG, 818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8610332</text:p>
          </table:table-cell>
          <table:table-cell table:number-columns-repeated="16377"/>
        </table:table-row>
        <table:table-row table:style-name="ro1">
          <table:table-cell office:value-type="float" office:value="1709" table:style-name="ce4">
            <text:p>1709</text:p>
          </table:table-cell>
          <table:table-cell office:value-type="string" table:style-name="ce5">
            <text:p>TANG HONG SENG</text:p>
          </table:table-cell>
          <table:table-cell office:value-type="string" table:style-name="ce5">
            <text:p>SOLID PACKAGING INDUSTRY SDN. BHD.</text:p>
          </table:table-cell>
          <table:table-cell office:value-type="string" table:style-name="ce5">
            <text:p>16, 18, 20 &amp; 22 JLN PERDANA 3, KOTA YONG PENG, 83700 YONG PENG, JOHOR</text:p>
          </table:table-cell>
          <table:table-cell office:value-type="string" table:style-name="ce5">
            <text:p>16, 18, 20 &amp; 22 JLN PERDANA 3, KOTA YONG PENG, 83700 YONG PENG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467 5866</text:p>
          </table:table-cell>
          <table:table-cell table:number-columns-repeated="16377"/>
        </table:table-row>
        <table:table-row table:style-name="ro1">
          <table:table-cell office:value-type="float" office:value="1710" table:style-name="ce4">
            <text:p>1710</text:p>
          </table:table-cell>
          <table:table-cell office:value-type="string" table:style-name="ce5">
            <text:p>TANG HONG SENG</text:p>
          </table:table-cell>
          <table:table-cell office:value-type="string" table:style-name="ce5">
            <text:p>SOLID LABELS PACKAGING SDN. BHD.</text:p>
          </table:table-cell>
          <table:table-cell office:value-type="string" table:style-name="ce5">
            <text:p>NO. 20, JALAN PERDANA 3, KOTA YONG PENG, 83700 YONG PENG, JOHOR</text:p>
          </table:table-cell>
          <table:table-cell office:value-type="string" table:style-name="ce5">
            <text:p>NO. 20, JALAN PERDANA 3, KOTA YONG PENG, 83700 YONG PENG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467 5866</text:p>
          </table:table-cell>
          <table:table-cell table:number-columns-repeated="16377"/>
        </table:table-row>
        <table:table-row table:style-name="ro1">
          <table:table-cell office:value-type="float" office:value="1711" table:style-name="ce4">
            <text:p>1711</text:p>
          </table:table-cell>
          <table:table-cell office:value-type="string" table:style-name="ce5">
            <text:p>MOHD RIDZA BIN AB. LATIFF</text:p>
          </table:table-cell>
          <table:table-cell office:value-type="string" table:style-name="ce5">
            <text:p>RIMBUNAN NIAGA</text:p>
          </table:table-cell>
          <table:table-cell office:value-type="string" table:style-name="ce5">
            <text:p>1ST FLOOR, WISMA TETO, 35-01, SUSUR DEWATA 1, JALAN DEWATA, LARKIN PERDANA, 80350</text:p>
          </table:table-cell>
          <table:table-cell office:value-type="string" table:style-name="ce5">
            <text:p>NO. 15, JALAN BUKIT 6, KAWASAN MIEL, BANDAR SERI ALAM FASA 6, 81750 MASAI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56007 / 01</text:p>
          </table:table-cell>
          <table:table-cell table:number-columns-repeated="16377"/>
        </table:table-row>
        <table:table-row table:style-name="ro1">
          <table:table-cell office:value-type="float" office:value="1712" table:style-name="ce4">
            <text:p>1712</text:p>
          </table:table-cell>
          <table:table-cell office:value-type="string" table:style-name="ce5">
            <text:p>CHOO MUN JHAN</text:p>
          </table:table-cell>
          <table:table-cell office:value-type="string" table:style-name="ce5">
            <text:p>WONG INFO COLOUR PRINTING</text:p>
          </table:table-cell>
          <table:table-cell office:value-type="string" table:style-name="ce5">
            <text:p>NO. 8, JALAN ANGGERIK 3/1, TAMAN ANGGERIK, 81200</text:p>
          </table:table-cell>
          <table:table-cell office:value-type="string" table:style-name="ce5">
            <text:p>NO. 8, JALAN ANGGERIK 3/1, TAMAN ANGGERIK, 812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546543</text:p>
          </table:table-cell>
          <table:table-cell table:number-columns-repeated="16377"/>
        </table:table-row>
        <table:table-row table:style-name="ro1">
          <table:table-cell office:value-type="float" office:value="1713" table:style-name="ce4">
            <text:p>1713</text:p>
          </table:table-cell>
          <table:table-cell office:value-type="string" table:style-name="ce5">
            <text:p>CHAI SWANG SEE</text:p>
          </table:table-cell>
          <table:table-cell office:value-type="string" table:style-name="ce5">
            <text:p>CREATION AD DESIGN &amp; PRINTING</text:p>
          </table:table-cell>
          <table:table-cell office:value-type="string" table:style-name="ce5">
            <text:p>NO. 47, JALAN KEBUDAYAAN 16, TAMAN UNIVERSITI, 81300</text:p>
          </table:table-cell>
          <table:table-cell office:value-type="string" table:style-name="ce5">
            <text:p>NO. 84, JALAN PERDAGANGAN 3, TAMAN UNIVERSITI, 813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13-7044587</text:p>
          </table:table-cell>
          <table:table-cell table:number-columns-repeated="16377"/>
        </table:table-row>
        <table:table-row table:style-name="ro1">
          <table:table-cell office:value-type="float" office:value="1714" table:style-name="ce4">
            <text:p>1714</text:p>
          </table:table-cell>
          <table:table-cell office:value-type="string" table:style-name="ce5">
            <text:p>DATO' LIM KIAN TIONG</text:p>
          </table:table-cell>
          <table:table-cell office:value-type="string" table:style-name="ce5">
            <text:p>TASPACK INDUSTRIAL SDN. BHD.</text:p>
          </table:table-cell>
          <table:table-cell office:value-type="string" table:style-name="ce5">
            <text:p>NO. 1 JALAN INDAH GEMILANG 2, TAMAN PERINDUSTRIAL GEMILANG, 81800 ULU TIRAM, JOHOR BAHRU.</text:p>
          </table:table-cell>
          <table:table-cell office:value-type="string" table:style-name="ce5">
            <text:p>1, JLN INDAH GEMILANG 2, TMN PERINDUSTRIAN GEMILANG, ULU TIRAM, 818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8619555</text:p>
          </table:table-cell>
          <table:table-cell table:number-columns-repeated="16377"/>
        </table:table-row>
        <table:table-row table:style-name="ro1">
          <table:table-cell office:value-type="float" office:value="1715" table:style-name="ce4">
            <text:p>1715</text:p>
          </table:table-cell>
          <table:table-cell office:value-type="string" table:style-name="ce5">
            <text:p>KOH HONG MUAN @ KOH GAIK SIONG</text:p>
          </table:table-cell>
          <table:table-cell office:value-type="string" table:style-name="ce5">
            <text:p>GENERAL LABEL &amp; LABELLING ( JB ) SDN. BHD.</text:p>
          </table:table-cell>
          <table:table-cell office:value-type="string" table:style-name="ce5">
            <text:p>NO. 4, JALAN BAYU 3, BANDAR SERI ALAM, 81750 MASAI, JOHOR</text:p>
          </table:table-cell>
          <table:table-cell office:value-type="string" table:style-name="ce5">
            <text:p>NO. 4, JALAN BAYU 3, BANDAR SERI ALAM, 8175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881021</text:p>
          </table:table-cell>
          <table:table-cell table:number-columns-repeated="16377"/>
        </table:table-row>
        <table:table-row table:style-name="ro1">
          <table:table-cell office:value-type="float" office:value="1716" table:style-name="ce4">
            <text:p>1716</text:p>
          </table:table-cell>
          <table:table-cell office:value-type="string" table:style-name="ce5">
            <text:p>TAN TEONG SIEW</text:p>
          </table:table-cell>
          <table:table-cell office:value-type="string" table:style-name="ce5">
            <text:p>INTERSTATE PACKAGES SDN BHD</text:p>
          </table:table-cell>
          <table:table-cell office:value-type="string" table:style-name="ce5">
            <text:p>PLO 510, JALAN KELULI 3, KAWASAN PERINDUSTRIAN PASIR GUDANG, 81700 PASIR GUDANG,</text:p>
          </table:table-cell>
          <table:table-cell office:value-type="string" table:style-name="ce5">
            <text:p>PLO 510, JALAN KELULI 3, KAWASAN PERINDUSTRIAN PASIR GUDANG, 81700 PASIR GUDANG,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52 2222</text:p>
          </table:table-cell>
          <table:table-cell table:number-columns-repeated="16377"/>
        </table:table-row>
        <table:table-row table:style-name="ro1">
          <table:table-cell office:value-type="float" office:value="1717" table:style-name="ce4">
            <text:p>1717</text:p>
          </table:table-cell>
          <table:table-cell office:value-type="string" table:style-name="ce5">
            <text:p>ER SONG HWEE</text:p>
          </table:table-cell>
          <table:table-cell office:value-type="string" table:style-name="ce5">
            <text:p>ASJ COMPONENTS (M) SDN. BHD.</text:p>
          </table:table-cell>
          <table:table-cell office:value-type="string" table:style-name="ce5">
            <text:p>PTD 37440, JALAN PERINDUSTRIAN SENAI 3, KAWASAN PERINDUSTRIAN SENAI FASA II. 81400 SENAI, JOHOR</text:p>
          </table:table-cell>
          <table:table-cell office:value-type="string" table:style-name="ce5">
            <text:p>PTD 37440, JALAN PERINDUSTRIAN SENAI 3, KAWASAN PERINDUSTRIAN SENAI FASA II, 81400 SENAI,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977800</text:p>
          </table:table-cell>
          <table:table-cell table:number-columns-repeated="16377"/>
        </table:table-row>
        <table:table-row table:style-name="ro1">
          <table:table-cell office:value-type="float" office:value="1718" table:style-name="ce4">
            <text:p>1718</text:p>
          </table:table-cell>
          <table:table-cell office:value-type="string" table:style-name="ce5">
            <text:p>CHEE KHAY LEONG</text:p>
          </table:table-cell>
          <table:table-cell office:value-type="string" table:style-name="ce5">
            <text:p>AIK JOO CAN FACTORY SDN. BHD.</text:p>
          </table:table-cell>
          <table:table-cell office:value-type="string" table:style-name="ce5">
            <text:p>PLO 718, JALAN KELULI 8, KAWASAN PERINDUSTRIAN PASIR GUDANG, 81700, JOHOR DARUL TAKZIM.</text:p>
          </table:table-cell>
          <table:table-cell office:value-type="string" table:style-name="ce5">
            <text:p>PLO 718, JALAN KELULI 8, KAWASAN PERINDUSTRIAN PASIR GUDANG, 81700 JOHOR DARUL TAKZIM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561188</text:p>
          </table:table-cell>
          <table:table-cell table:number-columns-repeated="16377"/>
        </table:table-row>
        <table:table-row table:style-name="ro1">
          <table:table-cell office:value-type="float" office:value="1719" table:style-name="ce4">
            <text:p>1719</text:p>
          </table:table-cell>
          <table:table-cell office:value-type="string" table:style-name="ce5">
            <text:p>NG JIT SENG</text:p>
          </table:table-cell>
          <table:table-cell office:value-type="string" table:style-name="ce5">
            <text:p>PERCETAKAN MAJU</text:p>
          </table:table-cell>
          <table:table-cell office:value-type="string" table:style-name="ce5">
            <text:p>NO. 2, JALAN INTAN 2/5, TAMAN INTAN, 86000 KLUANG, JOHOR</text:p>
          </table:table-cell>
          <table:table-cell office:value-type="string" table:style-name="ce5">
            <text:p>NO. 2, JALAN INTAN 2/5, TAMAN INTAN, 86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7734705</text:p>
          </table:table-cell>
          <table:table-cell table:number-columns-repeated="16377"/>
        </table:table-row>
        <table:table-row table:style-name="ro1">
          <table:table-cell office:value-type="float" office:value="1720" table:style-name="ce4">
            <text:p>1720</text:p>
          </table:table-cell>
          <table:table-cell office:value-type="string" table:style-name="ce5">
            <text:p>LEONG SHENG CHEAU</text:p>
          </table:table-cell>
          <table:table-cell office:value-type="string" table:style-name="ce5">
            <text:p>STRAITS PRINTING PRESS SDN. BHD.</text:p>
          </table:table-cell>
          <table:table-cell office:value-type="string" table:style-name="ce5">
            <text:p>NO. 24, JALAN RONGGENG 12, TAMAN SKUDAI BARU, 81300 SKUDAI, JOHOR</text:p>
          </table:table-cell>
          <table:table-cell office:value-type="string" table:style-name="ce5">
            <text:p>NO. 24, JALAN RONGGENG 12, TAMAN SKUDAI BARU, 813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567811</text:p>
          </table:table-cell>
          <table:table-cell table:number-columns-repeated="16377"/>
        </table:table-row>
        <table:table-row table:style-name="ro1">
          <table:table-cell office:value-type="float" office:value="1721" table:style-name="ce4">
            <text:p>1721</text:p>
          </table:table-cell>
          <table:table-cell office:value-type="string" table:style-name="ce5">
            <text:p>LIEW OON SANG @ LIU ON SEN</text:p>
          </table:table-cell>
          <table:table-cell office:value-type="string" table:style-name="ce5">
            <text:p>PERCETAKAN MUAFAKAT JAYA SDN.BHD.</text:p>
          </table:table-cell>
          <table:table-cell office:value-type="string" table:style-name="ce5">
            <text:p>NO. 6, JALAN PERDAGANGAN 16, TAMAN UNIVERSITI INDUSTRIES PARK, 81300</text:p>
          </table:table-cell>
          <table:table-cell office:value-type="string" table:style-name="ce5">
            <text:p>NO. 6, JALAN PERDAGANGAN 16, TAMAN UNIVERSITI INDUSTRIES PARK, 813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206740</text:p>
          </table:table-cell>
          <table:table-cell table:number-columns-repeated="16377"/>
        </table:table-row>
        <table:table-row table:style-name="ro1">
          <table:table-cell office:value-type="float" office:value="1722" table:style-name="ce4">
            <text:p>1722</text:p>
          </table:table-cell>
          <table:table-cell office:value-type="string" table:style-name="ce5">
            <text:p>YEW MENG GUAN</text:p>
          </table:table-cell>
          <table:table-cell office:value-type="string" table:style-name="ce5">
            <text:p>SCM TECHNOLOGIES SDN. BHD.</text:p>
          </table:table-cell>
          <table:table-cell office:value-type="string" table:style-name="ce5">
            <text:p>NO. 2, JALAN RIANG 21/5, TAMAN GEMBIRA, 81400 JOHOR BAHRU, JOHOR.</text:p>
          </table:table-cell>
          <table:table-cell office:value-type="string" table:style-name="ce5">
            <text:p>NO. 75 &amp; 77, JALAN RIANG 21, TAMAN GEMBIRA, 812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333088</text:p>
          </table:table-cell>
          <table:table-cell table:number-columns-repeated="16377"/>
        </table:table-row>
        <table:table-row table:style-name="ro1">
          <table:table-cell office:value-type="float" office:value="1723" table:style-name="ce4">
            <text:p>1723</text:p>
          </table:table-cell>
          <table:table-cell office:value-type="string" table:style-name="ce5">
            <text:p>SOH CHOON CHAI</text:p>
          </table:table-cell>
          <table:table-cell office:value-type="string" table:style-name="ce5">
            <text:p>BAN LEK PACKAGING SDN. BHD.</text:p>
          </table:table-cell>
          <table:table-cell office:value-type="string" table:style-name="ce5">
            <text:p>NO. 16, JALAN LAMBAK, TAMAN JOHOR INDUSTRIAL AREA, 81200 JOHOR BAHRU, JOHOR</text:p>
          </table:table-cell>
          <table:table-cell office:value-type="string" table:style-name="ce5">
            <text:p>NO. 16, JALAN LAMBAK, TAMAN JOHOR INDUSTRIAL AREA, 812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237 2251</text:p>
          </table:table-cell>
          <table:table-cell table:number-columns-repeated="16377"/>
        </table:table-row>
        <table:table-row table:style-name="ro1">
          <table:table-cell office:value-type="float" office:value="1724" table:style-name="ce4">
            <text:p>1724</text:p>
          </table:table-cell>
          <table:table-cell office:value-type="string" table:style-name="ce5">
            <text:p>ANISATUL A'ASHIGIN BTE MOHD. YASIN</text:p>
          </table:table-cell>
          <table:table-cell office:value-type="string" table:style-name="ce5">
            <text:p>ASN SETIA NIAGA</text:p>
          </table:table-cell>
          <table:table-cell office:value-type="string" table:style-name="ce5">
            <text:p>35, JALAN SETIA TROPIKA 4/10, TAMAN SETIA TROPIKA, 81200 JOHOR BAHRU, JOHOR.</text:p>
          </table:table-cell>
          <table:table-cell office:value-type="string" table:style-name="ce5">
            <text:p>39 &amp; 39A, JALAN BENDAHARA 9, TAMAN UNGKU TUN AMINAH, 813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126836</text:p>
          </table:table-cell>
          <table:table-cell table:number-columns-repeated="16377"/>
        </table:table-row>
        <table:table-row table:style-name="ro1">
          <table:table-cell office:value-type="float" office:value="1725" table:style-name="ce4">
            <text:p>1725</text:p>
          </table:table-cell>
          <table:table-cell office:value-type="string" table:style-name="ce5">
            <text:p>MOK CHEK SAI</text:p>
          </table:table-cell>
          <table:table-cell office:value-type="string" table:style-name="ce5">
            <text:p>PERCETAKAN SINAR</text:p>
          </table:table-cell>
          <table:table-cell office:value-type="string" table:style-name="ce5">
            <text:p>NO. 35, JALAN EMAS 1, TAMAN SRI SKUDAI, 81300 JOHOR BAHRU, JOHOR</text:p>
          </table:table-cell>
          <table:table-cell office:value-type="string" table:style-name="ce5">
            <text:p>NO. 35, JALAN EMAS 1, TAMAN SRI SKUDAI, 81300 JOHOR BAHRU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578079</text:p>
          </table:table-cell>
          <table:table-cell table:number-columns-repeated="16377"/>
        </table:table-row>
        <table:table-row table:style-name="ro1">
          <table:table-cell office:value-type="float" office:value="1726" table:style-name="ce4">
            <text:p>1726</text:p>
          </table:table-cell>
          <table:table-cell office:value-type="string" table:style-name="ce5">
            <text:p>CHAN CHI HING</text:p>
          </table:table-cell>
          <table:table-cell office:value-type="string" table:style-name="ce5">
            <text:p>SHIN-NIPPON INDUSTRIES SDN. BHD.</text:p>
          </table:table-cell>
          <table:table-cell office:value-type="string" table:style-name="ce5">
            <text:p>NO. 4, JALAN TAHANA, TAMPOI INDUSTRIAL ESTATE, 80350 JOHOR BAHRU</text:p>
          </table:table-cell>
          <table:table-cell office:value-type="string" table:style-name="ce5">
            <text:p>NO. 4, JALAN TAHANA, TAMPOI INDUSTRIAL ESTATE, 80350 JOHOR BAHRU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61263</text:p>
          </table:table-cell>
          <table:table-cell table:number-columns-repeated="16377"/>
        </table:table-row>
        <table:table-row table:style-name="ro1">
          <table:table-cell office:value-type="float" office:value="1727" table:style-name="ce4">
            <text:p>1727</text:p>
          </table:table-cell>
          <table:table-cell office:value-type="string" table:style-name="ce5">
            <text:p>TAN AH SIN</text:p>
          </table:table-cell>
          <table:table-cell office:value-type="string" table:style-name="ce5">
            <text:p>NEW OCEAN PRINTERS &amp; CO.</text:p>
          </table:table-cell>
          <table:table-cell office:value-type="string" table:style-name="ce5">
            <text:p>LOT 2234, BATU 26 1/4, KELAPA SAWIT, 81030 KULAI, JOHOR</text:p>
          </table:table-cell>
          <table:table-cell office:value-type="string" table:style-name="ce5">
            <text:p>LOT 2234, BATU 26 1/4, KELAPA SAWIT, 81030 KULAI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6521008</text:p>
          </table:table-cell>
          <table:table-cell table:number-columns-repeated="16377"/>
        </table:table-row>
        <table:table-row table:style-name="ro1">
          <table:table-cell office:value-type="float" office:value="1728" table:style-name="ce4">
            <text:p>1728</text:p>
          </table:table-cell>
          <table:table-cell office:value-type="string" table:style-name="ce5">
            <text:p>TAN AH SIN</text:p>
          </table:table-cell>
          <table:table-cell office:value-type="string" table:style-name="ce5">
            <text:p>NEW OCEAN PRINTERS &amp; CO.</text:p>
          </table:table-cell>
          <table:table-cell office:value-type="string" table:style-name="ce5">
            <text:p>NO. 16, MAIN ROAD, KULAI BESAR, 81000 KULAI,</text:p>
          </table:table-cell>
          <table:table-cell office:value-type="string" table:style-name="ce5">
            <text:p>NO. 16, KULAI BESAR, 81000 KULAI, JOHOR</text:p>
          </table:table-cell>
          <table:table-cell office:value-type="string" table:style-name="ce5">
            <text:p>JOHOR</text:p>
          </table:table-cell>
          <table:table-cell office:value-type="float" office:value="76521008" table:style-name="ce5">
            <text:p>76521008</text:p>
          </table:table-cell>
          <table:table-cell table:number-columns-repeated="16377"/>
        </table:table-row>
        <table:table-row table:style-name="ro1">
          <table:table-cell office:value-type="float" office:value="1729" table:style-name="ce4">
            <text:p>1729</text:p>
          </table:table-cell>
          <table:table-cell office:value-type="string" table:style-name="ce5">
            <text:p>LEE TIAN JOO</text:p>
          </table:table-cell>
          <table:table-cell office:value-type="string" table:style-name="ce5">
            <text:p>UNION PAPER CONTAINERS SDN. BHD.</text:p>
          </table:table-cell>
          <table:table-cell office:value-type="string" table:style-name="ce5">
            <text:p>NO. 15A, JALAN PETALING, LARKIN INDUSTRIAL ESTATE, 80350 JOHOR BAHRU, JOHOR</text:p>
          </table:table-cell>
          <table:table-cell office:value-type="string" table:style-name="ce5">
            <text:p>NO. 15A, JALAN PETALING, LARKIN INDUSTRIAL ESTATE, 80350 JOHOR BAHRU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61835</text:p>
          </table:table-cell>
          <table:table-cell table:number-columns-repeated="16377"/>
        </table:table-row>
        <table:table-row table:style-name="ro1">
          <table:table-cell office:value-type="float" office:value="1730" table:style-name="ce4">
            <text:p>1730</text:p>
          </table:table-cell>
          <table:table-cell office:value-type="string" table:style-name="ce5">
            <text:p>VINN BAY ZHI CONG</text:p>
          </table:table-cell>
          <table:table-cell office:value-type="string" table:style-name="ce5">
            <text:p>PERCETAKAN OMEGA SDN. BHD.</text:p>
          </table:table-cell>
          <table:table-cell office:value-type="string" table:style-name="ce5">
            <text:p>15A, JALAN GERONGGANG, TAMAN MELODIES 80250 JOHOR BAHRU, JOHOR.</text:p>
          </table:table-cell>
          <table:table-cell office:value-type="string" table:style-name="ce5">
            <text:p>31, JALAN ARUNG, KAWASAN PERINDUSTRIAN TAMAN JOHOR, 81200 JOHOR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327368</text:p>
          </table:table-cell>
          <table:table-cell table:number-columns-repeated="16377"/>
        </table:table-row>
        <table:table-row table:style-name="ro1">
          <table:table-cell office:value-type="float" office:value="1731" table:style-name="ce4">
            <text:p>1731</text:p>
          </table:table-cell>
          <table:table-cell office:value-type="string" table:style-name="ce5">
            <text:p>LOK GUEE SENG</text:p>
          </table:table-cell>
          <table:table-cell office:value-type="string" table:style-name="ce5">
            <text:p>LIAN SENG HENG PLASTICS INDUSTRY SDN. BHD.</text:p>
          </table:table-cell>
          <table:table-cell office:value-type="string" table:style-name="ce5">
            <text:p>NO. 11, JALAN LAMBAK, TAMAN JOHOR INDUSTRIAL ESTATE, 81200 JOHOR BAHRU, JOHOR</text:p>
          </table:table-cell>
          <table:table-cell office:value-type="string" table:style-name="ce5">
            <text:p>NO. 11, JALAN LAMBAK, TAMAN JOHOR INDUSTRIAL ESTATE, 81200 JOHOR BAHRU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70771</text:p>
          </table:table-cell>
          <table:table-cell table:number-columns-repeated="16377"/>
        </table:table-row>
        <table:table-row table:style-name="ro1">
          <table:table-cell office:value-type="float" office:value="1732" table:style-name="ce4">
            <text:p>1732</text:p>
          </table:table-cell>
          <table:table-cell office:value-type="string" table:style-name="ce5">
            <text:p>HO WAH HOI</text:p>
          </table:table-cell>
          <table:table-cell office:value-type="string" table:style-name="ce5">
            <text:p>HO PRINTING ( MALAYSIA ) SDN. BHD.</text:p>
          </table:table-cell>
          <table:table-cell office:value-type="string" table:style-name="ce5">
            <text:p>NO. 11, JALAN PETALING, LARKIN INDUSTRIAL PARK, 80350 JOHOR BAHRU,</text:p>
          </table:table-cell>
          <table:table-cell office:value-type="string" table:style-name="ce5">
            <text:p>NO. 11, JALAN PETALING, LARKIN INDUSTRIAL PARK, 8035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62390</text:p>
          </table:table-cell>
          <table:table-cell table:number-columns-repeated="16377"/>
        </table:table-row>
        <table:table-row table:style-name="ro1">
          <table:table-cell office:value-type="float" office:value="1733" table:style-name="ce4">
            <text:p>1733</text:p>
          </table:table-cell>
          <table:table-cell office:value-type="string" table:style-name="ce5">
            <text:p>HENG CHIN HIANG</text:p>
          </table:table-cell>
          <table:table-cell office:value-type="string" table:style-name="ce5">
            <text:p>ACH PRINTING SDN. BHD.</text:p>
          </table:table-cell>
          <table:table-cell office:value-type="string" table:style-name="ce5">
            <text:p>NO. 52, JALAN MUTIARA EMAS 5/17, TAMAN MOUNT AUSTIN, 81100</text:p>
          </table:table-cell>
          <table:table-cell office:value-type="string" table:style-name="ce5">
            <text:p>NO. 52, JALAN MUTIARA EMAS 5/17, TAMAN MOUNT AUSTIN, 811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75623</text:p>
          </table:table-cell>
          <table:table-cell table:number-columns-repeated="16377"/>
        </table:table-row>
        <table:table-row table:style-name="ro1">
          <table:table-cell office:value-type="float" office:value="1734" table:style-name="ce4">
            <text:p>1734</text:p>
          </table:table-cell>
          <table:table-cell office:value-type="string" table:style-name="ce5">
            <text:p>TAN SHAW CHYI</text:p>
          </table:table-cell>
          <table:table-cell office:value-type="string" table:style-name="ce5">
            <text:p>FINE ART ENTERPRISE SDN. BHD.</text:p>
          </table:table-cell>
          <table:table-cell office:value-type="string" table:style-name="ce5">
            <text:p>NO. 11, JALAN BENUT UTAMA 1, TAMAN UTAMA 1, BENUT, 82200 PONTIAN</text:p>
          </table:table-cell>
          <table:table-cell office:value-type="string" table:style-name="ce5">
            <text:p>NO. 11, JALAN BENUT UTAMA 1, TAMAN BENUT UTAMA 1, BENUT 82200 PONTIAN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12-7786433</text:p>
          </table:table-cell>
          <table:table-cell table:number-columns-repeated="16377"/>
        </table:table-row>
        <table:table-row table:style-name="ro1">
          <table:table-cell office:value-type="float" office:value="1735" table:style-name="ce4">
            <text:p>1735</text:p>
          </table:table-cell>
          <table:table-cell office:value-type="string" table:style-name="ce5">
            <text:p>MUSTAZA BIN SAIEN</text:p>
          </table:table-cell>
          <table:table-cell office:value-type="string" table:style-name="ce5">
            <text:p>INOVASI CETAK SDN. BHD.</text:p>
          </table:table-cell>
          <table:table-cell office:value-type="string" table:style-name="ce5">
            <text:p>G-09, BLOK C, KEDAI JALAN EJ 4/1, TAMAN EHSAN JAYA, 81100 JOHOR BAHRU, JOHOR.</text:p>
          </table:table-cell>
          <table:table-cell office:value-type="string" table:style-name="ce5">
            <text:p>G-09 BLOK C KEDAI JALAN EJ 4/1, TAMAN EHSAN JAYA, 811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8617500</text:p>
          </table:table-cell>
          <table:table-cell table:number-columns-repeated="16377"/>
        </table:table-row>
        <table:table-row table:style-name="ro1">
          <table:table-cell office:value-type="float" office:value="1736" table:style-name="ce4">
            <text:p>1736</text:p>
          </table:table-cell>
          <table:table-cell office:value-type="string" table:style-name="ce5">
            <text:p>ABDUL 'ALIM BIN ABD. SHUKOR</text:p>
          </table:table-cell>
          <table:table-cell office:value-type="string" table:style-name="ce5">
            <text:p>KUMPULAN PENDIDIKAN YPJ SDN. BHD.</text:p>
          </table:table-cell>
          <table:table-cell office:value-type="string" table:style-name="ce5">
            <text:p>ARAS 2, WISMA YPJ HOLDINGS, NO. 5, JALAN SERI PERKASA 1/3, TAMAN TAMPOI UTAMA, 81200 JOHOR BAHRU, JOHOR.</text:p>
          </table:table-cell>
          <table:table-cell office:value-type="string" table:style-name="ce5">
            <text:p>KOLEJ KOMUNITI YPJ JALAN JUMAAT, KAMPUNG UNGKU MOHSIN, 8035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86475</text:p>
          </table:table-cell>
          <table:table-cell table:number-columns-repeated="16377"/>
        </table:table-row>
        <table:table-row table:style-name="ro1">
          <table:table-cell office:value-type="float" office:value="1737" table:style-name="ce4">
            <text:p>1737</text:p>
          </table:table-cell>
          <table:table-cell office:value-type="string" table:style-name="ce5">
            <text:p>LEE CHU PENG.</text:p>
          </table:table-cell>
          <table:table-cell office:value-type="string" table:style-name="ce5">
            <text:p>IDAMAN PRINTING SOLUTIONS.</text:p>
          </table:table-cell>
          <table:table-cell office:value-type="string" table:style-name="ce5">
            <text:p>27, JALAN SETIA 3/3, TAMAN SETIA INDAH, 81100 JOHOR BAHRU, JOHOR.</text:p>
          </table:table-cell>
          <table:table-cell office:value-type="string" table:style-name="ce5">
            <text:p>27, JALAN SETIA 3/3, TAMAN SETIA INDAH, 811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62218</text:p>
          </table:table-cell>
          <table:table-cell table:number-columns-repeated="16377"/>
        </table:table-row>
        <table:table-row table:style-name="ro1">
          <table:table-cell office:value-type="float" office:value="1738" table:style-name="ce4">
            <text:p>1738</text:p>
          </table:table-cell>
          <table:table-cell office:value-type="string" table:style-name="ce5">
            <text:p>WONG KOW @ WONG JIT MING</text:p>
          </table:table-cell>
          <table:table-cell office:value-type="string" table:style-name="ce5">
            <text:p>PERDAGANGAN &amp; PENGELUARAN PLASTIK SUN TAK SDN. BHD.</text:p>
          </table:table-cell>
          <table:table-cell office:value-type="string" table:style-name="ce5">
            <text:p>NO. 105, JALAN LABIS, KAWASAN PERINDUSTRIAN SEGAMAT, 85000 SEGAMAT, JOHOR.</text:p>
          </table:table-cell>
          <table:table-cell office:value-type="string" table:style-name="ce5">
            <text:p>NO. 105, JALAN LABIS, KAWASAN PERINDUSTRIAN SEGAMAT, 85000 SEGAMAT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9431636</text:p>
          </table:table-cell>
          <table:table-cell table:number-columns-repeated="16377"/>
        </table:table-row>
        <table:table-row table:style-name="ro1">
          <table:table-cell office:value-type="float" office:value="1739" table:style-name="ce4">
            <text:p>1739</text:p>
          </table:table-cell>
          <table:table-cell office:value-type="string" table:style-name="ce5">
            <text:p>MOK CHEK YEOW</text:p>
          </table:table-cell>
          <table:table-cell office:value-type="string" table:style-name="ce5">
            <text:p>UHAN PRINTING SDN. BHD.</text:p>
          </table:table-cell>
          <table:table-cell office:value-type="string" table:style-name="ce5">
            <text:p>NO. 17, JALAN DATARAN 3/2, TAMAN KEMPAS, 81200</text:p>
          </table:table-cell>
          <table:table-cell office:value-type="string" table:style-name="ce5">
            <text:p>NO. 17, JALAN DATARAN 3/2, TAMAN KEMPAS, 812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60885</text:p>
          </table:table-cell>
          <table:table-cell table:number-columns-repeated="16377"/>
        </table:table-row>
        <table:table-row table:style-name="ro1">
          <table:table-cell office:value-type="float" office:value="1740" table:style-name="ce4">
            <text:p>1740</text:p>
          </table:table-cell>
          <table:table-cell office:value-type="string" table:style-name="ce5">
            <text:p>TAN KOCK CHOON</text:p>
          </table:table-cell>
          <table:table-cell office:value-type="string" table:style-name="ce5">
            <text:p>CHAU YANG PLASTICS INDUSTRY SDN. BHD.</text:p>
          </table:table-cell>
          <table:table-cell office:value-type="string" table:style-name="ce5">
            <text:p>NO. 1, JALAN BISTARI 7, TAMAN INDUSTRI JAYA, 81300</text:p>
          </table:table-cell>
          <table:table-cell office:value-type="string" table:style-name="ce5">
            <text:p>NO. 1, JALAN BISTARI 7, TAMAN INDUSTRI JAYA, 813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512 5668</text:p>
          </table:table-cell>
          <table:table-cell table:number-columns-repeated="16377"/>
        </table:table-row>
        <table:table-row table:style-name="ro1">
          <table:table-cell office:value-type="float" office:value="1741" table:style-name="ce4">
            <text:p>1741</text:p>
          </table:table-cell>
          <table:table-cell office:value-type="string" table:style-name="ce5">
            <text:p>TAN TIEN CHUA</text:p>
          </table:table-cell>
          <table:table-cell office:value-type="string" table:style-name="ce5">
            <text:p>TC-PAC SDN. BHD.</text:p>
          </table:table-cell>
          <table:table-cell office:value-type="string" table:style-name="ce5">
            <text:p>LOT 2354-2, JALAN KEMPAS LAMA, 81300</text:p>
          </table:table-cell>
          <table:table-cell office:value-type="string" table:style-name="ce5">
            <text:p>LOT 2354 - 2, JALAN KEMPAS LAMA, 813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558 8327</text:p>
          </table:table-cell>
          <table:table-cell table:number-columns-repeated="16377"/>
        </table:table-row>
        <table:table-row table:style-name="ro1">
          <table:table-cell office:value-type="float" office:value="1742" table:style-name="ce4">
            <text:p>1742</text:p>
          </table:table-cell>
          <table:table-cell office:value-type="string" table:style-name="ce5">
            <text:p>GAN BOON CHUAN</text:p>
          </table:table-cell>
          <table:table-cell office:value-type="string" table:style-name="ce5">
            <text:p>GRAND PRESSWORK SDN. BHD.</text:p>
          </table:table-cell>
          <table:table-cell office:value-type="string" table:style-name="ce5">
            <text:p>NO. 9, JALAN BUKIT 1, KAWASAN MIEL, BANDAR SERI ALAM, 81750 MASAI, JOHOR.</text:p>
          </table:table-cell>
          <table:table-cell office:value-type="string" table:style-name="ce5">
            <text:p>NO. 9, JALAN BUKIT 1, KAWASAN MIEL, BANDAR SERI ALAM, 81750 MASAI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3880880</text:p>
          </table:table-cell>
          <table:table-cell table:number-columns-repeated="16377"/>
        </table:table-row>
        <table:table-row table:style-name="ro1">
          <table:table-cell office:value-type="float" office:value="1743" table:style-name="ce4">
            <text:p>1743</text:p>
          </table:table-cell>
          <table:table-cell office:value-type="string" table:style-name="ce5">
            <text:p>PANG KIM KUAN</text:p>
          </table:table-cell>
          <table:table-cell office:value-type="string" table:style-name="ce5">
            <text:p>PERCETAKAN MOR-DEN SDN. BHD.</text:p>
          </table:table-cell>
          <table:table-cell office:value-type="string" table:style-name="ce5">
            <text:p>NO. 103, JALAN DATO WAN IDRIS, 83000</text:p>
          </table:table-cell>
          <table:table-cell office:value-type="string" table:style-name="ce5">
            <text:p>NO. 103, JALAN DATO WAN IDRIS, 83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343063</text:p>
          </table:table-cell>
          <table:table-cell table:number-columns-repeated="16377"/>
        </table:table-row>
        <table:table-row table:style-name="ro1">
          <table:table-cell office:value-type="float" office:value="1744" table:style-name="ce4">
            <text:p>1744</text:p>
          </table:table-cell>
          <table:table-cell office:value-type="string" table:style-name="ce5">
            <text:p>AZZUDIN BIN ISMAIL</text:p>
          </table:table-cell>
          <table:table-cell office:value-type="string" table:style-name="ce5">
            <text:p>AWIJAYA ENTERPRISE</text:p>
          </table:table-cell>
          <table:table-cell office:value-type="string" table:style-name="ce5">
            <text:p>NO. 15, JALAN BUDI UTARA, TAMAN WAWASAN PERINDUSTRIAN, 83000</text:p>
          </table:table-cell>
          <table:table-cell office:value-type="string" table:style-name="ce5">
            <text:p>NO. 15, JALAN BUDI UTARA, TAMAN WAWASAN PERINDUSTRIAN, 83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285777</text:p>
          </table:table-cell>
          <table:table-cell table:number-columns-repeated="16377"/>
        </table:table-row>
        <table:table-row table:style-name="ro1">
          <table:table-cell office:value-type="float" office:value="1745" table:style-name="ce4">
            <text:p>1745</text:p>
          </table:table-cell>
          <table:table-cell office:value-type="string" table:style-name="ce5">
            <text:p>EE LEY HOON</text:p>
          </table:table-cell>
          <table:table-cell office:value-type="string" table:style-name="ce5">
            <text:p>ECONOMY EXPRESS PRINTING &amp; GRAPHIC ARTS</text:p>
          </table:table-cell>
          <table:table-cell office:value-type="string" table:style-name="ce5">
            <text:p>NO. 8, JALAN PERDAGANGAN 3, TAMAN UNIVERSITY INDUSTRIAL PARK, 81300</text:p>
          </table:table-cell>
          <table:table-cell office:value-type="string" table:style-name="ce5">
            <text:p>NO. 6 &amp; 8, JALAN PERDAGANGAN 3, TAMAN UNIVERSITI INDUSTRIAL PARK, 813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206366</text:p>
          </table:table-cell>
          <table:table-cell table:number-columns-repeated="16377"/>
        </table:table-row>
        <table:table-row table:style-name="ro1">
          <table:table-cell office:value-type="float" office:value="1746" table:style-name="ce4">
            <text:p>1746</text:p>
          </table:table-cell>
          <table:table-cell office:value-type="string" table:style-name="ce5">
            <text:p>TAN CHEE KEONG</text:p>
          </table:table-cell>
          <table:table-cell office:value-type="string" table:style-name="ce5">
            <text:p>TAN ZHUAN PLASTIC INDUSTRIES SDN. BHD.</text:p>
          </table:table-cell>
          <table:table-cell office:value-type="string" table:style-name="ce5">
            <text:p>NO. 17 &amp; 19, JALAN SATRIA 2, JB PERDANA INDUSTRIAL PARK, 81300 SKUDAI, JOHOR</text:p>
          </table:table-cell>
          <table:table-cell office:value-type="string" table:style-name="ce5">
            <text:p>NO. 16, 17, 18 &amp; 19, JALAN SATRIA 2, JB PERDANA INDUSTRIAL PARK, 813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116908</text:p>
          </table:table-cell>
          <table:table-cell table:number-columns-repeated="16377"/>
        </table:table-row>
        <table:table-row table:style-name="ro1">
          <table:table-cell office:value-type="float" office:value="1747" table:style-name="ce4">
            <text:p>1747</text:p>
          </table:table-cell>
          <table:table-cell office:value-type="string" table:style-name="ce5">
            <text:p>WAN NURHAZREEN BINTI WAN A AZIZ</text:p>
          </table:table-cell>
          <table:table-cell office:value-type="string" table:style-name="ce5">
            <text:p>OYIN TRADING</text:p>
          </table:table-cell>
          <table:table-cell office:value-type="string" table:style-name="ce5">
            <text:p>NO. 9, JALAN SURIA 18, TAMAN PUTERA, 81100</text:p>
          </table:table-cell>
          <table:table-cell office:value-type="string" table:style-name="ce5">
            <text:p>NO. 9, JALAN SURIA 18, TAMAN PUTERA, 811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314443</text:p>
          </table:table-cell>
          <table:table-cell table:number-columns-repeated="16377"/>
        </table:table-row>
        <table:table-row table:style-name="ro1">
          <table:table-cell office:value-type="float" office:value="1748" table:style-name="ce4">
            <text:p>1748</text:p>
          </table:table-cell>
          <table:table-cell office:value-type="string" table:style-name="ce5">
            <text:p>YIM NIM KHAY</text:p>
          </table:table-cell>
          <table:table-cell office:value-type="string" table:style-name="ce5">
            <text:p>POH MUN PRINTING PRESS &amp; CO.</text:p>
          </table:table-cell>
          <table:table-cell office:value-type="string" table:style-name="ce5">
            <text:p>NO. 45, JALAN TENGKU AHMAD, 85000 SEGAMAT, JOHOR</text:p>
          </table:table-cell>
          <table:table-cell office:value-type="string" table:style-name="ce5">
            <text:p>NO. 45, JALAN TENGKU AHMAD, 85000 SEGAMAT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9311182</text:p>
          </table:table-cell>
          <table:table-cell table:number-columns-repeated="16377"/>
        </table:table-row>
        <table:table-row table:style-name="ro1">
          <table:table-cell office:value-type="float" office:value="1749" table:style-name="ce4">
            <text:p>1749</text:p>
          </table:table-cell>
          <table:table-cell office:value-type="string" table:style-name="ce5">
            <text:p>KWEK HOCK MENG</text:p>
          </table:table-cell>
          <table:table-cell office:value-type="string" table:style-name="ce5">
            <text:p>FOHMAY PAPER PRODUCTS SDN. BHD.</text:p>
          </table:table-cell>
          <table:table-cell office:value-type="string" table:style-name="ce5">
            <text:p>LOT 2172, API-API, PARIT EMPAT, 82000</text:p>
          </table:table-cell>
          <table:table-cell office:value-type="string" table:style-name="ce5">
            <text:p>LOT 2172, API-API, PARIT EMPAT, 82000</text:p>
          </table:table-cell>
          <table:table-cell office:value-type="string" table:style-name="ce5">
            <text:p>JOHOR</text:p>
          </table:table-cell>
          <table:table-cell office:value-type="float" office:value="76951855" table:style-name="ce5">
            <text:p>76951855</text:p>
          </table:table-cell>
          <table:table-cell table:number-columns-repeated="16377"/>
        </table:table-row>
        <table:table-row table:style-name="ro1">
          <table:table-cell office:value-type="float" office:value="1750" table:style-name="ce4">
            <text:p>1750</text:p>
          </table:table-cell>
          <table:table-cell office:value-type="string" table:style-name="ce5">
            <text:p>ANG SIONG YAP</text:p>
          </table:table-cell>
          <table:table-cell office:value-type="string" table:style-name="ce5">
            <text:p>PERCETAKAN WEELIP SDN. BHD.</text:p>
          </table:table-cell>
          <table:table-cell office:value-type="string" table:style-name="ce5">
            <text:p>NO. 21, JALAN MASYHUR 2, TAMAN PERINDUSTRIAN CEMERLANG, 81800</text:p>
          </table:table-cell>
          <table:table-cell office:value-type="string" table:style-name="ce5">
            <text:p>NO. 21, JALAN MASYHUR 2, TAMAN PERINDUSTRIAN CEMERLANG, 818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8616526</text:p>
          </table:table-cell>
          <table:table-cell table:number-columns-repeated="16377"/>
        </table:table-row>
        <table:table-row table:style-name="ro1">
          <table:table-cell office:value-type="float" office:value="1751" table:style-name="ce4">
            <text:p>1751</text:p>
          </table:table-cell>
          <table:table-cell office:value-type="string" table:style-name="ce5">
            <text:p>ARBI BIN SABIRIN</text:p>
          </table:table-cell>
          <table:table-cell office:value-type="string" table:style-name="ce5">
            <text:p>PERCETAKAN ANNIES</text:p>
          </table:table-cell>
          <table:table-cell office:value-type="string" table:style-name="ce5">
            <text:p>NO. 12-U, JALAN LARKIN, 80350</text:p>
          </table:table-cell>
          <table:table-cell office:value-type="string" table:style-name="ce5">
            <text:p>NO. 12 S &amp; T, JALAN LARKIN, 8035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246241</text:p>
          </table:table-cell>
          <table:table-cell table:number-columns-repeated="16377"/>
        </table:table-row>
        <table:table-row table:style-name="ro1">
          <table:table-cell office:value-type="float" office:value="1752" table:style-name="ce4">
            <text:p>1752</text:p>
          </table:table-cell>
          <table:table-cell office:value-type="string" table:style-name="ce5">
            <text:p>YOSHINORI MAEDA</text:p>
          </table:table-cell>
          <table:table-cell office:value-type="string" table:style-name="ce5">
            <text:p>CORE PAX (M) SDN. BHD.</text:p>
          </table:table-cell>
          <table:table-cell office:value-type="string" table:style-name="ce5">
            <text:p>PLO 204, JALAN TEMBAGA, KAWASAN PERINDUSTRIAN PASIR GUDANG, 81700</text:p>
          </table:table-cell>
          <table:table-cell office:value-type="string" table:style-name="ce5">
            <text:p>PLO 204, JALAN TEMBAGA, KAWASAN PERIND. PASIR GUDANG, 817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510846</text:p>
          </table:table-cell>
          <table:table-cell table:number-columns-repeated="16377"/>
        </table:table-row>
        <table:table-row table:style-name="ro1">
          <table:table-cell office:value-type="float" office:value="1753" table:style-name="ce4">
            <text:p>1753</text:p>
          </table:table-cell>
          <table:table-cell office:value-type="string" table:style-name="ce5">
            <text:p>CHONG WAH PENG</text:p>
          </table:table-cell>
          <table:table-cell office:value-type="string" table:style-name="ce5">
            <text:p>KAMMAH RUBBER STAMP MAKER &amp; PRINTING SDN BHD</text:p>
          </table:table-cell>
          <table:table-cell office:value-type="string" table:style-name="ce5">
            <text:p>NO. 32, JALAN ENGAN, 83000 BATU PAHAT, JOHOR</text:p>
          </table:table-cell>
          <table:table-cell office:value-type="string" table:style-name="ce5">
            <text:p>NO. 31 &amp; 32, JALAN ENGAN, 83000 BATU PAHAT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313699</text:p>
          </table:table-cell>
          <table:table-cell table:number-columns-repeated="16377"/>
        </table:table-row>
        <table:table-row table:style-name="ro1">
          <table:table-cell office:value-type="float" office:value="1754" table:style-name="ce4">
            <text:p>1754</text:p>
          </table:table-cell>
          <table:table-cell office:value-type="string" table:style-name="ce5">
            <text:p>HO CHENG KEONG</text:p>
          </table:table-cell>
          <table:table-cell office:value-type="string" table:style-name="ce5">
            <text:p>HL PLASTIC INDUSTRIES</text:p>
          </table:table-cell>
          <table:table-cell office:value-type="string" table:style-name="ce5">
            <text:p>NO.1,JALAN BUDI TENGAH 1, TAMAN INDUSTRY WAWASAN, 83000</text:p>
          </table:table-cell>
          <table:table-cell office:value-type="string" table:style-name="ce5">
            <text:p>NO.1, JALAN BUDI TENGAH 1, TAMAN INDUSTRY WAWASAN 83000</text:p>
          </table:table-cell>
          <table:table-cell office:value-type="string" table:style-name="ce5">
            <text:p>JOHOR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1755" table:style-name="ce4">
            <text:p>1755</text:p>
          </table:table-cell>
          <table:table-cell office:value-type="string" table:style-name="ce5">
            <text:p>THENARASOO A/L SUBBIAH</text:p>
          </table:table-cell>
          <table:table-cell office:value-type="string" table:style-name="ce5">
            <text:p>SYARIKAT PERNIAGAAN PRAVINA</text:p>
          </table:table-cell>
          <table:table-cell office:value-type="string" table:style-name="ce5">
            <text:p>NO. 32, JALAN STATION, 86000</text:p>
          </table:table-cell>
          <table:table-cell office:value-type="string" table:style-name="ce5">
            <text:p>NO. 32, JALAN STATION, 86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771 7185</text:p>
          </table:table-cell>
          <table:table-cell table:number-columns-repeated="16377"/>
        </table:table-row>
        <table:table-row table:style-name="ro1">
          <table:table-cell office:value-type="float" office:value="1756" table:style-name="ce4">
            <text:p>1756</text:p>
          </table:table-cell>
          <table:table-cell office:value-type="string" table:style-name="ce5">
            <text:p>EDWARD GOH SWEE WANG</text:p>
          </table:table-cell>
          <table:table-cell office:value-type="string" table:style-name="ce5">
            <text:p>JOHORE TIN FACTORY SDN. BHD.</text:p>
          </table:table-cell>
          <table:table-cell office:value-type="string" table:style-name="ce5">
            <text:p>PTD 124298, JALAN KEMPAS LAMA, KAMPUNG SEELONG JAYA, 81300 SKUDAI, JOHOR</text:p>
          </table:table-cell>
          <table:table-cell office:value-type="string" table:style-name="ce5">
            <text:p>PTD 124298, JALAN KEMPAS LAMA, KAMPUNG SEELONG JAYA, 813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998990</text:p>
          </table:table-cell>
          <table:table-cell table:number-columns-repeated="16377"/>
        </table:table-row>
        <table:table-row table:style-name="ro1">
          <table:table-cell office:value-type="float" office:value="1757" table:style-name="ce4">
            <text:p>1757</text:p>
          </table:table-cell>
          <table:table-cell office:value-type="string" table:style-name="ce5">
            <text:p>WONG SOON KET</text:p>
          </table:table-cell>
          <table:table-cell office:value-type="string" table:style-name="ce5">
            <text:p>SOUTH MALAYA (J) PRINTING &amp; CARTON SDN. BHD.</text:p>
          </table:table-cell>
          <table:table-cell office:value-type="string" table:style-name="ce5">
            <text:p>NO. 4, JALAN PADU, TAMPOI INDUSTRIAL ESTATE, 80350</text:p>
          </table:table-cell>
          <table:table-cell office:value-type="string" table:style-name="ce5">
            <text:p>NO. 4, JALAN PADU, TAMPOI INDUSTRIAL ESTATE, 8035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66993</text:p>
          </table:table-cell>
          <table:table-cell table:number-columns-repeated="16377"/>
        </table:table-row>
        <table:table-row table:style-name="ro1">
          <table:table-cell office:value-type="float" office:value="1758" table:style-name="ce4">
            <text:p>1758</text:p>
          </table:table-cell>
          <table:table-cell office:value-type="string" table:style-name="ce5">
            <text:p>KOH WAN PIN</text:p>
          </table:table-cell>
          <table:table-cell office:value-type="string" table:style-name="ce5">
            <text:p>COMDE PRINTERS SDN. BHD.</text:p>
          </table:table-cell>
          <table:table-cell office:value-type="string" table:style-name="ce5">
            <text:p>NO. 16, JALAN BAKAWALI 72, TAMAN JOHOR JAYA, 81100</text:p>
          </table:table-cell>
          <table:table-cell office:value-type="string" table:style-name="ce5">
            <text:p>NO. 16, JALAN BAKAWALI 72, TAMAN JOHOR JAYA 811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19890</text:p>
          </table:table-cell>
          <table:table-cell table:number-columns-repeated="16377"/>
        </table:table-row>
        <table:table-row table:style-name="ro1">
          <table:table-cell office:value-type="float" office:value="1759" table:style-name="ce4">
            <text:p>1759</text:p>
          </table:table-cell>
          <table:table-cell office:value-type="string" table:style-name="ce5">
            <text:p>LEE AKAU @ LEE TIAN SENG</text:p>
          </table:table-cell>
          <table:table-cell office:value-type="string" table:style-name="ce5">
            <text:p>PERCETAKAN TIAN SENG</text:p>
          </table:table-cell>
          <table:table-cell office:value-type="string" table:style-name="ce5">
            <text:p>NO. 6, JALAN MAJUPADU 5, TAMAN MAJUPADU, 86000</text:p>
          </table:table-cell>
          <table:table-cell office:value-type="string" table:style-name="ce5">
            <text:p>NO. 6, JALAN MAJUPADU 5, TAMAN MAJUPADU, 86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7730918</text:p>
          </table:table-cell>
          <table:table-cell table:number-columns-repeated="16377"/>
        </table:table-row>
        <table:table-row table:style-name="ro1">
          <table:table-cell office:value-type="float" office:value="1760" table:style-name="ce4">
            <text:p>1760</text:p>
          </table:table-cell>
          <table:table-cell office:value-type="string" table:style-name="ce5">
            <text:p>LIM WOH WAH</text:p>
          </table:table-cell>
          <table:table-cell office:value-type="string" table:style-name="ce5">
            <text:p>JOSTAR SDN. BHD.</text:p>
          </table:table-cell>
          <table:table-cell office:value-type="string" table:style-name="ce5">
            <text:p>NO. 7, JALAN BUKIT 7, KAWASAN MIEL SERI ALAM, 81750</text:p>
          </table:table-cell>
          <table:table-cell office:value-type="string" table:style-name="ce5">
            <text:p>NO. 7, JALAN BUKIT 7, KAWASAN MIEL SERI ALAM, 8175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861212</text:p>
          </table:table-cell>
          <table:table-cell table:number-columns-repeated="16377"/>
        </table:table-row>
        <table:table-row table:style-name="ro1">
          <table:table-cell office:value-type="float" office:value="1761" table:style-name="ce4">
            <text:p>1761</text:p>
          </table:table-cell>
          <table:table-cell office:value-type="string" table:style-name="ce5">
            <text:p>LOW WEE SIONG</text:p>
          </table:table-cell>
          <table:table-cell office:value-type="string" table:style-name="ce5">
            <text:p>CY INDUSTRIES SDN. BHD.</text:p>
          </table:table-cell>
          <table:table-cell office:value-type="string" table:style-name="ce5">
            <text:p>PLO 78, KAWASAN PERINDUSTRIAN, JALAN KEJURUTERAAN 4, 85000 SEGAMAT,</text:p>
          </table:table-cell>
          <table:table-cell office:value-type="string" table:style-name="ce5">
            <text:p>PLO 78, KAWASAN PERINDUSTRIAN, JALAN KEJURUTERAAN 4, 85000 SEGAMAT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9431923</text:p>
          </table:table-cell>
          <table:table-cell table:number-columns-repeated="16377"/>
        </table:table-row>
        <table:table-row table:style-name="ro1">
          <table:table-cell office:value-type="float" office:value="1762" table:style-name="ce4">
            <text:p>1762</text:p>
          </table:table-cell>
          <table:table-cell office:value-type="string" table:style-name="ce5">
            <text:p>MOHD. NASIR BIN ALI</text:p>
          </table:table-cell>
          <table:table-cell office:value-type="string" table:style-name="ce5">
            <text:p>UTUSAN MELAYU (M) BERHAD</text:p>
          </table:table-cell>
          <table:table-cell office:value-type="string" table:style-name="ce5">
            <text:p>ARAS 7, MENARA PGRM, NO. 8, JALAN PUDU ULU, 56100 CHERAS,</text:p>
          </table:table-cell>
          <table:table-cell office:value-type="string" table:style-name="ce5">
            <text:p>LOT P.T.D. 53920, JALAN FIRMA 2/1, KAWASAN PERINDUSTIRAN TEBRAU 1, 81100 JOHOR BAHRU,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55872</text:p>
          </table:table-cell>
          <table:table-cell table:number-columns-repeated="16377"/>
        </table:table-row>
        <table:table-row table:style-name="ro1">
          <table:table-cell office:value-type="float" office:value="1763" table:style-name="ce4">
            <text:p>1763</text:p>
          </table:table-cell>
          <table:table-cell office:value-type="string" table:style-name="ce5">
            <text:p>YONG KIN FONG</text:p>
          </table:table-cell>
          <table:table-cell office:value-type="string" table:style-name="ce5">
            <text:p>PERCETAKAN YOUN FATT SDN. BHD.</text:p>
          </table:table-cell>
          <table:table-cell office:value-type="string" table:style-name="ce5">
            <text:p>NO. 36, JALAN INTAN 3, TAMAN INTAN, 86000</text:p>
          </table:table-cell>
          <table:table-cell office:value-type="string" table:style-name="ce5">
            <text:p>NO. 36, JALAN INTAN 3, TAMAN INTAN, 86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7745291</text:p>
          </table:table-cell>
          <table:table-cell table:number-columns-repeated="16377"/>
        </table:table-row>
        <table:table-row table:style-name="ro1">
          <table:table-cell office:value-type="float" office:value="1764" table:style-name="ce4">
            <text:p>1764</text:p>
          </table:table-cell>
          <table:table-cell office:value-type="string" table:style-name="ce5">
            <text:p>LIM BOON CHOW @ LIM BOON SHIO</text:p>
          </table:table-cell>
          <table:table-cell office:value-type="string" table:style-name="ce5">
            <text:p>MALAYSIAN PRESS SDN. BHD.</text:p>
          </table:table-cell>
          <table:table-cell office:value-type="string" table:style-name="ce5">
            <text:p>NO. 11, JALAN MENTOL, 85000</text:p>
          </table:table-cell>
          <table:table-cell office:value-type="string" table:style-name="ce5">
            <text:p>NO. 11, JALAN MENTOL, 85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9312940</text:p>
          </table:table-cell>
          <table:table-cell table:number-columns-repeated="16377"/>
        </table:table-row>
        <table:table-row table:style-name="ro1">
          <table:table-cell office:value-type="float" office:value="1765" table:style-name="ce4">
            <text:p>1765</text:p>
          </table:table-cell>
          <table:table-cell office:value-type="string" table:style-name="ce5">
            <text:p>TEY HANG SENG.</text:p>
          </table:table-cell>
          <table:table-cell office:value-type="string" table:style-name="ce5">
            <text:p>JAYA PAPER PACKAGING SDN. BHD.</text:p>
          </table:table-cell>
          <table:table-cell office:value-type="string" table:style-name="ce5">
            <text:p>NO. 2, JALAN SRI SULONG 1A, TAMAN PERINDUSTRIAN SRI SULONG, 83020 BATU PAHAT, JOHOR.</text:p>
          </table:table-cell>
          <table:table-cell office:value-type="string" table:style-name="ce5">
            <text:p>NO. 2, JALAN SRI SULONG 1A, TAMAN PERINDUSTRIAN SRI SULONG, 83020 BATU PAHAT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102099</text:p>
          </table:table-cell>
          <table:table-cell table:number-columns-repeated="16377"/>
        </table:table-row>
        <table:table-row table:style-name="ro1">
          <table:table-cell office:value-type="float" office:value="1766" table:style-name="ce4">
            <text:p>1766</text:p>
          </table:table-cell>
          <table:table-cell office:value-type="string" table:style-name="ce5">
            <text:p>DATO' ANTHONY @ FIRDAUZ BIN BUJANG</text:p>
          </table:table-cell>
          <table:table-cell office:value-type="string" table:style-name="ce5">
            <text:p>THE NEW STRAITS TIMES PRESS (M) BERHAD</text:p>
          </table:table-cell>
          <table:table-cell office:value-type="string" table:style-name="ce5">
            <text:p>BALAI BERITA, NO. 31, JALAN RIONG, 59100</text:p>
          </table:table-cell>
          <table:table-cell office:value-type="string" table:style-name="ce5">
            <text:p>LOT PLO 2, KAWASAN PERINDUSTRIAN SENAI 814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991101</text:p>
          </table:table-cell>
          <table:table-cell table:number-columns-repeated="16377"/>
        </table:table-row>
        <table:table-row table:style-name="ro1">
          <table:table-cell office:value-type="float" office:value="1767" table:style-name="ce4">
            <text:p>1767</text:p>
          </table:table-cell>
          <table:table-cell office:value-type="string" table:style-name="ce5">
            <text:p>LIM BON TIONG</text:p>
          </table:table-cell>
          <table:table-cell office:value-type="string" table:style-name="ce5">
            <text:p>SYARIKAT GAY HONG ENTERPRISE</text:p>
          </table:table-cell>
          <table:table-cell office:value-type="string" table:style-name="ce5">
            <text:p>NO. 2, JALAN RIANG RIA 21/1, TAMAN MULIA, TAMPOI, 81200</text:p>
          </table:table-cell>
          <table:table-cell office:value-type="string" table:style-name="ce5">
            <text:p>NO. 2, JALAN RIANG RIA 21/1, TAMAN MULIA, TAMPOI, 812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337205</text:p>
          </table:table-cell>
          <table:table-cell table:number-columns-repeated="16377"/>
        </table:table-row>
        <table:table-row table:style-name="ro1">
          <table:table-cell office:value-type="float" office:value="1768" table:style-name="ce4">
            <text:p>1768</text:p>
          </table:table-cell>
          <table:table-cell office:value-type="string" table:style-name="ce5">
            <text:p>CHAN CHOO SING</text:p>
          </table:table-cell>
          <table:table-cell office:value-type="string" table:style-name="ce5">
            <text:p>CHIGA LIGHT INDUSTRIES SDN. BHD.</text:p>
          </table:table-cell>
          <table:table-cell office:value-type="string" table:style-name="ce5">
            <text:p>PLO 15, KAWASAN PERINDUSTRIAN PARIT RAJA, 86400</text:p>
          </table:table-cell>
          <table:table-cell office:value-type="string" table:style-name="ce5">
            <text:p>PLO 15, KAWASAN PERINDUSTRIAN PARIT RAJA, 864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548335</text:p>
          </table:table-cell>
          <table:table-cell table:number-columns-repeated="16377"/>
        </table:table-row>
        <table:table-row table:style-name="ro1">
          <table:table-cell office:value-type="float" office:value="1769" table:style-name="ce4">
            <text:p>1769</text:p>
          </table:table-cell>
          <table:table-cell office:value-type="string" table:style-name="ce5">
            <text:p>TEE KOK SENG</text:p>
          </table:table-cell>
          <table:table-cell office:value-type="string" table:style-name="ce5">
            <text:p>PERUSAHAAN KYAN YAP (M) SDN. BHD.</text:p>
          </table:table-cell>
          <table:table-cell office:value-type="string" table:style-name="ce5">
            <text:p>LOT 749, PARIT HAILAM, MK. 10, SENGGARANG, 83200</text:p>
          </table:table-cell>
          <table:table-cell office:value-type="string" table:style-name="ce5">
            <text:p>LOT 749, PARIT HAILAM, MK. 10, SENGGARANG, 832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292299</text:p>
          </table:table-cell>
          <table:table-cell table:number-columns-repeated="16377"/>
        </table:table-row>
        <table:table-row table:style-name="ro1">
          <table:table-cell office:value-type="float" office:value="1770" table:style-name="ce4">
            <text:p>1770</text:p>
          </table:table-cell>
          <table:table-cell office:value-type="string" table:style-name="ce5">
            <text:p>ONG TENG SHU @ ONG TENG SER</text:p>
          </table:table-cell>
          <table:table-cell office:value-type="string" table:style-name="ce5">
            <text:p>TODAY PRINTING SERVICE SDN. BHD.</text:p>
          </table:table-cell>
          <table:table-cell office:value-type="string" table:style-name="ce5">
            <text:p>NO. K-75, TANJUNG AGAS INDUSTRIAL ESTATE, 84000</text:p>
          </table:table-cell>
          <table:table-cell office:value-type="string" table:style-name="ce5">
            <text:p>NO. K-75, TANJUNG AGAS INDUSTRIAL ESTATE, 84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6 - 953 4701</text:p>
          </table:table-cell>
          <table:table-cell table:number-columns-repeated="16377"/>
        </table:table-row>
        <table:table-row table:style-name="ro1">
          <table:table-cell office:value-type="float" office:value="1771" table:style-name="ce4">
            <text:p>1771</text:p>
          </table:table-cell>
          <table:table-cell office:value-type="string" table:style-name="ce5">
            <text:p>MOK TWANG KIN</text:p>
          </table:table-cell>
          <table:table-cell office:value-type="string" table:style-name="ce5">
            <text:p>NGAI WAH PRINTING CO.</text:p>
          </table:table-cell>
          <table:table-cell office:value-type="string" table:style-name="ce5">
            <text:p>NO. 63, JALAN MAHARANI, 84000</text:p>
          </table:table-cell>
          <table:table-cell office:value-type="string" table:style-name="ce5">
            <text:p>NO. 63, JALAN MAHARANI, 84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6-9521670</text:p>
          </table:table-cell>
          <table:table-cell table:number-columns-repeated="16377"/>
        </table:table-row>
        <table:table-row table:style-name="ro1">
          <table:table-cell office:value-type="float" office:value="1772" table:style-name="ce4">
            <text:p>1772</text:p>
          </table:table-cell>
          <table:table-cell office:value-type="string" table:style-name="ce5">
            <text:p>RUDOLF LOW BEN HUR</text:p>
          </table:table-cell>
          <table:table-cell office:value-type="string" table:style-name="ce5">
            <text:p>NETSHOP ENTERPRISE</text:p>
          </table:table-cell>
          <table:table-cell office:value-type="string" table:style-name="ce5">
            <text:p>NO. 106-A, JALAN PERWIRA 1, TAMAN UNGKU TUN AMINAH, 81300</text:p>
          </table:table-cell>
          <table:table-cell office:value-type="string" table:style-name="ce5">
            <text:p>NO. 106-A, JALAN PERWIRA 1, TAMAN UNGKU TUN AMINAH, 81300 SKUDAI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558 5001</text:p>
          </table:table-cell>
          <table:table-cell table:number-columns-repeated="16377"/>
        </table:table-row>
        <table:table-row table:style-name="ro1">
          <table:table-cell office:value-type="float" office:value="1773" table:style-name="ce4">
            <text:p>1773</text:p>
          </table:table-cell>
          <table:table-cell office:value-type="string" table:style-name="ce5">
            <text:p>ANG HENG YAP</text:p>
          </table:table-cell>
          <table:table-cell office:value-type="string" table:style-name="ce5">
            <text:p>ASL INDUSTRIES SDN. BHD.</text:p>
          </table:table-cell>
          <table:table-cell office:value-type="string" table:style-name="ce5">
            <text:p>NO. 8, JALAN ARUNG, KAWASAN PERIND. TAMAN JOHOR, 81200</text:p>
          </table:table-cell>
          <table:table-cell office:value-type="string" table:style-name="ce5">
            <text:p>NO. 8, JALAN ARUNG, KAWASAN PERIND. TAMAN JOHOR, 812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53000</text:p>
          </table:table-cell>
          <table:table-cell table:number-columns-repeated="16377"/>
        </table:table-row>
        <table:table-row table:style-name="ro1">
          <table:table-cell office:value-type="float" office:value="1774" table:style-name="ce4">
            <text:p>1774</text:p>
          </table:table-cell>
          <table:table-cell office:value-type="string" table:style-name="ce5">
            <text:p>KHOO BOON CHIT</text:p>
          </table:table-cell>
          <table:table-cell office:value-type="string" table:style-name="ce5">
            <text:p>STYLE PRESS SDN. BHD.</text:p>
          </table:table-cell>
          <table:table-cell office:value-type="string" table:style-name="ce5">
            <text:p>NO. 36, JALAN DATO TEOH SIEW KHOR, 86000 KLUANG, JOHOR</text:p>
          </table:table-cell>
          <table:table-cell office:value-type="string" table:style-name="ce5">
            <text:p>NO. 36, JALAN DATO TEOH SIEW KHOR, 86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7711532</text:p>
          </table:table-cell>
          <table:table-cell table:number-columns-repeated="16377"/>
        </table:table-row>
        <table:table-row table:style-name="ro1">
          <table:table-cell office:value-type="float" office:value="1775" table:style-name="ce4">
            <text:p>1775</text:p>
          </table:table-cell>
          <table:table-cell office:value-type="string" table:style-name="ce5">
            <text:p>TAN CHIN HONG</text:p>
          </table:table-cell>
          <table:table-cell office:value-type="string" table:style-name="ce5">
            <text:p>LASERTECH INDUSTRIES (JOHOR) SDN. BHD.</text:p>
          </table:table-cell>
          <table:table-cell office:value-type="string" table:style-name="ce5">
            <text:p>NO. 27, JALAN SELATAN UTAMA, TAMAN PERUSAHAAN RINGAN PULAI, 81200</text:p>
          </table:table-cell>
          <table:table-cell office:value-type="string" table:style-name="ce5">
            <text:p>NO. 27, JALAN SELATAN UTAMA, TAMAN PERUSAHAAN RINGAN PULAI, 812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323880</text:p>
          </table:table-cell>
          <table:table-cell table:number-columns-repeated="16377"/>
        </table:table-row>
        <table:table-row table:style-name="ro1">
          <table:table-cell office:value-type="float" office:value="1776" table:style-name="ce4">
            <text:p>1776</text:p>
          </table:table-cell>
          <table:table-cell office:value-type="string" table:style-name="ce5">
            <text:p>LIM CHING POU</text:p>
          </table:table-cell>
          <table:table-cell office:value-type="string" table:style-name="ce5">
            <text:p>GG CIRCUITS INDUSTRIES SDN. BHD.</text:p>
          </table:table-cell>
          <table:table-cell office:value-type="string" table:style-name="ce5">
            <text:p>NO. 18, JALAN RIANG UTAMA, GEMBIRA INDUSTRIAL PARK, OFF JALAN TAMPOI, 81200</text:p>
          </table:table-cell>
          <table:table-cell office:value-type="string" table:style-name="ce5">
            <text:p>NO. 18, JALAN RIANG UTAMA, GEMBIRA INDUSTRIAL PARK, OFF JALAN TAMPOI, 812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761288</text:p>
          </table:table-cell>
          <table:table-cell table:number-columns-repeated="16377"/>
        </table:table-row>
        <table:table-row table:style-name="ro1">
          <table:table-cell office:value-type="float" office:value="1777" table:style-name="ce4">
            <text:p>1777</text:p>
          </table:table-cell>
          <table:table-cell office:value-type="string" table:style-name="ce5">
            <text:p>GAN KONG YEOW</text:p>
          </table:table-cell>
          <table:table-cell office:value-type="string" table:style-name="ce5">
            <text:p>GL PRINTING SDN. BHD.</text:p>
          </table:table-cell>
          <table:table-cell office:value-type="string" table:style-name="ce5">
            <text:p>NO. 23, 25, 27, 29, 29A &amp; 29B, JALAN MASAI, TAMAN PERINDUSTRIAN KOTA PUTRI SATU, 81750</text:p>
          </table:table-cell>
          <table:table-cell office:value-type="string" table:style-name="ce5">
            <text:p>NO. 23, 25, 27, 29, 29A &amp; 29B, JALAN MASAI, TAMAN PERINDUSTRIAN KOTA PUTRI SATU, 8175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865005</text:p>
          </table:table-cell>
          <table:table-cell table:number-columns-repeated="16377"/>
        </table:table-row>
        <table:table-row table:style-name="ro1">
          <table:table-cell office:value-type="float" office:value="1778" table:style-name="ce4">
            <text:p>1778</text:p>
          </table:table-cell>
          <table:table-cell office:value-type="string" table:style-name="ce5">
            <text:p>MOHAMAD FUAAD ISMAIL</text:p>
          </table:table-cell>
          <table:table-cell office:value-type="string" table:style-name="ce5">
            <text:p>GALAXY CHAMPION SDN. BHD.</text:p>
          </table:table-cell>
          <table:table-cell office:value-type="string" table:style-name="ce5">
            <text:p>NO. 1 - 3, TINGKAT BAWAH, PARIT BUNGA, 84000 LEDANG,</text:p>
          </table:table-cell>
          <table:table-cell office:value-type="string" table:style-name="ce5">
            <text:p>NO. 1 - 3, TINGKAT BAWAH, PARIT BUNGA, 84900 LEDANG,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6-9542870</text:p>
          </table:table-cell>
          <table:table-cell table:number-columns-repeated="16377"/>
        </table:table-row>
        <table:table-row table:style-name="ro1">
          <table:table-cell office:value-type="float" office:value="1779" table:style-name="ce4">
            <text:p>1779</text:p>
          </table:table-cell>
          <table:table-cell office:value-type="string" table:style-name="ce5">
            <text:p>LEE CHIN HOCK @ LEE CHIN HER</text:p>
          </table:table-cell>
          <table:table-cell office:value-type="string" table:style-name="ce5">
            <text:p>SYARIKAT PERCITAKAN TANGKAK SDN. BHD.</text:p>
          </table:table-cell>
          <table:table-cell office:value-type="string" table:style-name="ce5">
            <text:p>LC. 161, JALAN SIALANG, 84900 TANGKAK,</text:p>
          </table:table-cell>
          <table:table-cell office:value-type="string" table:style-name="ce5">
            <text:p>LC. 161, JALAN SIALANG, 84900 TANGKAK,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6-9781357</text:p>
          </table:table-cell>
          <table:table-cell table:number-columns-repeated="16377"/>
        </table:table-row>
        <table:table-row table:style-name="ro1">
          <table:table-cell office:value-type="float" office:value="1780" table:style-name="ce4">
            <text:p>1780</text:p>
          </table:table-cell>
          <table:table-cell office:value-type="string" table:style-name="ce5">
            <text:p>LI CHIN BEE</text:p>
          </table:table-cell>
          <table:table-cell office:value-type="string" table:style-name="ce5">
            <text:p>FLEXIBLE POLYMER INDUSTRIES SDN. BHD.</text:p>
          </table:table-cell>
          <table:table-cell office:value-type="string" table:style-name="ce5">
            <text:p>NO. 10, JALAN BANANG 3, TMN JOHOR INDUSTRIAL AREA, TMN JOHOR, 81200</text:p>
          </table:table-cell>
          <table:table-cell office:value-type="string" table:style-name="ce5">
            <text:p>NO. 10, JALAN BANANG TIGA, TMN JOHOR INDUSTRIAL AREA, TMN JOHOR, 812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2370457</text:p>
          </table:table-cell>
          <table:table-cell table:number-columns-repeated="16377"/>
        </table:table-row>
        <table:table-row table:style-name="ro1">
          <table:table-cell office:value-type="float" office:value="1781" table:style-name="ce4">
            <text:p>1781</text:p>
          </table:table-cell>
          <table:table-cell office:value-type="string" table:style-name="ce5">
            <text:p>ONG KOOI FUNG</text:p>
          </table:table-cell>
          <table:table-cell office:value-type="string" table:style-name="ce5">
            <text:p>TALEY ENTERPRISE</text:p>
          </table:table-cell>
          <table:table-cell office:value-type="string" table:style-name="ce5">
            <text:p>NO. 12, JALAN NILAM SATU, TAMAN MAJU JAYA, 81800</text:p>
          </table:table-cell>
          <table:table-cell office:value-type="string" table:style-name="ce5">
            <text:p>NO. 12, JALAN NILAM SATU, TAMAN MAJU JAYA, 818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8612452</text:p>
          </table:table-cell>
          <table:table-cell table:number-columns-repeated="16377"/>
        </table:table-row>
        <table:table-row table:style-name="ro1">
          <table:table-cell office:value-type="float" office:value="1782" table:style-name="ce4">
            <text:p>1782</text:p>
          </table:table-cell>
          <table:table-cell office:value-type="string" table:style-name="ce5">
            <text:p>TAN KIAN BOON</text:p>
          </table:table-cell>
          <table:table-cell office:value-type="string" table:style-name="ce5">
            <text:p>PERCETAKAN TAN KOK CHONG SDN. BHD.</text:p>
          </table:table-cell>
          <table:table-cell office:value-type="string" table:style-name="ce5">
            <text:p>NO. 7 &amp; 8, JALAN ISMAIL, 86000</text:p>
          </table:table-cell>
          <table:table-cell office:value-type="string" table:style-name="ce5">
            <text:p>NO. 7 &amp; 8, JALAN ISMAIL, 86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7711095</text:p>
          </table:table-cell>
          <table:table-cell table:number-columns-repeated="16377"/>
        </table:table-row>
        <table:table-row table:style-name="ro1">
          <table:table-cell office:value-type="float" office:value="1783" table:style-name="ce4">
            <text:p>1783</text:p>
          </table:table-cell>
          <table:table-cell office:value-type="string" table:style-name="ce5">
            <text:p>TAY GEE KIAT</text:p>
          </table:table-cell>
          <table:table-cell office:value-type="string" table:style-name="ce5">
            <text:p>YEE HWA LUNG ENTERPRISE</text:p>
          </table:table-cell>
          <table:table-cell office:value-type="string" table:style-name="ce5">
            <text:p>NO. 7 &amp; 9, JALAN BAYUR, TAMAN NIRA, 83000</text:p>
          </table:table-cell>
          <table:table-cell office:value-type="string" table:style-name="ce5">
            <text:p>NO. 7 &amp; 9, JALAN BAYUR, TAMAN NIRA, 83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432 9198</text:p>
          </table:table-cell>
          <table:table-cell table:number-columns-repeated="16377"/>
        </table:table-row>
        <table:table-row table:style-name="ro1">
          <table:table-cell office:value-type="float" office:value="1784" table:style-name="ce4">
            <text:p>1784</text:p>
          </table:table-cell>
          <table:table-cell office:value-type="string" table:style-name="ce5">
            <text:p>CHIN SEONG LIM</text:p>
          </table:table-cell>
          <table:table-cell office:value-type="string" table:style-name="ce5">
            <text:p>PERCETAKAN SEONG LIM</text:p>
          </table:table-cell>
          <table:table-cell office:value-type="string" table:style-name="ce5">
            <text:p>NO. 134, JALAN DESA, TAMAN DESA, 86000</text:p>
          </table:table-cell>
          <table:table-cell office:value-type="string" table:style-name="ce5">
            <text:p>NO. 134, JALAN DESA, TAMAN DESA, 86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772 0589</text:p>
          </table:table-cell>
          <table:table-cell table:number-columns-repeated="16377"/>
        </table:table-row>
        <table:table-row table:style-name="ro1">
          <table:table-cell office:value-type="float" office:value="1785" table:style-name="ce4">
            <text:p>1785</text:p>
          </table:table-cell>
          <table:table-cell office:value-type="string" table:style-name="ce5">
            <text:p>SEE SENG GUAN</text:p>
          </table:table-cell>
          <table:table-cell office:value-type="string" table:style-name="ce5">
            <text:p>SINGAPORE CAN PRINTING (M) SDN. BHD.</text:p>
          </table:table-cell>
          <table:table-cell office:value-type="string" table:style-name="ce5">
            <text:p>PTD 18706, BATU 24, JALAN AIR HITAM, KELAPA SAWIT, 81030 KULAI, JOHOR.</text:p>
          </table:table-cell>
          <table:table-cell office:value-type="string" table:style-name="ce5">
            <text:p>PTD 18706, BATU 24, JALAN AIR HITAM, KELAPA SAWIT, 8103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6523378</text:p>
          </table:table-cell>
          <table:table-cell table:number-columns-repeated="16377"/>
        </table:table-row>
        <table:table-row table:style-name="ro1">
          <table:table-cell office:value-type="float" office:value="1786" table:style-name="ce4">
            <text:p>1786</text:p>
          </table:table-cell>
          <table:table-cell office:value-type="string" table:style-name="ce5">
            <text:p>GOH KANG SENG</text:p>
          </table:table-cell>
          <table:table-cell office:value-type="string" table:style-name="ce5">
            <text:p>IS PREMIER CONTAINER (SOUTH) SDN. BHD.</text:p>
          </table:table-cell>
          <table:table-cell office:value-type="string" table:style-name="ce5">
            <text:p>LOT 1575, JALAN TEMENGGONG 2, KAW. PERINDUSTRIAN TEMENGGONG, 81100 JOHOR BAHRU</text:p>
          </table:table-cell>
          <table:table-cell office:value-type="string" table:style-name="ce5">
            <text:p>LOT 1575, JALAN TEMENGGONG 2, KAWASAN PERINDUSTRIAN TEMENGGONG, 81100 JOHOR BAHRU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312779</text:p>
          </table:table-cell>
          <table:table-cell table:number-columns-repeated="16377"/>
        </table:table-row>
        <table:table-row table:style-name="ro1">
          <table:table-cell office:value-type="float" office:value="1787" table:style-name="ce4">
            <text:p>1787</text:p>
          </table:table-cell>
          <table:table-cell office:value-type="string" table:style-name="ce5">
            <text:p>LENG JENN CHYANG</text:p>
          </table:table-cell>
          <table:table-cell office:value-type="string" table:style-name="ce5">
            <text:p>TONG SHENG PRINTING</text:p>
          </table:table-cell>
          <table:table-cell office:value-type="string" table:style-name="ce5">
            <text:p>NO. 9, JALAN KOTA, KOTA YONG PENG, 83700</text:p>
          </table:table-cell>
          <table:table-cell office:value-type="string" table:style-name="ce5">
            <text:p>NO. 9, JALAN KOTA, TAMAN KOTA , 837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677304</text:p>
          </table:table-cell>
          <table:table-cell table:number-columns-repeated="16377"/>
        </table:table-row>
        <table:table-row table:style-name="ro1">
          <table:table-cell office:value-type="float" office:value="1788" table:style-name="ce4">
            <text:p>1788</text:p>
          </table:table-cell>
          <table:table-cell office:value-type="string" table:style-name="ce5">
            <text:p>TAN HUAT LIM</text:p>
          </table:table-cell>
          <table:table-cell office:value-type="string" table:style-name="ce5">
            <text:p>AV LABELING SOLUTIONS ( M ) SDN. BHD.</text:p>
          </table:table-cell>
          <table:table-cell office:value-type="string" table:style-name="ce5">
            <text:p>NO. 3 &amp; 5, JALAN PENAGA, TAMAN PERINDUSTRIAN KOTA PUTRI, 81750 MASAI, JOHOR.</text:p>
          </table:table-cell>
          <table:table-cell office:value-type="string" table:style-name="ce5">
            <text:p>NO. 3 &amp; 5, JALAN PENAGA, TAMAN PERINDUSTRIAN KOTA PUTRI, 8175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882857</text:p>
          </table:table-cell>
          <table:table-cell table:number-columns-repeated="16377"/>
        </table:table-row>
        <table:table-row table:style-name="ro1">
          <table:table-cell office:value-type="float" office:value="1789" table:style-name="ce4">
            <text:p>1789</text:p>
          </table:table-cell>
          <table:table-cell office:value-type="string" table:style-name="ce5">
            <text:p>YEO CHIN WOO</text:p>
          </table:table-cell>
          <table:table-cell office:value-type="string" table:style-name="ce5">
            <text:p>PZO PRINTING SDN. BHD.</text:p>
          </table:table-cell>
          <table:table-cell office:value-type="string" table:style-name="ce5">
            <text:p>NO. 65, JALAN SEROJA 47, TAMAN JOHOR JAYA, 81100 JOHOR BAHRU, JOHOR.</text:p>
          </table:table-cell>
          <table:table-cell office:value-type="string" table:style-name="ce5">
            <text:p>NO. 65, JALAN SEROJA 47, TAMAN JOHOR JAYA, 811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71060</text:p>
          </table:table-cell>
          <table:table-cell table:number-columns-repeated="16377"/>
        </table:table-row>
        <table:table-row table:style-name="ro1">
          <table:table-cell office:value-type="float" office:value="1790" table:style-name="ce4">
            <text:p>1790</text:p>
          </table:table-cell>
          <table:table-cell office:value-type="string" table:style-name="ce5">
            <text:p>CHONG CHEE KEONG</text:p>
          </table:table-cell>
          <table:table-cell office:value-type="string" table:style-name="ce5">
            <text:p>CEKAP HEBAT SDN. BHD.</text:p>
          </table:table-cell>
          <table:table-cell office:value-type="string" table:style-name="ce5">
            <text:p>NO.289, JALAN ALSAGOFF, 82000 PONTIAN, JOHOR.</text:p>
          </table:table-cell>
          <table:table-cell office:value-type="string" table:style-name="ce5">
            <text:p>NO.22 (TINGKAT BAWAH), JALAN JUTAWAN 2, TAMAN JUTA 82000 PONTIAN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12-7029816</text:p>
          </table:table-cell>
          <table:table-cell table:number-columns-repeated="16377"/>
        </table:table-row>
        <table:table-row table:style-name="ro1">
          <table:table-cell office:value-type="float" office:value="1791" table:style-name="ce4">
            <text:p>1791</text:p>
          </table:table-cell>
          <table:table-cell office:value-type="string" table:style-name="ce5">
            <text:p>CHAN KWAN HUAT</text:p>
          </table:table-cell>
          <table:table-cell office:value-type="string" table:style-name="ce5">
            <text:p>PAPERCRAFT SDN. BHD</text:p>
          </table:table-cell>
          <table:table-cell office:value-type="string" table:style-name="ce5">
            <text:p>LOT PLO 16, KAWASAN PERINDUSTRIAN PONTIAN, MUKIM RIMBA TERJUN, 82000</text:p>
          </table:table-cell>
          <table:table-cell office:value-type="string" table:style-name="ce5">
            <text:p>LOT PLO 16, KAWASAN PERINDUSTRIAN PONTIAN, MUKIM RIMBA TERJUN, 82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6861885</text:p>
          </table:table-cell>
          <table:table-cell table:number-columns-repeated="16377"/>
        </table:table-row>
        <table:table-row table:style-name="ro1">
          <table:table-cell office:value-type="float" office:value="1792" table:style-name="ce4">
            <text:p>1792</text:p>
          </table:table-cell>
          <table:table-cell office:value-type="string" table:style-name="ce5">
            <text:p>NG WEE LIAN</text:p>
          </table:table-cell>
          <table:table-cell office:value-type="string" table:style-name="ce5">
            <text:p>CADWEE ENTERPRISE SDN. BHD.</text:p>
          </table:table-cell>
          <table:table-cell office:value-type="string" table:style-name="ce5">
            <text:p>NO. 42 &amp; 44, JALAN MUTIARA EMAS 7/5, TAMAN MOUNT AUSTIN, 81100</text:p>
          </table:table-cell>
          <table:table-cell office:value-type="string" table:style-name="ce5">
            <text:p>NO. 42 &amp; 44, JALAN MUTIARA EMAS 7/5, TAMAN MOUNT AUSTIN, 811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37216</text:p>
          </table:table-cell>
          <table:table-cell table:number-columns-repeated="16377"/>
        </table:table-row>
        <table:table-row table:style-name="ro1">
          <table:table-cell office:value-type="float" office:value="1793" table:style-name="ce4">
            <text:p>1793</text:p>
          </table:table-cell>
          <table:table-cell office:value-type="string" table:style-name="ce5">
            <text:p>GAN SUN HAI</text:p>
          </table:table-cell>
          <table:table-cell office:value-type="string" table:style-name="ce5">
            <text:p>SSP INDUSTRIES SDN. BHD.</text:p>
          </table:table-cell>
          <table:table-cell office:value-type="string" table:style-name="ce5">
            <text:p>NO. 32 / 34, JALAN 18, TAMAN SRI KLUANG, 86000 KLUANG</text:p>
          </table:table-cell>
          <table:table-cell office:value-type="string" table:style-name="ce5">
            <text:p>NO. 32 / 34, JALAN 18, TAMAN SRI KLUANG, 86000 KLUANG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7763222</text:p>
          </table:table-cell>
          <table:table-cell table:number-columns-repeated="16377"/>
        </table:table-row>
        <table:table-row table:style-name="ro1">
          <table:table-cell office:value-type="float" office:value="1794" table:style-name="ce4">
            <text:p>1794</text:p>
          </table:table-cell>
          <table:table-cell office:value-type="string" table:style-name="ce5">
            <text:p>TAN CHIN HWA @ TAN CHIN</text:p>
          </table:table-cell>
          <table:table-cell office:value-type="string" table:style-name="ce5">
            <text:p>SYARIKAT PERCETAKAN PUBLIC</text:p>
          </table:table-cell>
          <table:table-cell office:value-type="string" table:style-name="ce5">
            <text:p>NO. 51, JALAN MAHARANI, 84000</text:p>
          </table:table-cell>
          <table:table-cell office:value-type="string" table:style-name="ce5">
            <text:p>NO. 51, JALAN MAHARANI, 84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6-9522788</text:p>
          </table:table-cell>
          <table:table-cell table:number-columns-repeated="16377"/>
        </table:table-row>
        <table:table-row table:style-name="ro1">
          <table:table-cell office:value-type="float" office:value="1795" table:style-name="ce4">
            <text:p>1795</text:p>
          </table:table-cell>
          <table:table-cell office:value-type="string" table:style-name="ce5">
            <text:p>TAN CHIN HWA @ TAN CHIN</text:p>
          </table:table-cell>
          <table:table-cell office:value-type="string" table:style-name="ce5">
            <text:p>SYARIKAT PERCETAKAN PUBLIC</text:p>
          </table:table-cell>
          <table:table-cell office:value-type="string" table:style-name="ce5">
            <text:p>NO. 46, JALAN ARAB, 84000 MUAR,</text:p>
          </table:table-cell>
          <table:table-cell office:value-type="string" table:style-name="ce5">
            <text:p>NO. 46, JALAN ARAB, 84000 MUAR,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6-9516267</text:p>
          </table:table-cell>
          <table:table-cell table:number-columns-repeated="16377"/>
        </table:table-row>
        <table:table-row table:style-name="ro1">
          <table:table-cell office:value-type="float" office:value="1796" table:style-name="ce4">
            <text:p>1796</text:p>
          </table:table-cell>
          <table:table-cell office:value-type="string" table:style-name="ce5">
            <text:p>WONG KHEK SOON</text:p>
          </table:table-cell>
          <table:table-cell office:value-type="string" table:style-name="ce5">
            <text:p>AL-AHMADIAH PRESS SDN. BHD.</text:p>
          </table:table-cell>
          <table:table-cell office:value-type="string" table:style-name="ce5">
            <text:p>NO. 67, JALAN STOREY, 80300 JOHOR BAHRU,</text:p>
          </table:table-cell>
          <table:table-cell office:value-type="string" table:style-name="ce5">
            <text:p>NO. 67, JALAN STOREY, 803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243885</text:p>
          </table:table-cell>
          <table:table-cell table:number-columns-repeated="16377"/>
        </table:table-row>
        <table:table-row table:style-name="ro1">
          <table:table-cell office:value-type="float" office:value="1797" table:style-name="ce4">
            <text:p>1797</text:p>
          </table:table-cell>
          <table:table-cell office:value-type="string" table:style-name="ce5">
            <text:p>SEOW YOCK LING</text:p>
          </table:table-cell>
          <table:table-cell office:value-type="string" table:style-name="ce5">
            <text:p>MA SIN THAI SILKSCREEN</text:p>
          </table:table-cell>
          <table:table-cell office:value-type="string" table:style-name="ce5">
            <text:p>NO. 1, JALAN DATARAN 3/4, TAMAN KEMPAS, 81200 JOHOR BAHRU,</text:p>
          </table:table-cell>
          <table:table-cell office:value-type="string" table:style-name="ce5">
            <text:p>NO. 1, JALAN DATARAN 3/4, TAMAN KEMPAS, 812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79377</text:p>
          </table:table-cell>
          <table:table-cell table:number-columns-repeated="16377"/>
        </table:table-row>
        <table:table-row table:style-name="ro1">
          <table:table-cell office:value-type="float" office:value="1798" table:style-name="ce4">
            <text:p>1798</text:p>
          </table:table-cell>
          <table:table-cell office:value-type="string" table:style-name="ce5">
            <text:p>GAN BEE KUN</text:p>
          </table:table-cell>
          <table:table-cell office:value-type="string" table:style-name="ce5">
            <text:p>GAN SENG PRINTING (M) SDN. BHD.</text:p>
          </table:table-cell>
          <table:table-cell office:value-type="string" table:style-name="ce5">
            <text:p>LOT 3842, NO. 100, JALAN TAMPOI, 81200 JOHOR BAHRU</text:p>
          </table:table-cell>
          <table:table-cell office:value-type="string" table:style-name="ce5">
            <text:p>LOT 3842, NO. 100, JALAN TAMPOI, 812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328888</text:p>
          </table:table-cell>
          <table:table-cell table:number-columns-repeated="16377"/>
        </table:table-row>
        <table:table-row table:style-name="ro1">
          <table:table-cell office:value-type="float" office:value="1799" table:style-name="ce4">
            <text:p>1799</text:p>
          </table:table-cell>
          <table:table-cell office:value-type="string" table:style-name="ce5">
            <text:p>SOFFIAN BIN HASSAN</text:p>
          </table:table-cell>
          <table:table-cell office:value-type="string" table:style-name="ce5">
            <text:p>PERNIAGAAN CAHAYA TUNDRA</text:p>
          </table:table-cell>
          <table:table-cell office:value-type="string" table:style-name="ce5">
            <text:p>NO. 49, JALAN KEMPAS 2/1, TAMAN TANAH TAMPOI, 81200 JOHOR BAHRU, JOHOR</text:p>
          </table:table-cell>
          <table:table-cell office:value-type="string" table:style-name="ce5">
            <text:p>NO. 49, JALAN KEMPAS 2/1, TAMAN TANAH TAMPOI, ZON INDUSTRI CCTV, 81200 JOHOR BAHRU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42149</text:p>
          </table:table-cell>
          <table:table-cell table:number-columns-repeated="16377"/>
        </table:table-row>
        <table:table-row table:style-name="ro1">
          <table:table-cell office:value-type="float" office:value="1800" table:style-name="ce4">
            <text:p>1800</text:p>
          </table:table-cell>
          <table:table-cell office:value-type="string" table:style-name="ce5">
            <text:p>WONG TING SUN</text:p>
          </table:table-cell>
          <table:table-cell office:value-type="string" table:style-name="ce5">
            <text:p>TOTAL PRO-PACK SDN. BHD.</text:p>
          </table:table-cell>
          <table:table-cell office:value-type="string" table:style-name="ce5">
            <text:p>NO. 1 &amp; 3, JALAN SELATAN 3/4, TAMAN PERINDUSTRIAN RINGAN PULAI, 81300 SKUDAI, JOHOR.</text:p>
          </table:table-cell>
          <table:table-cell office:value-type="string" table:style-name="ce5">
            <text:p>NO. 1 &amp; 3, JALAN SELATAN 3/4, TAMAN PERINDUSTRIAN RINGAN PULAI, 81300 SKUDAI,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5873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5">
            <text:p>LIM SIEW LUAN</text:p>
          </table:table-cell>
          <table:table-cell office:value-type="string" table:style-name="ce5">
            <text:p>SUNNY PACKAGING INDUSTRIES SDN. BHD.</text:p>
          </table:table-cell>
          <table:table-cell office:value-type="string" table:style-name="ce5">
            <text:p>NO. 66, 68 &amp; 70, JALAN PERDAGANGAN 16, TAMAN UNIVERSITI INDUSTRIAL PARK, 81300 SKUDAI, JOHOR.</text:p>
          </table:table-cell>
          <table:table-cell office:value-type="string" table:style-name="ce5">
            <text:p>NO. 66, 68 &amp; 70, JALAN PERDAGANGAN 16, TAMAN UNIVERSITI INDUSTRIAL PARK, 81300 SKUDAI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205320</text:p>
          </table:table-cell>
          <table:table-cell table:number-columns-repeated="16377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string" table:style-name="ce5">
            <text:p>CHAN CHOR NGIAK</text:p>
          </table:table-cell>
          <table:table-cell office:value-type="string" table:style-name="ce5">
            <text:p>HARTA PACKAGING INDUSTRIES SDN. BHD.</text:p>
          </table:table-cell>
          <table:table-cell office:value-type="string" table:style-name="ce5">
            <text:p>PLO 7, KAWASAN PERINDUSTRIAN PARIT RAJA, 86400</text:p>
          </table:table-cell>
          <table:table-cell office:value-type="string" table:style-name="ce5">
            <text:p>PLO 7, 9, 12, 32, KAWASAN PERINDUSTRIAN PARIT RAJA, 864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542988</text:p>
          </table:table-cell>
          <table:table-cell table:number-columns-repeated="16377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string" table:style-name="ce5">
            <text:p>TAN CHYE HOCK</text:p>
          </table:table-cell>
          <table:table-cell office:value-type="string" table:style-name="ce5">
            <text:p>CLH INDUSTRIES (M) SDN. BHD.</text:p>
          </table:table-cell>
          <table:table-cell office:value-type="string" table:style-name="ce5">
            <text:p>NO. 11, JALAN WAWASAN 2, KAWASAN PERINDUSTRIAN SRI GADING, 83300 BATU PAHAT, JOHOR</text:p>
          </table:table-cell>
          <table:table-cell office:value-type="string" table:style-name="ce5">
            <text:p>NO. 11, JALAN WAWASAN 2, KAWASAN PERINDUSTRIAN SRI GADING, 833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607-4557999</text:p>
          </table:table-cell>
          <table:table-cell table:number-columns-repeated="16377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5">
            <text:p>LIM MEI VEN</text:p>
          </table:table-cell>
          <table:table-cell office:value-type="string" table:style-name="ce5">
            <text:p>GOLDEN RISE PAPER PRODUCTS (M) SDN. BHD.</text:p>
          </table:table-cell>
          <table:table-cell office:value-type="string" table:style-name="ce5">
            <text:p>PTB 1588, BATU 22, JALAN SENGKANG, 81000 KUAIJAYA, JOHOR.</text:p>
          </table:table-cell>
          <table:table-cell office:value-type="string" table:style-name="ce5">
            <text:p>PTB 1588, BATU 22, JALAN SENGKANG, 81000 KULAIJAYA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6630720/07</text:p>
          </table:table-cell>
          <table:table-cell table:number-columns-repeated="16377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5">
            <text:p>LEE LOI YUEN</text:p>
          </table:table-cell>
          <table:table-cell office:value-type="string" table:style-name="ce5">
            <text:p>JOHWA LABELS &amp; STICKERS TRADING</text:p>
          </table:table-cell>
          <table:table-cell office:value-type="string" table:style-name="ce5">
            <text:p>NO. 1, LORONG 5, JALAN YAP TAU SAH, 86000</text:p>
          </table:table-cell>
          <table:table-cell office:value-type="string" table:style-name="ce5">
            <text:p>NO. 50, JALAN KINABALU, TAMAN KOPERASI, 86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10-7796922</text:p>
          </table:table-cell>
          <table:table-cell table:number-columns-repeated="16377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style-name="ce5">
            <text:p>TAN JEE HENG</text:p>
          </table:table-cell>
          <table:table-cell office:value-type="string" table:style-name="ce5">
            <text:p>SYARIKAT PERCITAKAN MAJU TIMUR</text:p>
          </table:table-cell>
          <table:table-cell office:value-type="string" table:style-name="ce5">
            <text:p>NO. 1864, JALAN JEMALUANG, TAMAN MERSING, 86800 MERSING,</text:p>
          </table:table-cell>
          <table:table-cell office:value-type="string" table:style-name="ce5">
            <text:p>NO. 1865, JALAN JEMALUANG, TAMAN MERSING, 868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7991410</text:p>
          </table:table-cell>
          <table:table-cell table:number-columns-repeated="16377"/>
        </table:table-row>
        <table:table-row table:style-name="ro1">
          <table:table-cell office:value-type="float" office:value="1807" table:style-name="ce4">
            <text:p>1807</text:p>
          </table:table-cell>
          <table:table-cell office:value-type="string" table:style-name="ce5">
            <text:p>CHEONG BOON LONG</text:p>
          </table:table-cell>
          <table:table-cell office:value-type="string" table:style-name="ce5">
            <text:p>THROTECH INDUSTRIES SDN. BHD.</text:p>
          </table:table-cell>
          <table:table-cell office:value-type="string" table:style-name="ce5">
            <text:p>NO. 9, JALAN TAHANA, TAMPOI INDUSTRIAL ESTATE, 80350</text:p>
          </table:table-cell>
          <table:table-cell office:value-type="string" table:style-name="ce5">
            <text:p>NO. 9, JALAN TAHANA, TAMPOI INDUSTRIAL ESTATE, 8035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89930</text:p>
          </table:table-cell>
          <table:table-cell table:number-columns-repeated="16377"/>
        </table:table-row>
        <table:table-row table:style-name="ro1">
          <table:table-cell office:value-type="float" office:value="1808" table:style-name="ce4">
            <text:p>1808</text:p>
          </table:table-cell>
          <table:table-cell office:value-type="string" table:style-name="ce5">
            <text:p>LEE CHIN KHUNG</text:p>
          </table:table-cell>
          <table:table-cell office:value-type="string" table:style-name="ce5">
            <text:p>AUTOPRINT ENTERPRISE SDN. BHD.</text:p>
          </table:table-cell>
          <table:table-cell office:value-type="string" table:style-name="ce5">
            <text:p>NO.9, JALAN SEROJA 53, TAMAN JOHOR JAYA, 81100 JOHOR BAHRU, JOHOR.</text:p>
          </table:table-cell>
          <table:table-cell office:value-type="string" table:style-name="ce5">
            <text:p>NO.9, JALAN SEROJA 53, TAMAN JOHOR JAYA, 811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55632</text:p>
          </table:table-cell>
          <table:table-cell table:number-columns-repeated="16377"/>
        </table:table-row>
        <table:table-row table:style-name="ro1">
          <table:table-cell office:value-type="float" office:value="1809" table:style-name="ce4">
            <text:p>1809</text:p>
          </table:table-cell>
          <table:table-cell office:value-type="string" table:style-name="ce5">
            <text:p>ANG HENG YAP</text:p>
          </table:table-cell>
          <table:table-cell office:value-type="string" table:style-name="ce5">
            <text:p>ASL PACKAGING INDUSTRIES SDN BHD</text:p>
          </table:table-cell>
          <table:table-cell office:value-type="string" table:style-name="ce5">
            <text:p>NO.3 &amp; 5, JALAN ARUNG 1, KAWASAN PERINDUSTRIAN, 81200 TMN JOHOR, JOHOR BAHRU.</text:p>
          </table:table-cell>
          <table:table-cell office:value-type="string" table:style-name="ce5">
            <text:p>NO. 3 &amp; 5 JLN ARUNA 1, KAWASAN PERINDUSTRIAN TMN JAYA, 812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53000</text:p>
          </table:table-cell>
          <table:table-cell table:number-columns-repeated="16377"/>
        </table:table-row>
        <table:table-row table:style-name="ro1">
          <table:table-cell office:value-type="float" office:value="1810" table:style-name="ce4">
            <text:p>1810</text:p>
          </table:table-cell>
          <table:table-cell office:value-type="string" table:style-name="ce5">
            <text:p>Ng Teck Yong</text:p>
          </table:table-cell>
          <table:table-cell office:value-type="string" table:style-name="ce5">
            <text:p>QC Printing Sdn. Bhd.</text:p>
          </table:table-cell>
          <table:table-cell office:value-type="string" table:style-name="ce5">
            <text:p>NO. 4, JALAN BUKIT 21, BANDAR SERI ALAM, 81750 MASAI</text:p>
          </table:table-cell>
          <table:table-cell office:value-type="string" table:style-name="ce5">
            <text:p>NO. 4, JALAN BUKIT 21, BANDAR SERI ALAM, 81750 MASAI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885588</text:p>
          </table:table-cell>
          <table:table-cell table:number-columns-repeated="16377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string" table:style-name="ce5">
            <text:p>TAN HOON CHEE</text:p>
          </table:table-cell>
          <table:table-cell office:value-type="string" table:style-name="ce5">
            <text:p>MALEX PAPER PRODUCTS SDN. BHD.</text:p>
          </table:table-cell>
          <table:table-cell office:value-type="string" table:style-name="ce5">
            <text:p>PLO 24, KAWASAN PERINDUSTRIAN SENAI, 81400</text:p>
          </table:table-cell>
          <table:table-cell office:value-type="string" table:style-name="ce5">
            <text:p>PLO 24, KAWASAN PERINDUSTRIAN SENAI, 814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989333</text:p>
          </table:table-cell>
          <table:table-cell table:number-columns-repeated="16377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style-name="ce5">
            <text:p>GAN BOK YEW</text:p>
          </table:table-cell>
          <table:table-cell office:value-type="string" table:style-name="ce5">
            <text:p>INTERPLUS ENTERPRISE</text:p>
          </table:table-cell>
          <table:table-cell office:value-type="string" table:style-name="ce5">
            <text:p>48-24, JALAN SAKEH BARU, TAMAN SAKEH BARU, 84000</text:p>
          </table:table-cell>
          <table:table-cell office:value-type="string" table:style-name="ce5">
            <text:p>48-24, JALAN SAKEH BARU, TAMAN SAKEH BARU, 84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6 - 954 1908</text:p>
          </table:table-cell>
          <table:table-cell table:number-columns-repeated="16377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style-name="ce5">
            <text:p>BOON CHE GIAN</text:p>
          </table:table-cell>
          <table:table-cell office:value-type="string" table:style-name="ce5">
            <text:p>P &amp; D INDUSTRI SDN. BHD.</text:p>
          </table:table-cell>
          <table:table-cell office:value-type="string" table:style-name="ce5">
            <text:p>NO. 4 &amp; 6, JALAN SRI PURNAMA 2/2, KG SRI PURNAMA, 81100 JOHOR BAHRU, JOHOR.</text:p>
          </table:table-cell>
          <table:table-cell office:value-type="string" table:style-name="ce5">
            <text:p>NO. 4 &amp; 6, JALAN SRI PURNAMA 2/2, KG SRI PURNAMA, 811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311445 / 44</text:p>
          </table:table-cell>
          <table:table-cell table:number-columns-repeated="16377"/>
        </table:table-row>
        <table:table-row table:style-name="ro1">
          <table:table-cell office:value-type="float" office:value="1814" table:style-name="ce4">
            <text:p>1814</text:p>
          </table:table-cell>
          <table:table-cell office:value-type="string" table:style-name="ce5">
            <text:p>TAN SOO SIANG</text:p>
          </table:table-cell>
          <table:table-cell office:value-type="string" table:style-name="ce5">
            <text:p>UNITED KOTAK BERHAD</text:p>
          </table:table-cell>
          <table:table-cell office:value-type="string" table:style-name="ce5">
            <text:p>NO. 5, JALAN TAHANA, TAMPOI INDUSTRIAL, 80350 JOHOR BAHRU, JOHOR</text:p>
          </table:table-cell>
          <table:table-cell office:value-type="string" table:style-name="ce5">
            <text:p>NO. 5, JALAN TAHANA, TAMPOI INDUSTRIAL, 8035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62572 / 3</text:p>
          </table:table-cell>
          <table:table-cell table:number-columns-repeated="16377"/>
        </table:table-row>
        <table:table-row table:style-name="ro1">
          <table:table-cell office:value-type="float" office:value="1815" table:style-name="ce4">
            <text:p>1815</text:p>
          </table:table-cell>
          <table:table-cell office:value-type="string" table:style-name="ce5">
            <text:p>GAN SIEW WEI</text:p>
          </table:table-cell>
          <table:table-cell office:value-type="string" table:style-name="ce5">
            <text:p>TRIMAPRINT SDN. BHD.</text:p>
          </table:table-cell>
          <table:table-cell office:value-type="string" table:style-name="ce5">
            <text:p>NO. 100-9, JALAN TEMENGGONG AHMAD, 84000</text:p>
          </table:table-cell>
          <table:table-cell office:value-type="string" table:style-name="ce5">
            <text:p>NO. 100-9, JALAN TEMENGGONG AHMAD, 84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6 - 952 4396</text:p>
          </table:table-cell>
          <table:table-cell table:number-columns-repeated="16377"/>
        </table:table-row>
        <table:table-row table:style-name="ro1">
          <table:table-cell office:value-type="float" office:value="1816" table:style-name="ce4">
            <text:p>1816</text:p>
          </table:table-cell>
          <table:table-cell office:value-type="string" table:style-name="ce5">
            <text:p>MOK YOO TONG</text:p>
          </table:table-cell>
          <table:table-cell office:value-type="string" table:style-name="ce5">
            <text:p>MYT PACKAGING (M) SDN. BHD.</text:p>
          </table:table-cell>
          <table:table-cell office:value-type="string" table:style-name="ce5">
            <text:p>NO. 53 &amp; 55, JALAN SATRIA 8, JB PERDANA INDUSTRIAL PARK, 81300</text:p>
          </table:table-cell>
          <table:table-cell office:value-type="string" table:style-name="ce5">
            <text:p>NO. 53 &amp; 55, JALAN SATRIA 8, JB PERDANA INDUSTRIAL PARK, 813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116177</text:p>
          </table:table-cell>
          <table:table-cell table:number-columns-repeated="16377"/>
        </table:table-row>
        <table:table-row table:style-name="ro1">
          <table:table-cell office:value-type="float" office:value="1817" table:style-name="ce4">
            <text:p>1817</text:p>
          </table:table-cell>
          <table:table-cell office:value-type="string" table:style-name="ce5">
            <text:p>TAN CHEO TEE</text:p>
          </table:table-cell>
          <table:table-cell office:value-type="string" table:style-name="ce5">
            <text:p>TWP SDN. BHD.</text:p>
          </table:table-cell>
          <table:table-cell office:value-type="string" table:style-name="ce5">
            <text:p>NO. 89, JALAN TAMPOI, KAWASAN PERINDUSTRIAN TAMPOI, 80350</text:p>
          </table:table-cell>
          <table:table-cell office:value-type="string" table:style-name="ce5">
            <text:p>NO. 89, JALAN TAMPOI, KAWASAN PERINDUSTIRAN TAMPOI, 8035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69899</text:p>
          </table:table-cell>
          <table:table-cell table:number-columns-repeated="16377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style-name="ce5">
            <text:p>WONG CHOON KANG</text:p>
          </table:table-cell>
          <table:table-cell office:value-type="string" table:style-name="ce5">
            <text:p>OTHMAN WONG PRINTING SDN. BHD.</text:p>
          </table:table-cell>
          <table:table-cell office:value-type="string" table:style-name="ce5">
            <text:p>NO. 252, JALAN SUTERA, TAMAN SENTOSA, 80150</text:p>
          </table:table-cell>
          <table:table-cell office:value-type="string" table:style-name="ce5">
            <text:p>NO. 252, JALAN SUTERA, TAMAN SENTOSA, 8015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339301</text:p>
          </table:table-cell>
          <table:table-cell table:number-columns-repeated="16377"/>
        </table:table-row>
        <table:table-row table:style-name="ro1">
          <table:table-cell office:value-type="float" office:value="1819" table:style-name="ce4">
            <text:p>1819</text:p>
          </table:table-cell>
          <table:table-cell office:value-type="string" table:style-name="ce5">
            <text:p>SHARIFAH BTE YUSOFF</text:p>
          </table:table-cell>
          <table:table-cell office:value-type="string" table:style-name="ce5">
            <text:p>SHARIFAH PRINTING ENTERPRISE</text:p>
          </table:table-cell>
          <table:table-cell office:value-type="string" table:style-name="ce5">
            <text:p>NO. 14, JALAN PERJIRANAN 10/2, BANDAR DATO' ONN, 81100 JOHOR BAHRU,</text:p>
          </table:table-cell>
          <table:table-cell office:value-type="string" table:style-name="ce5">
            <text:p>NO. 34, JALAN BELADAU 20, TAMAN PUTERI WANGSA, 818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8616788</text:p>
          </table:table-cell>
          <table:table-cell table:number-columns-repeated="16377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style-name="ce5">
            <text:p>CHAN SIAK ANG</text:p>
          </table:table-cell>
          <table:table-cell office:value-type="string" table:style-name="ce5">
            <text:p>SPLENDID PRINTING SDN. BHD.</text:p>
          </table:table-cell>
          <table:table-cell office:value-type="string" table:style-name="ce5">
            <text:p>NO. 1-2, JALAN INDAH 1, TAMAN INDAH, JALAN HAJI ABDULLAH, 84000 MUAR,JOHOR</text:p>
          </table:table-cell>
          <table:table-cell office:value-type="string" table:style-name="ce5">
            <text:p>NO. 1-2, JALAN INDAH 1, TAMAN INDAH, JALAN HAJI ABDULLAH, 84000 MUAR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6-9527772</text:p>
          </table:table-cell>
          <table:table-cell table:number-columns-repeated="16377"/>
        </table:table-row>
        <table:table-row table:style-name="ro1">
          <table:table-cell office:value-type="float" office:value="1821" table:style-name="ce4">
            <text:p>1821</text:p>
          </table:table-cell>
          <table:table-cell office:value-type="string" table:style-name="ce5">
            <text:p>TAN LAY GUAN</text:p>
          </table:table-cell>
          <table:table-cell office:value-type="string" table:style-name="ce5">
            <text:p>PERCETAKAN PUNCA JAYA</text:p>
          </table:table-cell>
          <table:table-cell office:value-type="string" table:style-name="ce5">
            <text:p>NO. 27 &amp; 28, JALAN AHMAD UJAN, TAMAN KOTA BESAR, 81900</text:p>
          </table:table-cell>
          <table:table-cell office:value-type="string" table:style-name="ce5">
            <text:p>NO. 27, JALAN AHMAD UJAN, TAMAN KOTA BESAR, 81900 KOTA TINGGI,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8836440</text:p>
          </table:table-cell>
          <table:table-cell table:number-columns-repeated="16377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style-name="ce5">
            <text:p>NG CHUN TIK @ NG CHOON TECK</text:p>
          </table:table-cell>
          <table:table-cell office:value-type="string" table:style-name="ce5">
            <text:p>YEU SENG PRINTING &amp; TRADING SDN. BHD.</text:p>
          </table:table-cell>
          <table:table-cell office:value-type="string" table:style-name="ce5">
            <text:p>NO. 367, JALAN ALSAGOFF, 82000 PONTIAN,</text:p>
          </table:table-cell>
          <table:table-cell office:value-type="string" table:style-name="ce5">
            <text:p>NO. 367, JALAN ALSAGOFF, 82000 PONTIAN,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6871171</text:p>
          </table:table-cell>
          <table:table-cell table:number-columns-repeated="16377"/>
        </table:table-row>
        <table:table-row table:style-name="ro1">
          <table:table-cell office:value-type="float" office:value="1823" table:style-name="ce4">
            <text:p>1823</text:p>
          </table:table-cell>
          <table:table-cell office:value-type="string" table:style-name="ce5">
            <text:p>MR KAZUYOSHI BUTSUKAWA</text:p>
          </table:table-cell>
          <table:table-cell office:value-type="string" table:style-name="ce5">
            <text:p>COMTEQ INDUSTRIES SDN. BHD.</text:p>
          </table:table-cell>
          <table:table-cell office:value-type="string" table:style-name="ce5">
            <text:p>NO. 9 &amp; 11, JALAN MAHIR 3, TAMAN PERINDUSTRIAN CEMERLANG, 81800 ULU TIRAM, JOHOR.</text:p>
          </table:table-cell>
          <table:table-cell office:value-type="string" table:style-name="ce5">
            <text:p>NO. 9 &amp; 11, JALAN MAHIR 3, TAMAN PERINDUSTRIAN CEMERLANG, 818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8616792</text:p>
          </table:table-cell>
          <table:table-cell table:number-columns-repeated="16377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style-name="ce5">
            <text:p>CHUA KOK IT</text:p>
          </table:table-cell>
          <table:table-cell office:value-type="string" table:style-name="ce5">
            <text:p>TAT HOCK INDUSTRIAL SDN. BHD.</text:p>
          </table:table-cell>
          <table:table-cell office:value-type="string" table:style-name="ce5">
            <text:p>NO. 3, JALAN RIANG 23, TAMAN GEMBIRA, 81200</text:p>
          </table:table-cell>
          <table:table-cell office:value-type="string" table:style-name="ce5">
            <text:p>NO. 3, JALAN RIANG 23, TAMAN GEMBIRA, 812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341341</text:p>
          </table:table-cell>
          <table:table-cell table:number-columns-repeated="16377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style-name="ce5">
            <text:p>KEH AH KAU @ KER HOON CHIT</text:p>
          </table:table-cell>
          <table:table-cell office:value-type="string" table:style-name="ce5">
            <text:p>ALUJAYA SDN. BHD.</text:p>
          </table:table-cell>
          <table:table-cell office:value-type="string" table:style-name="ce5">
            <text:p>NO. 23, PTD 9258, JALAN PONTIAN MAJU 2, TAMAN PERINDUSTRIAN MAJU, JALAN JOHOR, 82000 PONTIAN, JOHOR.</text:p>
          </table:table-cell>
          <table:table-cell office:value-type="string" table:style-name="ce5">
            <text:p>NO.23, PTD 9258, JALAN PONTIAN MAJU 2, TAMAN PERINDUSTRIAN PONTIAN MAJU, JALAN JOHOR, 82000 PONTIAN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6875688</text:p>
          </table:table-cell>
          <table:table-cell table:number-columns-repeated="16377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style-name="ce5">
            <text:p>LIM KIAM MENG</text:p>
          </table:table-cell>
          <table:table-cell office:value-type="string" table:style-name="ce5">
            <text:p>LIAN TING SDN. BHD.</text:p>
          </table:table-cell>
          <table:table-cell office:value-type="string" table:style-name="ce5">
            <text:p>NO. 6, JALAN MASYHUR 4, TAMAN PERINDUSTRIAN CEMERLANG, 81800 ULU TIRAM</text:p>
          </table:table-cell>
          <table:table-cell office:value-type="string" table:style-name="ce5">
            <text:p>NO. 6, JALAN MASYHUR 4, TAMAN PERINDUSTRIAN CEMERLANG, ULU TIRAM 818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8616568</text:p>
          </table:table-cell>
          <table:table-cell table:number-columns-repeated="16377"/>
        </table:table-row>
        <table:table-row table:style-name="ro1">
          <table:table-cell office:value-type="float" office:value="1827" table:style-name="ce4">
            <text:p>1827</text:p>
          </table:table-cell>
          <table:table-cell office:value-type="string" table:style-name="ce5">
            <text:p>AZWAN BIN AZIZ</text:p>
          </table:table-cell>
          <table:table-cell office:value-type="string" table:style-name="ce5">
            <text:p>AZUARINA CREATIVE ENTERPRISE</text:p>
          </table:table-cell>
          <table:table-cell office:value-type="string" table:style-name="ce5">
            <text:p>NO. 65, JALAN PULAI 23, TAMAN PULAI UTAMA, 81310 SKUDAI, JOHOR.</text:p>
          </table:table-cell>
          <table:table-cell office:value-type="string" table:style-name="ce5">
            <text:p>NO. 65, JALAN PULAI 23, TAMAN PULAI UTAMA, 81310 SKUDAI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204185</text:p>
          </table:table-cell>
          <table:table-cell table:number-columns-repeated="16377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style-name="ce5">
            <text:p>CHAN CHOR ANG</text:p>
          </table:table-cell>
          <table:table-cell office:value-type="string" table:style-name="ce5">
            <text:p>HARTA FLEKSIPAK SDN. BHD.</text:p>
          </table:table-cell>
          <table:table-cell office:value-type="string" table:style-name="ce5">
            <text:p>PLO 5, KAWASAN PERINDUSTRIAN PARIT RAJA, 86400 BATU PAHAT, JOHOR.</text:p>
          </table:table-cell>
          <table:table-cell office:value-type="string" table:style-name="ce5">
            <text:p>PLO 5, KAWASAN PERINDUSTRIAN PARIT RAJA, 86400 BATU PAHAT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531333</text:p>
          </table:table-cell>
          <table:table-cell table:number-columns-repeated="16377"/>
        </table:table-row>
        <table:table-row table:style-name="ro1">
          <table:table-cell office:value-type="float" office:value="1829" table:style-name="ce4">
            <text:p>1829</text:p>
          </table:table-cell>
          <table:table-cell office:value-type="string" table:style-name="ce5">
            <text:p>LUM PHOI KUAN</text:p>
          </table:table-cell>
          <table:table-cell office:value-type="string" table:style-name="ce5">
            <text:p>NOVA PRINTING SDN. BHD.</text:p>
          </table:table-cell>
          <table:table-cell office:value-type="string" table:style-name="ce5">
            <text:p>NO. 52, JALAN MUTIARA EMAS 5/14, TAMAN MOUNT AUSTIN, 81100</text:p>
          </table:table-cell>
          <table:table-cell office:value-type="string" table:style-name="ce5">
            <text:p>NO. 50, JALAN MUTIARA EMAS 5/14, TAMAN MOUNT AUSTIN, 811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353 8929</text:p>
          </table:table-cell>
          <table:table-cell table:number-columns-repeated="16377"/>
        </table:table-row>
        <table:table-row table:style-name="ro1">
          <table:table-cell office:value-type="float" office:value="1830" table:style-name="ce4">
            <text:p>1830</text:p>
          </table:table-cell>
          <table:table-cell office:value-type="string" table:style-name="ce5">
            <text:p>HOE KIM FA</text:p>
          </table:table-cell>
          <table:table-cell office:value-type="string" table:style-name="ce5">
            <text:p>PERKHIDMATAN PERCETAKAN BAN LEE LAI</text:p>
          </table:table-cell>
          <table:table-cell office:value-type="string" table:style-name="ce5">
            <text:p>NO. 215, JALAN BENDERA, TAMAN MAS, 81000</text:p>
          </table:table-cell>
          <table:table-cell office:value-type="string" table:style-name="ce5">
            <text:p>NO. 100, JALAN PANGLIMA, TAMAN JAYA, 81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6632120</text:p>
          </table:table-cell>
          <table:table-cell table:number-columns-repeated="16377"/>
        </table:table-row>
        <table:table-row table:style-name="ro1">
          <table:table-cell office:value-type="float" office:value="1831" table:style-name="ce4">
            <text:p>1831</text:p>
          </table:table-cell>
          <table:table-cell office:value-type="string" table:style-name="ce5">
            <text:p>DATO SEE TEOW GUAN</text:p>
          </table:table-cell>
          <table:table-cell office:value-type="string" table:style-name="ce5">
            <text:p>KJ CAN (JOHORE) SDN. BHD.</text:p>
          </table:table-cell>
          <table:table-cell office:value-type="string" table:style-name="ce5">
            <text:p>NO. 733, JALAN TAMPOI, 81200 JOHOR BAHRU,</text:p>
          </table:table-cell>
          <table:table-cell office:value-type="string" table:style-name="ce5">
            <text:p>NO. 733, JALAN TAMPOI, 81200 JOHOR BAHRU,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322522</text:p>
          </table:table-cell>
          <table:table-cell table:number-columns-repeated="16377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style-name="ce5">
            <text:p>LIM CHER KIA</text:p>
          </table:table-cell>
          <table:table-cell office:value-type="string" table:style-name="ce5">
            <text:p>CHOSEN PLASTIC SDN BHD</text:p>
          </table:table-cell>
          <table:table-cell office:value-type="string" table:style-name="ce5">
            <text:p>NO. 21, JALAN GEMILANG 1, TAMAN PERINDUSTRIAN CEMERLANG, 81800 ULU TIRAM,</text:p>
          </table:table-cell>
          <table:table-cell office:value-type="string" table:style-name="ce5">
            <text:p>NO. 21, JALAN GEMILANG 1, TAMAN PERINDUSTRIAN CEMERLANG, 81800 ULU TIRAM,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8677867</text:p>
          </table:table-cell>
          <table:table-cell table:number-columns-repeated="16377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style-name="ce5">
            <text:p>YEW MENG GUAN</text:p>
          </table:table-cell>
          <table:table-cell office:value-type="string" table:style-name="ce5">
            <text:p>SCM TECHNOLOGIES SDN. BHD.</text:p>
          </table:table-cell>
          <table:table-cell office:value-type="string" table:style-name="ce5">
            <text:p>NO. 2, JALAN RIANG 21/5, TAMAN GEMBIRA, 81200 JOHOR BAHRU, JOHOR.</text:p>
          </table:table-cell>
          <table:table-cell office:value-type="string" table:style-name="ce5">
            <text:p>NO. 2, JALAN RIANG 21/5, TAMAN GEMBIRA 81200 JOHOR BAHRU,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333 088</text:p>
          </table:table-cell>
          <table:table-cell table:number-columns-repeated="16377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style-name="ce5">
            <text:p>MD AMIN BIN ALWI</text:p>
          </table:table-cell>
          <table:table-cell office:value-type="string" table:style-name="ce5">
            <text:p>PERCETAKAN AZIZ SDN. BHD.</text:p>
          </table:table-cell>
          <table:table-cell office:value-type="string" table:style-name="ce5">
            <text:p>NO.11, JALAN BANANG 1, KAWASAN PERINDUSTRIAN TAMAN JOHOR 81200 JOHOR BAHRU, JOHOR.</text:p>
          </table:table-cell>
          <table:table-cell office:value-type="string" table:style-name="ce5">
            <text:p>NO.11, JALAN BANANG 1, KAWASAN PERINDUSTRIAN TAMAN JOHOR, 812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46211</text:p>
          </table:table-cell>
          <table:table-cell table:number-columns-repeated="16377"/>
        </table:table-row>
        <table:table-row table:style-name="ro1">
          <table:table-cell office:value-type="float" office:value="1835" table:style-name="ce4">
            <text:p>1835</text:p>
          </table:table-cell>
          <table:table-cell office:value-type="string" table:style-name="ce5">
            <text:p>SYED SALIM B. SYED MOHAMED</text:p>
          </table:table-cell>
          <table:table-cell office:value-type="string" table:style-name="ce5">
            <text:p>PERCETAKAN PESTA SDN. BHD.</text:p>
          </table:table-cell>
          <table:table-cell office:value-type="string" table:style-name="ce5">
            <text:p>NO. 2-4 &amp; 2-5, TAMAN AROSA, JALAN HAJI JAIB, 84000</text:p>
          </table:table-cell>
          <table:table-cell office:value-type="string" table:style-name="ce5">
            <text:p>NO. 2-4 &amp; 2-5, TAMAN AROSA, JALAN HAJI JAIB, 84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6-9515105</text:p>
          </table:table-cell>
          <table:table-cell table:number-columns-repeated="16377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style-name="ce5">
            <text:p>NG YOK LIM</text:p>
          </table:table-cell>
          <table:table-cell office:value-type="string" table:style-name="ce5">
            <text:p>PERCETAKAN HANDAL SDN. BHD.</text:p>
          </table:table-cell>
          <table:table-cell office:value-type="string" table:style-name="ce5">
            <text:p>NO. 21, JALAN RAYA, MASAI BAHRU, 81750 MASAI, JOHOR</text:p>
          </table:table-cell>
          <table:table-cell office:value-type="string" table:style-name="ce5">
            <text:p>NO. 21, JALAN RAYA, MASAI BAHRU, 8175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51 1873</text:p>
          </table:table-cell>
          <table:table-cell table:number-columns-repeated="16377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style-name="ce5">
            <text:p>PANG QUEK CHUN</text:p>
          </table:table-cell>
          <table:table-cell office:value-type="string" table:style-name="ce5">
            <text:p>LABELMATIC INDUSTRY SUPPLIES (M) SDN. BHD.</text:p>
          </table:table-cell>
          <table:table-cell office:value-type="string" table:style-name="ce5">
            <text:p>NO. 23 &amp; 25, JALAN MUTIARA EMAS 5/23, TAMAN MOUNT AUSTIN, 81100</text:p>
          </table:table-cell>
          <table:table-cell office:value-type="string" table:style-name="ce5">
            <text:p>NO. 23 &amp; 25, JALAN MUTIARA EMAS 5/23, TAMAN MOUNT AUSTIN, 811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351 7001</text:p>
          </table:table-cell>
          <table:table-cell table:number-columns-repeated="16377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style-name="ce5">
            <text:p>TAY CHIN HOE</text:p>
          </table:table-cell>
          <table:table-cell office:value-type="string" table:style-name="ce5">
            <text:p>KANGYUEN PRINTING ENTERPRISE SDN. BHD.</text:p>
          </table:table-cell>
          <table:table-cell office:value-type="string" table:style-name="ce5">
            <text:p>NO. 9 &amp; 11, JALAN PERMAS 9/13, BANDAR BARU PERMAS JAYA, 81750</text:p>
          </table:table-cell>
          <table:table-cell office:value-type="string" table:style-name="ce5">
            <text:p>NO. 9 &amp; 11, JALAN PERMAS 9/13, BANDAR BARU PERMAS JAYA, 8175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878888</text:p>
          </table:table-cell>
          <table:table-cell table:number-columns-repeated="16377"/>
        </table:table-row>
        <table:table-row table:style-name="ro1">
          <table:table-cell office:value-type="float" office:value="1839" table:style-name="ce4">
            <text:p>1839</text:p>
          </table:table-cell>
          <table:table-cell office:value-type="string" table:style-name="ce5">
            <text:p>PANG KIM FONG</text:p>
          </table:table-cell>
          <table:table-cell office:value-type="string" table:style-name="ce5">
            <text:p>SZHENG INDUSTRIES SDN. BHD.</text:p>
          </table:table-cell>
          <table:table-cell office:value-type="string" table:style-name="ce5">
            <text:p>NO. 6, JALAN BUDI SELATAN, TAMAN PERINDUSTRIAN WAWASAN, OFF JALAN TANJUNG LABOH, 83000 BATU PAHAT, JOHOR.</text:p>
          </table:table-cell>
          <table:table-cell office:value-type="string" table:style-name="ce5">
            <text:p>NO.6, JALAN BUDI SELATAN, TAMAN PERINDUSTRIAN WAWASAN, OFF JALAN TANJUNG LABOH, 83000 BATU PAHAT,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288337</text:p>
          </table:table-cell>
          <table:table-cell table:number-columns-repeated="16377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style-name="ce5">
            <text:p>NG WEE TUCK</text:p>
          </table:table-cell>
          <table:table-cell office:value-type="string" table:style-name="ce5">
            <text:p>PERCITAKAN IMPRESS SDN. BHD.</text:p>
          </table:table-cell>
          <table:table-cell office:value-type="string" table:style-name="ce5">
            <text:p>NO. 6, TAMAN WIRA 7, TAMAN TAN SRI YACOB, 81300 SKUDAI,JOHOR</text:p>
          </table:table-cell>
          <table:table-cell office:value-type="string" table:style-name="ce5">
            <text:p>NO. 6, JALAN WIRA 7, TAMAN TAN SRI YACOB, 81300 SKUDAI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111228/5111</text:p>
          </table:table-cell>
          <table:table-cell table:number-columns-repeated="16377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style-name="ce5">
            <text:p>FONG SIONG KWEE</text:p>
          </table:table-cell>
          <table:table-cell office:value-type="string" table:style-name="ce5">
            <text:p>SINMA ENTERPRISE</text:p>
          </table:table-cell>
          <table:table-cell office:value-type="string" table:style-name="ce5">
            <text:p>NO. 24, JALAN SEROJA 42, TAMAN JOHOR JAYA, 81100 JOHOR BAHRU, JOHOR.</text:p>
          </table:table-cell>
          <table:table-cell office:value-type="string" table:style-name="ce5">
            <text:p>NO. 24, JALAN SEROJA 42, TAMAN JOHOR JAYA, 811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58587</text:p>
          </table:table-cell>
          <table:table-cell table:number-columns-repeated="16377"/>
        </table:table-row>
        <table:table-row table:style-name="ro1">
          <table:table-cell office:value-type="float" office:value="1842" table:style-name="ce4">
            <text:p>1842</text:p>
          </table:table-cell>
          <table:table-cell office:value-type="string" table:style-name="ce5">
            <text:p>THAM SING FEH</text:p>
          </table:table-cell>
          <table:table-cell office:value-type="string" table:style-name="ce5">
            <text:p>AVENUE PRINTING SDN. BHD.</text:p>
          </table:table-cell>
          <table:table-cell office:value-type="string" table:style-name="ce5">
            <text:p>NO. 7,9,11 JALAN PERMAS 9/9, TAMAN PERMAS JAYA, 81100</text:p>
          </table:table-cell>
          <table:table-cell office:value-type="string" table:style-name="ce5">
            <text:p>NO. 7,9,11 JALAN PERMAS 9/9, TAMAN PERMAS JAYA, 8175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88 2712</text:p>
          </table:table-cell>
          <table:table-cell table:number-columns-repeated="16377"/>
        </table:table-row>
        <table:table-row table:style-name="ro1">
          <table:table-cell office:value-type="float" office:value="1843" table:style-name="ce4">
            <text:p>1843</text:p>
          </table:table-cell>
          <table:table-cell office:value-type="string" table:style-name="ce5">
            <text:p>MOHD SALLEH BIN MOHAMAD</text:p>
          </table:table-cell>
          <table:table-cell office:value-type="string" table:style-name="ce5">
            <text:p>MYNA PRINTING SDN. BHD.</text:p>
          </table:table-cell>
          <table:table-cell office:value-type="string" table:style-name="ce5">
            <text:p>NO. 102 &amp; 102A, JALAN BINTANG, TAMAN BINTANG , 81400 SENAI ,JOHOR</text:p>
          </table:table-cell>
          <table:table-cell office:value-type="string" table:style-name="ce5">
            <text:p>NO. 102, JALAN BINTANG, TAMAN BINTANG, 814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999020</text:p>
          </table:table-cell>
          <table:table-cell table:number-columns-repeated="16377"/>
        </table:table-row>
        <table:table-row table:style-name="ro1">
          <table:table-cell office:value-type="float" office:value="1844" table:style-name="ce4">
            <text:p>1844</text:p>
          </table:table-cell>
          <table:table-cell office:value-type="string" table:style-name="ce5">
            <text:p>YEO KUEI SENG</text:p>
          </table:table-cell>
          <table:table-cell office:value-type="string" table:style-name="ce5">
            <text:p>SIN KE YEE PRINTING SDN.BHD.</text:p>
          </table:table-cell>
          <table:table-cell office:value-type="string" table:style-name="ce5">
            <text:p>NO. 100-7, JALAN TEMENGGONG AHMAD, 84000</text:p>
          </table:table-cell>
          <table:table-cell office:value-type="string" table:style-name="ce5">
            <text:p>NO. 100-7, JALAN TEMENGGONG AHMAD, 84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6-9533068</text:p>
          </table:table-cell>
          <table:table-cell table:number-columns-repeated="16377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style-name="ce5">
            <text:p>MOHD FATHIL B. HJ. MOHAMED</text:p>
          </table:table-cell>
          <table:table-cell office:value-type="string" table:style-name="ce5">
            <text:p>SOLID PRINT SDN. BHD.</text:p>
          </table:table-cell>
          <table:table-cell office:value-type="string" table:style-name="ce5">
            <text:p>NO. 94 &amp; 96, JALAN SEROJA 39, TAMAN JOHOR JAYA, 81100 JOHOR BAHRU, JOHOR.</text:p>
          </table:table-cell>
          <table:table-cell office:value-type="string" table:style-name="ce5">
            <text:p>NO. 94, JALAN SEROJA 39, TAMAN JOHOR JAYA, 811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32960</text:p>
          </table:table-cell>
          <table:table-cell table:number-columns-repeated="16377"/>
        </table:table-row>
        <table:table-row table:style-name="ro1">
          <table:table-cell office:value-type="float" office:value="1846" table:style-name="ce4">
            <text:p>1846</text:p>
          </table:table-cell>
          <table:table-cell office:value-type="string" table:style-name="ce5">
            <text:p>ONG WENN JIAN</text:p>
          </table:table-cell>
          <table:table-cell office:value-type="string" table:style-name="ce5">
            <text:p>OREN PRINTING SDN. BHD.</text:p>
          </table:table-cell>
          <table:table-cell office:value-type="string" table:style-name="ce5">
            <text:p>NO. 34, JALAN PENAGA 10, TAMAN PERINDUSTRIAN KOTA PUTRI, 81750 MASAI, JOHOR.</text:p>
          </table:table-cell>
          <table:table-cell office:value-type="string" table:style-name="ce5">
            <text:p>NO. 34, JALAN PENAGA 10, TAMAN PERINDUSTRIAN KOTA PUTRI, 81750 MASAI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388 5511</text:p>
          </table:table-cell>
          <table:table-cell table:number-columns-repeated="16377"/>
        </table:table-row>
        <table:table-row table:style-name="ro1">
          <table:table-cell office:value-type="float" office:value="1847" table:style-name="ce4">
            <text:p>1847</text:p>
          </table:table-cell>
          <table:table-cell office:value-type="string" table:style-name="ce5">
            <text:p>LEE SOON KIAU</text:p>
          </table:table-cell>
          <table:table-cell office:value-type="string" table:style-name="ce5">
            <text:p>UP CLASS TRADING CO.</text:p>
          </table:table-cell>
          <table:table-cell office:value-type="string" table:style-name="ce5">
            <text:p>7 JALAN UNGKU MOHD SALLEH, KG. MERDEKA, 83000 BATU PAHAT, JOHOR.</text:p>
          </table:table-cell>
          <table:table-cell office:value-type="string" table:style-name="ce5">
            <text:p>NO. 108, JALAN PANTAI LAUT, 83000 BATU PAHAT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310676</text:p>
          </table:table-cell>
          <table:table-cell table:number-columns-repeated="16377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style-name="ce5">
            <text:p>LIM CHUN YOW</text:p>
          </table:table-cell>
          <table:table-cell office:value-type="string" table:style-name="ce5">
            <text:p>BP PLASTICS SDN. BHD.</text:p>
          </table:table-cell>
          <table:table-cell office:value-type="string" table:style-name="ce5">
            <text:p>PLO 254, JALAN WAWASAN 2, KAWASAN PERINDUSTRIAN SRI GADING, 83300 BATU PAHAT, JOHOR.</text:p>
          </table:table-cell>
          <table:table-cell office:value-type="string" table:style-name="ce5">
            <text:p>PLO 254 &amp; PLO 255, JALAN WAWASAN 2, KAWASAN PERINDUSTRIAN SRI GADING, 83300 BATU PAHAT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557633</text:p>
          </table:table-cell>
          <table:table-cell table:number-columns-repeated="16377"/>
        </table:table-row>
        <table:table-row table:style-name="ro1">
          <table:table-cell office:value-type="float" office:value="1849" table:style-name="ce4">
            <text:p>1849</text:p>
          </table:table-cell>
          <table:table-cell office:value-type="string" table:style-name="ce5">
            <text:p>LOW KIM TECK</text:p>
          </table:table-cell>
          <table:table-cell office:value-type="string" table:style-name="ce5">
            <text:p>EVERMAL INDUSTRY SDN. BHD.</text:p>
          </table:table-cell>
          <table:table-cell office:value-type="string" table:style-name="ce5">
            <text:p>PLO 92,JALAN CYBER 7, KAWASAN PERINDUSTRIAN SENAI III, 81400 SENAI, JOHOR.</text:p>
          </table:table-cell>
          <table:table-cell office:value-type="string" table:style-name="ce5">
            <text:p>PLO 92,JALAN CYBER 7, KAWASAN PERINDUSTRIAN SENAI 111, 81400 SENAI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982889</text:p>
          </table:table-cell>
          <table:table-cell table:number-columns-repeated="16377"/>
        </table:table-row>
        <table:table-row table:style-name="ro1">
          <table:table-cell office:value-type="float" office:value="1850" table:style-name="ce4">
            <text:p>1850</text:p>
          </table:table-cell>
          <table:table-cell office:value-type="string" table:style-name="ce5">
            <text:p>THONG HAW SUE</text:p>
          </table:table-cell>
          <table:table-cell office:value-type="string" table:style-name="ce5">
            <text:p>GREENPAPER PRODUCTS SDN. BHD.</text:p>
          </table:table-cell>
          <table:table-cell office:value-type="string" table:style-name="ce5">
            <text:p>PLO 294, KAWASAN PERINDUSTRIAN SRI GADING, 83300 BATU PAHAT, JOHOR.</text:p>
          </table:table-cell>
          <table:table-cell office:value-type="string" table:style-name="ce5">
            <text:p>PLO 294, KAWASAN PERINDUSTRIAN SRI GADING, 83300 BATU PAHAT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455 9005</text:p>
          </table:table-cell>
          <table:table-cell table:number-columns-repeated="16377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style-name="ce5">
            <text:p>YAM KOK INN</text:p>
          </table:table-cell>
          <table:table-cell office:value-type="string" table:style-name="ce5">
            <text:p>WENG SOON PRESS</text:p>
          </table:table-cell>
          <table:table-cell office:value-type="string" table:style-name="ce5">
            <text:p>NO. 41, JALAN ABDULLAH, 84000 MUAR, JOHOR.</text:p>
          </table:table-cell>
          <table:table-cell office:value-type="string" table:style-name="ce5">
            <text:p>NO. 41, JALAN ABDULLAH, 84000 MUAR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6-9521475</text:p>
          </table:table-cell>
          <table:table-cell table:number-columns-repeated="16377"/>
        </table:table-row>
        <table:table-row table:style-name="ro1">
          <table:table-cell office:value-type="float" office:value="1852" table:style-name="ce4">
            <text:p>1852</text:p>
          </table:table-cell>
          <table:table-cell office:value-type="string" table:style-name="ce5">
            <text:p>LIM KIM KANG</text:p>
          </table:table-cell>
          <table:table-cell office:value-type="string" table:style-name="ce5">
            <text:p>BP PROGRESSIVE PRINTING SDN. BHD.</text:p>
          </table:table-cell>
          <table:table-cell office:value-type="string" table:style-name="ce5">
            <text:p>NO. 7, JALAN DAMAI UTAMA, TAMAN INDUSTRIAN DAMAI PLUS, 83000 BATU PAHAT, JOHOR.</text:p>
          </table:table-cell>
          <table:table-cell office:value-type="string" table:style-name="ce5">
            <text:p>NO. 7, JALAN DAMAI UTAMA, TAMAN INDUSTRIAN DAMAI PLUS, 83000 BATU PAHAT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314509</text:p>
          </table:table-cell>
          <table:table-cell table:number-columns-repeated="16377"/>
        </table:table-row>
        <table:table-row table:style-name="ro1">
          <table:table-cell office:value-type="float" office:value="1853" table:style-name="ce4">
            <text:p>1853</text:p>
          </table:table-cell>
          <table:table-cell office:value-type="string" table:style-name="ce5">
            <text:p>LIEW GUO JI</text:p>
          </table:table-cell>
          <table:table-cell office:value-type="string" table:style-name="ce5">
            <text:p>PERNIAGAAN PERCETAKAN SENAI JAYA</text:p>
          </table:table-cell>
          <table:table-cell office:value-type="string" table:style-name="ce5">
            <text:p>NO. 1095, JALAN SENAI UTAMA 2/6, TAMAN SENAI UTAMA, 81400</text:p>
          </table:table-cell>
          <table:table-cell office:value-type="string" table:style-name="ce5">
            <text:p>NO. 1095, JALAN SENAI UTAMA 2/6, TAMAN SENAI UTAMA, 814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983211</text:p>
          </table:table-cell>
          <table:table-cell table:number-columns-repeated="16377"/>
        </table:table-row>
        <table:table-row table:style-name="ro1">
          <table:table-cell office:value-type="float" office:value="1854" table:style-name="ce4">
            <text:p>1854</text:p>
          </table:table-cell>
          <table:table-cell office:value-type="string" table:style-name="ce5">
            <text:p>CHOO KOK JIN</text:p>
          </table:table-cell>
          <table:table-cell office:value-type="string" table:style-name="ce5">
            <text:p>JINMEI INDUSTRIAL SDN. BHD.</text:p>
          </table:table-cell>
          <table:table-cell office:value-type="string" table:style-name="ce5">
            <text:p>NO. 6, JALAN RIANG 22, TAMAN GEMBIRA, 81200 JOHOR BAHRU, JOHOR</text:p>
          </table:table-cell>
          <table:table-cell office:value-type="string" table:style-name="ce5">
            <text:p>NO. 6, JALAN RIANG 22, TAMAN GEMBIRA, 81200 JOHOR BAHRU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335 2953</text:p>
          </table:table-cell>
          <table:table-cell table:number-columns-repeated="16377"/>
        </table:table-row>
        <table:table-row table:style-name="ro1">
          <table:table-cell office:value-type="float" office:value="1855" table:style-name="ce4">
            <text:p>1855</text:p>
          </table:table-cell>
          <table:table-cell office:value-type="string" table:style-name="ce5">
            <text:p>LAI KAH GAIK</text:p>
          </table:table-cell>
          <table:table-cell office:value-type="string" table:style-name="ce5">
            <text:p>AWARD PACKAGING INDUSTRIES SDN. BHD.</text:p>
          </table:table-cell>
          <table:table-cell office:value-type="string" table:style-name="ce5">
            <text:p>NO. 13 &amp; 15, JALAN BANANG 2, TAMAN JOHOR INDUSTRIAL AREA, 81200</text:p>
          </table:table-cell>
          <table:table-cell office:value-type="string" table:style-name="ce5">
            <text:p>NO. 13, JALAN BANANG 2, TAMAN JOHOR INDUSTRIAL AREA, 812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232 7966</text:p>
          </table:table-cell>
          <table:table-cell table:number-columns-repeated="16377"/>
        </table:table-row>
        <table:table-row table:style-name="ro1">
          <table:table-cell office:value-type="float" office:value="1856" table:style-name="ce4">
            <text:p>1856</text:p>
          </table:table-cell>
          <table:table-cell office:value-type="string" table:style-name="ce5">
            <text:p>NORJA'I BIN AMIN</text:p>
          </table:table-cell>
          <table:table-cell office:value-type="string" table:style-name="ce5">
            <text:p>AFFA TREND PUBLICATION</text:p>
          </table:table-cell>
          <table:table-cell office:value-type="string" table:style-name="ce5">
            <text:p>NO. 9A &amp; 9A-1, JALAN DERMAWAN, KAMPUNG MELAYU MAJIDEE, 81100 JOHOR BAHRU, JOHOR.</text:p>
          </table:table-cell>
          <table:table-cell office:value-type="string" table:style-name="ce5">
            <text:p>NO. 9A-1, JALAN DERMAWAN, KAMPUNG MELAYU MAJIDEE, 811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352006</text:p>
          </table:table-cell>
          <table:table-cell table:number-columns-repeated="16377"/>
        </table:table-row>
        <table:table-row table:style-name="ro1">
          <table:table-cell office:value-type="float" office:value="1857" table:style-name="ce4">
            <text:p>1857</text:p>
          </table:table-cell>
          <table:table-cell office:value-type="string" table:style-name="ce5">
            <text:p>CHAN SIAK ANG</text:p>
          </table:table-cell>
          <table:table-cell office:value-type="string" table:style-name="ce5">
            <text:p>SPLENDID PRINTING SDN. BHD.</text:p>
          </table:table-cell>
          <table:table-cell office:value-type="string" table:style-name="ce5">
            <text:p>NO. 1-2, JALAN INDAH 1, TAMAN INDAH, JALAN HAJI ABDULLAH 84000 MUAR, JOHOR.</text:p>
          </table:table-cell>
          <table:table-cell office:value-type="string" table:style-name="ce5">
            <text:p>NO. 13 &amp; 14, JALAN HAJI ABDULLAH, TAMAN MERLIN, 84000 MUAR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6-9523700</text:p>
          </table:table-cell>
          <table:table-cell table:number-columns-repeated="16377"/>
        </table:table-row>
        <table:table-row table:style-name="ro1">
          <table:table-cell office:value-type="float" office:value="1858" table:style-name="ce4">
            <text:p>1858</text:p>
          </table:table-cell>
          <table:table-cell office:value-type="string" table:style-name="ce5">
            <text:p>CHAW KAM SHIANG</text:p>
          </table:table-cell>
          <table:table-cell office:value-type="string" table:style-name="ce5">
            <text:p>TOYO SHO INDUSTRIAL PRODUCTS SDN. BHD.</text:p>
          </table:table-cell>
          <table:table-cell office:value-type="string" table:style-name="ce5">
            <text:p>NO. 15, JALAN DEWANI 4, KAWASAN PERINDUSTRIAN DEWANI, 81100 JOHOR BHARU,</text:p>
          </table:table-cell>
          <table:table-cell office:value-type="string" table:style-name="ce5">
            <text:p>PLO 226, JALAN KENCANA MAS, KAWASAN PERINDUSTRIAN TEBRAU 111, 81100 JOHOR BAHRU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 3316000</text:p>
          </table:table-cell>
          <table:table-cell table:number-columns-repeated="16377"/>
        </table:table-row>
        <table:table-row table:style-name="ro1">
          <table:table-cell office:value-type="float" office:value="1859" table:style-name="ce4">
            <text:p>1859</text:p>
          </table:table-cell>
          <table:table-cell office:value-type="string" table:style-name="ce5">
            <text:p>PANG WEE LIANG</text:p>
          </table:table-cell>
          <table:table-cell office:value-type="string" table:style-name="ce5">
            <text:p>COMEC TECHNOLOGIES SDN. BHD.</text:p>
          </table:table-cell>
          <table:table-cell office:value-type="string" table:style-name="ce5">
            <text:p>NO. 10, JALAN ARUNG, KAWASAN PERINDUSTRIAN TAMAN JOHOR, 81200 JOHOR BAHRU, JOHOR.</text:p>
          </table:table-cell>
          <table:table-cell office:value-type="string" table:style-name="ce5">
            <text:p>NO. 10, JALAN ARUNG KAWASAN PERINDUSTRIAN TAMAN JOHOR, 81200 JOHOR BAHRU,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53800</text:p>
          </table:table-cell>
          <table:table-cell table:number-columns-repeated="16377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style-name="ce5">
            <text:p>TANG WEE HUANG</text:p>
          </table:table-cell>
          <table:table-cell office:value-type="string" table:style-name="ce5">
            <text:p>HONWEE ENTERPRISE SDN. BHD.</text:p>
          </table:table-cell>
          <table:table-cell office:value-type="string" table:style-name="ce5">
            <text:p>PTD 144765, JALAN BERJAYA 8/1, TAMAN PERINDUSTRIAN BERJAYA, KEMPAS LAMA, 81200 JOHOR BAHRU, JOHOR.</text:p>
          </table:table-cell>
          <table:table-cell office:value-type="string" table:style-name="ce5">
            <text:p>PTD 144765, JALAN BERJAYA 8/1, TAMAN PERINDUSTRIAN BERJAYA, KEMPAS LAMA, 812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4">
            <text:p>1861</text:p>
          </table:table-cell>
          <table:table-cell office:value-type="string" table:style-name="ce5">
            <text:p>LAU KOK KHENG</text:p>
          </table:table-cell>
          <table:table-cell office:value-type="string" table:style-name="ce5">
            <text:p>ORIENTAL ART PRINTING ENTERPRISE SDN. BHD.</text:p>
          </table:table-cell>
          <table:table-cell office:value-type="string" table:style-name="ce5">
            <text:p>NO. 3 &amp; 4, JALAN EMAS JAYA, TAMAN INDUSTRI EMAS JAYA, TONGKANG PECAH, 83010 BATU PAHAT,</text:p>
          </table:table-cell>
          <table:table-cell office:value-type="string" table:style-name="ce5">
            <text:p>NO. 3 &amp; 4, JALAN EMAS JAYA, TAMAN INDUSTRI EMAS JAYA, TONGKANG PECAH, 8301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156868</text:p>
          </table:table-cell>
          <table:table-cell table:number-columns-repeated="16377"/>
        </table:table-row>
        <table:table-row table:style-name="ro1">
          <table:table-cell office:value-type="float" office:value="1862" table:style-name="ce4">
            <text:p>1862</text:p>
          </table:table-cell>
          <table:table-cell office:value-type="string" table:style-name="ce5">
            <text:p>HUAN HENG TEE @ TIONG</text:p>
          </table:table-cell>
          <table:table-cell office:value-type="string" table:style-name="ce5">
            <text:p>HUAN BOOK-BINDING &amp; PRINTING SDN. BHD.</text:p>
          </table:table-cell>
          <table:table-cell office:value-type="string" table:style-name="ce5">
            <text:p>NO. 18, JALAN JATI, TAMAN BATU PAHAT, 83000 BATU PAHAT, JOHOR.</text:p>
          </table:table-cell>
          <table:table-cell office:value-type="string" table:style-name="ce5">
            <text:p>NO. 18, JALAN JATI, TAMAN BATU PAHAT, 83000 BATU PAHAT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4343794</text:p>
          </table:table-cell>
          <table:table-cell table:number-columns-repeated="16377"/>
        </table:table-row>
        <table:table-row table:style-name="ro1">
          <table:table-cell office:value-type="float" office:value="1863" table:style-name="ce4">
            <text:p>1863</text:p>
          </table:table-cell>
          <table:table-cell office:value-type="string" table:style-name="ce5">
            <text:p>KOK BOON HONG</text:p>
          </table:table-cell>
          <table:table-cell office:value-type="string" table:style-name="ce5">
            <text:p>MC PACK (MALAYSIA) SDN. BHD.</text:p>
          </table:table-cell>
          <table:table-cell office:value-type="string" table:style-name="ce5">
            <text:p>PLO.7, JALAN PERSIARAN TEKNOLOGI, TAMAN TEKNOLOGI JOHOR, 81400 SENAI, JOHOR.</text:p>
          </table:table-cell>
          <table:table-cell office:value-type="string" table:style-name="ce5">
            <text:p>PLO. 7, JALAN PERSIARAN TEKNOLOGI, TAMAN TEKNOLOGI JOHOR, 81400 SENAI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5993688</text:p>
          </table:table-cell>
          <table:table-cell table:number-columns-repeated="16377"/>
        </table:table-row>
        <table:table-row table:style-name="ro1">
          <table:table-cell office:value-type="float" office:value="1864" table:style-name="ce4">
            <text:p>1864</text:p>
          </table:table-cell>
          <table:table-cell office:value-type="string" table:style-name="ce5">
            <text:p>TAN AH LI</text:p>
          </table:table-cell>
          <table:table-cell office:value-type="string" table:style-name="ce5">
            <text:p>THONG SHENG PRINTING SDN. BHD.</text:p>
          </table:table-cell>
          <table:table-cell office:value-type="string" table:style-name="ce5">
            <text:p>NO. 45, JALAN BERLIAN SATU, TAMAN BERLIAN BIRU, 86000 KLUANG, JOHOR.</text:p>
          </table:table-cell>
          <table:table-cell office:value-type="string" table:style-name="ce5">
            <text:p>NO. 45, JALAN BERLIAN SATU, TAMAN BERLIAN BIRU, 86000 KLUANG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7744495</text:p>
          </table:table-cell>
          <table:table-cell table:number-columns-repeated="16377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string" table:style-name="ce5">
            <text:p>LIM MING HOW</text:p>
          </table:table-cell>
          <table:table-cell office:value-type="string" table:style-name="ce5">
            <text:p>PERCITAKAN TECK KIM</text:p>
          </table:table-cell>
          <table:table-cell office:value-type="string" table:style-name="ce5">
            <text:p>NO. 133, JALAN SIA HER YAM, 85000 SEGAMAT, JOHOR</text:p>
          </table:table-cell>
          <table:table-cell office:value-type="string" table:style-name="ce5">
            <text:p>NO. 133, JALAN SIA HER YAM, 85000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9311553</text:p>
          </table:table-cell>
          <table:table-cell table:number-columns-repeated="16377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string" table:style-name="ce5">
            <text:p>GAN KONG ENG</text:p>
          </table:table-cell>
          <table:table-cell office:value-type="string" table:style-name="ce5">
            <text:p>CONCEPT PRINTING SDN. BHD.</text:p>
          </table:table-cell>
          <table:table-cell office:value-type="string" table:style-name="ce5">
            <text:p>NO. 12, JALAN WAJA 7, TAMAN PANDAN, 81100 JOHOR BAHRU, JOHOR.</text:p>
          </table:table-cell>
          <table:table-cell office:value-type="string" table:style-name="ce5">
            <text:p>NO. 12, JALAN WAJA 7, TAMAN PANDAN, 811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18800</text:p>
          </table:table-cell>
          <table:table-cell table:number-columns-repeated="16377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string" table:style-name="ce5">
            <text:p>CHOO CHEE KHEONG</text:p>
          </table:table-cell>
          <table:table-cell office:value-type="string" table:style-name="ce5">
            <text:p>CHOOEXPRESS LABEL SDN. BHD.</text:p>
          </table:table-cell>
          <table:table-cell office:value-type="string" table:style-name="ce5">
            <text:p>NO. 45, JALAN MUTIARA EMAS 5/6, TAMAN MOUNT AUSTIN, 81100 JOHOR BAHRU, JOHOR</text:p>
          </table:table-cell>
          <table:table-cell office:value-type="string" table:style-name="ce5">
            <text:p>NO. 43 &amp; 45, JALAN MUTIARA EMAS 5/6, TAMAN MOUNT AUSTIN, 81100 JOHOR BAHRU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 - 353 2052</text:p>
          </table:table-cell>
          <table:table-cell table:number-columns-repeated="16377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string" table:style-name="ce5">
            <text:p>YIN CHUN HONG</text:p>
          </table:table-cell>
          <table:table-cell office:value-type="string" table:style-name="ce5">
            <text:p>TECKWAH PHARMAPACK SOLUTIONS SDN. BHD.</text:p>
          </table:table-cell>
          <table:table-cell office:value-type="string" table:style-name="ce5">
            <text:p>LOT 54 &amp; 60, KAWASANN PERINDUSTRIAN ALOR GAJAH, 78000 ALOR GAJAH, MELAKA.</text:p>
          </table:table-cell>
          <table:table-cell office:value-type="string" table:style-name="ce5">
            <text:p>TAMAN PERINDUSTRIAN NUSA CEMERLANG, PTD 154335, PTD 154338 DAN PTD 154336, MUKIM PULAI, 812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6-5562298</text:p>
          </table:table-cell>
          <table:table-cell table:number-columns-repeated="16377"/>
        </table:table-row>
        <table:table-row table:style-name="ro1">
          <table:table-cell office:value-type="float" office:value="1869" table:style-name="ce4">
            <text:p>1869</text:p>
          </table:table-cell>
          <table:table-cell office:value-type="string" table:style-name="ce5">
            <text:p>SIEW NYOKE CHOW</text:p>
          </table:table-cell>
          <table:table-cell office:value-type="string" table:style-name="ce5">
            <text:p>SIN CHEW MEDIA CORPORATION BERHAD</text:p>
          </table:table-cell>
          <table:table-cell office:value-type="string" table:style-name="ce5">
            <text:p>NO. 19, JALAN SEMANGAT, 46200</text:p>
          </table:table-cell>
          <table:table-cell office:value-type="string" table:style-name="ce5">
            <text:p>LOT PLO 189, JALAN ANGKARA MAS 5, KAWASAN PERINDUSTRIAN TEBRAU II, MUKIM TEBRAU, 81100 JOHOR BAHRU, JOHOR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3535536</text:p>
          </table:table-cell>
          <table:table-cell table:number-columns-repeated="16377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string" table:style-name="ce5">
            <text:p>LEE HAN BOON</text:p>
          </table:table-cell>
          <table:table-cell office:value-type="string" table:style-name="ce5">
            <text:p>ASIAPIN SDN. BHD.</text:p>
          </table:table-cell>
          <table:table-cell office:value-type="string" table:style-name="ce5">
            <text:p>NO. 26 &amp; 26A, JALAN LAMBAK, TAMAN JOHOR, 81200 JOHOR BAHRU, JOHOR.</text:p>
          </table:table-cell>
          <table:table-cell office:value-type="string" table:style-name="ce5">
            <text:p>NO. 26 &amp; 26A, JALAN LAMBAK, TAMAN JOHOR, 81200 JOHOR BAHRU, JOHOR.</text:p>
          </table:table-cell>
          <table:table-cell office:value-type="string" table:style-name="ce5">
            <text:p>JOHOR</text:p>
          </table:table-cell>
          <table:table-cell office:value-type="string" table:style-name="ce5">
            <text:p>07-2341888</text:p>
          </table:table-cell>
          <table:table-cell table:number-columns-repeated="16377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string" table:style-name="ce5">
            <text:p>MOHD FAUZI BIN RAL</text:p>
          </table:table-cell>
          <table:table-cell office:value-type="string" table:style-name="ce5">
            <text:p>FBRZ ENTERPRISE</text:p>
          </table:table-cell>
          <table:table-cell office:value-type="string" table:style-name="ce5">
            <text:p>LOT B110, JALAN RASAU AMAN 1, TAMAN RASU AMAN, BT.5, JALAN GAMBANG, 25150 KUANTAN, PAHANG.</text:p>
          </table:table-cell>
          <table:table-cell office:value-type="string" table:style-name="ce5">
            <text:p>LOT B110, JALAN RASAU AMAN 1, TAMAN RASAU AMAN, BT.5, JALAN GAMBANG 25150 KUANTAN, PAHANG.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362329</text:p>
          </table:table-cell>
          <table:table-cell table:number-columns-repeated="16377"/>
        </table:table-row>
        <table:table-row table:style-name="ro1">
          <table:table-cell office:value-type="float" office:value="1872" table:style-name="ce4">
            <text:p>1872</text:p>
          </table:table-cell>
          <table:table-cell office:value-type="string" table:style-name="ce5">
            <text:p>BOON AH CHYE</text:p>
          </table:table-cell>
          <table:table-cell office:value-type="string" table:style-name="ce5">
            <text:p>BK ENTERPRISE</text:p>
          </table:table-cell>
          <table:table-cell office:value-type="string" table:style-name="ce5">
            <text:p>NO. 11, JALAN INDUSTRI SEMAMBU 9/5, KAWASAN PERINDUSTRIAN SEMAMBU, 25350 KUANTAN, PAHANG.</text:p>
          </table:table-cell>
          <table:table-cell office:value-type="string" table:style-name="ce5">
            <text:p>NO. 11, JALAN INDUSTRI SEMAMBU 9/5, KAWASAN PERINDUSTRIAN SEMAMBU, 25350 KUANTAN, PAHANG.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679211</text:p>
          </table:table-cell>
          <table:table-cell table:number-columns-repeated="16377"/>
        </table:table-row>
        <table:table-row table:style-name="ro1">
          <table:table-cell office:value-type="float" office:value="1873" table:style-name="ce4">
            <text:p>1873</text:p>
          </table:table-cell>
          <table:table-cell office:value-type="string" table:style-name="ce5">
            <text:p>HAMIDAH BINTI MOHAMAD NOH</text:p>
          </table:table-cell>
          <table:table-cell office:value-type="string" table:style-name="ce5">
            <text:p>HANA PRINTCREATIVE ENTERPRISE</text:p>
          </table:table-cell>
          <table:table-cell office:value-type="string" table:style-name="ce5">
            <text:p>NO. 32, LORONG IM 2/56, JALAN IM 2, BANDAR INDERA MAHKOTA, 25200 KUANTAN, PAHANG.</text:p>
          </table:table-cell>
          <table:table-cell office:value-type="string" table:style-name="ce5">
            <text:p>NO. A-5, LORONG CENDERAWASIH 1, TAMAN TUNAS MAKMUR, 25200 KUANTAN, PAHANG.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132740</text:p>
          </table:table-cell>
          <table:table-cell table:number-columns-repeated="16377"/>
        </table:table-row>
        <table:table-row table:style-name="ro1">
          <table:table-cell office:value-type="float" office:value="1874" table:style-name="ce4">
            <text:p>1874</text:p>
          </table:table-cell>
          <table:table-cell office:value-type="string" table:style-name="ce5">
            <text:p>LEE PEK AUN</text:p>
          </table:table-cell>
          <table:table-cell office:value-type="string" table:style-name="ce5">
            <text:p>SAGA WARISAN SDN. BHD.</text:p>
          </table:table-cell>
          <table:table-cell office:value-type="string" table:style-name="ce5">
            <text:p>NO. B42, LORONG TUN ISMAIL 6, SRI DAGANGAN, 25250 KUANTAN, PAHANG.</text:p>
          </table:table-cell>
          <table:table-cell office:value-type="string" table:style-name="ce5">
            <text:p>NO. B42, LORONG TUN ISMAIL 6, SRI DAGANGAN, 25000 KUANTAN, PAHANG.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157168</text:p>
          </table:table-cell>
          <table:table-cell table:number-columns-repeated="16377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string" table:style-name="ce5">
            <text:p>NORZIHAN BINTI MOHAMAD</text:p>
          </table:table-cell>
          <table:table-cell office:value-type="string" table:style-name="ce5">
            <text:p>MASAN ENTERPRISE</text:p>
          </table:table-cell>
          <table:table-cell office:value-type="string" table:style-name="ce5">
            <text:p>NO. A-79, JALAN SRI INDERAPURA, TAMAN SRI INDERAPURA, 25320 KUANTAN, PAHANG.</text:p>
          </table:table-cell>
          <table:table-cell office:value-type="string" table:style-name="ce5">
            <text:p>NO. A-79,JALAN SRI INDERAPURA, TAMAN SRI INDERAPURA, JALAN KUANTAN-PEKAN 25320 KUANTAN, PAHANG.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343752</text:p>
          </table:table-cell>
          <table:table-cell table:number-columns-repeated="16377"/>
        </table:table-row>
        <table:table-row table:style-name="ro1">
          <table:table-cell office:value-type="float" office:value="1876" table:style-name="ce4">
            <text:p>1876</text:p>
          </table:table-cell>
          <table:table-cell office:value-type="string" table:style-name="ce5">
            <text:p>NYEOW CHIN HOCK</text:p>
          </table:table-cell>
          <table:table-cell office:value-type="string" table:style-name="ce5">
            <text:p>NCH PRESS SDN. BHD.</text:p>
          </table:table-cell>
          <table:table-cell office:value-type="string" table:style-name="ce5">
            <text:p>NO. C-708, JALAN DATO LIN HOE, 25200</text:p>
          </table:table-cell>
          <table:table-cell office:value-type="string" table:style-name="ce5">
            <text:p>NO. C-708, JALAN DATO LIM HOE LEK, 25200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14888</text:p>
          </table:table-cell>
          <table:table-cell table:number-columns-repeated="16377"/>
        </table:table-row>
        <table:table-row table:style-name="ro1">
          <table:table-cell office:value-type="float" office:value="1877" table:style-name="ce4">
            <text:p>1877</text:p>
          </table:table-cell>
          <table:table-cell office:value-type="string" table:style-name="ce5">
            <text:p>CHOW KIM KHEONG</text:p>
          </table:table-cell>
          <table:table-cell office:value-type="string" table:style-name="ce5">
            <text:p>DANCO STATIONERY &amp; PRINTING</text:p>
          </table:table-cell>
          <table:table-cell office:value-type="string" table:style-name="ce5">
            <text:p>NO. 92, TAMAN HUSSEIN, 28700</text:p>
          </table:table-cell>
          <table:table-cell office:value-type="string" table:style-name="ce5">
            <text:p>NO. 92, TAMAN HUSSEIN, 28700 BENTONG, PAHANG.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2223957</text:p>
          </table:table-cell>
          <table:table-cell table:number-columns-repeated="16377"/>
        </table:table-row>
        <table:table-row table:style-name="ro1">
          <table:table-cell office:value-type="float" office:value="1878" table:style-name="ce4">
            <text:p>1878</text:p>
          </table:table-cell>
          <table:table-cell office:value-type="string" table:style-name="ce5">
            <text:p>MOHAMMAD FAKHRUDDIN B. MOHD ARIFF</text:p>
          </table:table-cell>
          <table:table-cell office:value-type="string" table:style-name="ce5">
            <text:p>PERCETAKAN ANDA</text:p>
          </table:table-cell>
          <table:table-cell office:value-type="string" table:style-name="ce5">
            <text:p>NO. A231, TINGKAT 1, LORONG IM 16/1, TAMAN SRI PERDANA, INDERA MAHKOTA, 25200 KUANTAN, PAHANG.</text:p>
          </table:table-cell>
          <table:table-cell office:value-type="string" table:style-name="ce5">
            <text:p>NO. A231, TINGKAT 1, LORONG IM 16/1, TAMAN SRI PERDANA, INDERA MAHKOTA, 25200 KUANTAN, PAHANG.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733115</text:p>
          </table:table-cell>
          <table:table-cell table:number-columns-repeated="16377"/>
        </table:table-row>
        <table:table-row table:style-name="ro1">
          <table:table-cell office:value-type="float" office:value="1879" table:style-name="ce4">
            <text:p>1879</text:p>
          </table:table-cell>
          <table:table-cell office:value-type="string" table:style-name="ce5">
            <text:p>HASHIM BIN MUSA</text:p>
          </table:table-cell>
          <table:table-cell office:value-type="string" table:style-name="ce5">
            <text:p>WARISAN PRINTING</text:p>
          </table:table-cell>
          <table:table-cell office:value-type="string" table:style-name="ce5">
            <text:p>G4, BLOCK B, MEDAN WARISAN, LORONG SERI TERUNTUM 1, 25150 KUANTAN</text:p>
          </table:table-cell>
          <table:table-cell office:value-type="string" table:style-name="ce5">
            <text:p>G4, BLOCK B, MEDAN WARISAN, LORONG SERI TERUNTUM 1, 25150 KUANTAN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135064</text:p>
          </table:table-cell>
          <table:table-cell table:number-columns-repeated="16377"/>
        </table:table-row>
        <table:table-row table:style-name="ro1">
          <table:table-cell office:value-type="float" office:value="1880" table:style-name="ce4">
            <text:p>1880</text:p>
          </table:table-cell>
          <table:table-cell office:value-type="string" table:style-name="ce5">
            <text:p>CHANG HUI LING</text:p>
          </table:table-cell>
          <table:table-cell office:value-type="string" table:style-name="ce5">
            <text:p>KUANTAN PRINT COPY SDN. BHD.</text:p>
          </table:table-cell>
          <table:table-cell office:value-type="string" table:style-name="ce5">
            <text:p>NO. 89, JALAN HAJI ABDUL AZIZ, 25000</text:p>
          </table:table-cell>
          <table:table-cell office:value-type="string" table:style-name="ce5">
            <text:p>NO. 89, JALAN HAJI ABDUL AZIZ, 25000 KUANTAN, PAHANG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551419</text:p>
          </table:table-cell>
          <table:table-cell table:number-columns-repeated="16377"/>
        </table:table-row>
        <table:table-row table:style-name="ro1">
          <table:table-cell office:value-type="float" office:value="1881" table:style-name="ce4">
            <text:p>1881</text:p>
          </table:table-cell>
          <table:table-cell office:value-type="string" table:style-name="ce5">
            <text:p>MASTURANA BINTI SAID</text:p>
          </table:table-cell>
          <table:table-cell office:value-type="string" table:style-name="ce5">
            <text:p>ANUGERAH ILHAM MANAGEMENT AND SERVICES</text:p>
          </table:table-cell>
          <table:table-cell office:value-type="string" table:style-name="ce5">
            <text:p>B 62, PUSAT KOMERSIAL SEMAMBU JALAN SEMAMBU 25350 KUANTAN,</text:p>
          </table:table-cell>
          <table:table-cell office:value-type="string" table:style-name="ce5">
            <text:p>B 62, PUSAT KOMERSIAL SEMAMBU, JALAN SEMAMBU, 25350 KUANTAN,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602110</text:p>
          </table:table-cell>
          <table:table-cell table:number-columns-repeated="16377"/>
        </table:table-row>
        <table:table-row table:style-name="ro1">
          <table:table-cell office:value-type="float" office:value="1882" table:style-name="ce4">
            <text:p>1882</text:p>
          </table:table-cell>
          <table:table-cell office:value-type="string" table:style-name="ce5">
            <text:p>PANG SWEE CHIEN</text:p>
          </table:table-cell>
          <table:table-cell office:value-type="string" table:style-name="ce5">
            <text:p>STANDARD BOX INDUSTRY SDN. BHD.</text:p>
          </table:table-cell>
          <table:table-cell office:value-type="string" table:style-name="ce5">
            <text:p>LOT 114-115A, JALAN IND. SEMAMBU 7, KAWASAN PERINDUSTRIAN SEMAMBU, 25350 KUANTAN, PAHANG</text:p>
          </table:table-cell>
          <table:table-cell office:value-type="string" table:style-name="ce5">
            <text:p>LOT 114-115A, JALAN INDUSTRI SEMAMBU 7, KAWASAN PERINDUSTRIAN SEMAMBU, 25350 KUANTAN, PAHANG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661763</text:p>
          </table:table-cell>
          <table:table-cell table:number-columns-repeated="16377"/>
        </table:table-row>
        <table:table-row table:style-name="ro1">
          <table:table-cell office:value-type="float" office:value="1883" table:style-name="ce4">
            <text:p>1883</text:p>
          </table:table-cell>
          <table:table-cell office:value-type="string" table:style-name="ce5">
            <text:p>JULAILA BINTI MOHD TAHIR</text:p>
          </table:table-cell>
          <table:table-cell office:value-type="string" table:style-name="ce5">
            <text:p>ZULGRAPHIC PRINT</text:p>
          </table:table-cell>
          <table:table-cell office:value-type="string" table:style-name="ce5">
            <text:p>G 8, BLOK A, MEDAN WARISAN, JALAN GAMBANG, 25150 KUANTAN, PAHANG.</text:p>
          </table:table-cell>
          <table:table-cell office:value-type="string" table:style-name="ce5">
            <text:p>G 8, BLOK A, MEDAN WARISAN, JALAN GAMBANG, 25150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19-9614495</text:p>
          </table:table-cell>
          <table:table-cell table:number-columns-repeated="16377"/>
        </table:table-row>
        <table:table-row table:style-name="ro1">
          <table:table-cell office:value-type="float" office:value="1884" table:style-name="ce4">
            <text:p>1884</text:p>
          </table:table-cell>
          <table:table-cell office:value-type="string" table:style-name="ce5">
            <text:p>CHONG TIAN KHOI @ CHING THENG KOOI</text:p>
          </table:table-cell>
          <table:table-cell office:value-type="string" table:style-name="ce5">
            <text:p>TONMA POLYETHYLENE SDN BHD</text:p>
          </table:table-cell>
          <table:table-cell office:value-type="string" table:style-name="ce5">
            <text:p>LOT 4, KAWASAN MIEL SEMAMBU, 25350 KUANTAN, PAHANG.</text:p>
          </table:table-cell>
          <table:table-cell office:value-type="string" table:style-name="ce5">
            <text:p>LOT 2 &amp; 3, KAWASAN MEIL SEMAMBU, 25350 KUANTAN, PAHANG.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661452</text:p>
          </table:table-cell>
          <table:table-cell table:number-columns-repeated="16377"/>
        </table:table-row>
        <table:table-row table:style-name="ro1">
          <table:table-cell office:value-type="float" office:value="1885" table:style-name="ce4">
            <text:p>1885</text:p>
          </table:table-cell>
          <table:table-cell office:value-type="string" table:style-name="ce5">
            <text:p>ABD RAHMAN BIN HJ YUSOH</text:p>
          </table:table-cell>
          <table:table-cell office:value-type="string" table:style-name="ce5">
            <text:p>RK LETRA PRINTING PRESS SDN. BHD.</text:p>
          </table:table-cell>
          <table:table-cell office:value-type="string" table:style-name="ce5">
            <text:p>NO. E-1319 (TINGKAT BAWAH), WISMA WARISAN, JALAN BUKIT UBI, 25200 KUANTAN, PAHANG</text:p>
          </table:table-cell>
          <table:table-cell office:value-type="string" table:style-name="ce5">
            <text:p>NO. E-1319 (TINGKAT BAWAH), WISMA WARISAN, JALAN BUKIT UBI, 25200 KUANTAN, PAHANG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144675</text:p>
          </table:table-cell>
          <table:table-cell table:number-columns-repeated="16377"/>
        </table:table-row>
        <table:table-row table:style-name="ro1">
          <table:table-cell office:value-type="float" office:value="1886" table:style-name="ce4">
            <text:p>1886</text:p>
          </table:table-cell>
          <table:table-cell office:value-type="string" table:style-name="ce5">
            <text:p>TAN JOK JUAI @ CHEN CHEE WAN</text:p>
          </table:table-cell>
          <table:table-cell office:value-type="string" table:style-name="ce5">
            <text:p>SYARIKAT PENCITAK MENTAKAB (1977) SDN. BHD.</text:p>
          </table:table-cell>
          <table:table-cell office:value-type="string" table:style-name="ce5">
            <text:p>NO. 25 &amp; 21, JALAN MELUR, OFF JALAN PONNIAH, 28400 MENTAKAB,</text:p>
          </table:table-cell>
          <table:table-cell office:value-type="string" table:style-name="ce5">
            <text:p>NO. 25, JALAN MELUR, OFF JALAN PONNIAH, 28400 MENTAKAB,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2771292</text:p>
          </table:table-cell>
          <table:table-cell table:number-columns-repeated="16377"/>
        </table:table-row>
        <table:table-row table:style-name="ro1">
          <table:table-cell office:value-type="float" office:value="1887" table:style-name="ce4">
            <text:p>1887</text:p>
          </table:table-cell>
          <table:table-cell office:value-type="string" table:style-name="ce5">
            <text:p>KIM CHOI @ LEE TIAN TECK</text:p>
          </table:table-cell>
          <table:table-cell office:value-type="string" table:style-name="ce5">
            <text:p>PERCETAKAN CAHAYA BARU</text:p>
          </table:table-cell>
          <table:table-cell office:value-type="string" table:style-name="ce5">
            <text:p>NO. S-66, TAMAN INTAN, 27000 JERANTUT, PAHANG</text:p>
          </table:table-cell>
          <table:table-cell office:value-type="string" table:style-name="ce5">
            <text:p>NO. S-66, TAMAN INTAN, 27000 JERANTUT, PAHANG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2665372</text:p>
          </table:table-cell>
          <table:table-cell table:number-columns-repeated="16377"/>
        </table:table-row>
        <table:table-row table:style-name="ro1">
          <table:table-cell office:value-type="float" office:value="1888" table:style-name="ce4">
            <text:p>1888</text:p>
          </table:table-cell>
          <table:table-cell office:value-type="string" table:style-name="ce5">
            <text:p>TANG KOK SIANG</text:p>
          </table:table-cell>
          <table:table-cell office:value-type="string" table:style-name="ce5">
            <text:p>PERCETAKAN NAM ENG SDN. BHD.</text:p>
          </table:table-cell>
          <table:table-cell office:value-type="string" table:style-name="ce5">
            <text:p>NO. 53-54, JALAN BESAR, 28300</text:p>
          </table:table-cell>
          <table:table-cell office:value-type="string" table:style-name="ce5">
            <text:p>NO. 53-54, JALAN BESAR, 28300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2558255</text:p>
          </table:table-cell>
          <table:table-cell table:number-columns-repeated="16377"/>
        </table:table-row>
        <table:table-row table:style-name="ro1">
          <table:table-cell office:value-type="float" office:value="1889" table:style-name="ce4">
            <text:p>1889</text:p>
          </table:table-cell>
          <table:table-cell office:value-type="string" table:style-name="ce5">
            <text:p>LIM LIN HEE</text:p>
          </table:table-cell>
          <table:table-cell office:value-type="string" table:style-name="ce5">
            <text:p>TSD PRINT AND STAMP CENTRE</text:p>
          </table:table-cell>
          <table:table-cell office:value-type="string" table:style-name="ce5">
            <text:p>B-528, JALAN AIR PUTIH, 25300</text:p>
          </table:table-cell>
          <table:table-cell office:value-type="string" table:style-name="ce5">
            <text:p>B-528, JALAN AIR PUTIH, 25300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601081</text:p>
          </table:table-cell>
          <table:table-cell table:number-columns-repeated="16377"/>
        </table:table-row>
        <table:table-row table:style-name="ro1">
          <table:table-cell office:value-type="float" office:value="1890" table:style-name="ce4">
            <text:p>1890</text:p>
          </table:table-cell>
          <table:table-cell office:value-type="string" table:style-name="ce5">
            <text:p>ZAMZAMIL BIN AHMAD</text:p>
          </table:table-cell>
          <table:table-cell office:value-type="string" table:style-name="ce5">
            <text:p>ZIMAZ IMAGE SDN. BHD.</text:p>
          </table:table-cell>
          <table:table-cell office:value-type="string" table:style-name="ce5">
            <text:p>B-104, TINGKAT BAWAH, LORONG IM 8/33, TMN. MAHKOTA PUTRA, BANDAR INDERA MAHKOTA, 25200 KUANTAN</text:p>
          </table:table-cell>
          <table:table-cell office:value-type="string" table:style-name="ce5">
            <text:p>B-104, TINGKAT BAWAH, LRG IM 8/33, TAMAN MAHKOTA PUTRA, BANDAR INDERA MAHKOTA, 25200 KUANTAN, PAHANG.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729111</text:p>
          </table:table-cell>
          <table:table-cell table:number-columns-repeated="16377"/>
        </table:table-row>
        <table:table-row table:style-name="ro1">
          <table:table-cell office:value-type="float" office:value="1891" table:style-name="ce4">
            <text:p>1891</text:p>
          </table:table-cell>
          <table:table-cell office:value-type="string" table:style-name="ce5">
            <text:p>RASHID BIN MOHAMAD</text:p>
          </table:table-cell>
          <table:table-cell office:value-type="string" table:style-name="ce5">
            <text:p>RABIMO MULTI NIAGA</text:p>
          </table:table-cell>
          <table:table-cell office:value-type="string" table:style-name="ce5">
            <text:p>A-11, LORONG IS 2, PERKAMPUNGAN INDERA SEMPURNA, 25150</text:p>
          </table:table-cell>
          <table:table-cell office:value-type="string" table:style-name="ce5">
            <text:p>A-11 LORONG IS 2, PERKAMPUNGAN INDERA SEMPURNA, 25150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173155</text:p>
          </table:table-cell>
          <table:table-cell table:number-columns-repeated="16377"/>
        </table:table-row>
        <table:table-row table:style-name="ro1">
          <table:table-cell office:value-type="float" office:value="1892" table:style-name="ce4">
            <text:p>1892</text:p>
          </table:table-cell>
          <table:table-cell office:value-type="string" table:style-name="ce5">
            <text:p>GAN AH SIN</text:p>
          </table:table-cell>
          <table:table-cell office:value-type="string" table:style-name="ce5">
            <text:p>IMPRESI CLASSIC SDN. BHD.</text:p>
          </table:table-cell>
          <table:table-cell office:value-type="string" table:style-name="ce5">
            <text:p>NO. 84, JALAN LIPIS, P.O. BOX 17, 27607</text:p>
          </table:table-cell>
          <table:table-cell office:value-type="string" table:style-name="ce5">
            <text:p>NO. 122, KEDAI LKNP, TAMAN MUHIBAH, JALAN CHEROH, 27600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3554600</text:p>
          </table:table-cell>
          <table:table-cell table:number-columns-repeated="16377"/>
        </table:table-row>
        <table:table-row table:style-name="ro1">
          <table:table-cell office:value-type="float" office:value="1893" table:style-name="ce4">
            <text:p>1893</text:p>
          </table:table-cell>
          <table:table-cell office:value-type="string" table:style-name="ce5">
            <text:p>MOHAMAD RAZALI BIN RAMLY</text:p>
          </table:table-cell>
          <table:table-cell office:value-type="string" table:style-name="ce5">
            <text:p>RAMLY PRESS SDN. BHD.</text:p>
          </table:table-cell>
          <table:table-cell office:value-type="string" table:style-name="ce5">
            <text:p>3116 TAMAN SEKILAU MAJU, BUKIT SEKILAU, 25200 KUANTAN, PAHANG.</text:p>
          </table:table-cell>
          <table:table-cell office:value-type="string" table:style-name="ce5">
            <text:p>3116 TAMAN SEKILAU MAJU, BUKIT SEKILAU, 25200 KUANTAN, PAHANG.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130020</text:p>
          </table:table-cell>
          <table:table-cell table:number-columns-repeated="16377"/>
        </table:table-row>
        <table:table-row table:style-name="ro1">
          <table:table-cell office:value-type="float" office:value="1894" table:style-name="ce4">
            <text:p>1894</text:p>
          </table:table-cell>
          <table:table-cell office:value-type="string" table:style-name="ce5">
            <text:p>LEOW SHIN KOON</text:p>
          </table:table-cell>
          <table:table-cell office:value-type="string" table:style-name="ce5">
            <text:p>PERCETAKAN BAKTI SDN. BHD.</text:p>
          </table:table-cell>
          <table:table-cell office:value-type="string" table:style-name="ce5">
            <text:p>NO. 28, JALAN AH PENG, 28700 BENTONG</text:p>
          </table:table-cell>
          <table:table-cell office:value-type="string" table:style-name="ce5">
            <text:p>NO. 28, JALAN AH PENG, 28700 BENTONG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2221639</text:p>
          </table:table-cell>
          <table:table-cell table:number-columns-repeated="16377"/>
        </table:table-row>
        <table:table-row table:style-name="ro1">
          <table:table-cell office:value-type="float" office:value="1895" table:style-name="ce4">
            <text:p>1895</text:p>
          </table:table-cell>
          <table:table-cell office:value-type="string" table:style-name="ce5">
            <text:p>FONG KAM SING</text:p>
          </table:table-cell>
          <table:table-cell office:value-type="string" table:style-name="ce5">
            <text:p>UNIVERSAL PUSTAKA PRINTING PRESS SDN. BHD.</text:p>
          </table:table-cell>
          <table:table-cell office:value-type="string" table:style-name="ce5">
            <text:p>NO 3, BANGUNAN KELAB RAUB, JALAN CHEROH, 27600 RAUB, PAHANG.</text:p>
          </table:table-cell>
          <table:table-cell office:value-type="string" table:style-name="ce5">
            <text:p>NO. 3, BANGUNAN KELAB RAUB, JALAN CHEROH, 27600 RAUB, PAHANG.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3551682</text:p>
          </table:table-cell>
          <table:table-cell table:number-columns-repeated="16377"/>
        </table:table-row>
        <table:table-row table:style-name="ro1">
          <table:table-cell office:value-type="float" office:value="1896" table:style-name="ce4">
            <text:p>1896</text:p>
          </table:table-cell>
          <table:table-cell office:value-type="string" table:style-name="ce5">
            <text:p>CHEW CHEE WAH</text:p>
          </table:table-cell>
          <table:table-cell office:value-type="string" table:style-name="ce5">
            <text:p>PERCETAKAN UTAMA</text:p>
          </table:table-cell>
          <table:table-cell office:value-type="string" table:style-name="ce5">
            <text:p>NO. 47, JALAN HAJI KASSIM, 28400</text:p>
          </table:table-cell>
          <table:table-cell office:value-type="string" table:style-name="ce5">
            <text:p>NO. 47, JALAN HAJI KASSIM, 28400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2772330</text:p>
          </table:table-cell>
          <table:table-cell table:number-columns-repeated="16377"/>
        </table:table-row>
        <table:table-row table:style-name="ro1">
          <table:table-cell office:value-type="float" office:value="1897" table:style-name="ce4">
            <text:p>1897</text:p>
          </table:table-cell>
          <table:table-cell office:value-type="string" table:style-name="ce5">
            <text:p>TAN HUI KEE</text:p>
          </table:table-cell>
          <table:table-cell office:value-type="string" table:style-name="ce5">
            <text:p>KUANTAN PRESS SDN. BHD.</text:p>
          </table:table-cell>
          <table:table-cell office:value-type="string" table:style-name="ce5">
            <text:p>PETI SURAT 175, 25720</text:p>
          </table:table-cell>
          <table:table-cell office:value-type="string" table:style-name="ce5">
            <text:p>NO. 4-C, JALAN BESAR, 25000 KUANTAN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173850</text:p>
          </table:table-cell>
          <table:table-cell table:number-columns-repeated="16377"/>
        </table:table-row>
        <table:table-row table:style-name="ro1">
          <table:table-cell office:value-type="float" office:value="1898" table:style-name="ce4">
            <text:p>1898</text:p>
          </table:table-cell>
          <table:table-cell office:value-type="string" table:style-name="ce5">
            <text:p>HAMZAH FANSURI BIN ARIFFIN</text:p>
          </table:table-cell>
          <table:table-cell office:value-type="string" table:style-name="ce5">
            <text:p>SYARIKAT PERCETAKAN INDERAPURA SDN. BHD.</text:p>
          </table:table-cell>
          <table:table-cell office:value-type="string" table:style-name="ce5">
            <text:p>JALAN TANJONG API, OFF JALAN TELUK SISEK, 25050</text:p>
          </table:table-cell>
          <table:table-cell office:value-type="string" table:style-name="ce5">
            <text:p>JALAN TANJONG API, OFF JALAN TELUK SISEK, 25050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1772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4">
            <text:p>1899</text:p>
          </table:table-cell>
          <table:table-cell office:value-type="string" table:style-name="ce5">
            <text:p>NG SIA CHONG</text:p>
          </table:table-cell>
          <table:table-cell office:value-type="string" table:style-name="ce5">
            <text:p>PERCETAKAN BOON SDN. BHD.</text:p>
          </table:table-cell>
          <table:table-cell office:value-type="string" table:style-name="ce5">
            <text:p>NO. 77, JALAN HAJI ABDUL AZIZ, 25000</text:p>
          </table:table-cell>
          <table:table-cell office:value-type="string" table:style-name="ce5">
            <text:p>NO. 77, JALAN HAJI ABDUL AZIZ, 25000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178240</text:p>
          </table:table-cell>
          <table:table-cell table:number-columns-repeated="16377"/>
        </table:table-row>
        <table:table-row table:style-name="ro1">
          <table:table-cell office:value-type="float" office:value="1900" table:style-name="ce4">
            <text:p>1900</text:p>
          </table:table-cell>
          <table:table-cell office:value-type="string" table:style-name="ce5">
            <text:p>TANG BOON CHONG</text:p>
          </table:table-cell>
          <table:table-cell office:value-type="string" table:style-name="ce5">
            <text:p>TYPE STUDIO</text:p>
          </table:table-cell>
          <table:table-cell office:value-type="string" table:style-name="ce5">
            <text:p>NO. B144, JALAN AIR PUTIH 4, 25300</text:p>
          </table:table-cell>
          <table:table-cell office:value-type="string" table:style-name="ce5">
            <text:p>NO. B144, JALAN AIR PUTIH 4, 25300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144282</text:p>
          </table:table-cell>
          <table:table-cell table:number-columns-repeated="16377"/>
        </table:table-row>
        <table:table-row table:style-name="ro1">
          <table:table-cell office:value-type="float" office:value="1901" table:style-name="ce4">
            <text:p>1901</text:p>
          </table:table-cell>
          <table:table-cell office:value-type="string" table:style-name="ce5">
            <text:p>PUN KUANG MIN</text:p>
          </table:table-cell>
          <table:table-cell office:value-type="string" table:style-name="ce5">
            <text:p>GL PRINTING (KUANTAN) SDN. BHD.</text:p>
          </table:table-cell>
          <table:table-cell office:value-type="string" table:style-name="ce5">
            <text:p>NO. B92, JALAN WONG AH JANG, 25100 KUANTAN,</text:p>
          </table:table-cell>
          <table:table-cell office:value-type="string" table:style-name="ce5">
            <text:p>NO. B92, JALAN WONG AH JANG, 25100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133030/5139</text:p>
          </table:table-cell>
          <table:table-cell table:number-columns-repeated="16377"/>
        </table:table-row>
        <table:table-row table:style-name="ro1">
          <table:table-cell office:value-type="float" office:value="1902" table:style-name="ce4">
            <text:p>1902</text:p>
          </table:table-cell>
          <table:table-cell office:value-type="string" table:style-name="ce5">
            <text:p>LOOK TAI KIEW</text:p>
          </table:table-cell>
          <table:table-cell office:value-type="string" table:style-name="ce5">
            <text:p>DYNAMIC FAST PRINT</text:p>
          </table:table-cell>
          <table:table-cell office:value-type="string" table:style-name="ce5">
            <text:p>G 7, AMANSARA APARTMENT, LORONG TUN ISMAIL 4, 25000</text:p>
          </table:table-cell>
          <table:table-cell office:value-type="string" table:style-name="ce5">
            <text:p>NO. 255, LORONG TUN ISMAIL 1, 25000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130090 /016</text:p>
          </table:table-cell>
          <table:table-cell table:number-columns-repeated="16377"/>
        </table:table-row>
        <table:table-row table:style-name="ro1">
          <table:table-cell office:value-type="float" office:value="1903" table:style-name="ce4">
            <text:p>1903</text:p>
          </table:table-cell>
          <table:table-cell office:value-type="string" table:style-name="ce5">
            <text:p>TAN LIP</text:p>
          </table:table-cell>
          <table:table-cell office:value-type="string" table:style-name="ce5">
            <text:p>L &amp; T SCREEN PRINTING</text:p>
          </table:table-cell>
          <table:table-cell office:value-type="string" table:style-name="ce5">
            <text:p>B-3052, TAMAN TUNAS JAYA, JALAN HAJI AHMAD, 25300</text:p>
          </table:table-cell>
          <table:table-cell office:value-type="string" table:style-name="ce5">
            <text:p>B-3052, TAMAN TUNAS JAYA, JALAN HAJI AHMAD, 25300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13162</text:p>
          </table:table-cell>
          <table:table-cell table:number-columns-repeated="16377"/>
        </table:table-row>
        <table:table-row table:style-name="ro1">
          <table:table-cell office:value-type="float" office:value="1904" table:style-name="ce4">
            <text:p>1904</text:p>
          </table:table-cell>
          <table:table-cell office:value-type="string" table:style-name="ce5">
            <text:p>WONG TUCK MING</text:p>
          </table:table-cell>
          <table:table-cell office:value-type="string" table:style-name="ce5">
            <text:p>YEARPOINT ( M ) SDN. BHD.</text:p>
          </table:table-cell>
          <table:table-cell office:value-type="string" table:style-name="ce5">
            <text:p>NO. 35A, JALAN IBRAHIM, 28000 TEMERLOH,</text:p>
          </table:table-cell>
          <table:table-cell office:value-type="string" table:style-name="ce5">
            <text:p>NO. 35A, JALAN IBRAHIM, 28000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2963968</text:p>
          </table:table-cell>
          <table:table-cell table:number-columns-repeated="16377"/>
        </table:table-row>
        <table:table-row table:style-name="ro1">
          <table:table-cell office:value-type="float" office:value="1905" table:style-name="ce4">
            <text:p>1905</text:p>
          </table:table-cell>
          <table:table-cell office:value-type="string" table:style-name="ce5">
            <text:p>ZABEDAH BINTI OTHMAN</text:p>
          </table:table-cell>
          <table:table-cell office:value-type="string" table:style-name="ce5">
            <text:p>PERCETAKAN PERMATA MTS SDN. BHD.</text:p>
          </table:table-cell>
          <table:table-cell office:value-type="string" table:style-name="ce5">
            <text:p>NO. E-1283, JALAN WONG AH JANG, 25100</text:p>
          </table:table-cell>
          <table:table-cell office:value-type="string" table:style-name="ce5">
            <text:p>NO. E-1283, JALAN WONG AH JANG, 25100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131569</text:p>
          </table:table-cell>
          <table:table-cell table:number-columns-repeated="16377"/>
        </table:table-row>
        <table:table-row table:style-name="ro1">
          <table:table-cell office:value-type="float" office:value="1906" table:style-name="ce4">
            <text:p>1906</text:p>
          </table:table-cell>
          <table:table-cell office:value-type="string" table:style-name="ce5">
            <text:p>HJ. AHMAD JAMAL BIN HJ. ABU TALIB</text:p>
          </table:table-cell>
          <table:table-cell office:value-type="string" table:style-name="ce5">
            <text:p>PERCETAKAN CENDERAWASIH</text:p>
          </table:table-cell>
          <table:table-cell office:value-type="string" table:style-name="ce5">
            <text:p>NO. A-3, LORONG BUKIT SETONGKOL 10, RUMAH KEDAI PERKAMPUNGAN CENDERAWASIH, 25200</text:p>
          </table:table-cell>
          <table:table-cell office:value-type="string" table:style-name="ce5">
            <text:p>NO. A-3, LORONG BUKIT SETONGKOL 10, RUMAH KEDAI PERKAMPUNGAN CENDERAWASIH, 25200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143739</text:p>
          </table:table-cell>
          <table:table-cell table:number-columns-repeated="16377"/>
        </table:table-row>
        <table:table-row table:style-name="ro1">
          <table:table-cell office:value-type="float" office:value="1907" table:style-name="ce4">
            <text:p>1907</text:p>
          </table:table-cell>
          <table:table-cell office:value-type="string" table:style-name="ce5">
            <text:p>HAJI WAN EMBONG BIN ALI</text:p>
          </table:table-cell>
          <table:table-cell office:value-type="string" table:style-name="ce5">
            <text:p>PERCETAKAN TERUNTUM SDN. BHD.</text:p>
          </table:table-cell>
          <table:table-cell office:value-type="string" table:style-name="ce5">
            <text:p>NO. 38, LKNP, TANAH PUTIH BARU, JALAN GAMBANG, 25150</text:p>
          </table:table-cell>
          <table:table-cell office:value-type="string" table:style-name="ce5">
            <text:p>NO. 38, LKNP, TANAH PUTIH BARU, JALAN GAMBANG, 25150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135116</text:p>
          </table:table-cell>
          <table:table-cell table:number-columns-repeated="16377"/>
        </table:table-row>
        <table:table-row table:style-name="ro1">
          <table:table-cell office:value-type="float" office:value="1908" table:style-name="ce4">
            <text:p>1908</text:p>
          </table:table-cell>
          <table:table-cell office:value-type="string" table:style-name="ce5">
            <text:p>CHEW CHEE BOON</text:p>
          </table:table-cell>
          <table:table-cell office:value-type="string" table:style-name="ce5">
            <text:p>CAHAYA DIGITAL COLOUR IMAGE PRINT</text:p>
          </table:table-cell>
          <table:table-cell office:value-type="string" table:style-name="ce5">
            <text:p>NO. 97, JALAN HAJI KASSIM, 28400 MENTAKAB,</text:p>
          </table:table-cell>
          <table:table-cell office:value-type="string" table:style-name="ce5">
            <text:p>NO. 97, JALAN HAJI KASSIM, 28400 MENTAKAB,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2781909</text:p>
          </table:table-cell>
          <table:table-cell table:number-columns-repeated="16377"/>
        </table:table-row>
        <table:table-row table:style-name="ro1">
          <table:table-cell office:value-type="float" office:value="1909" table:style-name="ce4">
            <text:p>1909</text:p>
          </table:table-cell>
          <table:table-cell office:value-type="string" table:style-name="ce5">
            <text:p>MEJ (B) TOK MUDA DATO HJ. AHMAD BAHARUDDIN B. DATO HJ. MOHD AKIL</text:p>
          </table:table-cell>
          <table:table-cell office:value-type="string" table:style-name="ce5">
            <text:p>PERCETAKAN BAHA SDN. BHD.</text:p>
          </table:table-cell>
          <table:table-cell office:value-type="string" table:style-name="ce5">
            <text:p>NO. 22, BANGUNAN LKNP, JALAN BUKIT UBI, 25200</text:p>
          </table:table-cell>
          <table:table-cell office:value-type="string" table:style-name="ce5">
            <text:p>NO. 22, BANGUNAN LKNP, JALAN BUKIT UBI, 25200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130106</text:p>
          </table:table-cell>
          <table:table-cell table:number-columns-repeated="16377"/>
        </table:table-row>
        <table:table-row table:style-name="ro1">
          <table:table-cell office:value-type="float" office:value="1910" table:style-name="ce4">
            <text:p>1910</text:p>
          </table:table-cell>
          <table:table-cell office:value-type="string" table:style-name="ce5">
            <text:p>LAI YOI SON @ LOW YOI SON</text:p>
          </table:table-cell>
          <table:table-cell office:value-type="string" table:style-name="ce5">
            <text:p>EVERMORE INDUSTRIES (M) SDN. BHD.</text:p>
          </table:table-cell>
          <table:table-cell office:value-type="string" table:style-name="ce5">
            <text:p>A-39, JALAN SERI SETALI 2, AIR PUTEH, 25300</text:p>
          </table:table-cell>
          <table:table-cell office:value-type="string" table:style-name="ce5">
            <text:p>A-39, GROUND FLOOR, JALAN SERI SETALI 2, AIR PUTEH, 25300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665505</text:p>
          </table:table-cell>
          <table:table-cell table:number-columns-repeated="16377"/>
        </table:table-row>
        <table:table-row table:style-name="ro1">
          <table:table-cell office:value-type="float" office:value="1911" table:style-name="ce4">
            <text:p>1911</text:p>
          </table:table-cell>
          <table:table-cell office:value-type="string" table:style-name="ce5">
            <text:p>NG KE MING</text:p>
          </table:table-cell>
          <table:table-cell office:value-type="string" table:style-name="ce5">
            <text:p>PERCETAKAN UTAMA SDN. BHD.</text:p>
          </table:table-cell>
          <table:table-cell office:value-type="string" table:style-name="ce5">
            <text:p>NO. 6, Lorong Rusa 3, Jalan Bukit Ubi, 25200 Kuantan, Pahang.</text:p>
          </table:table-cell>
          <table:table-cell office:value-type="string" table:style-name="ce5">
            <text:p>No. A-5, Lot 7, Lorong Padang Lalang 4, Kws. MIEL Padang Lalang, 25050 Kuantan, Pahang.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141943</text:p>
          </table:table-cell>
          <table:table-cell table:number-columns-repeated="16377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string" table:style-name="ce5">
            <text:p>IZHAM BIN YUSOFF</text:p>
          </table:table-cell>
          <table:table-cell office:value-type="string" table:style-name="ce5">
            <text:p>PERCETAKAN NASIONAL MALAYSIA BERHAD</text:p>
          </table:table-cell>
          <table:table-cell office:value-type="string" table:style-name="ce5">
            <text:p>JALAN CHAN SOW LIN, 50554</text:p>
          </table:table-cell>
          <table:table-cell office:value-type="string" table:style-name="ce5">
            <text:p>B42, &amp; B44, JALAN IM 7/1, BANDAR INDERA MAHKOTA, 25200 KUANTAN, PAHANG.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728151</text:p>
          </table:table-cell>
          <table:table-cell table:number-columns-repeated="16377"/>
        </table:table-row>
        <table:table-row table:style-name="ro1">
          <table:table-cell office:value-type="float" office:value="1913" table:style-name="ce4">
            <text:p>1913</text:p>
          </table:table-cell>
          <table:table-cell office:value-type="string" table:style-name="ce5">
            <text:p>HUI THIM YEONG</text:p>
          </table:table-cell>
          <table:table-cell office:value-type="string" table:style-name="ce5">
            <text:p>YE SHIN PRINTERS</text:p>
          </table:table-cell>
          <table:table-cell office:value-type="string" table:style-name="ce5">
            <text:p>NO. 175, JALAN HAJI ABDUL AZIZ, 25000 KUANTAN, PAHANG.</text:p>
          </table:table-cell>
          <table:table-cell office:value-type="string" table:style-name="ce5">
            <text:p>NO. 175, JALAN HAJI ABDUL AZIZ, 25000 KUANTAN, PAHANG.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51439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4">
            <text:p>1914</text:p>
          </table:table-cell>
          <table:table-cell office:value-type="string" table:style-name="ce5">
            <text:p>HIN CHENG FAT</text:p>
          </table:table-cell>
          <table:table-cell office:value-type="string" table:style-name="ce5">
            <text:p>A &amp; A LABEL PRINTING SDN. BHD.</text:p>
          </table:table-cell>
          <table:table-cell office:value-type="string" table:style-name="ce5">
            <text:p>NO. 18, JALAN IM 14/6, KAWASAN PERINDUSTRIAN INDERA MAHKOTA , 25200 KUANTAN,</text:p>
          </table:table-cell>
          <table:table-cell office:value-type="string" table:style-name="ce5">
            <text:p>NO. 12, JALAN IM 14/2, KAWASAN PERINDUSTRIAN INDERA MAHKOTA, 25200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16-9232163</text:p>
          </table:table-cell>
          <table:table-cell table:number-columns-repeated="16377"/>
        </table:table-row>
        <table:table-row table:style-name="ro1">
          <table:table-cell office:value-type="float" office:value="1915" table:style-name="ce4">
            <text:p>1915</text:p>
          </table:table-cell>
          <table:table-cell office:value-type="string" table:style-name="ce5">
            <text:p>THILAGAWATHY A/P RAJOO</text:p>
          </table:table-cell>
          <table:table-cell office:value-type="string" table:style-name="ce5">
            <text:p>DESA TENGGARA ENTERPRISE</text:p>
          </table:table-cell>
          <table:table-cell office:value-type="string" table:style-name="ce5">
            <text:p>NO. P56, TAMAN DESA DAMAI, 28700 BENTONG, PAHANG.</text:p>
          </table:table-cell>
          <table:table-cell office:value-type="string" table:style-name="ce5">
            <text:p>NO. P56, TAMAN DESA DAMAI, 28700 BENTONG, PAHANG.</text:p>
          </table:table-cell>
          <table:table-cell office:value-type="string" table:style-name="ce5">
            <text:p>PAHANG</text:p>
          </table:table-cell>
          <table:table-cell office:value-type="string" table:style-name="ce5">
            <text:p>09-2234006</text:p>
          </table:table-cell>
          <table:table-cell table:number-columns-repeated="16377"/>
        </table:table-row>
        <table:table-row table:style-name="ro1">
          <table:table-cell office:value-type="float" office:value="1916" table:style-name="ce4">
            <text:p>1916</text:p>
          </table:table-cell>
          <table:table-cell office:value-type="string" table:style-name="ce5">
            <text:p>ABBILAH BIN MOHAMAD</text:p>
          </table:table-cell>
          <table:table-cell office:value-type="string" table:style-name="ce5">
            <text:p>PROTUBE SERVICES SDN. BHD.</text:p>
          </table:table-cell>
          <table:table-cell office:value-type="string" table:style-name="ce5">
            <text:p>LOT 11750, JALAN BESAR, KAMPUNG CHACAR, PAKA, 23100 DUNGUN, TERENGGANU.</text:p>
          </table:table-cell>
          <table:table-cell office:value-type="string" table:style-name="ce5">
            <text:p>LOT 11750, JALAN BESAR, KAMPUNG CHACAR, PAKA, 23100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8273881</text:p>
          </table:table-cell>
          <table:table-cell table:number-columns-repeated="16377"/>
        </table:table-row>
        <table:table-row table:style-name="ro1">
          <table:table-cell office:value-type="float" office:value="1917" table:style-name="ce4">
            <text:p>1917</text:p>
          </table:table-cell>
          <table:table-cell office:value-type="string" table:style-name="ce5">
            <text:p>WAN MANGSOR BIN W.ALI</text:p>
          </table:table-cell>
          <table:table-cell office:value-type="string" table:style-name="ce5">
            <text:p>METRO FAST COPY CENTRE</text:p>
          </table:table-cell>
          <table:table-cell office:value-type="string" table:style-name="ce5">
            <text:p>1620-A, JALAN PANJI ALAM, 21100</text:p>
          </table:table-cell>
          <table:table-cell office:value-type="string" table:style-name="ce5">
            <text:p>1620-A, JALAN PANJI ALAM, 21100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6220191</text:p>
          </table:table-cell>
          <table:table-cell table:number-columns-repeated="16377"/>
        </table:table-row>
        <table:table-row table:style-name="ro1">
          <table:table-cell office:value-type="float" office:value="1918" table:style-name="ce4">
            <text:p>1918</text:p>
          </table:table-cell>
          <table:table-cell office:value-type="string" table:style-name="ce5">
            <text:p>MUHAMAD HAIDIL BIN HAMDAN</text:p>
          </table:table-cell>
          <table:table-cell office:value-type="string" table:style-name="ce5">
            <text:p>TOP WAVE SOLUTIONS SDN BHD</text:p>
          </table:table-cell>
          <table:table-cell office:value-type="string" table:style-name="ce5">
            <text:p>NO.68, RUMAH KEDAI 3 TINGKAT, PUSAT NIAGA PAKA,PAKA, 23100</text:p>
          </table:table-cell>
          <table:table-cell office:value-type="string" table:style-name="ce5">
            <text:p>NO.68, RUMAH KEDAI 3 TINGKAT, PUSAT NIAGA PAKA,PAKA, 23100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8279190</text:p>
          </table:table-cell>
          <table:table-cell table:number-columns-repeated="16377"/>
        </table:table-row>
        <table:table-row table:style-name="ro1">
          <table:table-cell office:value-type="float" office:value="1919" table:style-name="ce4">
            <text:p>1919</text:p>
          </table:table-cell>
          <table:table-cell office:value-type="string" table:style-name="ce5">
            <text:p>HUSIN BIN IBRAHIM</text:p>
          </table:table-cell>
          <table:table-cell office:value-type="string" table:style-name="ce5">
            <text:p>HHI RESOURCES SDN. BHD.</text:p>
          </table:table-cell>
          <table:table-cell office:value-type="string" table:style-name="ce5">
            <text:p>K-3108, TINGKAT BAWAH, TAMAN GELIGA SAKTI,JALAN KUANTAN-KEMAMAN, 24000 KEMAMAN, TERENGGANU.</text:p>
          </table:table-cell>
          <table:table-cell office:value-type="string" table:style-name="ce5">
            <text:p>K-3108, TINGKAT BAWAH, TAMAN GELIGA SAKTI,JALAN KUANTAN-KEMAMAN, 24000 KEMAMAN, TERENGGANU.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8681006</text:p>
          </table:table-cell>
          <table:table-cell table:number-columns-repeated="16377"/>
        </table:table-row>
        <table:table-row table:style-name="ro1">
          <table:table-cell office:value-type="float" office:value="1920" table:style-name="ce4">
            <text:p>1920</text:p>
          </table:table-cell>
          <table:table-cell office:value-type="string" table:style-name="ce5">
            <text:p>W. MOHD ADHAM BIN W. AHMAD</text:p>
          </table:table-cell>
          <table:table-cell office:value-type="string" table:style-name="ce5">
            <text:p>MEDIA JAYA ENTERPRISE</text:p>
          </table:table-cell>
          <table:table-cell office:value-type="string" table:style-name="ce5">
            <text:p>735-A, JALAN SULTAN MAHMUD, 20400</text:p>
          </table:table-cell>
          <table:table-cell office:value-type="string" table:style-name="ce5">
            <text:p>735-A, JALAN SULTAN MAHMUD, 20400 KUALA TERENGGANU, TERENGGANU.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6317763</text:p>
          </table:table-cell>
          <table:table-cell table:number-columns-repeated="16377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string" table:style-name="ce5">
            <text:p>MUHAMMAD SHAHRIL BIN ABDU RAHIM</text:p>
          </table:table-cell>
          <table:table-cell office:value-type="string" table:style-name="ce5">
            <text:p>PERCETAKAN WANGSA MAJU</text:p>
          </table:table-cell>
          <table:table-cell office:value-type="string" table:style-name="ce5">
            <text:p>NO. 51, JALAN BESAR, PULAU SERAI, 23000</text:p>
          </table:table-cell>
          <table:table-cell office:value-type="string" table:style-name="ce5">
            <text:p>NO. 51, JALAN BESAR, PULAU SERAI, 23000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8454415</text:p>
          </table:table-cell>
          <table:table-cell table:number-columns-repeated="16377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string" table:style-name="ce5">
            <text:p>DATO` HJ MUSA BIN HJ IBRAHIM</text:p>
          </table:table-cell>
          <table:table-cell office:value-type="string" table:style-name="ce5">
            <text:p>FM PLASTIC INDUSTRIES SDN BHD</text:p>
          </table:table-cell>
          <table:table-cell office:value-type="string" table:style-name="ce5">
            <text:p>LOT PT 10014, KAWASAN PERINDUSTRIAN JAKAR III, 24000</text:p>
          </table:table-cell>
          <table:table-cell office:value-type="string" table:style-name="ce5">
            <text:p>LOT PT 10014, KAWASAN PERINDUSTRIAN JAKAR 111, 24000 KEMAMAN,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8681102</text:p>
          </table:table-cell>
          <table:table-cell table:number-columns-repeated="16377"/>
        </table:table-row>
        <table:table-row table:style-name="ro1">
          <table:table-cell office:value-type="float" office:value="1923" table:style-name="ce4">
            <text:p>1923</text:p>
          </table:table-cell>
          <table:table-cell office:value-type="string" table:style-name="ce5">
            <text:p>MOHD JALI BIN JUSOH</text:p>
          </table:table-cell>
          <table:table-cell office:value-type="string" table:style-name="ce5">
            <text:p>PERCETAKAN THREESITY ENTERPRISE</text:p>
          </table:table-cell>
          <table:table-cell office:value-type="string" table:style-name="ce5">
            <text:p>BLOCK A1, LOT 19, KEDAI MAJLIS DAERAH MARANG, PEKAN BUKIT PAYONG, 21400 KUALA TERENGGANU, TERENGGANU.</text:p>
          </table:table-cell>
          <table:table-cell office:value-type="string" table:style-name="ce5">
            <text:p>BLOK A1, LOT 19, KEDAI MAJLIS DAERAH MARANG, PEKAN BUKIT PAYONG, 21400 KUALA TERENGGANU, TERENGGANU.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6196993</text:p>
          </table:table-cell>
          <table:table-cell table:number-columns-repeated="16377"/>
        </table:table-row>
        <table:table-row table:style-name="ro1">
          <table:table-cell office:value-type="float" office:value="1924" table:style-name="ce4">
            <text:p>1924</text:p>
          </table:table-cell>
          <table:table-cell office:value-type="string" table:style-name="ce5">
            <text:p>PEE KIM POH</text:p>
          </table:table-cell>
          <table:table-cell office:value-type="string" table:style-name="ce5">
            <text:p>PERCETAKAN HUP LEE</text:p>
          </table:table-cell>
          <table:table-cell office:value-type="string" table:style-name="ce5">
            <text:p>K - 90L, TAMAN IDAMAN, JALAN JAKAR, 24000 KEMAMAN, TERENGGANU.</text:p>
          </table:table-cell>
          <table:table-cell office:value-type="string" table:style-name="ce5">
            <text:p>K - 90L, TAMAN IDAMAN, JALAN JAKAR, 24000 KEMAMAN, TERENGGANU.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8591392</text:p>
          </table:table-cell>
          <table:table-cell table:number-columns-repeated="16377"/>
        </table:table-row>
        <table:table-row table:style-name="ro1">
          <table:table-cell office:value-type="float" office:value="1925" table:style-name="ce4">
            <text:p>1925</text:p>
          </table:table-cell>
          <table:table-cell office:value-type="string" table:style-name="ce5">
            <text:p>ABBILAH BIN MOHAMAD</text:p>
          </table:table-cell>
          <table:table-cell office:value-type="string" table:style-name="ce5">
            <text:p>PROTUBE SERVICES SDN. BHD.</text:p>
          </table:table-cell>
          <table:table-cell office:value-type="string" table:style-name="ce5">
            <text:p>PT 16093 &amp; 16094, TAMAN CHUKAI UTAMA, JALAN KUBANG KURUS, 24000 KEMAMAN, TERENGGANU.</text:p>
          </table:table-cell>
          <table:table-cell office:value-type="string" table:style-name="ce5">
            <text:p>PT 16093 &amp; PT 16094, TAMAN CHUKAI UTAMA, JALAN KUBANG KURUS, 24000 KEMAMAN, TERENGGANU.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8599200</text:p>
          </table:table-cell>
          <table:table-cell table:number-columns-repeated="16377"/>
        </table:table-row>
        <table:table-row table:style-name="ro1">
          <table:table-cell office:value-type="float" office:value="1926" table:style-name="ce4">
            <text:p>1926</text:p>
          </table:table-cell>
          <table:table-cell office:value-type="string" table:style-name="ce5">
            <text:p>EMI NAHARIAH BINTI AB. MANAF</text:p>
          </table:table-cell>
          <table:table-cell office:value-type="string" table:style-name="ce5">
            <text:p>EMIZAN TRADING &amp; MARKETING</text:p>
          </table:table-cell>
          <table:table-cell office:value-type="string" table:style-name="ce5">
            <text:p>NO. 17681, ARAS BAWAH, TAMAN SEMARAK, BUKIT TUNGGAL 21200 KUALA TERENGGANU, TERENGGANU.</text:p>
          </table:table-cell>
          <table:table-cell office:value-type="string" table:style-name="ce5">
            <text:p>NO. 17681, ARAS BAWAH, TAMAN SEMARAK, BUKIT TUNGGAL, 21200 KUALA TERENGGANU, TERENGGANU.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 - 666 6111</text:p>
          </table:table-cell>
          <table:table-cell table:number-columns-repeated="16377"/>
        </table:table-row>
        <table:table-row table:style-name="ro1">
          <table:table-cell office:value-type="float" office:value="1927" table:style-name="ce4">
            <text:p>1927</text:p>
          </table:table-cell>
          <table:table-cell office:value-type="string" table:style-name="ce5">
            <text:p>LEE LI LI</text:p>
          </table:table-cell>
          <table:table-cell office:value-type="string" table:style-name="ce5">
            <text:p>FOTOLAJU &amp; PERCETAKAN</text:p>
          </table:table-cell>
          <table:table-cell office:value-type="string" table:style-name="ce5">
            <text:p>K 116, JALAN SULAIMANI, 24000 KEMAMAN, TERENGGANU.</text:p>
          </table:table-cell>
          <table:table-cell office:value-type="string" table:style-name="ce5">
            <text:p>NO. 9648, TAMAN SRI CHUKAI UTAMA, JALAN KUBANG KURUS, 24000 KEMAMAN, TERENGGANU.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8595223</text:p>
          </table:table-cell>
          <table:table-cell table:number-columns-repeated="16377"/>
        </table:table-row>
        <table:table-row table:style-name="ro1">
          <table:table-cell office:value-type="float" office:value="1928" table:style-name="ce4">
            <text:p>1928</text:p>
          </table:table-cell>
          <table:table-cell office:value-type="string" table:style-name="ce5">
            <text:p>LEE LI LI</text:p>
          </table:table-cell>
          <table:table-cell office:value-type="string" table:style-name="ce5">
            <text:p>FOTOLAJU &amp; PERCETAKAN</text:p>
          </table:table-cell>
          <table:table-cell office:value-type="string" table:style-name="ce5">
            <text:p>NO. K 116, JALAN SULAIMANI, 24000 KEMAMAN, TERENGGANU.</text:p>
          </table:table-cell>
          <table:table-cell office:value-type="string" table:style-name="ce5">
            <text:p>NO. K-116, JALAN SULAIMANI, 24000 KEMAMAN, TERENGGANU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8595223</text:p>
          </table:table-cell>
          <table:table-cell table:number-columns-repeated="16377"/>
        </table:table-row>
        <table:table-row table:style-name="ro1">
          <table:table-cell office:value-type="float" office:value="1929" table:style-name="ce4">
            <text:p>1929</text:p>
          </table:table-cell>
          <table:table-cell office:value-type="string" table:style-name="ce5">
            <text:p>ARIFFADILLAH BIN ABDULLAH</text:p>
          </table:table-cell>
          <table:table-cell office:value-type="string" table:style-name="ce5">
            <text:p>TRIPLE SHOP ENTERPRISE</text:p>
          </table:table-cell>
          <table:table-cell office:value-type="string" table:style-name="ce5">
            <text:p>NO. 1284, BAZAR MDS, JALAN PERMAISURI 2, 22100 SETIU, TERENGGANU.</text:p>
          </table:table-cell>
          <table:table-cell office:value-type="string" table:style-name="ce5">
            <text:p>NO. 1284, BAZAR MDS, JALAN PERMAISURI 11, 22100 SETIU, TERENGGANU.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18-895 6459</text:p>
          </table:table-cell>
          <table:table-cell table:number-columns-repeated="16377"/>
        </table:table-row>
        <table:table-row table:style-name="ro1">
          <table:table-cell office:value-type="float" office:value="1930" table:style-name="ce4">
            <text:p>1930</text:p>
          </table:table-cell>
          <table:table-cell office:value-type="string" table:style-name="ce5">
            <text:p>MAHMUD BIN MUSA</text:p>
          </table:table-cell>
          <table:table-cell office:value-type="string" table:style-name="ce5">
            <text:p>Q' ARTWORK &amp; SUPPLY</text:p>
          </table:table-cell>
          <table:table-cell office:value-type="string" table:style-name="ce5">
            <text:p>NO. 2304, TAMAN BERSEKUTU, JALAN KUBANG KURUS, 24000 KEMAMAN, TERENGGANU.</text:p>
          </table:table-cell>
          <table:table-cell office:value-type="string" table:style-name="ce5">
            <text:p>NO. 2304, TAMAN BERSEKUTU, JALAN KUBANG KURUS, 24000 KEMAMAN, TERENGGANU.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8584402</text:p>
          </table:table-cell>
          <table:table-cell table:number-columns-repeated="16377"/>
        </table:table-row>
        <table:table-row table:style-name="ro1">
          <table:table-cell office:value-type="float" office:value="1931" table:style-name="ce4">
            <text:p>1931</text:p>
          </table:table-cell>
          <table:table-cell office:value-type="string" table:style-name="ce5">
            <text:p>MOHAMMAD AZLAN BIN ABDULLAH</text:p>
          </table:table-cell>
          <table:table-cell office:value-type="string" table:style-name="ce5">
            <text:p>THE NEW STRAITS TIMES PRESS (MALAYSIA)BERHAD</text:p>
          </table:table-cell>
          <table:table-cell office:value-type="string" table:style-name="ce5">
            <text:p>BALAI BERITA, 31 JALAN RIONG, 59100 KUALA LUMPUR</text:p>
          </table:table-cell>
          <table:table-cell office:value-type="string" table:style-name="ce5">
            <text:p>LOT PT 5319,KAWASAN PERINDUSTRIAN AJIL FASA 2, MUKIM TANGGOL, AJIL, 21800 HULU TERENGGANU, TERENGGANU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6825222</text:p>
          </table:table-cell>
          <table:table-cell table:number-columns-repeated="16377"/>
        </table:table-row>
        <table:table-row table:style-name="ro1">
          <table:table-cell office:value-type="float" office:value="1932" table:style-name="ce4">
            <text:p>1932</text:p>
          </table:table-cell>
          <table:table-cell office:value-type="string" table:style-name="ce5">
            <text:p>ROHIZAT BIN A. LATIFF</text:p>
          </table:table-cell>
          <table:table-cell office:value-type="string" table:style-name="ce5">
            <text:p>PERINTIS MARKETING SDN BHD</text:p>
          </table:table-cell>
          <table:table-cell office:value-type="string" table:style-name="ce5">
            <text:p>LOT B3-B4, BANGUNAN MARA, KAWASAN PERINDUSTRIAN CHENDERING, 21080 KUALA TERENGGANU, TERENGGANU.</text:p>
          </table:table-cell>
          <table:table-cell office:value-type="string" table:style-name="ce5">
            <text:p>LOT B-4, BENGKEL MARA CHENDERING, 21080 KUALA TERENGGANU, TERENGGANU.</text:p>
          </table:table-cell>
          <table:table-cell office:value-type="string" table:style-name="ce5">
            <text:p>TERENGGANU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1933" table:style-name="ce4">
            <text:p>1933</text:p>
          </table:table-cell>
          <table:table-cell office:value-type="string" table:style-name="ce5">
            <text:p>SYED ABDULLAH BIN TUAN DALAM</text:p>
          </table:table-cell>
          <table:table-cell office:value-type="string" table:style-name="ce5">
            <text:p>UPB ENTERPRISE</text:p>
          </table:table-cell>
          <table:table-cell office:value-type="string" table:style-name="ce5">
            <text:p>NO. 118, LOSONG HAJI AWANG, 21000 KUALA TERENGGANU, TERENGGANU</text:p>
          </table:table-cell>
          <table:table-cell office:value-type="string" table:style-name="ce5">
            <text:p>NO.118, LOSONG HAJI AWANG, 21000 KUALA TERENGGANU, TERENGGANU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6267487</text:p>
          </table:table-cell>
          <table:table-cell table:number-columns-repeated="16377"/>
        </table:table-row>
        <table:table-row table:style-name="ro1">
          <table:table-cell office:value-type="float" office:value="1934" table:style-name="ce4">
            <text:p>1934</text:p>
          </table:table-cell>
          <table:table-cell office:value-type="string" table:style-name="ce5">
            <text:p>HAMISAH BT. HARUN</text:p>
          </table:table-cell>
          <table:table-cell office:value-type="string" table:style-name="ce5">
            <text:p>S.O.M. QP &amp; STATIONERY</text:p>
          </table:table-cell>
          <table:table-cell office:value-type="string" table:style-name="ce5">
            <text:p>NO. 148, JALAN PASIR AKAR, 22000 JERTEH, TERENGGANU.</text:p>
          </table:table-cell>
          <table:table-cell office:value-type="string" table:style-name="ce5">
            <text:p>NO. 148, JALAN PASIR AKAR, 22000 JERTEH, TERENGGANU.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6973279</text:p>
          </table:table-cell>
          <table:table-cell table:number-columns-repeated="16377"/>
        </table:table-row>
        <table:table-row table:style-name="ro1">
          <table:table-cell office:value-type="float" office:value="1935" table:style-name="ce4">
            <text:p>1935</text:p>
          </table:table-cell>
          <table:table-cell office:value-type="string" table:style-name="ce5">
            <text:p>HJ. ZAINAL ABIDIN BIN MOHAMAED</text:p>
          </table:table-cell>
          <table:table-cell office:value-type="string" table:style-name="ce5">
            <text:p>SYARIKAT PERCETAKAN YAYASAN ISLAM TERENGGANU SDN. BHD.</text:p>
          </table:table-cell>
          <table:table-cell office:value-type="string" table:style-name="ce5">
            <text:p>LOT SK 53, KAWASAN PERINDUSTRIAN GONG BADAK, 21300 KUALA TERENGGANU, TERENGGANU</text:p>
          </table:table-cell>
          <table:table-cell office:value-type="string" table:style-name="ce5">
            <text:p>LOT SK 53, KAWASAN PERINDUSTRIAN GONG BADAK, 21300 KUALA TERENGGANU, TERENGGANU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6668611</text:p>
          </table:table-cell>
          <table:table-cell table:number-columns-repeated="16377"/>
        </table:table-row>
        <table:table-row table:style-name="ro1">
          <table:table-cell office:value-type="float" office:value="1936" table:style-name="ce4">
            <text:p>1936</text:p>
          </table:table-cell>
          <table:table-cell office:value-type="string" table:style-name="ce5">
            <text:p>WAN ZAMRI B. WAN MOHAMAD</text:p>
          </table:table-cell>
          <table:table-cell office:value-type="string" table:style-name="ce5">
            <text:p>WZ PRINTING &amp; ADVERTISING SDN BHD</text:p>
          </table:table-cell>
          <table:table-cell office:value-type="string" table:style-name="ce5">
            <text:p>NO. 1150-C, JALAN PASIR PANJANG, 21100</text:p>
          </table:table-cell>
          <table:table-cell office:value-type="string" table:style-name="ce5">
            <text:p>NO. 1150-C, JALAN PASIR PANJANG, 21100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6203449</text:p>
          </table:table-cell>
          <table:table-cell table:number-columns-repeated="16377"/>
        </table:table-row>
        <table:table-row table:style-name="ro1">
          <table:table-cell office:value-type="float" office:value="1937" table:style-name="ce4">
            <text:p>1937</text:p>
          </table:table-cell>
          <table:table-cell office:value-type="string" table:style-name="ce5">
            <text:p>IZHAM BIN YUSOFF</text:p>
          </table:table-cell>
          <table:table-cell office:value-type="string" table:style-name="ce5">
            <text:p>PERCETAKAN NASIONAL MALAYSIA BERHAD</text:p>
          </table:table-cell>
          <table:table-cell office:value-type="string" table:style-name="ce5">
            <text:p>JALAN CHAN SOW LIN, 50554 KUALA LUMPUR</text:p>
          </table:table-cell>
          <table:table-cell office:value-type="string" table:style-name="ce5">
            <text:p>PADANG HILIRAN, JALAN SULTAN MOHAMAD, 21100 KUALA TERENGGANU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6225154</text:p>
          </table:table-cell>
          <table:table-cell table:number-columns-repeated="16377"/>
        </table:table-row>
        <table:table-row table:style-name="ro1">
          <table:table-cell office:value-type="float" office:value="1938" table:style-name="ce4">
            <text:p>1938</text:p>
          </table:table-cell>
          <table:table-cell office:value-type="string" table:style-name="ce5">
            <text:p>MAT ZAID BIN JAAFAR</text:p>
          </table:table-cell>
          <table:table-cell office:value-type="string" table:style-name="ce5">
            <text:p>KIST PRINTING SDN. BHD.</text:p>
          </table:table-cell>
          <table:table-cell office:value-type="string" table:style-name="ce5">
            <text:p>GROUND FLOOR 1202A (KOKITAB), JALAN KUALA BERANG, TAMAN KOPERASI, PADANG MIDIN, 21300 KUALA TERENGGANU, TERENGGANU.</text:p>
          </table:table-cell>
          <table:table-cell office:value-type="string" table:style-name="ce5">
            <text:p>GROUND FLOOR 1202A (KOKITAB), JALAN KUALA BERANG, TAMAN KOPERASI, PADANG MIDIN, 21400 KUALA TERENGGANU, TERENGGANU.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6227923</text:p>
          </table:table-cell>
          <table:table-cell table:number-columns-repeated="16377"/>
        </table:table-row>
        <table:table-row table:style-name="ro1">
          <table:table-cell office:value-type="float" office:value="1939" table:style-name="ce4">
            <text:p>1939</text:p>
          </table:table-cell>
          <table:table-cell office:value-type="string" table:style-name="ce5">
            <text:p>SHARIFUDDIN BIN ABD. RASHID</text:p>
          </table:table-cell>
          <table:table-cell office:value-type="string" table:style-name="ce5">
            <text:p>PERCETAKAN PANJI PUSTAKA SDN. BHD.</text:p>
          </table:table-cell>
          <table:table-cell office:value-type="string" table:style-name="ce5">
            <text:p>NO. 115C, SIMPANG TOK KU, CHABANG TIGA, 21000 KUALA TERENGGANU, TERENGGANU</text:p>
          </table:table-cell>
          <table:table-cell office:value-type="string" table:style-name="ce5">
            <text:p>NO. 115C, SIMPANG TOK KU, CHABANG TIGA, 21000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6222115</text:p>
          </table:table-cell>
          <table:table-cell table:number-columns-repeated="16377"/>
        </table:table-row>
        <table:table-row table:style-name="ro1">
          <table:table-cell office:value-type="float" office:value="1940" table:style-name="ce4">
            <text:p>1940</text:p>
          </table:table-cell>
          <table:table-cell office:value-type="string" table:style-name="ce5">
            <text:p>PEE KIM POH</text:p>
          </table:table-cell>
          <table:table-cell office:value-type="string" table:style-name="ce5">
            <text:p>PERCETAKAN HUP LEE</text:p>
          </table:table-cell>
          <table:table-cell office:value-type="string" table:style-name="ce5">
            <text:p>PT 15656, KAWASAN PERINDUSTRIAN JAKAR III, 24000 KEMAMAN, TERENGGANU.</text:p>
          </table:table-cell>
          <table:table-cell office:value-type="string" table:style-name="ce5">
            <text:p>PT 15656, KAWASAN PERINDUSTRIAN JAKAR III, 24000 KEMAMAN, TERENGGANU.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8591392</text:p>
          </table:table-cell>
          <table:table-cell table:number-columns-repeated="16377"/>
        </table:table-row>
        <table:table-row table:style-name="ro1">
          <table:table-cell office:value-type="float" office:value="1941" table:style-name="ce4">
            <text:p>1941</text:p>
          </table:table-cell>
          <table:table-cell office:value-type="string" table:style-name="ce5">
            <text:p>KONG SIEW KIN @ SENG KONG KEE</text:p>
          </table:table-cell>
          <table:table-cell office:value-type="string" table:style-name="ce5">
            <text:p>TRENGGANU PRINTING &amp; STATIONERY CO.</text:p>
          </table:table-cell>
          <table:table-cell office:value-type="string" table:style-name="ce5">
            <text:p>NO. 12-C, JALAN KOTA, 20000 KUALA TERENGGANU, TERENGGANU</text:p>
          </table:table-cell>
          <table:table-cell office:value-type="string" table:style-name="ce5">
            <text:p>NO. 12-C, JALAN KOTA, 20000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6221161</text:p>
          </table:table-cell>
          <table:table-cell table:number-columns-repeated="16377"/>
        </table:table-row>
        <table:table-row table:style-name="ro1">
          <table:table-cell office:value-type="float" office:value="1942" table:style-name="ce4">
            <text:p>1942</text:p>
          </table:table-cell>
          <table:table-cell office:value-type="string" table:style-name="ce5">
            <text:p>MOHD PAWZI BIN ABD. GHANI</text:p>
          </table:table-cell>
          <table:table-cell office:value-type="string" table:style-name="ce5">
            <text:p>SRI KERTEH ENTERPRISE SDN. BHD.</text:p>
          </table:table-cell>
          <table:table-cell office:value-type="string" table:style-name="ce5">
            <text:p>LOT 87, BANGUNAN PMINT, BANDAR BARU KERTEH 24300 KERTEH, KEMAMAN,</text:p>
          </table:table-cell>
          <table:table-cell office:value-type="string" table:style-name="ce5">
            <text:p>LOT 87, BANGUNAN PMINT, BANDAR BARU KERTEH, 24300 KEMAMAN,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8263373</text:p>
          </table:table-cell>
          <table:table-cell table:number-columns-repeated="16377"/>
        </table:table-row>
        <table:table-row table:style-name="ro1">
          <table:table-cell office:value-type="float" office:value="1943" table:style-name="ce4">
            <text:p>1943</text:p>
          </table:table-cell>
          <table:table-cell office:value-type="string" table:style-name="ce5">
            <text:p>MOHD JADI BIN MAT HASAN</text:p>
          </table:table-cell>
          <table:table-cell office:value-type="string" table:style-name="ce5">
            <text:p>MJ PRINT ENTERPRISE</text:p>
          </table:table-cell>
          <table:table-cell office:value-type="string" table:style-name="ce5">
            <text:p>917, JALAN SULTAN MAHMUD, KUALA IBAI, 20400 KUALA TERENGGANU, TERENGGANU.</text:p>
          </table:table-cell>
          <table:table-cell office:value-type="string" table:style-name="ce5">
            <text:p>917, JALAN SULTAN MAHMUD, KUALA IBAI, 20400 KUALA TERENGGANU, TERENGGANU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19-9856563</text:p>
          </table:table-cell>
          <table:table-cell table:number-columns-repeated="16377"/>
        </table:table-row>
        <table:table-row table:style-name="ro1">
          <table:table-cell office:value-type="float" office:value="1944" table:style-name="ce4">
            <text:p>1944</text:p>
          </table:table-cell>
          <table:table-cell office:value-type="string" table:style-name="ce5">
            <text:p>MOHD. NASIR BIN ALI</text:p>
          </table:table-cell>
          <table:table-cell office:value-type="string" table:style-name="ce5">
            <text:p>UTUSAN MELAYU (M) BERHAD</text:p>
          </table:table-cell>
          <table:table-cell office:value-type="string" table:style-name="ce5">
            <text:p>ARAS 7, MENARA PGRM, NO. 8, JALAN PUDU ULU, CHERAS, 56100</text:p>
          </table:table-cell>
          <table:table-cell office:value-type="string" table:style-name="ce5">
            <text:p>LOT 15367, KAWASAN PERUSAHAAN GONG BADAK, 21300 KUALA LUMPUR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6660142</text:p>
          </table:table-cell>
          <table:table-cell table:number-columns-repeated="16377"/>
        </table:table-row>
        <table:table-row table:style-name="ro1">
          <table:table-cell office:value-type="float" office:value="1945" table:style-name="ce4">
            <text:p>1945</text:p>
          </table:table-cell>
          <table:table-cell office:value-type="string" table:style-name="ce5">
            <text:p>MOHD SAHIDIN BIN RABU</text:p>
          </table:table-cell>
          <table:table-cell office:value-type="string" table:style-name="ce5">
            <text:p>MOHD COPIERSERV &amp; TRADING SDN BHD</text:p>
          </table:table-cell>
          <table:table-cell office:value-type="string" table:style-name="ce5">
            <text:p>PT 17439 &amp; 17440, KM 1 1/2, JALAN AIR PUTIH, 24000 KEMAMAN, TERENGGANU.</text:p>
          </table:table-cell>
          <table:table-cell office:value-type="string" table:style-name="ce5">
            <text:p>PT 17439 &amp; 17440, KM 1 1/2, JALAN AIR PUTIH, 24000 KEMANAN, TERENGGANU.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8503420</text:p>
          </table:table-cell>
          <table:table-cell table:number-columns-repeated="16377"/>
        </table:table-row>
        <table:table-row table:style-name="ro1">
          <table:table-cell office:value-type="float" office:value="1946" table:style-name="ce4">
            <text:p>1946</text:p>
          </table:table-cell>
          <table:table-cell office:value-type="string" table:style-name="ce5">
            <text:p>CHUA KONG HWEE @ CHAI KONG HWEE</text:p>
          </table:table-cell>
          <table:table-cell office:value-type="string" table:style-name="ce5">
            <text:p>PERCITAKAN CHUA KONG HWEE SDN. BHD.</text:p>
          </table:table-cell>
          <table:table-cell office:value-type="string" table:style-name="ce5">
            <text:p>NO. 79, JALAN TOK LAM, 20100 KUALA TERENGGANU,</text:p>
          </table:table-cell>
          <table:table-cell office:value-type="string" table:style-name="ce5">
            <text:p>NO. 79, JALAN TOK LAM, 20100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6224352</text:p>
          </table:table-cell>
          <table:table-cell table:number-columns-repeated="16377"/>
        </table:table-row>
        <table:table-row table:style-name="ro1">
          <table:table-cell office:value-type="float" office:value="1947" table:style-name="ce4">
            <text:p>1947</text:p>
          </table:table-cell>
          <table:table-cell office:value-type="string" table:style-name="ce5">
            <text:p>MOHD AZIZI BIN MUSTAFA</text:p>
          </table:table-cell>
          <table:table-cell office:value-type="string" table:style-name="ce5">
            <text:p>BEST TRADE</text:p>
          </table:table-cell>
          <table:table-cell office:value-type="string" table:style-name="ce5">
            <text:p>LOT 183, JALAN TUAN HITAM, 22000</text:p>
          </table:table-cell>
          <table:table-cell office:value-type="string" table:style-name="ce5">
            <text:p>LOT 289, JALAN TANGKI AIR, 22000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6973120</text:p>
          </table:table-cell>
          <table:table-cell table:number-columns-repeated="16377"/>
        </table:table-row>
        <table:table-row table:style-name="ro1">
          <table:table-cell office:value-type="float" office:value="1948" table:style-name="ce4">
            <text:p>1948</text:p>
          </table:table-cell>
          <table:table-cell office:value-type="string" table:style-name="ce5">
            <text:p>ROSLAN BIN ISMAIL</text:p>
          </table:table-cell>
          <table:table-cell office:value-type="string" table:style-name="ce5">
            <text:p>MAMPU KURNIA SDN. BHD.</text:p>
          </table:table-cell>
          <table:table-cell office:value-type="string" table:style-name="ce5">
            <text:p>LOT 11997, JALAN BESAR 23100 PAKA, TRENGGANU.</text:p>
          </table:table-cell>
          <table:table-cell office:value-type="string" table:style-name="ce5">
            <text:p>LOT 11997, GROUND FLOOR, JALAN BESAR 23100 PAKA, TRENGGANU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8286450</text:p>
          </table:table-cell>
          <table:table-cell table:number-columns-repeated="16377"/>
        </table:table-row>
        <table:table-row table:style-name="ro1">
          <table:table-cell office:value-type="float" office:value="1949" table:style-name="ce4">
            <text:p>1949</text:p>
          </table:table-cell>
          <table:table-cell office:value-type="string" table:style-name="ce5">
            <text:p>ISMAIL BIN MOHAMAD</text:p>
          </table:table-cell>
          <table:table-cell office:value-type="string" table:style-name="ce5">
            <text:p>JAYA SEPAKAT MARKETING</text:p>
          </table:table-cell>
          <table:table-cell office:value-type="string" table:style-name="ce5">
            <text:p>T.016 BLOK KEDAI TAMAN SRI KOLAM, 20000</text:p>
          </table:table-cell>
          <table:table-cell office:value-type="string" table:style-name="ce5">
            <text:p>T.016, BLOK KEDAI TAMAN SRI KOLAM, 20000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6227170</text:p>
          </table:table-cell>
          <table:table-cell table:number-columns-repeated="16377"/>
        </table:table-row>
        <table:table-row table:style-name="ro1">
          <table:table-cell office:value-type="float" office:value="1950" table:style-name="ce4">
            <text:p>1950</text:p>
          </table:table-cell>
          <table:table-cell office:value-type="string" table:style-name="ce5">
            <text:p>RAMLI BIN EMBONG</text:p>
          </table:table-cell>
          <table:table-cell office:value-type="string" table:style-name="ce5">
            <text:p>TINTA DINAMIK SDN. BHD.</text:p>
          </table:table-cell>
          <table:table-cell office:value-type="string" table:style-name="ce5">
            <text:p>931-A, WAKAF BERUAS, JALAN KUALA BERANG, 20050</text:p>
          </table:table-cell>
          <table:table-cell office:value-type="string" table:style-name="ce5">
            <text:p>LOT B-6, KOMPLEKS KILANG BPIMB, KAWASAN PERINDUSTRIAN CHENDERING, 21080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 - 6235855</text:p>
          </table:table-cell>
          <table:table-cell table:number-columns-repeated="16377"/>
        </table:table-row>
        <table:table-row table:style-name="ro1">
          <table:table-cell office:value-type="float" office:value="1951" table:style-name="ce4">
            <text:p>1951</text:p>
          </table:table-cell>
          <table:table-cell office:value-type="string" table:style-name="ce5">
            <text:p>NORFAUZI BIN MOHAMED LOKMAN</text:p>
          </table:table-cell>
          <table:table-cell office:value-type="string" table:style-name="ce5">
            <text:p>KLLT PROFILE SDN. BHD.</text:p>
          </table:table-cell>
          <table:table-cell office:value-type="string" table:style-name="ce5">
            <text:p>LOT PT 6748, JALAN UNDANG, KAWASAN PERINDUSTRIAN BUKIT KOR, MUKIM RUSILA, 21600 MARANG, TERENGGANU.</text:p>
          </table:table-cell>
          <table:table-cell office:value-type="string" table:style-name="ce5">
            <text:p>LOT PT 6748, JALAN UNDANG, KAW. PERIND. BUKIT KOR, MUKIM RUSILA, 21600 MARANG,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6281059</text:p>
          </table:table-cell>
          <table:table-cell table:number-columns-repeated="16377"/>
        </table:table-row>
        <table:table-row table:style-name="ro1">
          <table:table-cell office:value-type="float" office:value="1952" table:style-name="ce4">
            <text:p>1952</text:p>
          </table:table-cell>
          <table:table-cell office:value-type="string" table:style-name="ce5">
            <text:p>KUMAR A/L ARUMUGAM</text:p>
          </table:table-cell>
          <table:table-cell office:value-type="string" table:style-name="ce5">
            <text:p>SKY-PRIN ENTERPRISE</text:p>
          </table:table-cell>
          <table:table-cell office:value-type="string" table:style-name="ce5">
            <text:p>NO. 138-B, TINGKAT BAWAH, JALAN SULTAN ZAINAL ABIDIN, 20000 KUALA TERENGGANU, TERENGGANU</text:p>
          </table:table-cell>
          <table:table-cell office:value-type="string" table:style-name="ce5">
            <text:p>NO.138-B, TINGKAT BAWAH, JALAN SULTAN ZAINAL ABIDIN, 20000 KUALA TERENGGANU,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6300521</text:p>
          </table:table-cell>
          <table:table-cell table:number-columns-repeated="16377"/>
        </table:table-row>
        <table:table-row table:style-name="ro1">
          <table:table-cell office:value-type="float" office:value="1953" table:style-name="ce4">
            <text:p>1953</text:p>
          </table:table-cell>
          <table:table-cell office:value-type="string" table:style-name="ce5">
            <text:p>MOHD YAHYAL HAQ BIN MUSLAN</text:p>
          </table:table-cell>
          <table:table-cell office:value-type="string" table:style-name="ce5">
            <text:p>CHROMATIC TECHNOLOGY</text:p>
          </table:table-cell>
          <table:table-cell office:value-type="string" table:style-name="ce5">
            <text:p>PT 2587 TAMAN ADIS INDAH, 20400 KUALA TERENGGANU, TERENGGANU.</text:p>
          </table:table-cell>
          <table:table-cell office:value-type="string" table:style-name="ce5">
            <text:p>PT 2587 TAMAN ADIS INDAH, 20400 TERENGGANU, TERENGGANU.</text:p>
          </table:table-cell>
          <table:table-cell office:value-type="string" table:style-name="ce5">
            <text:p>TERENGGANU</text:p>
          </table:table-cell>
          <table:table-cell office:value-type="string" table:style-name="ce5">
            <text:p>09-6309390</text:p>
          </table:table-cell>
          <table:table-cell table:number-columns-repeated="16377"/>
        </table:table-row>
        <table:table-row table:style-name="ro1">
          <table:table-cell office:value-type="float" office:value="1954" table:style-name="ce4">
            <text:p>1954</text:p>
          </table:table-cell>
          <table:table-cell office:value-type="string" table:style-name="ce5">
            <text:p>OPTAPLUS SDN. BHD.</text:p>
          </table:table-cell>
          <table:table-cell office:value-type="string" table:style-name="ce5">
            <text:p>OPTAPLUS SDN. BHD.</text:p>
          </table:table-cell>
          <table:table-cell office:value-type="string" table:style-name="ce5">
            <text:p>B4 &amp; B5 KOMPLEKS KILANG SME BANK 2, KAWASAN PERINDUSTRIAN PENGKALAN CHEPA FASA 2, 16100</text:p>
          </table:table-cell>
          <table:table-cell office:value-type="string" table:style-name="ce5">
            <text:p>B5, KOMPLEKS KILANG SME BANK 2, KAWASAN PERINDUSTRIAN PENGKALAN CHEPA FASA 2, KOTA BHARU,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97745006</text:p>
          </table:table-cell>
          <table:table-cell table:number-columns-repeated="16377"/>
        </table:table-row>
        <table:table-row table:style-name="ro1">
          <table:table-cell office:value-type="float" office:value="1955" table:style-name="ce4">
            <text:p>1955</text:p>
          </table:table-cell>
          <table:table-cell office:value-type="string" table:style-name="ce5">
            <text:p>NIK MOHD NOOR AZWAN BIN MUSTAPHA</text:p>
          </table:table-cell>
          <table:table-cell office:value-type="string" table:style-name="ce5">
            <text:p>E TIMUR ENTERPRISE</text:p>
          </table:table-cell>
          <table:table-cell office:value-type="string" table:style-name="ce5">
            <text:p>LOT 1660, MUKIM TELUK BHARU, JAJAHAN KOTA BHARU 15200</text:p>
          </table:table-cell>
          <table:table-cell office:value-type="string" table:style-name="ce5">
            <text:p>LOT 1160, MUKIM TELUK BARU, JAJAHAN KOTA BHARU, 15200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657170</text:p>
          </table:table-cell>
          <table:table-cell table:number-columns-repeated="16377"/>
        </table:table-row>
        <table:table-row table:style-name="ro1">
          <table:table-cell office:value-type="float" office:value="1956" table:style-name="ce4">
            <text:p>1956</text:p>
          </table:table-cell>
          <table:table-cell office:value-type="string" table:style-name="ce5">
            <text:p>KHAIRUL AZUAN BIN KAMARRUDIN</text:p>
          </table:table-cell>
          <table:table-cell office:value-type="string" table:style-name="ce5">
            <text:p>GOLDEN TRIANGLE GOODS TRADING</text:p>
          </table:table-cell>
          <table:table-cell office:value-type="string" table:style-name="ce5">
            <text:p>PT 2952, TINGKAT ATAS, BLOK E, TAMAN KOTA PASIR PEKAN,PASIR PEKAN, 16250</text:p>
          </table:table-cell>
          <table:table-cell office:value-type="string" table:style-name="ce5">
            <text:p>PT 2952, TINGKAT ATAS, BLOK E, TAMAN KOTA PASIR PEKAN,PASIR PEKAN, 16250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196900</text:p>
          </table:table-cell>
          <table:table-cell table:number-columns-repeated="16377"/>
        </table:table-row>
        <table:table-row table:style-name="ro1">
          <table:table-cell office:value-type="float" office:value="1957" table:style-name="ce4">
            <text:p>1957</text:p>
          </table:table-cell>
          <table:table-cell office:value-type="string" table:style-name="ce5">
            <text:p>HANISHAH BT. MAHMOOD</text:p>
          </table:table-cell>
          <table:table-cell office:value-type="string" table:style-name="ce5">
            <text:p>IMAGE GRAPHIC</text:p>
          </table:table-cell>
          <table:table-cell office:value-type="string" table:style-name="ce5">
            <text:p>4720-D, JALAN BAYAM LAMA, 15200</text:p>
          </table:table-cell>
          <table:table-cell office:value-type="string" table:style-name="ce5">
            <text:p>NO.4720-D, JALAN BAYAM LAMA, 15200</text:p>
          </table:table-cell>
          <table:table-cell office:value-type="string" table:style-name="ce5">
            <text:p>KELANTAN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1958" table:style-name="ce4">
            <text:p>1958</text:p>
          </table:table-cell>
          <table:table-cell office:value-type="string" table:style-name="ce5">
            <text:p>MOHD NAZRI B. ABDULLAH</text:p>
          </table:table-cell>
          <table:table-cell office:value-type="string" table:style-name="ce5">
            <text:p>NAZRI SUPPLY &amp; MARKETING</text:p>
          </table:table-cell>
          <table:table-cell office:value-type="string" table:style-name="ce5">
            <text:p>LOT PT 183 JALAN BARAT MARKET, KEDAI KETEREH, 16450</text:p>
          </table:table-cell>
          <table:table-cell office:value-type="string" table:style-name="ce5">
            <text:p>LOT PT 183 JALAN BARAT MARKET, KEDAI KETEREH, 16450</text:p>
          </table:table-cell>
          <table:table-cell office:value-type="string" table:style-name="ce5">
            <text:p>KELANTAN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1959" table:style-name="ce4">
            <text:p>1959</text:p>
          </table:table-cell>
          <table:table-cell office:value-type="string" table:style-name="ce5">
            <text:p>RAMLI BIN IBRAHIM</text:p>
          </table:table-cell>
          <table:table-cell office:value-type="string" table:style-name="ce5">
            <text:p>WALEE TRADING</text:p>
          </table:table-cell>
          <table:table-cell office:value-type="string" table:style-name="ce5">
            <text:p>LOT 1521/C7, SIMPANG 3 TELOK, JALAN JPJ PANJI, 16100 KOTA BHARU, KELANTAN.</text:p>
          </table:table-cell>
          <table:table-cell office:value-type="string" table:style-name="ce5">
            <text:p>LOT 1521/C7, SIMPANG 3 TELOK, JALAN JPJ PANJI, 16100 KOTA BHARU, KELANTAN.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13-9041027</text:p>
          </table:table-cell>
          <table:table-cell table:number-columns-repeated="16377"/>
        </table:table-row>
        <table:table-row table:style-name="ro1">
          <table:table-cell office:value-type="float" office:value="1960" table:style-name="ce4">
            <text:p>1960</text:p>
          </table:table-cell>
          <table:table-cell office:value-type="string" table:style-name="ce5">
            <text:p>WAN MOHD SAFWAN WAN ZAMANI</text:p>
          </table:table-cell>
          <table:table-cell office:value-type="string" table:style-name="ce5">
            <text:p>DATA SPEAKS CREATIVE TRADING</text:p>
          </table:table-cell>
          <table:table-cell office:value-type="string" table:style-name="ce5">
            <text:p>PT 1310-1312, KG.WAKAF BERANGAN, JALAN KOTA BHARU, 16800 PASIR PUTEH, KELANTAN.</text:p>
          </table:table-cell>
          <table:table-cell office:value-type="string" table:style-name="ce5">
            <text:p>PT 1310-1312, KG.WAKAF BERANGAN, JALAN KOTA BHARU, 16800 PASIR PUTEH, KELANTAN.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861476</text:p>
          </table:table-cell>
          <table:table-cell table:number-columns-repeated="16377"/>
        </table:table-row>
        <table:table-row table:style-name="ro1">
          <table:table-cell office:value-type="float" office:value="1961" table:style-name="ce4">
            <text:p>1961</text:p>
          </table:table-cell>
          <table:table-cell office:value-type="string" table:style-name="ce5">
            <text:p>MOHAMAD FARHAN BIN ZAKARIA</text:p>
          </table:table-cell>
          <table:table-cell office:value-type="string" table:style-name="ce5">
            <text:p>SENTOSA SIGNS STATION</text:p>
          </table:table-cell>
          <table:table-cell office:value-type="string" table:style-name="ce5">
            <text:p>LOT 383, 5315-C, TINGKAT BAWAH, JALAN SULTAN YAHYA PETRA, 15200 KOTA BHARU, KELANTAN.</text:p>
          </table:table-cell>
          <table:table-cell office:value-type="string" table:style-name="ce5">
            <text:p>LOT 383, 5315-C, TINGKAT BAWAH, JALAN SULTAN YAHYA PETRA, 15200 KOTA BHARU, KELANTAN.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34339</text:p>
          </table:table-cell>
          <table:table-cell table:number-columns-repeated="16377"/>
        </table:table-row>
        <table:table-row table:style-name="ro1">
          <table:table-cell office:value-type="float" office:value="1962" table:style-name="ce4">
            <text:p>1962</text:p>
          </table:table-cell>
          <table:table-cell office:value-type="string" table:style-name="ce5">
            <text:p>MUHAMAD AMRU BIN RUSLI</text:p>
          </table:table-cell>
          <table:table-cell office:value-type="string" table:style-name="ce5">
            <text:p>AMBIZ PRINTING &amp; ADVERTISING</text:p>
          </table:table-cell>
          <table:table-cell office:value-type="string" table:style-name="ce5">
            <text:p>PT 5046 &amp; 5047, KOMPLEKS PERNIAGAAN SAIDINA ALI, KOK LANAS, 16450 KOTA BHARU, KELANTAN.</text:p>
          </table:table-cell>
          <table:table-cell office:value-type="string" table:style-name="ce5">
            <text:p>PT 5046 &amp; 5047, KOMPLEKS PERNIAGAAN SAIDINA ALI, KOK LANAS, 16450 KOTA BHARU, KELANTAN.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886881</text:p>
          </table:table-cell>
          <table:table-cell table:number-columns-repeated="16377"/>
        </table:table-row>
        <table:table-row table:style-name="ro1">
          <table:table-cell office:value-type="float" office:value="1963" table:style-name="ce4">
            <text:p>1963</text:p>
          </table:table-cell>
          <table:table-cell office:value-type="string" table:style-name="ce5">
            <text:p>MOHD. NASIR B. AB. GHANI</text:p>
          </table:table-cell>
          <table:table-cell office:value-type="string" table:style-name="ce5">
            <text:p>PM TRADING COMPANY</text:p>
          </table:table-cell>
          <table:table-cell office:value-type="string" table:style-name="ce5">
            <text:p>NO. 4469-A, JALAN HOSPITAL, 15200 KOTA BHARU, KELANTAN.</text:p>
          </table:table-cell>
          <table:table-cell office:value-type="string" table:style-name="ce5">
            <text:p>LOT 969, BEREK 12, JALAN HOSPITAL, 15200 KOTA BHARU, KELANTAN.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85227</text:p>
          </table:table-cell>
          <table:table-cell table:number-columns-repeated="16377"/>
        </table:table-row>
        <table:table-row table:style-name="ro1">
          <table:table-cell office:value-type="float" office:value="1964" table:style-name="ce4">
            <text:p>1964</text:p>
          </table:table-cell>
          <table:table-cell office:value-type="string" table:style-name="ce5">
            <text:p>LEE KIM TECK</text:p>
          </table:table-cell>
          <table:table-cell office:value-type="string" table:style-name="ce5">
            <text:p>SYARIKAT PERCETAKAN NGEA BOON</text:p>
          </table:table-cell>
          <table:table-cell office:value-type="string" table:style-name="ce5">
            <text:p>5169, TINGKAT BAWAH, JALAN KUALA KRAI, 15150 KOTA BHARU, KELANTAN</text:p>
          </table:table-cell>
          <table:table-cell office:value-type="string" table:style-name="ce5">
            <text:p>PT 390, TINGKAT BAWAH, SEKSYEN 27, JALAN DUSUN RAJA, 15300 KOTA BHARU, KELANTAN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82212</text:p>
          </table:table-cell>
          <table:table-cell table:number-columns-repeated="16377"/>
        </table:table-row>
        <table:table-row table:style-name="ro1">
          <table:table-cell office:value-type="float" office:value="1965" table:style-name="ce4">
            <text:p>1965</text:p>
          </table:table-cell>
          <table:table-cell office:value-type="string" table:style-name="ce5">
            <text:p>NIK MAZLAN BIN MUSTAPHA</text:p>
          </table:table-cell>
          <table:table-cell office:value-type="string" table:style-name="ce5">
            <text:p>NOTA PRINT CENTRE</text:p>
          </table:table-cell>
          <table:table-cell office:value-type="string" table:style-name="ce5">
            <text:p>LOT 1332-A, JALAN LONG YUNUS OFF JALAN BAYAM 15200 KOTA BHARU, KELANTAN.</text:p>
          </table:table-cell>
          <table:table-cell office:value-type="string" table:style-name="ce5">
            <text:p>LOT 1332-A, JALAN LONG YUNUS OFF JALAN BAYAM, 15200 KOTA BHARU, KELANTAN.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13-9397071</text:p>
          </table:table-cell>
          <table:table-cell table:number-columns-repeated="16377"/>
        </table:table-row>
        <table:table-row table:style-name="ro1">
          <table:table-cell office:value-type="float" office:value="1966" table:style-name="ce4">
            <text:p>1966</text:p>
          </table:table-cell>
          <table:table-cell office:value-type="string" table:style-name="ce5">
            <text:p>SITI ILYANA BINTI AB RAHMAN</text:p>
          </table:table-cell>
          <table:table-cell office:value-type="string" table:style-name="ce5">
            <text:p>KB EXCEL PRINTING (M) SDN. BHD.</text:p>
          </table:table-cell>
          <table:table-cell office:value-type="string" table:style-name="ce5">
            <text:p>PT NO. 22, SEKSYEN 25, 15200 KOTA BHARU, KELANTAN.</text:p>
          </table:table-cell>
          <table:table-cell office:value-type="string" table:style-name="ce5">
            <text:p>PT NO. 22, SEKSYEN 25, 15200 KOTA BHARU, KELANTAN.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13-9258118</text:p>
          </table:table-cell>
          <table:table-cell table:number-columns-repeated="16377"/>
        </table:table-row>
        <table:table-row table:style-name="ro1">
          <table:table-cell office:value-type="float" office:value="1967" table:style-name="ce4">
            <text:p>1967</text:p>
          </table:table-cell>
          <table:table-cell office:value-type="string" table:style-name="ce5">
            <text:p>AZLINA BINTI ABDULLAH</text:p>
          </table:table-cell>
          <table:table-cell office:value-type="string" table:style-name="ce5">
            <text:p>FLAT PRINTER</text:p>
          </table:table-cell>
          <table:table-cell office:value-type="string" table:style-name="ce5">
            <text:p>NO. 4E, PERUMAHAN PKINK,, JALAN BAYAM, 15200</text:p>
          </table:table-cell>
          <table:table-cell office:value-type="string" table:style-name="ce5">
            <text:p>NO.4E, PERUMAHAN PKINK, JALAN BAYAM 15200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30027</text:p>
          </table:table-cell>
          <table:table-cell table:number-columns-repeated="16377"/>
        </table:table-row>
        <table:table-row table:style-name="ro1">
          <table:table-cell office:value-type="float" office:value="1968" table:style-name="ce4">
            <text:p>1968</text:p>
          </table:table-cell>
          <table:table-cell office:value-type="string" table:style-name="ce5">
            <text:p>ROSLE BIN SALLEH</text:p>
          </table:table-cell>
          <table:table-cell office:value-type="string" table:style-name="ce5">
            <text:p>R &amp; S BERKAT TRADING.</text:p>
          </table:table-cell>
          <table:table-cell office:value-type="string" table:style-name="ce5">
            <text:p>LOT 826, KAMPONG TO' BUAK, TENDONG, 17030 PASIR MAS, KELANTAN.</text:p>
          </table:table-cell>
          <table:table-cell office:value-type="string" table:style-name="ce5">
            <text:p>LOT 826, KAMPONG TO' BUAK, TENDONG, 17030 PASIR MAS, KELANTAN.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14-2919846</text:p>
          </table:table-cell>
          <table:table-cell table:number-columns-repeated="16377"/>
        </table:table-row>
        <table:table-row table:style-name="ro1">
          <table:table-cell office:value-type="float" office:value="1969" table:style-name="ce4">
            <text:p>1969</text:p>
          </table:table-cell>
          <table:table-cell office:value-type="string" table:style-name="ce5">
            <text:p>HUA SUET NEE</text:p>
          </table:table-cell>
          <table:table-cell office:value-type="string" table:style-name="ce5">
            <text:p>BBS PRINT</text:p>
          </table:table-cell>
          <table:table-cell office:value-type="string" table:style-name="ce5">
            <text:p>PT 1048, JALAN KK 4A/2, BANDAR BARU KUBANG KERIAN, 16150 KOTA BHARU, KELANTAN</text:p>
          </table:table-cell>
          <table:table-cell office:value-type="string" table:style-name="ce5">
            <text:p>PT 1048, JALAN KK 4A/2, BANDAR BARU KUBANG KERIAN, 16150 KOTA BHARU, KELANTAN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19-9171314</text:p>
          </table:table-cell>
          <table:table-cell table:number-columns-repeated="16377"/>
        </table:table-row>
        <table:table-row table:style-name="ro1">
          <table:table-cell office:value-type="float" office:value="1970" table:style-name="ce4">
            <text:p>1970</text:p>
          </table:table-cell>
          <table:table-cell office:value-type="string" table:style-name="ce5">
            <text:p>WEE SHIN HONG</text:p>
          </table:table-cell>
          <table:table-cell office:value-type="string" table:style-name="ce5">
            <text:p>OPP INDUSTRIES SDN. BHD.</text:p>
          </table:table-cell>
          <table:table-cell office:value-type="string" table:style-name="ce5">
            <text:p>LOT PT 691, KAWASAN PERINDUSTRIAN, PENGKALAN CHEPA II, 16100 KOTA BHARU, KELANTAN.</text:p>
          </table:table-cell>
          <table:table-cell office:value-type="string" table:style-name="ce5">
            <text:p>LOT PT 691, KAWASAN PERINDUSTRIAN, PENGKALAN CHEPA II, 16100 KOTA BHARU, KELANTAN.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750178</text:p>
          </table:table-cell>
          <table:table-cell table:number-columns-repeated="16377"/>
        </table:table-row>
        <table:table-row table:style-name="ro1">
          <table:table-cell office:value-type="float" office:value="1971" table:style-name="ce4">
            <text:p>1971</text:p>
          </table:table-cell>
          <table:table-cell office:value-type="string" table:style-name="ce5">
            <text:p>AHMAD BIN YUSOFF</text:p>
          </table:table-cell>
          <table:table-cell office:value-type="string" table:style-name="ce5">
            <text:p>ABY MUTIARA RESOURCES</text:p>
          </table:table-cell>
          <table:table-cell office:value-type="string" table:style-name="ce5">
            <text:p>LOT 254, C1, KG KHATIB ALI, JALAN BAYAM, 15200 KOTA BHARU, KELANTAN.</text:p>
          </table:table-cell>
          <table:table-cell office:value-type="string" table:style-name="ce5">
            <text:p>LOT 254, C1, KG KHATIB ALI, JALAN BAYAM, 15200 KOTA BHARU, KELANTAN.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40244</text:p>
          </table:table-cell>
          <table:table-cell table:number-columns-repeated="16377"/>
        </table:table-row>
        <table:table-row table:style-name="ro1">
          <table:table-cell office:value-type="float" office:value="1972" table:style-name="ce4">
            <text:p>1972</text:p>
          </table:table-cell>
          <table:table-cell office:value-type="string" table:style-name="ce5">
            <text:p>TAN SEOK LEE</text:p>
          </table:table-cell>
          <table:table-cell office:value-type="string" table:style-name="ce5">
            <text:p>MEGA HARMONY SDN. BHD.</text:p>
          </table:table-cell>
          <table:table-cell office:value-type="string" table:style-name="ce5">
            <text:p>NO. 3943-G, JALAN TENGKU CHIK, 15000 KOTA BHARU, KELANTAN</text:p>
          </table:table-cell>
          <table:table-cell office:value-type="string" table:style-name="ce5">
            <text:p>NO. 3943-G, JALAN TENGKU CHIK, 15000 KOTA BHARU, KELANTAN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45544</text:p>
          </table:table-cell>
          <table:table-cell table:number-columns-repeated="16377"/>
        </table:table-row>
        <table:table-row table:style-name="ro1">
          <table:table-cell office:value-type="float" office:value="1973" table:style-name="ce4">
            <text:p>1973</text:p>
          </table:table-cell>
          <table:table-cell office:value-type="string" table:style-name="ce5">
            <text:p>MOHD. NASIR B. AB. GHANI</text:p>
          </table:table-cell>
          <table:table-cell office:value-type="string" table:style-name="ce5">
            <text:p>A &amp; D STATIONERY AND PRINTING CO.</text:p>
          </table:table-cell>
          <table:table-cell office:value-type="string" table:style-name="ce5">
            <text:p>NO. 4469-A, JALAN HOSPITAL, 15200 KOTA BHARU, KELANTAN.</text:p>
          </table:table-cell>
          <table:table-cell office:value-type="string" table:style-name="ce5">
            <text:p>NO. 4469-A, JALAN HOSPITAL, 15200 KOTA BHARU, KELANTAN.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85227</text:p>
          </table:table-cell>
          <table:table-cell table:number-columns-repeated="16377"/>
        </table:table-row>
        <table:table-row table:style-name="ro1">
          <table:table-cell office:value-type="float" office:value="1974" table:style-name="ce4">
            <text:p>1974</text:p>
          </table:table-cell>
          <table:table-cell office:value-type="string" table:style-name="ce5">
            <text:p>CHE HAMZAN BIN CHE MAT ZAIN</text:p>
          </table:table-cell>
          <table:table-cell office:value-type="string" table:style-name="ce5">
            <text:p>MURSHID ENTERPRISE</text:p>
          </table:table-cell>
          <table:table-cell office:value-type="string" table:style-name="ce5">
            <text:p>LOT 63, RUMAH TERES DUA TINGKAT, (HADAPAN WISMA PERSEKUTUAN), JALAN BAYAM, 15200 KOTA BHARU, KELANTAN</text:p>
          </table:table-cell>
          <table:table-cell office:value-type="string" table:style-name="ce5">
            <text:p>LOT 63, RUMAH TERES DUA TINGKAT, (HADAPAN WISMA PERSEKETUAN), JALAN BAYAM, 15200 KOTA BHARU, KELANTAN</text:p>
          </table:table-cell>
          <table:table-cell office:value-type="string" table:style-name="ce5">
            <text:p>KELANTAN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1975" table:style-name="ce4">
            <text:p>1975</text:p>
          </table:table-cell>
          <table:table-cell office:value-type="string" table:style-name="ce5">
            <text:p>IZHAM BIN YUSOFF</text:p>
          </table:table-cell>
          <table:table-cell office:value-type="string" table:style-name="ce5">
            <text:p>PERCETAKAN NASIONAL MALAYSIA BERHAD</text:p>
          </table:table-cell>
          <table:table-cell office:value-type="string" table:style-name="ce5">
            <text:p>JALAN CHAN SOW LIN, 50554</text:p>
          </table:table-cell>
          <table:table-cell office:value-type="string" table:style-name="ce5">
            <text:p>LOT 13A-D, KWS. PERIND. MARA FASA III, PENGKALAN CHEPA, 16100 KOTA BHARU, KELANTAN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713141</text:p>
          </table:table-cell>
          <table:table-cell table:number-columns-repeated="16377"/>
        </table:table-row>
        <table:table-row table:style-name="ro1">
          <table:table-cell office:value-type="float" office:value="1976" table:style-name="ce4">
            <text:p>1976</text:p>
          </table:table-cell>
          <table:table-cell office:value-type="string" table:style-name="ce5">
            <text:p>MAT ZAIN BIN YA`AKUB</text:p>
          </table:table-cell>
          <table:table-cell office:value-type="string" table:style-name="ce5">
            <text:p>MAT ZAIN BIN YA`AKUB</text:p>
          </table:table-cell>
          <table:table-cell office:value-type="string" table:style-name="ce5">
            <text:p>NO. 32, JALAN TENGKU AHMAD, 17000 PASIR MAS, KELANTAN.</text:p>
          </table:table-cell>
          <table:table-cell office:value-type="string" table:style-name="ce5">
            <text:p>NO. 32, JALAN TENGKU AHMAD, 17000 PASIR MAS, KELANTAN.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909643</text:p>
          </table:table-cell>
          <table:table-cell table:number-columns-repeated="16377"/>
        </table:table-row>
        <table:table-row table:style-name="ro1">
          <table:table-cell office:value-type="float" office:value="1977" table:style-name="ce4">
            <text:p>1977</text:p>
          </table:table-cell>
          <table:table-cell office:value-type="string" table:style-name="ce5">
            <text:p>ABDUL RAHMAN BIN AB KADIR</text:p>
          </table:table-cell>
          <table:table-cell office:value-type="string" table:style-name="ce5">
            <text:p>PUSTAKA ANJUNG PINTAR</text:p>
          </table:table-cell>
          <table:table-cell office:value-type="string" table:style-name="ce5">
            <text:p>NO. 1622-A,JALAN DATO' LUNDANG, 15150 KOTA BHARU,KELANTAN.</text:p>
          </table:table-cell>
          <table:table-cell office:value-type="string" table:style-name="ce5">
            <text:p>NO. 1622-A,JALAN DATO' LUNDANG, 15150 KOTA BHARU,KELANTAN.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4">
            <text:p>1978</text:p>
          </table:table-cell>
          <table:table-cell office:value-type="string" table:style-name="ce5">
            <text:p>AHMAD MAHER BIN AHMAD SUHAIMI</text:p>
          </table:table-cell>
          <table:table-cell office:value-type="string" table:style-name="ce5">
            <text:p>MAHIR MARKETING INDUSTRIES SDN BHD</text:p>
          </table:table-cell>
          <table:table-cell office:value-type="string" table:style-name="ce5">
            <text:p>NO. 1997 (1007A &amp; 1007B), SEKSYEN 52, JALAN GUCIL BAYAM, 15200 KOTA BHARU, KELANTAN.</text:p>
          </table:table-cell>
          <table:table-cell office:value-type="string" table:style-name="ce5">
            <text:p>NO. 1997 (1007) SEKSYEN 52, JALAN GUCIL BAYAM, 15200 KOTA BHARU, KELANTAN.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647581</text:p>
          </table:table-cell>
          <table:table-cell table:number-columns-repeated="16377"/>
        </table:table-row>
        <table:table-row table:style-name="ro1">
          <table:table-cell office:value-type="float" office:value="1979" table:style-name="ce4">
            <text:p>1979</text:p>
          </table:table-cell>
          <table:table-cell office:value-type="string" table:style-name="ce5">
            <text:p>LUQMAN HAQIM BIN ZULKIFLEE</text:p>
          </table:table-cell>
          <table:table-cell office:value-type="string" table:style-name="ce5">
            <text:p>HAQIM PRINTING</text:p>
          </table:table-cell>
          <table:table-cell office:value-type="string" table:style-name="ce5">
            <text:p>LOT 231-B, CABANG TIGA TANJUNG MAS, JALAN PENGKALAN CHEPA, 15400 KOTA BHARU,KELANTAN.</text:p>
          </table:table-cell>
          <table:table-cell office:value-type="string" table:style-name="ce5">
            <text:p>LOT 231-B, CABANG TIGA TANJUNG MAS, JALN PENGKALAN CHEPA, 15400 KOTA BHARU, KELANTAN.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4">
            <text:p>1980</text:p>
          </table:table-cell>
          <table:table-cell office:value-type="string" table:style-name="ce5">
            <text:p>LEE SOON WAN</text:p>
          </table:table-cell>
          <table:table-cell office:value-type="string" table:style-name="ce5">
            <text:p>BAN LEA (PANTAI TIMUR) SDN. BHD.</text:p>
          </table:table-cell>
          <table:table-cell office:value-type="string" table:style-name="ce5">
            <text:p>NO. 5732, JALAN SULTAN YAHYA PETRA, 15200 KOTA BHARU, KELANTAN.</text:p>
          </table:table-cell>
          <table:table-cell office:value-type="string" table:style-name="ce5">
            <text:p>NO. 5732, JALAN SULTAN YAHYA PETRA, 15200 KOTA BHARU, KELANTAN.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 - 748 5949</text:p>
          </table:table-cell>
          <table:table-cell table:number-columns-repeated="16377"/>
        </table:table-row>
        <table:table-row table:style-name="ro1">
          <table:table-cell office:value-type="float" office:value="1981" table:style-name="ce4">
            <text:p>1981</text:p>
          </table:table-cell>
          <table:table-cell office:value-type="string" table:style-name="ce5">
            <text:p>GUOY KING HOW</text:p>
          </table:table-cell>
          <table:table-cell office:value-type="string" table:style-name="ce5">
            <text:p>UNIGRAPHICS</text:p>
          </table:table-cell>
          <table:table-cell office:value-type="string" table:style-name="ce5">
            <text:p>NO. 3, BLOK C, TINGKAT BAWAH, FLAT JALAN BAYAM, 15200 KOTA BHARU, KELANTAN.</text:p>
          </table:table-cell>
          <table:table-cell office:value-type="string" table:style-name="ce5">
            <text:p>NO. 3, BLOK C, TINGKAT BAWAH, FLAT JALAN BAYAM, 15200 KOTA BHARU, KELANTAN.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72049</text:p>
          </table:table-cell>
          <table:table-cell table:number-columns-repeated="16377"/>
        </table:table-row>
        <table:table-row table:style-name="ro1">
          <table:table-cell office:value-type="float" office:value="1982" table:style-name="ce4">
            <text:p>1982</text:p>
          </table:table-cell>
          <table:table-cell office:value-type="string" table:style-name="ce5">
            <text:p>MOHD SAYUTI BIN HASAN</text:p>
          </table:table-cell>
          <table:table-cell office:value-type="string" table:style-name="ce5">
            <text:p>UNIQUE TOUCH DESIGN</text:p>
          </table:table-cell>
          <table:table-cell office:value-type="string" table:style-name="ce5">
            <text:p>LOT 1530 JALAN PENGKALAN CHEPA, BT KG TG MAS, 15400 KOTA BHARU, KELANTAN.</text:p>
          </table:table-cell>
          <table:table-cell office:value-type="string" table:style-name="ce5">
            <text:p>LOT 1530, JLN PENGKALAN CHEPA, BT 2 KG.TJG MAS, 15400 KOTA BHARU, KELANTAN.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13-9862833</text:p>
          </table:table-cell>
          <table:table-cell table:number-columns-repeated="16377"/>
        </table:table-row>
        <table:table-row table:style-name="ro1">
          <table:table-cell office:value-type="float" office:value="1983" table:style-name="ce4">
            <text:p>1983</text:p>
          </table:table-cell>
          <table:table-cell office:value-type="string" table:style-name="ce5">
            <text:p>SIN KUAN WEI</text:p>
          </table:table-cell>
          <table:table-cell office:value-type="string" table:style-name="ce5">
            <text:p>PUSAT PERCETAKAN SIN'S</text:p>
          </table:table-cell>
          <table:table-cell office:value-type="string" table:style-name="ce5">
            <text:p>NO. 6010, JALAN HAMZAH, 15050 KOTA BHARU, KELANTAN.</text:p>
          </table:table-cell>
          <table:table-cell office:value-type="string" table:style-name="ce5">
            <text:p>NO. 6010, JALAN HAMZAH, 15050 KOTA BHARU, KELANTAN.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46119</text:p>
          </table:table-cell>
          <table:table-cell table:number-columns-repeated="16377"/>
        </table:table-row>
        <table:table-row table:style-name="ro1">
          <table:table-cell office:value-type="float" office:value="1984" table:style-name="ce4">
            <text:p>1984</text:p>
          </table:table-cell>
          <table:table-cell office:value-type="string" table:style-name="ce5">
            <text:p>NOR HAYATI BINTI TAJUDDIN</text:p>
          </table:table-cell>
          <table:table-cell office:value-type="string" table:style-name="ce5">
            <text:p>JAYA MAJU KB RESOURCES</text:p>
          </table:table-cell>
          <table:table-cell office:value-type="string" table:style-name="ce5">
            <text:p>NO. 2385, JALAN HOSPITAL 15200 KOTA BHARU, KELANTAN.</text:p>
          </table:table-cell>
          <table:table-cell office:value-type="string" table:style-name="ce5">
            <text:p>NO.2385, JALAN HOSPITAL, 15200 KOTA BHARU, KELANTAN.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36036</text:p>
          </table:table-cell>
          <table:table-cell table:number-columns-repeated="16377"/>
        </table:table-row>
        <table:table-row table:style-name="ro1">
          <table:table-cell office:value-type="float" office:value="1985" table:style-name="ce4">
            <text:p>1985</text:p>
          </table:table-cell>
          <table:table-cell office:value-type="string" table:style-name="ce5">
            <text:p>TAN HUI TEH</text:p>
          </table:table-cell>
          <table:table-cell office:value-type="string" table:style-name="ce5">
            <text:p>TAN STICKER DAN ALAT PERMAINAN</text:p>
          </table:table-cell>
          <table:table-cell office:value-type="string" table:style-name="ce5">
            <text:p>NO. 78-B, JALAN MERBAU, 15300 KOTA BHARU, KELANTAN.</text:p>
          </table:table-cell>
          <table:table-cell office:value-type="string" table:style-name="ce5">
            <text:p>NO. 78-B, JALAN MERBAU, 15300 KOTA BHARU, KELANTAN.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71622</text:p>
          </table:table-cell>
          <table:table-cell table:number-columns-repeated="16377"/>
        </table:table-row>
        <table:table-row table:style-name="ro1">
          <table:table-cell office:value-type="float" office:value="1986" table:style-name="ce4">
            <text:p>1986</text:p>
          </table:table-cell>
          <table:table-cell office:value-type="string" table:style-name="ce5">
            <text:p>NIK MOHD. AZMI BIN NIK ABDULLAH</text:p>
          </table:table-cell>
          <table:table-cell office:value-type="string" table:style-name="ce5">
            <text:p>KELCOPIER</text:p>
          </table:table-cell>
          <table:table-cell office:value-type="string" table:style-name="ce5">
            <text:p>NO. 2888-A, BATU 1 1/2, JALAN PENGKALAN CHEPA, 15400 KOTA BHARU, KELANTAN</text:p>
          </table:table-cell>
          <table:table-cell office:value-type="string" table:style-name="ce5">
            <text:p>NO. 2888-A, BATU 1 1/2, JALAN PENGKALAN CHEPA, 15400 KOTA BHARU, KELANTAN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71748</text:p>
          </table:table-cell>
          <table:table-cell table:number-columns-repeated="16377"/>
        </table:table-row>
        <table:table-row table:style-name="ro1">
          <table:table-cell office:value-type="float" office:value="1987" table:style-name="ce4">
            <text:p>1987</text:p>
          </table:table-cell>
          <table:table-cell office:value-type="string" table:style-name="ce5">
            <text:p>OOI HOCK BOON</text:p>
          </table:table-cell>
          <table:table-cell office:value-type="string" table:style-name="ce5">
            <text:p>FERO MALTECH INDUSTRIES (M) SDN. BHD</text:p>
          </table:table-cell>
          <table:table-cell office:value-type="string" table:style-name="ce5">
            <text:p>LOT PT 1428, KAWASAN PERINDUSTRIAN PENGKALAN CHEPA II, 16100 KOTA BHARU, KELANTAN.</text:p>
          </table:table-cell>
          <table:table-cell office:value-type="string" table:style-name="ce5">
            <text:p>LOT PT 1428, KAWASAN PERINDUSTRIAN PENGKALAN CHEPA II, 16100 KOTA BHARU,KELANTAN.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49961</text:p>
          </table:table-cell>
          <table:table-cell table:number-columns-repeated="16377"/>
        </table:table-row>
        <table:table-row table:style-name="ro1">
          <table:table-cell office:value-type="float" office:value="1988" table:style-name="ce4">
            <text:p>1988</text:p>
          </table:table-cell>
          <table:table-cell office:value-type="string" table:style-name="ce5">
            <text:p>MUHAMMAD ZAWAWI BIN AB. GHANI</text:p>
          </table:table-cell>
          <table:table-cell office:value-type="string" table:style-name="ce5">
            <text:p>ATH MARKETING SDN. BHD.</text:p>
          </table:table-cell>
          <table:table-cell office:value-type="string" table:style-name="ce5">
            <text:p>NO. D-13, JALAN BAYAM, 15200</text:p>
          </table:table-cell>
          <table:table-cell office:value-type="string" table:style-name="ce5">
            <text:p>NO. D-13, JALAN BAYAM, 15200 KOTA BHARU, KELANTAN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40955</text:p>
          </table:table-cell>
          <table:table-cell table:number-columns-repeated="16377"/>
        </table:table-row>
        <table:table-row table:style-name="ro1">
          <table:table-cell office:value-type="float" office:value="1989" table:style-name="ce4">
            <text:p>1989</text:p>
          </table:table-cell>
          <table:table-cell office:value-type="string" table:style-name="ce5">
            <text:p>DIAN SAMSUL KHAHAR BIN SAMSUDIN</text:p>
          </table:table-cell>
          <table:table-cell office:value-type="string" table:style-name="ce5">
            <text:p>NOR QAHAR ENTERPRISE</text:p>
          </table:table-cell>
          <table:table-cell office:value-type="string" table:style-name="ce5">
            <text:p>LOT 2167 - G, JALAN PENGKALAN CHEPA, 16100 KOTA BHARU, KELANTAN.</text:p>
          </table:table-cell>
          <table:table-cell office:value-type="string" table:style-name="ce5">
            <text:p>LOT 2167 - G, JALAN PENGKALAN CHEPA, 16100 KOTA BHARU, KELANTAN.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 - 774 99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4">
            <text:p>1990</text:p>
          </table:table-cell>
          <table:table-cell office:value-type="string" table:style-name="ce5">
            <text:p>AMAN BIN HASSAN</text:p>
          </table:table-cell>
          <table:table-cell office:value-type="string" table:style-name="ce5">
            <text:p>PUSTAKA AMAN PRESS SDN. BHD.</text:p>
          </table:table-cell>
          <table:table-cell office:value-type="string" table:style-name="ce5">
            <text:p>NO. 4200-A, SIMPANG TIGA TELIPOT, JALAN SULTAN YAHYA PETRA, PETI SURAT 67, 15700 KOTA BHARU, KELANTAN.</text:p>
          </table:table-cell>
          <table:table-cell office:value-type="string" table:style-name="ce5">
            <text:p>NO. 4200-A, SIMPANG TIGA TELIPOT, JALAN SULTAN YAHYA PETRA, 15700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81849/7484</text:p>
          </table:table-cell>
          <table:table-cell table:number-columns-repeated="16377"/>
        </table:table-row>
        <table:table-row table:style-name="ro1">
          <table:table-cell office:value-type="float" office:value="1991" table:style-name="ce4">
            <text:p>1991</text:p>
          </table:table-cell>
          <table:table-cell office:value-type="string" table:style-name="ce5">
            <text:p>SHAMSHUDEEN BIN ABDULLAH</text:p>
          </table:table-cell>
          <table:table-cell office:value-type="string" table:style-name="ce5">
            <text:p>ROSHAM RESOURCES</text:p>
          </table:table-cell>
          <table:table-cell office:value-type="string" table:style-name="ce5">
            <text:p>NO. 3529-D, JALAN SULTANAH ZAINAB, 15050 KOTA BHARU, KELANTAN</text:p>
          </table:table-cell>
          <table:table-cell office:value-type="string" table:style-name="ce5">
            <text:p>NO. 3529-D, JALAN SULTANAH ZAINAB, 15050 KOTA BHARU,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4">
            <text:p>1992</text:p>
          </table:table-cell>
          <table:table-cell office:value-type="string" table:style-name="ce5">
            <text:p>WAN MUSDI BIN WAN DAUD</text:p>
          </table:table-cell>
          <table:table-cell office:value-type="string" table:style-name="ce5">
            <text:p>UNI PRESS</text:p>
          </table:table-cell>
          <table:table-cell office:value-type="string" table:style-name="ce5">
            <text:p>LOT 104, JALAN PENCAWANG TNB LUNDANG, OFF JALAN SULTAN YAHYA PETRA, 15150</text:p>
          </table:table-cell>
          <table:table-cell office:value-type="string" table:style-name="ce5">
            <text:p>LOT 104, JALAN PENCAWANG TNB LUNDANG, OFF JALAN SULTAN YAHYA PETRA, 15150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349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4">
            <text:p>1993</text:p>
          </table:table-cell>
          <table:table-cell office:value-type="string" table:style-name="ce5">
            <text:p>EZANEE BIN MAHMOOD</text:p>
          </table:table-cell>
          <table:table-cell office:value-type="string" table:style-name="ce5">
            <text:p>HIDAYAH PRINTING SDN. BHD.</text:p>
          </table:table-cell>
          <table:table-cell office:value-type="string" table:style-name="ce5">
            <text:p>NO. 3310, JALAN GAJAH MATI, 15000</text:p>
          </table:table-cell>
          <table:table-cell office:value-type="string" table:style-name="ce5">
            <text:p>NO. 3310, JALAN GAJAH MATI, 15000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13-9187232</text:p>
          </table:table-cell>
          <table:table-cell table:number-columns-repeated="16377"/>
        </table:table-row>
        <table:table-row table:style-name="ro1">
          <table:table-cell office:value-type="float" office:value="1994" table:style-name="ce4">
            <text:p>1994</text:p>
          </table:table-cell>
          <table:table-cell office:value-type="string" table:style-name="ce5">
            <text:p>CHE ZAMRI BIN MAT</text:p>
          </table:table-cell>
          <table:table-cell office:value-type="string" table:style-name="ce5">
            <text:p>PERCETAKAN JUARA</text:p>
          </table:table-cell>
          <table:table-cell office:value-type="string" table:style-name="ce5">
            <text:p>NO. 376, JALAN TENGKU MAHARANI, 15000</text:p>
          </table:table-cell>
          <table:table-cell office:value-type="string" table:style-name="ce5">
            <text:p>NO. 376, JALAN TENGKU MAHARANI, 15000 KOTA BHARU, KELANTAN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43044</text:p>
          </table:table-cell>
          <table:table-cell table:number-columns-repeated="16377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string" table:style-name="ce5">
            <text:p>ZAIDI BIN MOHD. SALLEH</text:p>
          </table:table-cell>
          <table:table-cell office:value-type="string" table:style-name="ce5">
            <text:p>ASPIRASI CHENDANA</text:p>
          </table:table-cell>
          <table:table-cell office:value-type="string" table:style-name="ce5">
            <text:p>PT 536, PASAR MINI PERINGAT, 16400</text:p>
          </table:table-cell>
          <table:table-cell office:value-type="string" table:style-name="ce5">
            <text:p>PT 536, PASAR MINI PERINGAT, 16400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 - 712 7209</text:p>
          </table:table-cell>
          <table:table-cell table:number-columns-repeated="16377"/>
        </table:table-row>
        <table:table-row table:style-name="ro1">
          <table:table-cell office:value-type="float" office:value="1996" table:style-name="ce4">
            <text:p>1996</text:p>
          </table:table-cell>
          <table:table-cell office:value-type="string" table:style-name="ce5">
            <text:p>NIK OTHMAN @ DAUD BIN WAN NIK</text:p>
          </table:table-cell>
          <table:table-cell office:value-type="string" table:style-name="ce5">
            <text:p>PERCETAKAN DAN PERNIAGAAN NIK DAUD SDN. BHD.</text:p>
          </table:table-cell>
          <table:table-cell office:value-type="string" table:style-name="ce5">
            <text:p>NO. 3512-P, JALAN SULTANAH ZAINAB, 15050 KOTA BHARU,KELANTAN</text:p>
          </table:table-cell>
          <table:table-cell office:value-type="string" table:style-name="ce5">
            <text:p>NO. 3512-P, JALAN SULTANAH ZAINAB, 15050 KOTA BHARU, KELANTAN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83466</text:p>
          </table:table-cell>
          <table:table-cell table:number-columns-repeated="16377"/>
        </table:table-row>
        <table:table-row table:style-name="ro1">
          <table:table-cell office:value-type="float" office:value="1997" table:style-name="ce4">
            <text:p>1997</text:p>
          </table:table-cell>
          <table:table-cell office:value-type="string" table:style-name="ce5">
            <text:p>AZHAR BIN AHMAD</text:p>
          </table:table-cell>
          <table:table-cell office:value-type="string" table:style-name="ce5">
            <text:p>NASA PRINTING AND STATIONERY</text:p>
          </table:table-cell>
          <table:table-cell office:value-type="string" table:style-name="ce5">
            <text:p>NO. 4815-F, JALAN DUSUN MUDA, 15200</text:p>
          </table:table-cell>
          <table:table-cell office:value-type="string" table:style-name="ce5">
            <text:p>NO. 4815-F, JALAN DUSUN MUDA, 15200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44055</text:p>
          </table:table-cell>
          <table:table-cell table:number-columns-repeated="16377"/>
        </table:table-row>
        <table:table-row table:style-name="ro1">
          <table:table-cell office:value-type="float" office:value="1998" table:style-name="ce4">
            <text:p>1998</text:p>
          </table:table-cell>
          <table:table-cell office:value-type="string" table:style-name="ce5">
            <text:p>LEE TECK HOOI</text:p>
          </table:table-cell>
          <table:table-cell office:value-type="string" table:style-name="ce5">
            <text:p>SYARIKAT PERCETAKAN SING MING SDN. BHD.</text:p>
          </table:table-cell>
          <table:table-cell office:value-type="string" table:style-name="ce5">
            <text:p>TINGKAT 4, LOT 164, SEKSYEN 8, JALAN PINTU PONG, 15000</text:p>
          </table:table-cell>
          <table:table-cell office:value-type="string" table:style-name="ce5">
            <text:p>LOT 1921, BATU 1 3/4, JALAN PENGKALAN CHEPA, 15000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18428</text:p>
          </table:table-cell>
          <table:table-cell table:number-columns-repeated="16377"/>
        </table:table-row>
        <table:table-row table:style-name="ro1">
          <table:table-cell office:value-type="float" office:value="1999" table:style-name="ce4">
            <text:p>1999</text:p>
          </table:table-cell>
          <table:table-cell office:value-type="string" table:style-name="ce5">
            <text:p>CHE AMRAN BIN HJ. ISMAIL</text:p>
          </table:table-cell>
          <table:table-cell office:value-type="string" table:style-name="ce5">
            <text:p>SYARIKAT SEMANGAT MAJU</text:p>
          </table:table-cell>
          <table:table-cell office:value-type="string" table:style-name="ce5">
            <text:p>NO. B-114/12, JALAN PASIR PUTEH, 18500 MACHANG, KELANTAN</text:p>
          </table:table-cell>
          <table:table-cell office:value-type="string" table:style-name="ce5">
            <text:p>NO. B-114/12, JALAN PASIR PUTEH, 18500 MACHANG, KELANTAN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9752463</text:p>
          </table:table-cell>
          <table:table-cell table:number-columns-repeated="16377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string" table:style-name="ce5">
            <text:p>ANG OON LING</text:p>
          </table:table-cell>
          <table:table-cell office:value-type="string" table:style-name="ce5">
            <text:p>RICHMOND TECHNOLOGY SDN. BHD.</text:p>
          </table:table-cell>
          <table:table-cell office:value-type="string" table:style-name="ce5">
            <text:p>PT 4110 A, B &amp; C, KAWASAN PERIND. PENGKALAN CHEPA 2, PADANG TEMBAK, 16100</text:p>
          </table:table-cell>
          <table:table-cell office:value-type="string" table:style-name="ce5">
            <text:p>PT 4110 A &amp; B, KAWASAN PERIND. PENGKALAN CHEPA 2, PADANG TEMBAK, 16100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743312</text:p>
          </table:table-cell>
          <table:table-cell table:number-columns-repeated="16377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string" table:style-name="ce5">
            <text:p>MOHAMED YUSOFF BIN AHMAD</text:p>
          </table:table-cell>
          <table:table-cell office:value-type="string" table:style-name="ce5">
            <text:p>AL-AHMADIYAH PRESS</text:p>
          </table:table-cell>
          <table:table-cell office:value-type="string" table:style-name="ce5">
            <text:p>NO. 3966 B/F, JALAN SULTAN ZAINAB, 15050</text:p>
          </table:table-cell>
          <table:table-cell office:value-type="string" table:style-name="ce5">
            <text:p>NO. 3966 B/F, JALAN SULTANAH ZAINAB, 15050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81236</text:p>
          </table:table-cell>
          <table:table-cell table:number-columns-repeated="1637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string" table:style-name="ce5">
            <text:p>ZULANI B. HASAN.</text:p>
          </table:table-cell>
          <table:table-cell office:value-type="string" table:style-name="ce5">
            <text:p>ZUL WISMA HOLDING SDN. BHD.</text:p>
          </table:table-cell>
          <table:table-cell office:value-type="string" table:style-name="ce5">
            <text:p>4720-D, JALAN BAYAM LAMA, 15200 KOTA BHARU, KELANTAN.</text:p>
          </table:table-cell>
          <table:table-cell office:value-type="string" table:style-name="ce5">
            <text:p>NO. 4720, JALAN BAYAM LAMA, 15200 KOTA BHARU, KELANTAN.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320375</text:p>
          </table:table-cell>
          <table:table-cell table:number-columns-repeated="1637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string" table:style-name="ce5">
            <text:p>SHEIKH ABDUL RAHIM BIN SHEIKH MOHAMAD</text:p>
          </table:table-cell>
          <table:table-cell office:value-type="string" table:style-name="ce5">
            <text:p>PERCETAKAN ZULRAHIM SDN. BHD.</text:p>
          </table:table-cell>
          <table:table-cell office:value-type="string" table:style-name="ce5">
            <text:p>LOT 1811, TINGKAT BAWAH, BANGUNAN PTK, KAMPUNG PAYA RAMBAI, 15200 KOTA BHARU,KELANTAN</text:p>
          </table:table-cell>
          <table:table-cell office:value-type="string" table:style-name="ce5">
            <text:p>NO. 1807, JALAN BAYAM, 15200 KOTA BHARU, KELANTAN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19-9566514</text:p>
          </table:table-cell>
          <table:table-cell table:number-columns-repeated="1637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string" table:style-name="ce5">
            <text:p>KHO SIEW ENG</text:p>
          </table:table-cell>
          <table:table-cell office:value-type="string" table:style-name="ce5">
            <text:p>PERCETAKAN BISTARI &amp; ALATULIS</text:p>
          </table:table-cell>
          <table:table-cell office:value-type="string" table:style-name="ce5">
            <text:p>NO. 378, JALAN TENGKU MAHARANI, 15000</text:p>
          </table:table-cell>
          <table:table-cell office:value-type="string" table:style-name="ce5">
            <text:p>PT 1139, 1140 &amp; 1141, JALAN BENDAHARA 5/36, TAMAN BENDAHARA, JALAN PENGKALAN CHEPA, 16100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string" table:style-name="ce5">
            <text:p>MOHAMMED BIN MAHMOOD</text:p>
          </table:table-cell>
          <table:table-cell office:value-type="string" table:style-name="ce5">
            <text:p>AIN DAYA ENTERPRISE</text:p>
          </table:table-cell>
          <table:table-cell office:value-type="string" table:style-name="ce5">
            <text:p>NO. 1281-J JALAN RAJA PEREMPUAN ZAINAB 11, DEMIT, 16150 KOTA BHARU, KELANTAN.</text:p>
          </table:table-cell>
          <table:table-cell office:value-type="string" table:style-name="ce5">
            <text:p>NO. 1281-J, JALAN RAJA PEREMPUAN ZAINAB 11, DEMIT, 16150 KOTA BHARU,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string" table:style-name="ce5">
            <text:p>SOFI BIN MUSTAFA</text:p>
          </table:table-cell>
          <table:table-cell office:value-type="string" table:style-name="ce5">
            <text:p>SOFI'S PRINT AND BOOKS DEALER</text:p>
          </table:table-cell>
          <table:table-cell office:value-type="string" table:style-name="ce5">
            <text:p>PT 2829, JALAN HOSPITAL, KAMPONG PAYA BEMBAN, 15200 KOTA BHARU, KELANTAN</text:p>
          </table:table-cell>
          <table:table-cell office:value-type="string" table:style-name="ce5">
            <text:p>PT 2829, JALAN HOSPITAL, KAMPONG PAYA BEMBAN, 15200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string" table:style-name="ce5">
            <text:p>ASMA AZURA BT MOHD NASIR</text:p>
          </table:table-cell>
          <table:table-cell office:value-type="string" table:style-name="ce5">
            <text:p>A &amp; D DIGITAL MARKETING (M) SDN. BHD.</text:p>
          </table:table-cell>
          <table:table-cell office:value-type="string" table:style-name="ce5">
            <text:p>LOT 348 &amp; 345 SEKSYEN 25, JALAN SULTAN YAHYA PETRA, 15150 KOTA BHARU, KELANTAN.</text:p>
          </table:table-cell>
          <table:table-cell office:value-type="string" table:style-name="ce5">
            <text:p>LOT 348 &amp; 354, SEKSYEN 25, JALAN SULTAN YAHYA PETRA, 15200 KOTA BHARU, KELANTAN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62244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style-name="ce5">
            <text:p>WAN ANUAR BIN WAN YUSOFF</text:p>
          </table:table-cell>
          <table:table-cell office:value-type="string" table:style-name="ce5">
            <text:p>PUNCAK BARISAN (M) SDN. BHD.</text:p>
          </table:table-cell>
          <table:table-cell office:value-type="string" table:style-name="ce5">
            <text:p>1727, TINGKAT BAWAH, TAMAN AMAN LUNDANG, JALAN SULTAN YAHYA PETRA, 15200</text:p>
          </table:table-cell>
          <table:table-cell office:value-type="string" table:style-name="ce5">
            <text:p>LOT C3, KOMPLEKS BPIMB KOTA BHARU 2, KAW. PERIND. PENGKALAN CHEPA FASA 2, PT. 4050, MUKIM PANCOR, 16100 PENGKALAN CHEPA, KELANTAN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743696</text:p>
          </table:table-cell>
          <table:table-cell table:number-columns-repeated="1637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5">
            <text:p>LEE AIK KONG</text:p>
          </table:table-cell>
          <table:table-cell office:value-type="string" table:style-name="ce5">
            <text:p>MENG MENG PRINTING &amp; STATIONERY CO. SDN. BHD.</text:p>
          </table:table-cell>
          <table:table-cell office:value-type="string" table:style-name="ce5">
            <text:p>5731, KAWASAN MIEL, LUNDANG, JALAN SULTAN YAHYA PETRA 15200</text:p>
          </table:table-cell>
          <table:table-cell office:value-type="string" table:style-name="ce5">
            <text:p>NO. 5731, KAWASAN MIEL, LUNDANG, JALAN SULTAN YAHYA PETRA, 15200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43261</text:p>
          </table:table-cell>
          <table:table-cell table:number-columns-repeated="1637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string" table:style-name="ce5">
            <text:p>YAP SENG HEOK</text:p>
          </table:table-cell>
          <table:table-cell office:value-type="string" table:style-name="ce5">
            <text:p>SUNLUCK PLASTIC PACKAGING &amp; TRADING</text:p>
          </table:table-cell>
          <table:table-cell office:value-type="string" table:style-name="ce5">
            <text:p>LOT 625 &amp; 627, KAWASAN PERINDUSTRIAN PENGKALAN CHEPA, FASA II, 16100</text:p>
          </table:table-cell>
          <table:table-cell office:value-type="string" table:style-name="ce5">
            <text:p>LOT 625 &amp; 627, KAWASAN PERINDUSTRIAN PENGKALAN CHEPA, FASA 11, 16100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730667</text:p>
          </table:table-cell>
          <table:table-cell table:number-columns-repeated="1637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string" table:style-name="ce5">
            <text:p>TAN MONG LENG</text:p>
          </table:table-cell>
          <table:table-cell office:value-type="string" table:style-name="ce5">
            <text:p>TONG HONG PRINTING PRESS (M) SDN. BHD.</text:p>
          </table:table-cell>
          <table:table-cell office:value-type="string" table:style-name="ce5">
            <text:p>NO. 3187-A, JALAN BAYAM, 15200</text:p>
          </table:table-cell>
          <table:table-cell office:value-type="string" table:style-name="ce5">
            <text:p>NO. 3187-A, JALAN BAYAM, 15200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81813</text:p>
          </table:table-cell>
          <table:table-cell table:number-columns-repeated="1637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string" table:style-name="ce5">
            <text:p>DATO' HUSSAMUDDIN BIN HAJI YAACUB</text:p>
          </table:table-cell>
          <table:table-cell office:value-type="string" table:style-name="ce5">
            <text:p>SINAR KARANGKRAF SDN. BHD.</text:p>
          </table:table-cell>
          <table:table-cell office:value-type="string" table:style-name="ce5">
            <text:p>PT 1310, KWS. PERIND. PENGKALAN CHEPA 2, JALAN PADANG TEMBAK, 16100</text:p>
          </table:table-cell>
          <table:table-cell office:value-type="string" table:style-name="ce5">
            <text:p>PT 1310, KAW. PERIND. PENGKALAN CHEPA 2, JALAN PADANG TEMBAK, 16100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749888</text:p>
          </table:table-cell>
          <table:table-cell table:number-columns-repeated="1637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string" table:style-name="ce5">
            <text:p>IRFAN ZAKY BIN YUSOFF</text:p>
          </table:table-cell>
          <table:table-cell office:value-type="string" table:style-name="ce5">
            <text:p>DIAN DARULNAIM SDN. BHD.</text:p>
          </table:table-cell>
          <table:table-cell office:value-type="string" table:style-name="ce5">
            <text:p>NO. 5315-A, JLN. SULTAN YAHYA PETRA, LUNDANG, 15200</text:p>
          </table:table-cell>
          <table:table-cell office:value-type="string" table:style-name="ce5">
            <text:p>NO. 5315-A, JLN. SULTAN YAHYA PETRA, LUNDANG, 15200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43510</text:p>
          </table:table-cell>
          <table:table-cell table:number-columns-repeated="1637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string" table:style-name="ce5">
            <text:p>ZURANI BIN MOHAMED</text:p>
          </table:table-cell>
          <table:table-cell office:value-type="string" table:style-name="ce5">
            <text:p>EXCEL COMPUTER AND SERVICES</text:p>
          </table:table-cell>
          <table:table-cell office:value-type="string" table:style-name="ce5">
            <text:p>LOT. 402 -C, JALAN LONG YUNUS, 15200</text:p>
          </table:table-cell>
          <table:table-cell office:value-type="string" table:style-name="ce5">
            <text:p>LOT 402-C JALAN LONG YUNUS, 15200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4-7477355</text:p>
          </table:table-cell>
          <table:table-cell table:number-columns-repeated="1637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string" table:style-name="ce5">
            <text:p>WAN HASNAN BIN WAN IDRIS</text:p>
          </table:table-cell>
          <table:table-cell office:value-type="string" table:style-name="ce5">
            <text:p>DOCNAN INDUSTRIES SDN. BHD.</text:p>
          </table:table-cell>
          <table:table-cell office:value-type="string" table:style-name="ce5">
            <text:p>NO. 352, SIMPANG 3, TANJONG MAS, JALAN PENGKALAN CHEPA, 15400 KOTA BHARU,</text:p>
          </table:table-cell>
          <table:table-cell office:value-type="string" table:style-name="ce5">
            <text:p>NO. 1199, TAMAN UDA MURNI, JALAN PENGKALAN CHEPA, 15400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string" table:style-name="ce5">
            <text:p>HO SIEW CHOY</text:p>
          </table:table-cell>
          <table:table-cell office:value-type="string" table:style-name="ce5">
            <text:p>PERCETAKAN KUALITI</text:p>
          </table:table-cell>
          <table:table-cell office:value-type="string" table:style-name="ce5">
            <text:p>NO. 733 A &amp; B, JALAN PENGKALAN CHEPA, 15400</text:p>
          </table:table-cell>
          <table:table-cell office:value-type="string" table:style-name="ce5">
            <text:p>NO. 733 A &amp; B, JALAN PENGKALAN CHEPA, 15400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43139</text:p>
          </table:table-cell>
          <table:table-cell table:number-columns-repeated="1637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5">
            <text:p>AHMAD AZMAN BIN OTHMAN</text:p>
          </table:table-cell>
          <table:table-cell office:value-type="string" table:style-name="ce5">
            <text:p>Q PRINTERS SDN. BHD.</text:p>
          </table:table-cell>
          <table:table-cell office:value-type="string" table:style-name="ce5">
            <text:p>NO. 529 &amp; 530, ABDUL KADIR ADABI, 15200</text:p>
          </table:table-cell>
          <table:table-cell office:value-type="string" table:style-name="ce5">
            <text:p>NO. 529 &amp; 530, JALAN ABDUL KADIR ADABI, 15200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73007</text:p>
          </table:table-cell>
          <table:table-cell table:number-columns-repeated="1637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5">
            <text:p>YEAP TONG CHIAT</text:p>
          </table:table-cell>
          <table:table-cell office:value-type="string" table:style-name="ce5">
            <text:p>OUR BOOK PRINTING SDN. BHD.</text:p>
          </table:table-cell>
          <table:table-cell office:value-type="string" table:style-name="ce5">
            <text:p>LOT 99, MUKIM KEMUMIN, KAWASAN PERINDUSTRIAN FASA 1, 16100 KOTA BHARU,</text:p>
          </table:table-cell>
          <table:table-cell office:value-type="string" table:style-name="ce5">
            <text:p>LOT 99, MUKIM KEMUMIN, KAWASAN PERINDUSTRIAN FASA 1, 16100 KOTA BHARU,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733388</text:p>
          </table:table-cell>
          <table:table-cell table:number-columns-repeated="1637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5">
            <text:p>RASDI BIN HUSIN</text:p>
          </table:table-cell>
          <table:table-cell office:value-type="string" table:style-name="ce5">
            <text:p>NUUR ENTERPRISE</text:p>
          </table:table-cell>
          <table:table-cell office:value-type="string" table:style-name="ce5">
            <text:p>LOT 3181 JALAN KOTA BHARU, 16800 PASIR PUTERI, KELANTAN</text:p>
          </table:table-cell>
          <table:table-cell office:value-type="string" table:style-name="ce5">
            <text:p>LOT 3181, JALAN KOTA BHARU, 16800 PASIR PUTEH, KELANTAN.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868181</text:p>
          </table:table-cell>
          <table:table-cell table:number-columns-repeated="1637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5">
            <text:p>ALIAS BIN AWANG KECHIK</text:p>
          </table:table-cell>
          <table:table-cell office:value-type="string" table:style-name="ce5">
            <text:p>PERCETAKAN BERKAT KARISMA</text:p>
          </table:table-cell>
          <table:table-cell office:value-type="string" table:style-name="ce5">
            <text:p>LOT 14-B, KAWASAN INDUSTRI MARA, FASA 3, PENGKALAN CHEPA, 16100</text:p>
          </table:table-cell>
          <table:table-cell office:value-type="string" table:style-name="ce5">
            <text:p>LOT 14-B, KAWASAN INDUSTRI MARA, FASA 3, PENGKALAN CHEPA, 16100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 - 744 2501</text:p>
          </table:table-cell>
          <table:table-cell table:number-columns-repeated="1637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5">
            <text:p>HISYAMUDDIN BIN ZAINAL ABIDIN</text:p>
          </table:table-cell>
          <table:table-cell office:value-type="string" table:style-name="ce5">
            <text:p>A II Z PRINTING SDN. BHD.</text:p>
          </table:table-cell>
          <table:table-cell office:value-type="string" table:style-name="ce5">
            <text:p>NO. 3943-F, TINGKAT BAWAH, JALAN TENGKU CHIK, 15000 KOTA BHARU,</text:p>
          </table:table-cell>
          <table:table-cell office:value-type="string" table:style-name="ce5">
            <text:p>NO. 3943-F, TINGKAT BAWAH, JALAN TENGKU CHIK, 15000 KOTA BHARU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 - 7475829</text:p>
          </table:table-cell>
          <table:table-cell table:number-columns-repeated="16377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5">
            <text:p>ILHAM BIN MAHMOOD</text:p>
          </table:table-cell>
          <table:table-cell office:value-type="string" table:style-name="ce5">
            <text:p>JASA GRAPHIC &amp; LABELS</text:p>
          </table:table-cell>
          <table:table-cell office:value-type="string" table:style-name="ce5">
            <text:p>PT 787, JALAN KK 4A/2, BANDAR BARU KUBANG KERIAN, 16150 KOTA BHARU,</text:p>
          </table:table-cell>
          <table:table-cell office:value-type="string" table:style-name="ce5">
            <text:p>PT 787, JALAN KK 4A/2, BANDAR BARU KUBANG KERIAN, 16150 KOTA BHARU,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656675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5">
            <text:p>ROHAYA BINTI DOLLAH</text:p>
          </table:table-cell>
          <table:table-cell office:value-type="string" table:style-name="ce5">
            <text:p>SRI PERMATANG ENTERPRISE</text:p>
          </table:table-cell>
          <table:table-cell office:value-type="string" table:style-name="ce5">
            <text:p>NO. 1883 B, JALAN YAAKUBIAH, 15200 KOTA BHARU,</text:p>
          </table:table-cell>
          <table:table-cell office:value-type="string" table:style-name="ce5">
            <text:p>NO. 1883 B JALAN YAAKUBIAH, 15200 KOTA BHARU,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35603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5">
            <text:p>ROSLI BIN IBRAHIM</text:p>
          </table:table-cell>
          <table:table-cell office:value-type="string" table:style-name="ce5">
            <text:p>TERAS ADVERTISING ENTERPRISE</text:p>
          </table:table-cell>
          <table:table-cell office:value-type="string" table:style-name="ce5">
            <text:p>LOT 1272, CABANG TIGA KAMIL, KG. KELUBI, JALAN KOTA BHARU, 16800 PASIR PUTEH, KELANTAN</text:p>
          </table:table-cell>
          <table:table-cell office:value-type="string" table:style-name="ce5">
            <text:p>LOT 1272, CABANG TIGA KAMIL, KG. KELUBI, JALAN KOTA BHARU, 16800 PASIR PUTEH, KELANTAN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866977</text:p>
          </table:table-cell>
          <table:table-cell table:number-columns-repeated="1637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5">
            <text:p>MOHD AZHAR BIN YUSOFF</text:p>
          </table:table-cell>
          <table:table-cell office:value-type="string" table:style-name="ce5">
            <text:p>SMART SOLUTION PRINTING SDN. BHD.</text:p>
          </table:table-cell>
          <table:table-cell office:value-type="string" table:style-name="ce5">
            <text:p>2046-F, JALAN RAJA PEREMPUAN ZAINAB 2, KUBANG KERIAN, 16150 KOTA BHARU, KELANTAN.</text:p>
          </table:table-cell>
          <table:table-cell office:value-type="string" table:style-name="ce5">
            <text:p>2046-F, JALAN RAJA PEREMPUAN ZAINAB 2, KUBANG KERIAN, 16150 KOTA BHARU, KELANTAN.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666820 / 82</text:p>
          </table:table-cell>
          <table:table-cell table:number-columns-repeated="16377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string" table:style-name="ce5">
            <text:p>NORIAH BT. MOHD. MAHYIDEEN</text:p>
          </table:table-cell>
          <table:table-cell office:value-type="string" table:style-name="ce5">
            <text:p>PASIR PUTEH COMPUTER</text:p>
          </table:table-cell>
          <table:table-cell office:value-type="string" table:style-name="ce5">
            <text:p>LOT 217, SEKSYEN 1, BANGUNAN MDPP, JALAN MADRASAH, 16800</text:p>
          </table:table-cell>
          <table:table-cell office:value-type="string" table:style-name="ce5">
            <text:p>LOT 217, SEKSYEN 1, BANGUNAN MDPP, JALAN MADRASAH, 16800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867739</text:p>
          </table:table-cell>
          <table:table-cell table:number-columns-repeated="16377"/>
        </table:table-row>
        <table:table-row table:style-name="ro1">
          <table:table-cell office:value-type="float" office:value="2027" table:style-name="ce4">
            <text:p>2027</text:p>
          </table:table-cell>
          <table:table-cell office:value-type="string" table:style-name="ce5">
            <text:p>FOO SAY KOON</text:p>
          </table:table-cell>
          <table:table-cell office:value-type="string" table:style-name="ce5">
            <text:p>PERCETAKAN WAWASAN JAYA</text:p>
          </table:table-cell>
          <table:table-cell office:value-type="string" table:style-name="ce5">
            <text:p>LOT 1003, 4355-A, JALAN PENGKALAN CHEPA, 15400</text:p>
          </table:table-cell>
          <table:table-cell office:value-type="string" table:style-name="ce5">
            <text:p>LOT 1003, 4355-A, JALAN PENGKALAN CHEPA, 15400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43139</text:p>
          </table:table-cell>
          <table:table-cell table:number-columns-repeated="16377"/>
        </table:table-row>
        <table:table-row table:style-name="ro1">
          <table:table-cell office:value-type="float" office:value="2028" table:style-name="ce4">
            <text:p>2028</text:p>
          </table:table-cell>
          <table:table-cell office:value-type="string" table:style-name="ce5">
            <text:p>JALAR BIN MAMAT</text:p>
          </table:table-cell>
          <table:table-cell office:value-type="string" table:style-name="ce5">
            <text:p>PENERBITAN DAN PERCETAKAN JM</text:p>
          </table:table-cell>
          <table:table-cell office:value-type="string" table:style-name="ce5">
            <text:p>LOT 2386, JALAN HOSPITAL, 15200 KOTA BHARU, KELANTAN</text:p>
          </table:table-cell>
          <table:table-cell office:value-type="string" table:style-name="ce5">
            <text:p>LOT 2386, JALAN HOSPITAL, 15200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36036</text:p>
          </table:table-cell>
          <table:table-cell table:number-columns-repeated="16377"/>
        </table:table-row>
        <table:table-row table:style-name="ro1">
          <table:table-cell office:value-type="float" office:value="2029" table:style-name="ce4">
            <text:p>2029</text:p>
          </table:table-cell>
          <table:table-cell office:value-type="string" table:style-name="ce5">
            <text:p>NOOR AZAM BIN HAMID.</text:p>
          </table:table-cell>
          <table:table-cell office:value-type="string" table:style-name="ce5">
            <text:p>KOMCETAK SDN. BHD.</text:p>
          </table:table-cell>
          <table:table-cell office:value-type="string" table:style-name="ce5">
            <text:p>LOT 31-B1,JALAN 3/32A, OFF 6 1/2 MILE JALAN KEPONG, 52100 KUALA LUMPUR.</text:p>
          </table:table-cell>
          <table:table-cell office:value-type="string" table:style-name="ce5">
            <text:p>PT 1049 (B) TINGKAT BAWAH, JALAN CABANG 4 BAYAM, OFF JALAN DATO' LUMDANG, 15200 KOTA BHARU, KELANTAN.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48011</text:p>
          </table:table-cell>
          <table:table-cell table:number-columns-repeated="16377"/>
        </table:table-row>
        <table:table-row table:style-name="ro1">
          <table:table-cell office:value-type="float" office:value="2030" table:style-name="ce4">
            <text:p>2030</text:p>
          </table:table-cell>
          <table:table-cell office:value-type="string" table:style-name="ce5">
            <text:p>KHO SIEW ENG</text:p>
          </table:table-cell>
          <table:table-cell office:value-type="string" table:style-name="ce5">
            <text:p>PERCETAKAN BISTARI &amp; ALATULIS</text:p>
          </table:table-cell>
          <table:table-cell office:value-type="string" table:style-name="ce5">
            <text:p>NO. 378, JALAN TENGKU MAHARANI, 15000</text:p>
          </table:table-cell>
          <table:table-cell office:value-type="string" table:style-name="ce5">
            <text:p>NO. 378, JALAN TENGKU MAHARANI, 15000 KOTA BHARU, KELANTAN.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43044</text:p>
          </table:table-cell>
          <table:table-cell table:number-columns-repeated="16377"/>
        </table:table-row>
        <table:table-row table:style-name="ro1">
          <table:table-cell office:value-type="float" office:value="2031" table:style-name="ce4">
            <text:p>2031</text:p>
          </table:table-cell>
          <table:table-cell office:value-type="string" table:style-name="ce5">
            <text:p>MAT AZMI BIN MOHAMED</text:p>
          </table:table-cell>
          <table:table-cell office:value-type="string" table:style-name="ce5">
            <text:p>TIGA LIMA GRAFIK</text:p>
          </table:table-cell>
          <table:table-cell office:value-type="string" table:style-name="ce5">
            <text:p>NO. H-2, JALAN BAYAM, 15200</text:p>
          </table:table-cell>
          <table:table-cell office:value-type="string" table:style-name="ce5">
            <text:p>NO. H-2, JALAN BAYAM, 15200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9-7486543</text:p>
          </table:table-cell>
          <table:table-cell table:number-columns-repeated="16377"/>
        </table:table-row>
        <table:table-row table:style-name="ro1">
          <table:table-cell office:value-type="float" office:value="2032" table:style-name="ce4">
            <text:p>2032</text:p>
          </table:table-cell>
          <table:table-cell office:value-type="string" table:style-name="ce5">
            <text:p>MOHD SAIFUL BAHARI BIN YUNUS</text:p>
          </table:table-cell>
          <table:table-cell office:value-type="string" table:style-name="ce5">
            <text:p>IS DESIGN WORKSHOP</text:p>
          </table:table-cell>
          <table:table-cell office:value-type="string" table:style-name="ce5">
            <text:p>LOT 1075-A, JALAN HOSPITAL, KG PAYA BEMBAN, 15200 KOTA BHARU, KELANTAN.</text:p>
          </table:table-cell>
          <table:table-cell office:value-type="string" table:style-name="ce5">
            <text:p>LOT 1075-A, JALAN HOSPITAL, KG PAYA BEMBAN, 15200 KOTA BHARU, KELANTAN.</text:p>
          </table:table-cell>
          <table:table-cell office:value-type="string" table:style-name="ce5">
            <text:p>KELANTAN</text:p>
          </table:table-cell>
          <table:table-cell office:value-type="string" table:style-name="ce5">
            <text:p>013-9261696</text:p>
          </table:table-cell>
          <table:table-cell table:number-columns-repeated="16377"/>
        </table:table-row>
        <table:table-row table:style-name="ro1">
          <table:table-cell office:value-type="float" office:value="2033" table:style-name="ce4">
            <text:p>2033</text:p>
          </table:table-cell>
          <table:table-cell office:value-type="string" table:style-name="ce5">
            <text:p>MOHAMED ARIF BIN MUHAMED AMIN</text:p>
          </table:table-cell>
          <table:table-cell office:value-type="string" table:style-name="ce5">
            <text:p>SP LAGENDA FASTPRINT</text:p>
          </table:table-cell>
          <table:table-cell office:value-type="string" table:style-name="ce5">
            <text:p>NO.189, JALAN LAGENDA 7, LAGENDA HEIGHTS, 08000 SUNGAI PETANI, KEDAH.</text:p>
          </table:table-cell>
          <table:table-cell office:value-type="string" table:style-name="ce5">
            <text:p>NO.189, JALAN LAGENDA 7, LAGENDA HEIGHTS, 08000 SUNGAI PETANI, KEDAH.</text:p>
          </table:table-cell>
          <table:table-cell office:value-type="string" table:style-name="ce5">
            <text:p>KEDA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2034" table:style-name="ce4">
            <text:p>2034</text:p>
          </table:table-cell>
          <table:table-cell office:value-type="string" table:style-name="ce5">
            <text:p>GUNASUNTHARI A/P VADIAPPAN</text:p>
          </table:table-cell>
          <table:table-cell office:value-type="string" table:style-name="ce5">
            <text:p>GS UTARA ENTERPRISE</text:p>
          </table:table-cell>
          <table:table-cell office:value-type="string" table:style-name="ce5">
            <text:p>NO.136A, JALAN SELESA, TAMAN SELESA, 08100 BEDONG, KEDAH.</text:p>
          </table:table-cell>
          <table:table-cell office:value-type="string" table:style-name="ce5">
            <text:p>NO.136A, JALAN SELESA 1, TAMAN SELESA, 08100 BEDONG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16-4569727</text:p>
          </table:table-cell>
          <table:table-cell table:number-columns-repeated="16377"/>
        </table:table-row>
        <table:table-row table:style-name="ro1">
          <table:table-cell office:value-type="float" office:value="2035" table:style-name="ce4">
            <text:p>2035</text:p>
          </table:table-cell>
          <table:table-cell office:value-type="string" table:style-name="ce5">
            <text:p>HONG KIM EI</text:p>
          </table:table-cell>
          <table:table-cell office:value-type="string" table:style-name="ce5">
            <text:p>RUBYGEM INDUSTRIES</text:p>
          </table:table-cell>
          <table:table-cell office:value-type="string" table:style-name="ce5">
            <text:p>NO. 745, TINGKAT BAWAH, JALAN BM 1/1, BANDAR MUTIARA, 08000 SUNGAI PETANI, KEDAH.</text:p>
          </table:table-cell>
          <table:table-cell office:value-type="string" table:style-name="ce5">
            <text:p>NO. 745, TINGKAT BAWAH, JALAN BM 1/1, BANDAR MUTIARA, 08000 SUNGAI PETANI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16-4427778</text:p>
          </table:table-cell>
          <table:table-cell table:number-columns-repeated="16377"/>
        </table:table-row>
        <table:table-row table:style-name="ro1">
          <table:table-cell office:value-type="float" office:value="2036" table:style-name="ce4">
            <text:p>2036</text:p>
          </table:table-cell>
          <table:table-cell office:value-type="string" table:style-name="ce5">
            <text:p>LIM KENG KOON</text:p>
          </table:table-cell>
          <table:table-cell office:value-type="string" table:style-name="ce5">
            <text:p>NORTHERN UNITED PRINTING</text:p>
          </table:table-cell>
          <table:table-cell office:value-type="string" table:style-name="ce5">
            <text:p>97, TAMAN DERGA JAYA, JALAN DATUK KUMBAR, 05300 ALOR SETAR, KEDAH.</text:p>
          </table:table-cell>
          <table:table-cell office:value-type="string" table:style-name="ce5">
            <text:p>193, TAMAN KRISTAL PERINDUSTRIAN FASA 3, JALAN SULTANAH SAMBUNGAN, 05100 ALOR SETAR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7336919</text:p>
          </table:table-cell>
          <table:table-cell table:number-columns-repeated="16377"/>
        </table:table-row>
        <table:table-row table:style-name="ro1">
          <table:table-cell office:value-type="float" office:value="2037" table:style-name="ce4">
            <text:p>2037</text:p>
          </table:table-cell>
          <table:table-cell office:value-type="string" table:style-name="ce5">
            <text:p>YANAKEEDA A/P RAMACHANDRAN</text:p>
          </table:table-cell>
          <table:table-cell office:value-type="string" table:style-name="ce5">
            <text:p>NORTHERN PRINT &amp; PACKAGING SDN. BHD.</text:p>
          </table:table-cell>
          <table:table-cell office:value-type="string" table:style-name="ce5">
            <text:p>NO. 111, JALAN KEMUNING 6, SuNGAI PASIR INDUSTRIAL PARK, 08000 SUNGAI PETANI, KEDAH.</text:p>
          </table:table-cell>
          <table:table-cell office:value-type="string" table:style-name="ce5">
            <text:p>NO. 111, JALAN KEMUNING 6, SUNGAI PASIR INDUSTRIAL PARK, 08000 SUNGAII PETANI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338666</text:p>
          </table:table-cell>
          <table:table-cell table:number-columns-repeated="16377"/>
        </table:table-row>
        <table:table-row table:style-name="ro1">
          <table:table-cell office:value-type="float" office:value="2038" table:style-name="ce4">
            <text:p>2038</text:p>
          </table:table-cell>
          <table:table-cell office:value-type="string" table:style-name="ce5">
            <text:p>WONG GHEE HENG</text:p>
          </table:table-cell>
          <table:table-cell office:value-type="string" table:style-name="ce5">
            <text:p>GH PACKAGING SDN. BHD.</text:p>
          </table:table-cell>
          <table:table-cell office:value-type="string" table:style-name="ce5">
            <text:p>PLOT 118, JALAN PERUSAHAAN BUKIT TENGAH INDUSTRIAL PARK, 14000 BUKIT MERTAJAM, PULAU PINANG.</text:p>
          </table:table-cell>
          <table:table-cell office:value-type="string" table:style-name="ce5">
            <text:p>PLOT 32, JALAN 8, BAKAR ARANG INDUSTRIAL ESTATE, 08000 SUNGAI PETANI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220399</text:p>
          </table:table-cell>
          <table:table-cell table:number-columns-repeated="16377"/>
        </table:table-row>
        <table:table-row table:style-name="ro1">
          <table:table-cell office:value-type="float" office:value="2039" table:style-name="ce4">
            <text:p>2039</text:p>
          </table:table-cell>
          <table:table-cell office:value-type="string" table:style-name="ce5">
            <text:p>ROSHIDA BT SAAD</text:p>
          </table:table-cell>
          <table:table-cell office:value-type="string" table:style-name="ce5">
            <text:p>PENERBITAN DAN PERNIAGAAN RAHA SDN. BHD.</text:p>
          </table:table-cell>
          <table:table-cell office:value-type="string" table:style-name="ce5">
            <text:p>58-D, SEBERANG JALAN PUTRA, 05150 ALOR SETAR, KEDAH.</text:p>
          </table:table-cell>
          <table:table-cell office:value-type="string" table:style-name="ce5">
            <text:p>58-D, SEBERANG JALAN PUTRA, 05150 ALOR SETAR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7991788</text:p>
          </table:table-cell>
          <table:table-cell table:number-columns-repeated="16377"/>
        </table:table-row>
        <table:table-row table:style-name="ro1">
          <table:table-cell office:value-type="float" office:value="2040" table:style-name="ce4">
            <text:p>2040</text:p>
          </table:table-cell>
          <table:table-cell office:value-type="string" table:style-name="ce5">
            <text:p>ENG ENG KOK</text:p>
          </table:table-cell>
          <table:table-cell office:value-type="string" table:style-name="ce5">
            <text:p>QUALITY PRINT CENTRE SDN. BHD.</text:p>
          </table:table-cell>
          <table:table-cell office:value-type="string" table:style-name="ce5">
            <text:p>NO. 16, JALAN JAYA, TAMAN JAYA, 09400 PADANG SERAI, KEDAH.</text:p>
          </table:table-cell>
          <table:table-cell office:value-type="string" table:style-name="ce5">
            <text:p>NO. 521 &amp; 522, JALAN WAJA 4, TAMAN INDUSTRI WAJA, 09000 KULIM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16-4107203</text:p>
          </table:table-cell>
          <table:table-cell table:number-columns-repeated="16377"/>
        </table:table-row>
        <table:table-row table:style-name="ro1">
          <table:table-cell office:value-type="float" office:value="2041" table:style-name="ce4">
            <text:p>2041</text:p>
          </table:table-cell>
          <table:table-cell office:value-type="string" table:style-name="ce5">
            <text:p>MOHAMED NOOR BIN MOHAMED AMIN</text:p>
          </table:table-cell>
          <table:table-cell office:value-type="string" table:style-name="ce5">
            <text:p>BERKAT HASRAT ENTERPRISE</text:p>
          </table:table-cell>
          <table:table-cell office:value-type="string" table:style-name="ce5">
            <text:p>NO. J1, BANGUNAN MDB, JALAN SYED SHEIKH, 09100 BALING, KEDAH.</text:p>
          </table:table-cell>
          <table:table-cell office:value-type="string" table:style-name="ce5">
            <text:p>NO. J1, BANGUNAN MDB, JALAN SYED SHEIKH, 09100 BALING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 - 470 3418</text:p>
          </table:table-cell>
          <table:table-cell table:number-columns-repeated="16377"/>
        </table:table-row>
        <table:table-row table:style-name="ro1">
          <table:table-cell office:value-type="float" office:value="2042" table:style-name="ce4">
            <text:p>2042</text:p>
          </table:table-cell>
          <table:table-cell office:value-type="string" table:style-name="ce5">
            <text:p>HAFIZOH BINTI HAMID</text:p>
          </table:table-cell>
          <table:table-cell office:value-type="string" table:style-name="ce5">
            <text:p>FUAD TRADING INDUSTRY SDN. BHD.</text:p>
          </table:table-cell>
          <table:table-cell office:value-type="string" table:style-name="ce5">
            <text:p>T4 TINGKAT SATU, WISMA PKNK, JALAN SULTAN BADLISHAH, 05000 ALOR SETAR, KEDAH.</text:p>
          </table:table-cell>
          <table:table-cell office:value-type="string" table:style-name="ce5">
            <text:p>NO. 7, TAMAN SULTAN ABDUL HALIM, JALAN TANJING, 05300 ALOR SETAR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7304187</text:p>
          </table:table-cell>
          <table:table-cell table:number-columns-repeated="16377"/>
        </table:table-row>
        <table:table-row table:style-name="ro1">
          <table:table-cell office:value-type="float" office:value="2043" table:style-name="ce4">
            <text:p>2043</text:p>
          </table:table-cell>
          <table:table-cell office:value-type="string" table:style-name="ce5">
            <text:p>ROHANIZA BT. RADZI</text:p>
          </table:table-cell>
          <table:table-cell office:value-type="string" table:style-name="ce5">
            <text:p>AMIN NASUHA ENTERPRISE</text:p>
          </table:table-cell>
          <table:table-cell office:value-type="string" table:style-name="ce5">
            <text:p>298, JALAN SHAHAB 1, SHAHAB PERDANA, 05150 ALOR SETAR, KEDAH.</text:p>
          </table:table-cell>
          <table:table-cell office:value-type="string" table:style-name="ce5">
            <text:p>298, JALAN SHAHAB 1, SHAHAB PERDANA, 05150 ALOR SETAR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7344418</text:p>
          </table:table-cell>
          <table:table-cell table:number-columns-repeated="16377"/>
        </table:table-row>
        <table:table-row table:style-name="ro1">
          <table:table-cell office:value-type="float" office:value="2044" table:style-name="ce4">
            <text:p>2044</text:p>
          </table:table-cell>
          <table:table-cell office:value-type="string" table:style-name="ce5">
            <text:p>ABUL FADL B. AHMAD JABARULLAH</text:p>
          </table:table-cell>
          <table:table-cell office:value-type="string" table:style-name="ce5">
            <text:p>S.P. FASTPRINT</text:p>
          </table:table-cell>
          <table:table-cell office:value-type="string" table:style-name="ce5">
            <text:p>NO. 7 &amp; 8, KOMPLEKS SERI TEMIN, JALAN IBRAHIM, 08000 SUNGAI PETANI, KEDAH.</text:p>
          </table:table-cell>
          <table:table-cell office:value-type="string" table:style-name="ce5">
            <text:p>NO. 7,8,32 &amp; 33 KOMPLEKS SERI TEMIN, JALAN IBRAHIM, 08000 SUNGAI PETANI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226695</text:p>
          </table:table-cell>
          <table:table-cell table:number-columns-repeated="16377"/>
        </table:table-row>
        <table:table-row table:style-name="ro1">
          <table:table-cell office:value-type="float" office:value="2045" table:style-name="ce4">
            <text:p>2045</text:p>
          </table:table-cell>
          <table:table-cell office:value-type="string" table:style-name="ce5">
            <text:p>TAN KIAN HOE</text:p>
          </table:table-cell>
          <table:table-cell office:value-type="string" table:style-name="ce5">
            <text:p>TYM &amp; SONS SDN. BHD.</text:p>
          </table:table-cell>
          <table:table-cell office:value-type="string" table:style-name="ce5">
            <text:p>PLOT 867 &amp; 868,LORONG MAKMUR 13/1, KAWASAN INDUSTRI TAMAN MAKMUR, 09600 LUNAS, KEDAH.</text:p>
          </table:table-cell>
          <table:table-cell office:value-type="string" table:style-name="ce5">
            <text:p>PLOT 867 &amp; 868, LORONG MAKMUR 13/I, KAWASAN INDUSTRI TAMAN MAKMUR, 09600 LUNAS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844088</text:p>
          </table:table-cell>
          <table:table-cell table:number-columns-repeated="16377"/>
        </table:table-row>
        <table:table-row table:style-name="ro1">
          <table:table-cell office:value-type="float" office:value="2046" table:style-name="ce4">
            <text:p>2046</text:p>
          </table:table-cell>
          <table:table-cell office:value-type="string" table:style-name="ce5">
            <text:p>LIM BENG LEE</text:p>
          </table:table-cell>
          <table:table-cell office:value-type="string" table:style-name="ce5">
            <text:p>SLM PACKAGING SDN. BHD.</text:p>
          </table:table-cell>
          <table:table-cell office:value-type="string" table:style-name="ce5">
            <text:p>94V,LORONG EMAS 3 MERGONG, 05150 ALOR SETAR,KEDAH.</text:p>
          </table:table-cell>
          <table:table-cell office:value-type="string" table:style-name="ce5">
            <text:p>94V,LORONG EMAS 3 MERGONG, 05150 ALOR SETAR,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7340387</text:p>
          </table:table-cell>
          <table:table-cell table:number-columns-repeated="16377"/>
        </table:table-row>
        <table:table-row table:style-name="ro1">
          <table:table-cell office:value-type="float" office:value="2047" table:style-name="ce4">
            <text:p>2047</text:p>
          </table:table-cell>
          <table:table-cell office:value-type="string" table:style-name="ce5">
            <text:p>ABDUL WAHID B. MD. HASSAN</text:p>
          </table:table-cell>
          <table:table-cell office:value-type="string" table:style-name="ce5">
            <text:p>PERCETAKAN SIARAN SDN. BHD.</text:p>
          </table:table-cell>
          <table:table-cell office:value-type="string" table:style-name="ce5">
            <text:p>308, KAWASAN PERUSAHAAN MERGONG 2, 05150 ALOR STAR, KEDAH.</text:p>
          </table:table-cell>
          <table:table-cell office:value-type="string" table:style-name="ce5">
            <text:p>NO. 36, TAMAN INDUSTRI RINGAN MERGONG, LORONG PERAK 18, 05150 ALOR SETAR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7339454</text:p>
          </table:table-cell>
          <table:table-cell table:number-columns-repeated="16377"/>
        </table:table-row>
        <table:table-row table:style-name="ro1">
          <table:table-cell office:value-type="float" office:value="2048" table:style-name="ce4">
            <text:p>2048</text:p>
          </table:table-cell>
          <table:table-cell office:value-type="string" table:style-name="ce5">
            <text:p>MOHD FIRDAUZ BIN ABD. RASHID</text:p>
          </table:table-cell>
          <table:table-cell office:value-type="string" table:style-name="ce5">
            <text:p>INSPIRATION GRAPHIC &amp; DESIGN</text:p>
          </table:table-cell>
          <table:table-cell office:value-type="string" table:style-name="ce5">
            <text:p>NO. 272, TINGKAT BAWAH KOMPLEKS KOMERCIAL DAN TEMINAL BAS, JALAN SULTANAH SAMBUNGAN, 05100 ALOR SETAR, KEDAH.</text:p>
          </table:table-cell>
          <table:table-cell office:value-type="string" table:style-name="ce5">
            <text:p>NO. 272, TINGKAT BAWAH KOMPLEKS KOMERSIAL DAN TERMINAL BAS, JALAN SULTANAH SAMBUNGAN, 05100 ALOR SETAR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12-5424715</text:p>
          </table:table-cell>
          <table:table-cell table:number-columns-repeated="16377"/>
        </table:table-row>
        <table:table-row table:style-name="ro1">
          <table:table-cell office:value-type="float" office:value="2049" table:style-name="ce4">
            <text:p>2049</text:p>
          </table:table-cell>
          <table:table-cell office:value-type="string" table:style-name="ce5">
            <text:p>LOKE CHEE KEONG</text:p>
          </table:table-cell>
          <table:table-cell office:value-type="string" table:style-name="ce5">
            <text:p>2K LABEL PRINTING SDN. BHD.</text:p>
          </table:table-cell>
          <table:table-cell office:value-type="string" table:style-name="ce5">
            <text:p>NO.100L, KAWASAN PERINDUSTRIAN MERGONG, 05150 ALOR SETAR, KEDAH.</text:p>
          </table:table-cell>
          <table:table-cell office:value-type="string" table:style-name="ce5">
            <text:p>100 L, KAWASAN PERINDUSTRIAN MERGONG, 05150 ALOR SETAR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735 3609</text:p>
          </table:table-cell>
          <table:table-cell table:number-columns-repeated="16377"/>
        </table:table-row>
        <table:table-row table:style-name="ro1">
          <table:table-cell office:value-type="float" office:value="2050" table:style-name="ce4">
            <text:p>2050</text:p>
          </table:table-cell>
          <table:table-cell office:value-type="string" table:style-name="ce5">
            <text:p>YIP MUN CHOE</text:p>
          </table:table-cell>
          <table:table-cell office:value-type="string" table:style-name="ce5">
            <text:p>MUN LOON PAPER CONVERTING SDN. BHD.</text:p>
          </table:table-cell>
          <table:table-cell office:value-type="string" table:style-name="ce5">
            <text:p>NO. PLOT 101, KAWASAN PERUSAHAAN LPK 2, TAMAN RIA JAYA, 08000 SUNGAI PETANI, KEDAH</text:p>
          </table:table-cell>
          <table:table-cell office:value-type="string" table:style-name="ce5">
            <text:p>NO. PLOT 101, KAWASAN PERUSAHAAN LPK 2, TAMAN RIA JAYA, 08000 SUNGAI PETANI, KEDAH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410568</text:p>
          </table:table-cell>
          <table:table-cell table:number-columns-repeated="16377"/>
        </table:table-row>
        <table:table-row table:style-name="ro1">
          <table:table-cell office:value-type="float" office:value="2051" table:style-name="ce4">
            <text:p>2051</text:p>
          </table:table-cell>
          <table:table-cell office:value-type="string" table:style-name="ce5">
            <text:p>TOW WOEI LIH</text:p>
          </table:table-cell>
          <table:table-cell office:value-type="string" table:style-name="ce5">
            <text:p>NORTH WEST PRINTING</text:p>
          </table:table-cell>
          <table:table-cell office:value-type="string" table:style-name="ce5">
            <text:p>NO. 2800 - X, TAMAN GOLF, 05250 ALOR STAR, KEDAH.</text:p>
          </table:table-cell>
          <table:table-cell office:value-type="string" table:style-name="ce5">
            <text:p>NO. 2452 A, TAMAN LUMBA KUDA, 05250 ALOR STAR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12-4123898</text:p>
          </table:table-cell>
          <table:table-cell table:number-columns-repeated="16377"/>
        </table:table-row>
        <table:table-row table:style-name="ro1">
          <table:table-cell office:value-type="float" office:value="2052" table:style-name="ce4">
            <text:p>2052</text:p>
          </table:table-cell>
          <table:table-cell office:value-type="string" table:style-name="ce5">
            <text:p>SEE YEOW KEE</text:p>
          </table:table-cell>
          <table:table-cell office:value-type="string" table:style-name="ce5">
            <text:p>PUBLIC PRESS (KEDAH) SDN. BHD.</text:p>
          </table:table-cell>
          <table:table-cell office:value-type="string" table:style-name="ce5">
            <text:p>NO. 7, 8, 9 &amp; 10, BATU 4, JALAN SUNGAI KOROK, 05400 ALOR SETAR, KEDAH</text:p>
          </table:table-cell>
          <table:table-cell office:value-type="string" table:style-name="ce5">
            <text:p>NO. 7, 8, 9 &amp; 10, BATU 4, JALAN SUNGAI KOROK, 05400 ALOR SETAR, KEDAH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7642888</text:p>
          </table:table-cell>
          <table:table-cell table:number-columns-repeated="16377"/>
        </table:table-row>
        <table:table-row table:style-name="ro1">
          <table:table-cell office:value-type="float" office:value="2053" table:style-name="ce4">
            <text:p>2053</text:p>
          </table:table-cell>
          <table:table-cell office:value-type="string" table:style-name="ce5">
            <text:p>MASAFUMI YUASA</text:p>
          </table:table-cell>
          <table:table-cell office:value-type="string" table:style-name="ce5">
            <text:p>AICELLO (M) SDN BHD</text:p>
          </table:table-cell>
          <table:table-cell office:value-type="string" table:style-name="ce5">
            <text:p>PLOT 39A,LORONG PERUSAHAAN 6, KULIM INDUSTRIAL ESTATE, 09000 KULIM, KEDAH</text:p>
          </table:table-cell>
          <table:table-cell office:value-type="string" table:style-name="ce5">
            <text:p>NO. PLOT 39A,LORONG PERUSAHAAN 6, KULIM INDUSTRIAL ESTATE, 09000 KULIM KEDAH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891927</text:p>
          </table:table-cell>
          <table:table-cell table:number-columns-repeated="16377"/>
        </table:table-row>
        <table:table-row table:style-name="ro1">
          <table:table-cell office:value-type="float" office:value="2054" table:style-name="ce4">
            <text:p>2054</text:p>
          </table:table-cell>
          <table:table-cell office:value-type="string" table:style-name="ce5">
            <text:p>ABDUL KADIR BIN HJ. ABU BAKAR</text:p>
          </table:table-cell>
          <table:table-cell office:value-type="string" table:style-name="ce5">
            <text:p>KMK PRINTING &amp; GRAPHIC SDN. BHD.</text:p>
          </table:table-cell>
          <table:table-cell office:value-type="string" table:style-name="ce5">
            <text:p>NO. 177-178, KOMPLEKS SHAHAB PERDANA, JALAN SULTANAH SAMBUNGAN, 05150 ALOR SETAR, KEDAH.</text:p>
          </table:table-cell>
          <table:table-cell office:value-type="string" table:style-name="ce5">
            <text:p>LOT 87, KAWASAN PERUSAHAAN KUALA KETIL, 09300 KUALA KETIL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160239</text:p>
          </table:table-cell>
          <table:table-cell table:number-columns-repeated="16377"/>
        </table:table-row>
        <table:table-row table:style-name="ro1">
          <table:table-cell office:value-type="float" office:value="2055" table:style-name="ce4">
            <text:p>2055</text:p>
          </table:table-cell>
          <table:table-cell office:value-type="string" table:style-name="ce5">
            <text:p>TAN SOO HUAT</text:p>
          </table:table-cell>
          <table:table-cell office:value-type="string" table:style-name="ce5">
            <text:p>PPH PRINTING &amp; PACKAGING ( KULIM ) SDN. BHD.</text:p>
          </table:table-cell>
          <table:table-cell office:value-type="string" table:style-name="ce5">
            <text:p>PLOT 75, KULIM INDUSTRIAL ESTATE, 09000 KULIM, KEDAH</text:p>
          </table:table-cell>
          <table:table-cell office:value-type="string" table:style-name="ce5">
            <text:p>PLOT 75, KULIM INDUSTRIAL ESTATE, 09000 KULIM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891750</text:p>
          </table:table-cell>
          <table:table-cell table:number-columns-repeated="16377"/>
        </table:table-row>
        <table:table-row table:style-name="ro1">
          <table:table-cell office:value-type="float" office:value="2056" table:style-name="ce4">
            <text:p>2056</text:p>
          </table:table-cell>
          <table:table-cell office:value-type="string" table:style-name="ce5">
            <text:p>LOH CHOON KHIANG</text:p>
          </table:table-cell>
          <table:table-cell office:value-type="string" table:style-name="ce5">
            <text:p>CSH - PRIME PACKAGING SDN. BHD.</text:p>
          </table:table-cell>
          <table:table-cell office:value-type="string" table:style-name="ce5">
            <text:p>LOT 913, PEKAN BARU, SUNGAI KARANGAN, 09410 PADANG SERAI, KEDAH.</text:p>
          </table:table-cell>
          <table:table-cell office:value-type="string" table:style-name="ce5">
            <text:p>LOT 913, PEKAN BARU, SUNGAI KARANGAN, 09410 PADANG SERAI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855428</text:p>
          </table:table-cell>
          <table:table-cell table:number-columns-repeated="16377"/>
        </table:table-row>
        <table:table-row table:style-name="ro1">
          <table:table-cell office:value-type="float" office:value="2057" table:style-name="ce4">
            <text:p>2057</text:p>
          </table:table-cell>
          <table:table-cell office:value-type="string" table:style-name="ce5">
            <text:p>MOHD.NASIR BIN SAAD</text:p>
          </table:table-cell>
          <table:table-cell office:value-type="string" table:style-name="ce5">
            <text:p>ONE TOUCH PRINT &amp; GRAPHIC</text:p>
          </table:table-cell>
          <table:table-cell office:value-type="string" table:style-name="ce5">
            <text:p>NO. C-03, ARKED MARA JITRA, JALAN SUNGAI KOROK, 06000</text:p>
          </table:table-cell>
          <table:table-cell office:value-type="string" table:style-name="ce5">
            <text:p>NO. C-03, ARKED MARA JITRA, JALAN SUNGAI KOROK, 060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9177386</text:p>
          </table:table-cell>
          <table:table-cell table:number-columns-repeated="16377"/>
        </table:table-row>
        <table:table-row table:style-name="ro1">
          <table:table-cell office:value-type="float" office:value="2058" table:style-name="ce4">
            <text:p>2058</text:p>
          </table:table-cell>
          <table:table-cell office:value-type="string" table:style-name="ce5">
            <text:p>YEAP LEE CHONG</text:p>
          </table:table-cell>
          <table:table-cell office:value-type="string" table:style-name="ce5">
            <text:p>PERNIAGAAN JUTACETAK</text:p>
          </table:table-cell>
          <table:table-cell office:value-type="string" table:style-name="ce5">
            <text:p>186, TAMAN INTAN, 08000</text:p>
          </table:table-cell>
          <table:table-cell office:value-type="string" table:style-name="ce5">
            <text:p>NO. 186, TAMAN INTAN, 080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236106</text:p>
          </table:table-cell>
          <table:table-cell table:number-columns-repeated="16377"/>
        </table:table-row>
        <table:table-row table:style-name="ro1">
          <table:table-cell office:value-type="float" office:value="2059" table:style-name="ce4">
            <text:p>2059</text:p>
          </table:table-cell>
          <table:table-cell office:value-type="string" table:style-name="ce5">
            <text:p>YAP LEE SZI</text:p>
          </table:table-cell>
          <table:table-cell office:value-type="string" table:style-name="ce5">
            <text:p>INDO-LANGKAWI PRINTING SDN. BHD.</text:p>
          </table:table-cell>
          <table:table-cell office:value-type="string" table:style-name="ce5">
            <text:p>LOT 12, TINGKAT BAWAH, TAMAN SRI LANGKAWI, KUAH, 07000 LANGKAWI, KEDAH.</text:p>
          </table:table-cell>
          <table:table-cell office:value-type="string" table:style-name="ce5">
            <text:p>LOT 12, TINGKAT BAWAH, TAMAN SRI LANGKAWI, KUAH, 07000 LANGKAWI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9667619</text:p>
          </table:table-cell>
          <table:table-cell table:number-columns-repeated="16377"/>
        </table:table-row>
        <table:table-row table:style-name="ro1">
          <table:table-cell office:value-type="float" office:value="2060" table:style-name="ce4">
            <text:p>2060</text:p>
          </table:table-cell>
          <table:table-cell office:value-type="string" table:style-name="ce5">
            <text:p>PALANIAPPAN A/L SINNAKAVUNTAN</text:p>
          </table:table-cell>
          <table:table-cell office:value-type="string" table:style-name="ce5">
            <text:p>PAAVAI ENTERPRISE</text:p>
          </table:table-cell>
          <table:table-cell office:value-type="string" table:style-name="ce5">
            <text:p>NO. 509, LORONG CENGAI HIJAU, TAMAN BERSATU, 09000</text:p>
          </table:table-cell>
          <table:table-cell office:value-type="string" table:style-name="ce5">
            <text:p>NO. 509, LORONG CENGAI HIJAU, TAMAN BERSATU, 090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905912</text:p>
          </table:table-cell>
          <table:table-cell table:number-columns-repeated="16377"/>
        </table:table-row>
        <table:table-row table:style-name="ro1">
          <table:table-cell office:value-type="float" office:value="2061" table:style-name="ce4">
            <text:p>2061</text:p>
          </table:table-cell>
          <table:table-cell office:value-type="string" table:style-name="ce5">
            <text:p>TAN GEE WAH</text:p>
          </table:table-cell>
          <table:table-cell office:value-type="string" table:style-name="ce5">
            <text:p>PERCETAKAN MEWAH PEK SDN. BHD.</text:p>
          </table:table-cell>
          <table:table-cell office:value-type="string" table:style-name="ce5">
            <text:p>NO. 54, JALAN SAUJANA 2, TAMAN INDUSTRI SAUJANA, 09600</text:p>
          </table:table-cell>
          <table:table-cell office:value-type="string" table:style-name="ce5">
            <text:p>NO. 54, JALAN SAUJANA 2, TAMAN INDUSTRI SAUJANA, 096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848333</text:p>
          </table:table-cell>
          <table:table-cell table:number-columns-repeated="16377"/>
        </table:table-row>
        <table:table-row table:style-name="ro1">
          <table:table-cell office:value-type="float" office:value="2062" table:style-name="ce4">
            <text:p>2062</text:p>
          </table:table-cell>
          <table:table-cell office:value-type="string" table:style-name="ce5">
            <text:p>MOHAMMAD FADZLULLAH BIN KHAZALI</text:p>
          </table:table-cell>
          <table:table-cell office:value-type="string" table:style-name="ce5">
            <text:p>PERCETAKAN MOFAD</text:p>
          </table:table-cell>
          <table:table-cell office:value-type="string" table:style-name="ce5">
            <text:p>NO. 18, TAMAN SURIA 2, 06000 JITRA, KEDAH.</text:p>
          </table:table-cell>
          <table:table-cell office:value-type="string" table:style-name="ce5">
            <text:p>NO. 18, TAMAN SURIA 2, 06000 JITRA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9178795</text:p>
          </table:table-cell>
          <table:table-cell table:number-columns-repeated="16377"/>
        </table:table-row>
        <table:table-row table:style-name="ro1">
          <table:table-cell office:value-type="float" office:value="2063" table:style-name="ce4">
            <text:p>2063</text:p>
          </table:table-cell>
          <table:table-cell office:value-type="string" table:style-name="ce5">
            <text:p>ANNALETCHIMY A/P MANIKAM</text:p>
          </table:table-cell>
          <table:table-cell office:value-type="string" table:style-name="ce5">
            <text:p>JENANI ARTS</text:p>
          </table:table-cell>
          <table:table-cell office:value-type="string" table:style-name="ce5">
            <text:p>NO. 84-R, JALAN PERGAM, 08000</text:p>
          </table:table-cell>
          <table:table-cell office:value-type="string" table:style-name="ce5">
            <text:p>NO. 84-R JALAN PERGAM, 080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224050</text:p>
          </table:table-cell>
          <table:table-cell table:number-columns-repeated="16377"/>
        </table:table-row>
        <table:table-row table:style-name="ro1">
          <table:table-cell office:value-type="float" office:value="2064" table:style-name="ce4">
            <text:p>2064</text:p>
          </table:table-cell>
          <table:table-cell office:value-type="string" table:style-name="ce5">
            <text:p>KAZUHIKO MIYAJIMA</text:p>
          </table:table-cell>
          <table:table-cell office:value-type="string" table:style-name="ce5">
            <text:p>MIYAO - TOKI (M) SDN. BHD.</text:p>
          </table:table-cell>
          <table:table-cell office:value-type="string" table:style-name="ce5">
            <text:p>LOT 67, KULIM INDUSTRIAL ESTATE, 09000 KULIM, KEDAH</text:p>
          </table:table-cell>
          <table:table-cell office:value-type="string" table:style-name="ce5">
            <text:p>LOT 67, KULIM INDUSTRIAL ESTATE, 09000 KULIM, KEDAH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892193</text:p>
          </table:table-cell>
          <table:table-cell table:number-columns-repeated="16377"/>
        </table:table-row>
        <table:table-row table:style-name="ro1">
          <table:table-cell office:value-type="float" office:value="2065" table:style-name="ce4">
            <text:p>2065</text:p>
          </table:table-cell>
          <table:table-cell office:value-type="string" table:style-name="ce5">
            <text:p>IZHAM BIN YUSOFF</text:p>
          </table:table-cell>
          <table:table-cell office:value-type="string" table:style-name="ce5">
            <text:p>PERCETAKAN NASIONAL MALAYSIA BERHAD</text:p>
          </table:table-cell>
          <table:table-cell office:value-type="string" table:style-name="ce5">
            <text:p>JALAN CHAN SOW LIN, 50554, KUALA LUMPUR,</text:p>
          </table:table-cell>
          <table:table-cell office:value-type="string" table:style-name="ce5">
            <text:p>JALAN STESEN, 05700 ALOR SETAR, KEDAH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7332066</text:p>
          </table:table-cell>
          <table:table-cell table:number-columns-repeated="16377"/>
        </table:table-row>
        <table:table-row table:style-name="ro1">
          <table:table-cell office:value-type="float" office:value="2066" table:style-name="ce4">
            <text:p>2066</text:p>
          </table:table-cell>
          <table:table-cell office:value-type="string" table:style-name="ce5">
            <text:p>LAM KHOI KEE</text:p>
          </table:table-cell>
          <table:table-cell office:value-type="string" table:style-name="ce5">
            <text:p>KKL PACKAGES SDN. BHD.</text:p>
          </table:table-cell>
          <table:table-cell office:value-type="string" table:style-name="ce5">
            <text:p>PLOT 3, JALAN MAKMUR 1/7, KAW. IND. TAMAN MAKMUR, SUNGAI SELUANG, 09600 LUNAS, KULIM,</text:p>
          </table:table-cell>
          <table:table-cell office:value-type="string" table:style-name="ce5">
            <text:p>PLOT 3, JALAN MAKMUR 1/7, KAW. IND. TAMAN MAKMUR, SUNGAI SELUANG, 096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843762</text:p>
          </table:table-cell>
          <table:table-cell table:number-columns-repeated="16377"/>
        </table:table-row>
        <table:table-row table:style-name="ro1">
          <table:table-cell office:value-type="float" office:value="2067" table:style-name="ce4">
            <text:p>2067</text:p>
          </table:table-cell>
          <table:table-cell office:value-type="string" table:style-name="ce5">
            <text:p>ZAINON BINTI SULAIMAN</text:p>
          </table:table-cell>
          <table:table-cell office:value-type="string" table:style-name="ce5">
            <text:p>PUTIK SENJA SDN. BHD.</text:p>
          </table:table-cell>
          <table:table-cell office:value-type="string" table:style-name="ce5">
            <text:p>NO. 1, TAMAN SRI CHANGLUN, 06010</text:p>
          </table:table-cell>
          <table:table-cell office:value-type="string" table:style-name="ce5">
            <text:p>NO. 1, TAMAN SRI CHANGLUN, 0601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9242636</text:p>
          </table:table-cell>
          <table:table-cell table:number-columns-repeated="16377"/>
        </table:table-row>
        <table:table-row table:style-name="ro1">
          <table:table-cell office:value-type="float" office:value="2068" table:style-name="ce4">
            <text:p>2068</text:p>
          </table:table-cell>
          <table:table-cell office:value-type="string" table:style-name="ce5">
            <text:p>RODINA BINTI SHUIB</text:p>
          </table:table-cell>
          <table:table-cell office:value-type="string" table:style-name="ce5">
            <text:p>PERCETAKAN RODI SDN. BHD.</text:p>
          </table:table-cell>
          <table:table-cell office:value-type="string" table:style-name="ce5">
            <text:p>NO. 136, RUMAH KEDAI TAMAN WIRA MERGONG, JALAN SULTANAH BAHIYAH, 05150</text:p>
          </table:table-cell>
          <table:table-cell office:value-type="string" table:style-name="ce5">
            <text:p>NO. 136, RUMAH KEDAI TAMAN WIRA MERGONG, JALAN SULTANAH BAHIYAH, 0535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7317122</text:p>
          </table:table-cell>
          <table:table-cell table:number-columns-repeated="16377"/>
        </table:table-row>
        <table:table-row table:style-name="ro1">
          <table:table-cell office:value-type="float" office:value="2069" table:style-name="ce4">
            <text:p>2069</text:p>
          </table:table-cell>
          <table:table-cell office:value-type="string" table:style-name="ce5">
            <text:p>YUVARAJA A/L PUNIYA KOTTY</text:p>
          </table:table-cell>
          <table:table-cell office:value-type="string" table:style-name="ce5">
            <text:p>PERCETAKAN GR INDAH</text:p>
          </table:table-cell>
          <table:table-cell office:value-type="string" table:style-name="ce5">
            <text:p>NO. 479, JALAN KOTA KENARI 3, TAMAN KOTA KENARI, 09000</text:p>
          </table:table-cell>
          <table:table-cell office:value-type="string" table:style-name="ce5">
            <text:p>NO. 479, JALAN KOTA KANARI 3, TAMAN KOTA KENARI, 090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912289</text:p>
          </table:table-cell>
          <table:table-cell table:number-columns-repeated="16377"/>
        </table:table-row>
        <table:table-row table:style-name="ro1">
          <table:table-cell office:value-type="float" office:value="2070" table:style-name="ce4">
            <text:p>2070</text:p>
          </table:table-cell>
          <table:table-cell office:value-type="string" table:style-name="ce5">
            <text:p>LOW KAM HENG</text:p>
          </table:table-cell>
          <table:table-cell office:value-type="string" table:style-name="ce5">
            <text:p>HOEY SHEAN ENTERPRISE SDN. BHD.</text:p>
          </table:table-cell>
          <table:table-cell office:value-type="string" table:style-name="ce5">
            <text:p>NO. 6, JALAN PETANI, 08000 SUNGAI PETANI, KEDAH</text:p>
          </table:table-cell>
          <table:table-cell office:value-type="string" table:style-name="ce5">
            <text:p>NO. 6, JALAN PETANI, 08000 SUNGAI PETANI, KEDAH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 - 425 8316</text:p>
          </table:table-cell>
          <table:table-cell table:number-columns-repeated="16377"/>
        </table:table-row>
        <table:table-row table:style-name="ro1">
          <table:table-cell office:value-type="float" office:value="2071" table:style-name="ce4">
            <text:p>2071</text:p>
          </table:table-cell>
          <table:table-cell office:value-type="string" table:style-name="ce5">
            <text:p>CHIN WAN HEONG</text:p>
          </table:table-cell>
          <table:table-cell office:value-type="string" table:style-name="ce5">
            <text:p>PERCETAKAN WAN</text:p>
          </table:table-cell>
          <table:table-cell office:value-type="string" table:style-name="ce5">
            <text:p>NO. 55A, JALAN SEKARAT, 08000 SUNGAI PETANI, KEDAH</text:p>
          </table:table-cell>
          <table:table-cell office:value-type="string" table:style-name="ce5">
            <text:p>NO. 55A, JALAN SEKARAT, 08000 SUNGAI PETANI, KEDAH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214488</text:p>
          </table:table-cell>
          <table:table-cell table:number-columns-repeated="16377"/>
        </table:table-row>
        <table:table-row table:style-name="ro1">
          <table:table-cell office:value-type="float" office:value="2072" table:style-name="ce4">
            <text:p>2072</text:p>
          </table:table-cell>
          <table:table-cell office:value-type="string" table:style-name="ce5">
            <text:p>EE TEOW BENG</text:p>
          </table:table-cell>
          <table:table-cell office:value-type="string" table:style-name="ce5">
            <text:p>EK ENTERPRISE</text:p>
          </table:table-cell>
          <table:table-cell office:value-type="string" table:style-name="ce5">
            <text:p>NO. 23, LORONG PERAK, TAMAN INDUSTRI RINGAN SRI MERGONG, 05150 ALOR STAR, KEDAH.</text:p>
          </table:table-cell>
          <table:table-cell office:value-type="string" table:style-name="ce5">
            <text:p>NO. 23, LORONG PERAK 18, TAMAN INDUSTRI RINGAN SRI MERGONG, 05150 ALOR SETAR, KEDAH. 0515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7313298</text:p>
          </table:table-cell>
          <table:table-cell table:number-columns-repeated="16377"/>
        </table:table-row>
        <table:table-row table:style-name="ro1">
          <table:table-cell office:value-type="float" office:value="2073" table:style-name="ce4">
            <text:p>2073</text:p>
          </table:table-cell>
          <table:table-cell office:value-type="string" table:style-name="ce5">
            <text:p>ANG SAU LEN</text:p>
          </table:table-cell>
          <table:table-cell office:value-type="string" table:style-name="ce5">
            <text:p>ASCROLITE PRINTING SDN. BHD.</text:p>
          </table:table-cell>
          <table:table-cell office:value-type="string" table:style-name="ce5">
            <text:p>NO. 38, JALAN SAUJANA 2, TAMAN INDUSTRI SAUJANA, 09600 LUNAS, KEDAH.</text:p>
          </table:table-cell>
          <table:table-cell office:value-type="string" table:style-name="ce5">
            <text:p>NO. 38, JALAN SAUJANA 2, TAMAN INDUSTRI SAUJANA, 09600 LUNAS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19-4441277</text:p>
          </table:table-cell>
          <table:table-cell table:number-columns-repeated="16377"/>
        </table:table-row>
        <table:table-row table:style-name="ro1">
          <table:table-cell office:value-type="float" office:value="2074" table:style-name="ce4">
            <text:p>2074</text:p>
          </table:table-cell>
          <table:table-cell office:value-type="string" table:style-name="ce5">
            <text:p>TAI YIT CHAN</text:p>
          </table:table-cell>
          <table:table-cell office:value-type="string" table:style-name="ce5">
            <text:p>BODY FASHION (M) SDN. BHD.</text:p>
          </table:table-cell>
          <table:table-cell office:value-type="string" table:style-name="ce5">
            <text:p>LOT 16A, LORONG PERUSAHAAN 6, KULIM INDUSTRIAL ESTATE, 09007 KULIM,</text:p>
          </table:table-cell>
          <table:table-cell office:value-type="string" table:style-name="ce5">
            <text:p>LOT 16A, LORONG PERUSAHAAN 6 KULIM INDUSTRIAL ESTATE, 09007 KULIM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892911</text:p>
          </table:table-cell>
          <table:table-cell table:number-columns-repeated="16377"/>
        </table:table-row>
        <table:table-row table:style-name="ro1">
          <table:table-cell office:value-type="float" office:value="2075" table:style-name="ce4">
            <text:p>2075</text:p>
          </table:table-cell>
          <table:table-cell office:value-type="string" table:style-name="ce5">
            <text:p>MOHD ROSLAN BIN ILAMDIN</text:p>
          </table:table-cell>
          <table:table-cell office:value-type="string" table:style-name="ce5">
            <text:p>SHAMIMCON ENGINEERING (M) SDN. BHD.</text:p>
          </table:table-cell>
          <table:table-cell office:value-type="string" table:style-name="ce5">
            <text:p>NO. 35, 36,37 &amp; 38, BANGUNAN SHAMIM, TAMAN MERGONG INDAH, LEBUHRAYA SULTANAH BAHIYAH ALOR SETAR, 05350 ALOR SETAR, KEDAH.</text:p>
          </table:table-cell>
          <table:table-cell office:value-type="string" table:style-name="ce5">
            <text:p>NO. 35,36,37 &amp; 38, TAMAN MERGONG INDAH, JALAN SULTANAH SAMBUNGAN, 0535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7309686</text:p>
          </table:table-cell>
          <table:table-cell table:number-columns-repeated="16377"/>
        </table:table-row>
        <table:table-row table:style-name="ro1">
          <table:table-cell office:value-type="float" office:value="2076" table:style-name="ce4">
            <text:p>2076</text:p>
          </table:table-cell>
          <table:table-cell office:value-type="string" table:style-name="ce5">
            <text:p>OOI EI CHU</text:p>
          </table:table-cell>
          <table:table-cell office:value-type="string" table:style-name="ce5">
            <text:p>PRINTAX PRINTING</text:p>
          </table:table-cell>
          <table:table-cell office:value-type="string" table:style-name="ce5">
            <text:p>11, TAMAN SENTOSA, BAKAR ARANG, 08000</text:p>
          </table:table-cell>
          <table:table-cell office:value-type="string" table:style-name="ce5">
            <text:p>A-21, LORONG SEJAHTERA 7/1, TAMAN SEJAHTERA, 080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233815</text:p>
          </table:table-cell>
          <table:table-cell table:number-columns-repeated="16377"/>
        </table:table-row>
        <table:table-row table:style-name="ro1">
          <table:table-cell office:value-type="float" office:value="2077" table:style-name="ce4">
            <text:p>2077</text:p>
          </table:table-cell>
          <table:table-cell office:value-type="string" table:style-name="ce5">
            <text:p>LEOW BOON SEONG</text:p>
          </table:table-cell>
          <table:table-cell office:value-type="string" table:style-name="ce5">
            <text:p>HITA PRINTER ENTERPRISE</text:p>
          </table:table-cell>
          <table:table-cell office:value-type="string" table:style-name="ce5">
            <text:p>NO. 126, TAMAN TUNKU HOSNA, JALAN TANJUNG BENDAHARA, 05300</text:p>
          </table:table-cell>
          <table:table-cell office:value-type="string" table:style-name="ce5">
            <text:p>NO. 126, TAMAN TUNKU HOSNA, JALAN TANJUNG BENDAHARA, 053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7349775</text:p>
          </table:table-cell>
          <table:table-cell table:number-columns-repeated="16377"/>
        </table:table-row>
        <table:table-row table:style-name="ro1">
          <table:table-cell office:value-type="float" office:value="2078" table:style-name="ce4">
            <text:p>2078</text:p>
          </table:table-cell>
          <table:table-cell office:value-type="string" table:style-name="ce5">
            <text:p>GO CHOO HOCK</text:p>
          </table:table-cell>
          <table:table-cell office:value-type="string" table:style-name="ce5">
            <text:p>KAHOCK PLASTIC TRADING</text:p>
          </table:table-cell>
          <table:table-cell office:value-type="string" table:style-name="ce5">
            <text:p>NO. 22, TAMAN KENYALANG SATU, 09000</text:p>
          </table:table-cell>
          <table:table-cell office:value-type="string" table:style-name="ce5">
            <text:p>NO. 22, TAMAN KENYALANG SATU, 090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954757</text:p>
          </table:table-cell>
          <table:table-cell table:number-columns-repeated="16377"/>
        </table:table-row>
        <table:table-row table:style-name="ro1">
          <table:table-cell office:value-type="float" office:value="2079" table:style-name="ce4">
            <text:p>2079</text:p>
          </table:table-cell>
          <table:table-cell office:value-type="string" table:style-name="ce5">
            <text:p>CHING WAI MIN</text:p>
          </table:table-cell>
          <table:table-cell office:value-type="string" table:style-name="ce5">
            <text:p>UNITED BLUE STAR PLASTICS SDN. BHD.</text:p>
          </table:table-cell>
          <table:table-cell office:value-type="string" table:style-name="ce5">
            <text:p>PLOT 1031, LORONG MAKMUR 4/7, KAWASAN PERUSAHAAN TAMAN MAKMUR, 09600</text:p>
          </table:table-cell>
          <table:table-cell office:value-type="string" table:style-name="ce5">
            <text:p>PLOT 1031, LORONG MAKMUR 4/7, KAWASAN PERUSAHAAN TAMAN MAKMUR, 096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847685</text:p>
          </table:table-cell>
          <table:table-cell table:number-columns-repeated="16377"/>
        </table:table-row>
        <table:table-row table:style-name="ro1">
          <table:table-cell office:value-type="float" office:value="2080" table:style-name="ce4">
            <text:p>2080</text:p>
          </table:table-cell>
          <table:table-cell office:value-type="string" table:style-name="ce5">
            <text:p>ZULKIFLI BIN HASHIM</text:p>
          </table:table-cell>
          <table:table-cell office:value-type="string" table:style-name="ce5">
            <text:p>ZAPPLE PRINT &amp; TRADING</text:p>
          </table:table-cell>
          <table:table-cell office:value-type="string" table:style-name="ce5">
            <text:p>948, PARAS BAWAH, KOMPLEK PERUDA BARU, JALAN SULTAN BADLISHAH, 05000</text:p>
          </table:table-cell>
          <table:table-cell office:value-type="string" table:style-name="ce5">
            <text:p>948, PARAS BAWAH, KOMPLEK PERUDA BARU, JALAN SULTAN BADLISHAH, 050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 - 732 9879</text:p>
          </table:table-cell>
          <table:table-cell table:number-columns-repeated="16377"/>
        </table:table-row>
        <table:table-row table:style-name="ro1">
          <table:table-cell office:value-type="float" office:value="2081" table:style-name="ce4">
            <text:p>2081</text:p>
          </table:table-cell>
          <table:table-cell office:value-type="string" table:style-name="ce5">
            <text:p>MOHAMAD RASHID BIN HAJI LONG</text:p>
          </table:table-cell>
          <table:table-cell office:value-type="string" table:style-name="ce5">
            <text:p>MRL ENTERPRISE</text:p>
          </table:table-cell>
          <table:table-cell office:value-type="string" table:style-name="ce5">
            <text:p>NO. A7, KOMPLEKS MARA MERGONG, JALAN TUNKU ABDUL RAHMAN PUTRA, 05150</text:p>
          </table:table-cell>
          <table:table-cell office:value-type="string" table:style-name="ce5">
            <text:p>NO. A7, KOMPLEKS MARA MERGONG, JALAN TUNKU ABDUL RAHMAN PUTRA, 0515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7301991</text:p>
          </table:table-cell>
          <table:table-cell table:number-columns-repeated="16377"/>
        </table:table-row>
        <table:table-row table:style-name="ro1">
          <table:table-cell office:value-type="float" office:value="2082" table:style-name="ce4">
            <text:p>2082</text:p>
          </table:table-cell>
          <table:table-cell office:value-type="string" table:style-name="ce5">
            <text:p>MOHAMMAD HATTA BIN HAJI YAHYA</text:p>
          </table:table-cell>
          <table:table-cell office:value-type="string" table:style-name="ce5">
            <text:p>GRAND PRIVILEGED (M) SDN. BHD.</text:p>
          </table:table-cell>
          <table:table-cell office:value-type="string" table:style-name="ce5">
            <text:p>LOT 50 - 52, TAMAN IKS KEDA NAPOH, 06000</text:p>
          </table:table-cell>
          <table:table-cell office:value-type="string" table:style-name="ce5">
            <text:p>LOT 52, TAMAN IKS KEDA NAPOH, 060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9174901</text:p>
          </table:table-cell>
          <table:table-cell table:number-columns-repeated="16377"/>
        </table:table-row>
        <table:table-row table:style-name="ro1">
          <table:table-cell office:value-type="float" office:value="2083" table:style-name="ce4">
            <text:p>2083</text:p>
          </table:table-cell>
          <table:table-cell office:value-type="string" table:style-name="ce5">
            <text:p>MD AKHIR BIN ABU HASAN</text:p>
          </table:table-cell>
          <table:table-cell office:value-type="string" table:style-name="ce5">
            <text:p>PERCETAKAN ERA PDA</text:p>
          </table:table-cell>
          <table:table-cell office:value-type="string" table:style-name="ce5">
            <text:p>NO. 446 - 449 TAMAN TABUNG HAJI, BUKIT TINGGI, KUBANG PASU, 06200 JITRA 06200 JITRA 06200 JITRA, 06200</text:p>
          </table:table-cell>
          <table:table-cell office:value-type="string" table:style-name="ce5">
            <text:p>NO. 446 - 449, TAMAN TABUNG HAJI, BUKIT TINGGI, KUBANG PASU, 06200 JITRA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 - 7141503</text:p>
          </table:table-cell>
          <table:table-cell table:number-columns-repeated="16377"/>
        </table:table-row>
        <table:table-row table:style-name="ro1">
          <table:table-cell office:value-type="float" office:value="2084" table:style-name="ce4">
            <text:p>2084</text:p>
          </table:table-cell>
          <table:table-cell office:value-type="string" table:style-name="ce5">
            <text:p>ANG MIN KEE @ OOI MIN KEE</text:p>
          </table:table-cell>
          <table:table-cell office:value-type="string" table:style-name="ce5">
            <text:p>SHU BERTECH ENTERPRISE</text:p>
          </table:table-cell>
          <table:table-cell office:value-type="string" table:style-name="ce5">
            <text:p>A-25, TAMAN SAGA, JALAN SAGA RIA 3, JALAN ALOR MENGKUDU, 05400 ALOR SETAR,</text:p>
          </table:table-cell>
          <table:table-cell office:value-type="string" table:style-name="ce5">
            <text:p>A-25, TAMAN SAGA, JALAN SAGA RIA 3, JALAN ALOR MENGKUDU, 05400 ALOR SETAR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7351833</text:p>
          </table:table-cell>
          <table:table-cell table:number-columns-repeated="16377"/>
        </table:table-row>
        <table:table-row table:style-name="ro1">
          <table:table-cell office:value-type="float" office:value="2085" table:style-name="ce4">
            <text:p>2085</text:p>
          </table:table-cell>
          <table:table-cell office:value-type="string" table:style-name="ce5">
            <text:p>HAJI ABDUL MANAFF BIN MUSTAFA</text:p>
          </table:table-cell>
          <table:table-cell office:value-type="string" table:style-name="ce5">
            <text:p>PERCETAKAN USTARAS SDN. BHD.</text:p>
          </table:table-cell>
          <table:table-cell office:value-type="string" table:style-name="ce5">
            <text:p>NO. 871-872, JALAN CENDERAWASIH SATU, TAMAN NURI, JALAN DATUK KUMBAR, 05300 ALOR SETAR, KEDAH</text:p>
          </table:table-cell>
          <table:table-cell office:value-type="string" table:style-name="ce5">
            <text:p>NO. 871-872, JALAN CENDERAWASIH SATU, TAMAN NURI, JALAN DATUK KUMBAR, 053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7302781</text:p>
          </table:table-cell>
          <table:table-cell table:number-columns-repeated="16377"/>
        </table:table-row>
        <table:table-row table:style-name="ro1">
          <table:table-cell office:value-type="float" office:value="2086" table:style-name="ce4">
            <text:p>2086</text:p>
          </table:table-cell>
          <table:table-cell office:value-type="string" table:style-name="ce5">
            <text:p>WONG CHEE KHEAN</text:p>
          </table:table-cell>
          <table:table-cell office:value-type="string" table:style-name="ce5">
            <text:p>PERCETAKAN MAKMOR SDN. BHD.</text:p>
          </table:table-cell>
          <table:table-cell office:value-type="string" table:style-name="ce5">
            <text:p>NO. 24-B-C-D, LORONG ZAMRUD 2/2, TAMAN PEKAN BARU, 08000</text:p>
          </table:table-cell>
          <table:table-cell office:value-type="string" table:style-name="ce5">
            <text:p>NO. 24-B-C-D, LORONG ZAMRUD 2/2, TAMAN PEKAN BARU, 080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213406</text:p>
          </table:table-cell>
          <table:table-cell table:number-columns-repeated="16377"/>
        </table:table-row>
        <table:table-row table:style-name="ro1">
          <table:table-cell office:value-type="float" office:value="2087" table:style-name="ce4">
            <text:p>2087</text:p>
          </table:table-cell>
          <table:table-cell office:value-type="string" table:style-name="ce5">
            <text:p>LEE CHEE KHOOI</text:p>
          </table:table-cell>
          <table:table-cell office:value-type="string" table:style-name="ce5">
            <text:p>SUNWAY PAPER PRODUCT</text:p>
          </table:table-cell>
          <table:table-cell office:value-type="string" table:style-name="ce5">
            <text:p>NO. 128, TAMAN DESA DAMAI, 06000 JITRA, KEDAH</text:p>
          </table:table-cell>
          <table:table-cell office:value-type="string" table:style-name="ce5">
            <text:p>NO. 128, TAMAN DESA DAMAI, 06000 JITRA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9163435</text:p>
          </table:table-cell>
          <table:table-cell table:number-columns-repeated="16377"/>
        </table:table-row>
        <table:table-row table:style-name="ro1">
          <table:table-cell office:value-type="float" office:value="2088" table:style-name="ce4">
            <text:p>2088</text:p>
          </table:table-cell>
          <table:table-cell office:value-type="string" table:style-name="ce5">
            <text:p>ABDUL WAHID B. MD. HASSAN</text:p>
          </table:table-cell>
          <table:table-cell office:value-type="string" table:style-name="ce5">
            <text:p>PERCETAKAN SIARAN SDN. BHD.</text:p>
          </table:table-cell>
          <table:table-cell office:value-type="string" table:style-name="ce5">
            <text:p>NO. 308, KAWASAN PERUSAHAAN MERGONG 2, 05150 ALOR SETAR,</text:p>
          </table:table-cell>
          <table:table-cell office:value-type="string" table:style-name="ce5">
            <text:p>NO. 308, KAWASAN PERUSAHAAN MERGONG 2, 05150 ALOR SETAR,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7339454</text:p>
          </table:table-cell>
          <table:table-cell table:number-columns-repeated="16377"/>
        </table:table-row>
        <table:table-row table:style-name="ro1">
          <table:table-cell office:value-type="float" office:value="2089" table:style-name="ce4">
            <text:p>2089</text:p>
          </table:table-cell>
          <table:table-cell office:value-type="string" table:style-name="ce5">
            <text:p>HARUN BIN ABDUL GHANI</text:p>
          </table:table-cell>
          <table:table-cell office:value-type="string" table:style-name="ce5">
            <text:p>PURNAMA MURNI SDN. BHD.</text:p>
          </table:table-cell>
          <table:table-cell office:value-type="string" table:style-name="ce5">
            <text:p>B3-B6, KOMPLEKS KILANG SME BANK, KAW. PERINDUSTRIAN MERGONG BARRAGE, JALAN LENCONG BARAT, 05150 ALOR SETAR, KEDAH.</text:p>
          </table:table-cell>
          <table:table-cell office:value-type="string" table:style-name="ce5">
            <text:p>B5, KOMPLEKS SME BANK, 05150 ALOR SETAR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7311789</text:p>
          </table:table-cell>
          <table:table-cell table:number-columns-repeated="16377"/>
        </table:table-row>
        <table:table-row table:style-name="ro1">
          <table:table-cell office:value-type="float" office:value="2090" table:style-name="ce4">
            <text:p>2090</text:p>
          </table:table-cell>
          <table:table-cell office:value-type="string" table:style-name="ce5">
            <text:p>LAI KIM HEAN</text:p>
          </table:table-cell>
          <table:table-cell office:value-type="string" table:style-name="ce5">
            <text:p>CENTRAL INDUSTRIAL CORPORATION BERHAD</text:p>
          </table:table-cell>
          <table:table-cell office:value-type="string" table:style-name="ce5">
            <text:p>NO. LOT 77 &amp; 78, PERSIARAN 11, KAWASAN PERUSAHAAN BAKAR ARANG, 08000</text:p>
          </table:table-cell>
          <table:table-cell office:value-type="string" table:style-name="ce5">
            <text:p>NO. LOT 77 &amp; 78, PERSIARAN 11, KAWASAN PERUSAHAAN BAKAR ARANG, 080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227888</text:p>
          </table:table-cell>
          <table:table-cell table:number-columns-repeated="16377"/>
        </table:table-row>
        <table:table-row table:style-name="ro1">
          <table:table-cell office:value-type="float" office:value="2091" table:style-name="ce4">
            <text:p>2091</text:p>
          </table:table-cell>
          <table:table-cell office:value-type="string" table:style-name="ce5">
            <text:p>TAN YEE</text:p>
          </table:table-cell>
          <table:table-cell office:value-type="string" table:style-name="ce5">
            <text:p>YIJO ENTERPRISE SDN BHD</text:p>
          </table:table-cell>
          <table:table-cell office:value-type="string" table:style-name="ce5">
            <text:p>NO. 112-K, JALAN KAMPONG PERAK, 05100</text:p>
          </table:table-cell>
          <table:table-cell office:value-type="string" table:style-name="ce5">
            <text:p>NO. 112-C, JALAN KAMPUNG PERAK, 051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 - 733 7592</text:p>
          </table:table-cell>
          <table:table-cell table:number-columns-repeated="16377"/>
        </table:table-row>
        <table:table-row table:style-name="ro1">
          <table:table-cell office:value-type="float" office:value="2092" table:style-name="ce4">
            <text:p>2092</text:p>
          </table:table-cell>
          <table:table-cell office:value-type="string" table:style-name="ce5">
            <text:p>LOO YEW FOOK</text:p>
          </table:table-cell>
          <table:table-cell office:value-type="string" table:style-name="ce5">
            <text:p>C.J. PACKAGING SDN. BHD.</text:p>
          </table:table-cell>
          <table:table-cell office:value-type="string" table:style-name="ce5">
            <text:p>NO. 1, JALAN BIDARA 5, TAMAN SULTAN ABDUL HALIM, 05300</text:p>
          </table:table-cell>
          <table:table-cell office:value-type="string" table:style-name="ce5">
            <text:p>NO. 1, JALAN BIDARA 5, TAMAN SULTAN ABDUL HALIM, 053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7316449</text:p>
          </table:table-cell>
          <table:table-cell table:number-columns-repeated="16377"/>
        </table:table-row>
        <table:table-row table:style-name="ro1">
          <table:table-cell office:value-type="float" office:value="2093" table:style-name="ce4">
            <text:p>2093</text:p>
          </table:table-cell>
          <table:table-cell office:value-type="string" table:style-name="ce5">
            <text:p>LOO CHIN CHEE</text:p>
          </table:table-cell>
          <table:table-cell office:value-type="string" table:style-name="ce5">
            <text:p>KUALA MUDA PRINTING CO. SDN. BHD.</text:p>
          </table:table-cell>
          <table:table-cell office:value-type="string" table:style-name="ce5">
            <text:p>P.O. BOX 35, 08007 SUNGAI PETANI, KEDAH</text:p>
          </table:table-cell>
          <table:table-cell office:value-type="string" table:style-name="ce5">
            <text:p>NO. 5, JALAN BAKAR ARANG, 080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212145</text:p>
          </table:table-cell>
          <table:table-cell table:number-columns-repeated="16377"/>
        </table:table-row>
        <table:table-row table:style-name="ro1">
          <table:table-cell office:value-type="float" office:value="2094" table:style-name="ce4">
            <text:p>2094</text:p>
          </table:table-cell>
          <table:table-cell office:value-type="string" table:style-name="ce5">
            <text:p>MD SYAMSUL ANWAR BIN JAAFAR</text:p>
          </table:table-cell>
          <table:table-cell office:value-type="string" table:style-name="ce5">
            <text:p>ASA MESRA PRINTER</text:p>
          </table:table-cell>
          <table:table-cell office:value-type="string" table:style-name="ce5">
            <text:p>NO. 9, LOT 33, BANDAR DARULAMAN, 06000 JITRA, KEDAH.</text:p>
          </table:table-cell>
          <table:table-cell office:value-type="string" table:style-name="ce5">
            <text:p>NO. 9, LOT 33, BANDAR DARULAMAN, 06000 JITRA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16-4697844</text:p>
          </table:table-cell>
          <table:table-cell table:number-columns-repeated="16377"/>
        </table:table-row>
        <table:table-row table:style-name="ro1">
          <table:table-cell office:value-type="float" office:value="2095" table:style-name="ce4">
            <text:p>2095</text:p>
          </table:table-cell>
          <table:table-cell office:value-type="string" table:style-name="ce5">
            <text:p>OOI KOK BOON</text:p>
          </table:table-cell>
          <table:table-cell office:value-type="string" table:style-name="ce5">
            <text:p>OOI AH KOW PRESS SDN. BHD.</text:p>
          </table:table-cell>
          <table:table-cell office:value-type="string" table:style-name="ce5">
            <text:p>NO. 5E, JALAN KAMPUNG BARU, 08000</text:p>
          </table:table-cell>
          <table:table-cell office:value-type="string" table:style-name="ce5">
            <text:p>NO. 5E, JALAN KAMPUNG BARU, 080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211033</text:p>
          </table:table-cell>
          <table:table-cell table:number-columns-repeated="16377"/>
        </table:table-row>
        <table:table-row table:style-name="ro1">
          <table:table-cell office:value-type="float" office:value="2096" table:style-name="ce4">
            <text:p>2096</text:p>
          </table:table-cell>
          <table:table-cell office:value-type="string" table:style-name="ce5">
            <text:p>CH'NG HOCK ENG</text:p>
          </table:table-cell>
          <table:table-cell office:value-type="string" table:style-name="ce5">
            <text:p>THEAN TEIK PRINTERS SDN. BHD.</text:p>
          </table:table-cell>
          <table:table-cell office:value-type="string" table:style-name="ce5">
            <text:p>PETI SURAT 89, 05710</text:p>
          </table:table-cell>
          <table:table-cell office:value-type="string" table:style-name="ce5">
            <text:p>NO. 111, JALAN PEKAN MELAYU, 050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7322380</text:p>
          </table:table-cell>
          <table:table-cell table:number-columns-repeated="16377"/>
        </table:table-row>
        <table:table-row table:style-name="ro1">
          <table:table-cell office:value-type="float" office:value="2097" table:style-name="ce4">
            <text:p>2097</text:p>
          </table:table-cell>
          <table:table-cell office:value-type="string" table:style-name="ce5">
            <text:p>YUSOF BIN OTHMAN</text:p>
          </table:table-cell>
          <table:table-cell office:value-type="string" table:style-name="ce5">
            <text:p>TEGOH SALES &amp; SERVICES SDN. BHD.</text:p>
          </table:table-cell>
          <table:table-cell office:value-type="string" table:style-name="ce5">
            <text:p>G4,PEKAN BARU,JALAN SYED SHEH, 09100 BALING,KEDAH.</text:p>
          </table:table-cell>
          <table:table-cell office:value-type="string" table:style-name="ce5">
            <text:p>G4,PEKAN BARU,JALAN SYED SHEH, 09100 BALING,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701914</text:p>
          </table:table-cell>
          <table:table-cell table:number-columns-repeated="16377"/>
        </table:table-row>
        <table:table-row table:style-name="ro1">
          <table:table-cell office:value-type="float" office:value="2098" table:style-name="ce4">
            <text:p>2098</text:p>
          </table:table-cell>
          <table:table-cell office:value-type="string" table:style-name="ce5">
            <text:p>NG SIEW CHIN</text:p>
          </table:table-cell>
          <table:table-cell office:value-type="string" table:style-name="ce5">
            <text:p>KWENG HONG PACKAGING INDUSTRY SDN. BHD.</text:p>
          </table:table-cell>
          <table:table-cell office:value-type="string" table:style-name="ce5">
            <text:p>PLOT 12, JALAN PKNK 1/2, SUNGAI PETANI INDUSTRIAL ESTATE, 08000 SUNGAI PETANI, KEDAH.</text:p>
          </table:table-cell>
          <table:table-cell office:value-type="string" table:style-name="ce5">
            <text:p>PLOT 12, JALAN PKNK 1/2, SUNGAI PETANI INDUSTRIAL ESTATE, 08000 SUNGAI PETANI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 - 441 2057</text:p>
          </table:table-cell>
          <table:table-cell table:number-columns-repeated="16377"/>
        </table:table-row>
        <table:table-row table:style-name="ro1">
          <table:table-cell office:value-type="float" office:value="2099" table:style-name="ce4">
            <text:p>2099</text:p>
          </table:table-cell>
          <table:table-cell office:value-type="string" table:style-name="ce5">
            <text:p>CH'NG CHUWN LEONG</text:p>
          </table:table-cell>
          <table:table-cell office:value-type="string" table:style-name="ce5">
            <text:p>THUNDER PRINT SDN. BHD.</text:p>
          </table:table-cell>
          <table:table-cell office:value-type="string" table:style-name="ce5">
            <text:p>NO. 6463, LORONG AYAM DIDIK 3, TAMAN RIA JAYA LIGHT INDUSTRIAL PARK, 08000 SUNGAI PETANI, KEDAH</text:p>
          </table:table-cell>
          <table:table-cell office:value-type="string" table:style-name="ce5">
            <text:p>NO. 6463, LORONG AYAM DIDIK 3, TAMAN RIA JAYA LIGHT INDUSTRIAL PARK, 080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418005</text:p>
          </table:table-cell>
          <table:table-cell table:number-columns-repeated="16377"/>
        </table:table-row>
        <table:table-row table:style-name="ro1">
          <table:table-cell office:value-type="float" office:value="2100" table:style-name="ce4">
            <text:p>2100</text:p>
          </table:table-cell>
          <table:table-cell office:value-type="string" table:style-name="ce5">
            <text:p>MD. NOOR B. HASAN</text:p>
          </table:table-cell>
          <table:table-cell office:value-type="string" table:style-name="ce5">
            <text:p>YUSRAN PUBLISHING HOUSE</text:p>
          </table:table-cell>
          <table:table-cell office:value-type="string" table:style-name="ce5">
            <text:p>NO. 6, LEBUH ZAMRUD 1, TAMAN PEKAN BARU, 08000 SG. PETANI,</text:p>
          </table:table-cell>
          <table:table-cell office:value-type="string" table:style-name="ce5">
            <text:p>LOT 15, KOMPLEKS KILANG SME BANK, KAWASAN PERINDUSTRIAN SAGA, PINANG TUNGGAL, 08000 SG. PETANI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213814</text:p>
          </table:table-cell>
          <table:table-cell table:number-columns-repeated="16377"/>
        </table:table-row>
        <table:table-row table:style-name="ro1">
          <table:table-cell office:value-type="float" office:value="2101" table:style-name="ce4">
            <text:p>2101</text:p>
          </table:table-cell>
          <table:table-cell office:value-type="string" table:style-name="ce5">
            <text:p>RAJISPARY A/P CHELLAIAH</text:p>
          </table:table-cell>
          <table:table-cell office:value-type="string" table:style-name="ce5">
            <text:p>PERCETAKAN KUMARA</text:p>
          </table:table-cell>
          <table:table-cell office:value-type="string" table:style-name="ce5">
            <text:p>NO. 511, LORONG CENGAI HIJAU, TAMAN BERSATU, 09000 KULIM, KEDAH.</text:p>
          </table:table-cell>
          <table:table-cell office:value-type="string" table:style-name="ce5">
            <text:p>NO. 511, LORONG CENGAI HIJAU, TAMAN BERSATU, 09000 KULIM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905304</text:p>
          </table:table-cell>
          <table:table-cell table:number-columns-repeated="16377"/>
        </table:table-row>
        <table:table-row table:style-name="ro1">
          <table:table-cell office:value-type="float" office:value="2102" table:style-name="ce4">
            <text:p>2102</text:p>
          </table:table-cell>
          <table:table-cell office:value-type="string" table:style-name="ce5">
            <text:p>KHAW SEANG CHUAN</text:p>
          </table:table-cell>
          <table:table-cell office:value-type="string" table:style-name="ce5">
            <text:p>SINLIPLAS SDN. BHD.</text:p>
          </table:table-cell>
          <table:table-cell office:value-type="string" table:style-name="ce5">
            <text:p>PT 1, LOT 57-A, LORONG PERUSAHAAN 5, KAWASAN PERUSAHAAN KULIM, 09000</text:p>
          </table:table-cell>
          <table:table-cell office:value-type="string" table:style-name="ce5">
            <text:p>PT 1,LOT 57A, LORONG PERUSAHAAN 5, KAWASAN PERUSAHAAN KULIM, 090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891858</text:p>
          </table:table-cell>
          <table:table-cell table:number-columns-repeated="16377"/>
        </table:table-row>
        <table:table-row table:style-name="ro1">
          <table:table-cell office:value-type="float" office:value="2103" table:style-name="ce4">
            <text:p>2103</text:p>
          </table:table-cell>
          <table:table-cell office:value-type="string" table:style-name="ce5">
            <text:p>NG KHAI KWONG</text:p>
          </table:table-cell>
          <table:table-cell office:value-type="string" table:style-name="ce5">
            <text:p>KEDAH PRESS</text:p>
          </table:table-cell>
          <table:table-cell office:value-type="string" table:style-name="ce5">
            <text:p>NO. 15, JALAN PENJARA LAMA, 05000</text:p>
          </table:table-cell>
          <table:table-cell office:value-type="string" table:style-name="ce5">
            <text:p>NO. 15, JALAN PENJARA LAMA, 050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7321946</text:p>
          </table:table-cell>
          <table:table-cell table:number-columns-repeated="16377"/>
        </table:table-row>
        <table:table-row table:style-name="ro1">
          <table:table-cell office:value-type="float" office:value="2104" table:style-name="ce4">
            <text:p>2104</text:p>
          </table:table-cell>
          <table:table-cell office:value-type="string" table:style-name="ce5">
            <text:p>ISMAIL BIN JUSOH</text:p>
          </table:table-cell>
          <table:table-cell office:value-type="string" table:style-name="ce5">
            <text:p>PERCETAKAN PELADANG (M) SDN. BHD.</text:p>
          </table:table-cell>
          <table:table-cell office:value-type="string" table:style-name="ce5">
            <text:p>LOT 1401, BAKAR ARANG, SUNGAI PETANI, 08000 KEDAH.</text:p>
          </table:table-cell>
          <table:table-cell office:value-type="string" table:style-name="ce5">
            <text:p>LOT 1401, BAKAR ARANG, 08000 SUNGAI PETANI,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213443</text:p>
          </table:table-cell>
          <table:table-cell table:number-columns-repeated="16377"/>
        </table:table-row>
        <table:table-row table:style-name="ro1">
          <table:table-cell office:value-type="float" office:value="2105" table:style-name="ce4">
            <text:p>2105</text:p>
          </table:table-cell>
          <table:table-cell office:value-type="string" table:style-name="ce5">
            <text:p>LIM SWEE LUAN</text:p>
          </table:table-cell>
          <table:table-cell office:value-type="string" table:style-name="ce5">
            <text:p>CHAMPION PRINT &amp; PACK INDUSTRY</text:p>
          </table:table-cell>
          <table:table-cell office:value-type="string" table:style-name="ce5">
            <text:p>NO. 333, JALAN BANDAR BARU 4, TAMAN BANDAR BARU, BELAKANG IKM, 08000 SUNGAI PETANI, KEDAH.</text:p>
          </table:table-cell>
          <table:table-cell office:value-type="string" table:style-name="ce5">
            <text:p>NO. 333, JALAN BANDAR BARU 4, TAMAN BANDAR BARU, BELAKANG IKM, 080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483333</text:p>
          </table:table-cell>
          <table:table-cell table:number-columns-repeated="16377"/>
        </table:table-row>
        <table:table-row table:style-name="ro1">
          <table:table-cell office:value-type="float" office:value="2106" table:style-name="ce4">
            <text:p>2106</text:p>
          </table:table-cell>
          <table:table-cell office:value-type="string" table:style-name="ce5">
            <text:p>CHEAH YING WEE @ CHIA YING WEE</text:p>
          </table:table-cell>
          <table:table-cell office:value-type="string" table:style-name="ce5">
            <text:p>PERCETAKAN UPCAS SDN. BHD.</text:p>
          </table:table-cell>
          <table:table-cell office:value-type="string" table:style-name="ce5">
            <text:p>NO. 45, SEBERANG JALAN PUTERA, 05150 ALOR SETAR,</text:p>
          </table:table-cell>
          <table:table-cell office:value-type="string" table:style-name="ce5">
            <text:p>NO. 45, SEBERANG JALAN PUTERA, 05150 ALOR SETAR,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7311000</text:p>
          </table:table-cell>
          <table:table-cell table:number-columns-repeated="16377"/>
        </table:table-row>
        <table:table-row table:style-name="ro1">
          <table:table-cell office:value-type="float" office:value="2107" table:style-name="ce4">
            <text:p>2107</text:p>
          </table:table-cell>
          <table:table-cell office:value-type="string" table:style-name="ce5">
            <text:p>CHIN CHEE MENG</text:p>
          </table:table-cell>
          <table:table-cell office:value-type="string" table:style-name="ce5">
            <text:p>Q - PRESS (M) SDN. BHD.</text:p>
          </table:table-cell>
          <table:table-cell office:value-type="string" table:style-name="ce5">
            <text:p>NO. 4, LOT 53, KAWASAN PERUSAHAAN PKNK, 09000</text:p>
          </table:table-cell>
          <table:table-cell office:value-type="string" table:style-name="ce5">
            <text:p>NO. 4, LOT 53, KAWASAN PERUSAHAAN PKNK, 090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891839</text:p>
          </table:table-cell>
          <table:table-cell table:number-columns-repeated="16377"/>
        </table:table-row>
        <table:table-row table:style-name="ro1">
          <table:table-cell office:value-type="float" office:value="2108" table:style-name="ce4">
            <text:p>2108</text:p>
          </table:table-cell>
          <table:table-cell office:value-type="string" table:style-name="ce5">
            <text:p>KOW MEE LING</text:p>
          </table:table-cell>
          <table:table-cell office:value-type="string" table:style-name="ce5">
            <text:p>KULIM PRINTING PRESS SDN.BHD.</text:p>
          </table:table-cell>
          <table:table-cell office:value-type="string" table:style-name="ce5">
            <text:p>NO. 66, JALAN RAYA, 09000 KULIM,</text:p>
          </table:table-cell>
          <table:table-cell office:value-type="string" table:style-name="ce5">
            <text:p>NO. 66, JALAN RAYA, 09000 KULIM,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906084</text:p>
          </table:table-cell>
          <table:table-cell table:number-columns-repeated="16377"/>
        </table:table-row>
        <table:table-row table:style-name="ro1">
          <table:table-cell office:value-type="float" office:value="2109" table:style-name="ce4">
            <text:p>2109</text:p>
          </table:table-cell>
          <table:table-cell office:value-type="string" table:style-name="ce5">
            <text:p>CHEAH YING WEE @ CHIA YING WEE</text:p>
          </table:table-cell>
          <table:table-cell office:value-type="string" table:style-name="ce5">
            <text:p>PERCETAKAN UPCAS SDN. BHD.</text:p>
          </table:table-cell>
          <table:table-cell office:value-type="string" table:style-name="ce5">
            <text:p>NO. 45, SEBERANG JALAN PUTRA, 05150</text:p>
          </table:table-cell>
          <table:table-cell office:value-type="string" table:style-name="ce5">
            <text:p>LOT 7 &amp; 8, JALAN MAKMUR 1, KAWASAN PERINDUSTRIAN RINGAN BUKIT MAKMUR, 080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7311000</text:p>
          </table:table-cell>
          <table:table-cell table:number-columns-repeated="16377"/>
        </table:table-row>
        <table:table-row table:style-name="ro1">
          <table:table-cell office:value-type="float" office:value="2110" table:style-name="ce4">
            <text:p>2110</text:p>
          </table:table-cell>
          <table:table-cell office:value-type="string" table:style-name="ce5">
            <text:p>PNG LING CHUN</text:p>
          </table:table-cell>
          <table:table-cell office:value-type="string" table:style-name="ce5">
            <text:p>PERNIAGAAN &amp; PERCETAKAN CONCODE</text:p>
          </table:table-cell>
          <table:table-cell office:value-type="string" table:style-name="ce5">
            <text:p>NO. 13, JALAN JERAI EMAS 2, TAMAN JERAI EMAS, 08300 GURUN,</text:p>
          </table:table-cell>
          <table:table-cell office:value-type="string" table:style-name="ce5">
            <text:p>NO. 13, JALAN JERAI EMAS 2, TAMAN JERAI EMAS, 08300 GURUN,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19-4443881</text:p>
          </table:table-cell>
          <table:table-cell table:number-columns-repeated="16377"/>
        </table:table-row>
        <table:table-row table:style-name="ro1">
          <table:table-cell office:value-type="float" office:value="2111" table:style-name="ce4">
            <text:p>2111</text:p>
          </table:table-cell>
          <table:table-cell office:value-type="string" table:style-name="ce5">
            <text:p>YAHYA BIN AHMAD</text:p>
          </table:table-cell>
          <table:table-cell office:value-type="string" table:style-name="ce5">
            <text:p>PERCETAKAN KALIBER</text:p>
          </table:table-cell>
          <table:table-cell office:value-type="string" table:style-name="ce5">
            <text:p>NO. 1, 2ND FLOOR, LENGKOK CEMPAKA 1, BANDAR AMANJAYA, 08000</text:p>
          </table:table-cell>
          <table:table-cell office:value-type="string" table:style-name="ce5">
            <text:p>NO. 55, GROUND &amp; 1st FLOOR, TAMAN INDUSTRI RINGAN, JALAN GANGSA, 0515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7330855</text:p>
          </table:table-cell>
          <table:table-cell table:number-columns-repeated="16377"/>
        </table:table-row>
        <table:table-row table:style-name="ro1">
          <table:table-cell office:value-type="float" office:value="2112" table:style-name="ce4">
            <text:p>2112</text:p>
          </table:table-cell>
          <table:table-cell office:value-type="string" table:style-name="ce5">
            <text:p>CHIN KOOT NYEN</text:p>
          </table:table-cell>
          <table:table-cell office:value-type="string" table:style-name="ce5">
            <text:p>BANMAJU ALLIED PRINTING SDN. BHD.</text:p>
          </table:table-cell>
          <table:table-cell office:value-type="string" table:style-name="ce5">
            <text:p>NO. 55-B, JALAN SEKERAT PEKAN LAMA, 08000 SUNGAI PETANI,</text:p>
          </table:table-cell>
          <table:table-cell office:value-type="string" table:style-name="ce5">
            <text:p>NO. 55-B, JALAN SEKERAT PEKAN LAMA, 08000 SUNGAI PETANI,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214488</text:p>
          </table:table-cell>
          <table:table-cell table:number-columns-repeated="16377"/>
        </table:table-row>
        <table:table-row table:style-name="ro1">
          <table:table-cell office:value-type="float" office:value="2113" table:style-name="ce4">
            <text:p>2113</text:p>
          </table:table-cell>
          <table:table-cell office:value-type="string" table:style-name="ce5">
            <text:p>EU CHIA CHOON</text:p>
          </table:table-cell>
          <table:table-cell office:value-type="string" table:style-name="ce5">
            <text:p>OEMAX TYPESETTING &amp; PRINTING CENTRE</text:p>
          </table:table-cell>
          <table:table-cell office:value-type="string" table:style-name="ce5">
            <text:p>NO.102-P.N.M, SEBERANG JALAN PUTRA, MERGONG INDUSTRIAL ESTATE, 05150</text:p>
          </table:table-cell>
          <table:table-cell office:value-type="string" table:style-name="ce5">
            <text:p>NO.102-P.N.M, SEBERANG JALAN PUTRA, MERGONG INDUSTRIAL ESTATE, 0515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604-7314392</text:p>
          </table:table-cell>
          <table:table-cell table:number-columns-repeated="16377"/>
        </table:table-row>
        <table:table-row table:style-name="ro1">
          <table:table-cell office:value-type="float" office:value="2114" table:style-name="ce4">
            <text:p>2114</text:p>
          </table:table-cell>
          <table:table-cell office:value-type="string" table:style-name="ce5">
            <text:p>LIM ENG YAP</text:p>
          </table:table-cell>
          <table:table-cell office:value-type="string" table:style-name="ce5">
            <text:p>SYARIKAT CHETAK ASIA</text:p>
          </table:table-cell>
          <table:table-cell office:value-type="string" table:style-name="ce5">
            <text:p>NO. 72, SEBERANG JALAN PUTRA, 05150</text:p>
          </table:table-cell>
          <table:table-cell office:value-type="string" table:style-name="ce5">
            <text:p>NO. 72, SEBERANG JALAN PUTRA, 0515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7330122</text:p>
          </table:table-cell>
          <table:table-cell table:number-columns-repeated="16377"/>
        </table:table-row>
        <table:table-row table:style-name="ro1">
          <table:table-cell office:value-type="float" office:value="2115" table:style-name="ce4">
            <text:p>2115</text:p>
          </table:table-cell>
          <table:table-cell office:value-type="string" table:style-name="ce5">
            <text:p>LAU CHIN KEONG</text:p>
          </table:table-cell>
          <table:table-cell office:value-type="string" table:style-name="ce5">
            <text:p>LA STAR PRINTING ENTERPRISE</text:p>
          </table:table-cell>
          <table:table-cell office:value-type="string" table:style-name="ce5">
            <text:p>NO. A 127, TAMAN BANDAR BARU MERGONG, JALAN KEBARUBG 1, 06250 ALOR STAR, KEDAH.</text:p>
          </table:table-cell>
          <table:table-cell office:value-type="string" table:style-name="ce5">
            <text:p>NO.A 127, TAMAN BANDAR BARU MERGONG, JALAN KEBARUNG 1, 06250 ALOR SETAR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7352163</text:p>
          </table:table-cell>
          <table:table-cell table:number-columns-repeated="16377"/>
        </table:table-row>
        <table:table-row table:style-name="ro1">
          <table:table-cell office:value-type="float" office:value="2116" table:style-name="ce4">
            <text:p>2116</text:p>
          </table:table-cell>
          <table:table-cell office:value-type="string" table:style-name="ce5">
            <text:p>NURLIDA BINTI A RAHMAN</text:p>
          </table:table-cell>
          <table:table-cell office:value-type="string" table:style-name="ce5">
            <text:p>FIKRAH BAKTI ENTERPRISE</text:p>
          </table:table-cell>
          <table:table-cell office:value-type="string" table:style-name="ce5">
            <text:p>NO. 36, TINGKAT BAWAH, JALAN SHAHAB 6, SHAHAB PERDANA, 05150 ALOR STAR, KEDAH</text:p>
          </table:table-cell>
          <table:table-cell office:value-type="string" table:style-name="ce5">
            <text:p>NO. 36, TINGKAT BAWAH, JALAN SHAHAB 6, SHAHAB PERDANA, 0515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 - 731 0429</text:p>
          </table:table-cell>
          <table:table-cell table:number-columns-repeated="16377"/>
        </table:table-row>
        <table:table-row table:style-name="ro1">
          <table:table-cell office:value-type="float" office:value="2117" table:style-name="ce4">
            <text:p>2117</text:p>
          </table:table-cell>
          <table:table-cell office:value-type="string" table:style-name="ce5">
            <text:p>LU TENG TENG</text:p>
          </table:table-cell>
          <table:table-cell office:value-type="string" table:style-name="ce5">
            <text:p>PEACE PACK SDN. BHD.</text:p>
          </table:table-cell>
          <table:table-cell office:value-type="string" table:style-name="ce5">
            <text:p>NO. 47, 48 &amp; 49, JALAN MAKMUR 2, TAMAN INDUSTRI MAKMUR, 09600 LUNAS, KEDAH.</text:p>
          </table:table-cell>
          <table:table-cell office:value-type="string" table:style-name="ce5">
            <text:p>NO. 47, 48 &amp; 49, JALAN MAKMUR 2, TAMAN INDUSTRI MAKMUR, 09600 LUNAS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848388</text:p>
          </table:table-cell>
          <table:table-cell table:number-columns-repeated="16377"/>
        </table:table-row>
        <table:table-row table:style-name="ro1">
          <table:table-cell office:value-type="float" office:value="2118" table:style-name="ce4">
            <text:p>2118</text:p>
          </table:table-cell>
          <table:table-cell office:value-type="string" table:style-name="ce5">
            <text:p>CHONG YOON MOY</text:p>
          </table:table-cell>
          <table:table-cell office:value-type="string" table:style-name="ce5">
            <text:p>PERCETAKAN ALOR SETAR SDN. BHD.</text:p>
          </table:table-cell>
          <table:table-cell office:value-type="string" table:style-name="ce5">
            <text:p>NO. 95-C, MERGONG INDUSTRIAL ESTATE, SEBERANG JALAN PUTRA, 05150 ALOR SETAR, KEDAH.</text:p>
          </table:table-cell>
          <table:table-cell office:value-type="string" table:style-name="ce5">
            <text:p>NO. 95-C, MERGONG INDUSTRIAL ESTATE, SEBERANG JALAN PUTRA, 05150 ALOR SETAR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7330563</text:p>
          </table:table-cell>
          <table:table-cell table:number-columns-repeated="16377"/>
        </table:table-row>
        <table:table-row table:style-name="ro1">
          <table:table-cell office:value-type="float" office:value="2119" table:style-name="ce4">
            <text:p>2119</text:p>
          </table:table-cell>
          <table:table-cell office:value-type="string" table:style-name="ce5">
            <text:p>CHANG MUN SENG</text:p>
          </table:table-cell>
          <table:table-cell office:value-type="string" table:style-name="ce5">
            <text:p>SUNRISE POWER SDN. BHD.</text:p>
          </table:table-cell>
          <table:table-cell office:value-type="string" table:style-name="ce5">
            <text:p>NO. 511 &amp; 512, JALAN PERUSAHAAN INDUSTRI WAJA, 09000 KULIM, KEDAH.</text:p>
          </table:table-cell>
          <table:table-cell office:value-type="string" table:style-name="ce5">
            <text:p>NO. 511 &amp; 512, JALAN PERUSAHAAN INDUSTRI WAJA, 09000 KULIM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4">
            <text:p>2120</text:p>
          </table:table-cell>
          <table:table-cell office:value-type="string" table:style-name="ce5">
            <text:p>ALAUDIN BIN SHAHIDAN</text:p>
          </table:table-cell>
          <table:table-cell office:value-type="string" table:style-name="ce5">
            <text:p>DIGIMAX ADVANCE PRINTING</text:p>
          </table:table-cell>
          <table:table-cell office:value-type="string" table:style-name="ce5">
            <text:p>NO. 288, TINGKAT BAWAH, JALAN SHAHAB 1, SHAHAB PERDANA, LEBUH RAYA SULTANAH BAHIYAH, 05250 ALOR SETAR, KEDAH.</text:p>
          </table:table-cell>
          <table:table-cell office:value-type="string" table:style-name="ce5">
            <text:p>NO. 288, TINGKAT BAWAH, JALAN SHAHAB 1, SHAHAB PERDANA, LEBUHRAYA SULTANAH BAHIYAH, 05250 ALOR SETAR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7318295</text:p>
          </table:table-cell>
          <table:table-cell table:number-columns-repeated="16377"/>
        </table:table-row>
        <table:table-row table:style-name="ro1">
          <table:table-cell office:value-type="float" office:value="2121" table:style-name="ce4">
            <text:p>2121</text:p>
          </table:table-cell>
          <table:table-cell office:value-type="string" table:style-name="ce5">
            <text:p>ZABEDI BIN USOP</text:p>
          </table:table-cell>
          <table:table-cell office:value-type="string" table:style-name="ce5">
            <text:p>ALTACOM (M) SDN BHD</text:p>
          </table:table-cell>
          <table:table-cell office:value-type="string" table:style-name="ce5">
            <text:p>NO.5, TAMAN SRI MAKMUR, 06000 JITRA, KEDAH.</text:p>
          </table:table-cell>
          <table:table-cell office:value-type="string" table:style-name="ce5">
            <text:p>NO.5, TAMAN SRI MAKMUR, 06000 JITRA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7141128</text:p>
          </table:table-cell>
          <table:table-cell table:number-columns-repeated="16377"/>
        </table:table-row>
        <table:table-row table:style-name="ro1">
          <table:table-cell office:value-type="float" office:value="2122" table:style-name="ce4">
            <text:p>2122</text:p>
          </table:table-cell>
          <table:table-cell office:value-type="string" table:style-name="ce5">
            <text:p>NG SEE WAH</text:p>
          </table:table-cell>
          <table:table-cell office:value-type="string" table:style-name="ce5">
            <text:p>SKY INDUSTRY PRINTING SDN. BHD.</text:p>
          </table:table-cell>
          <table:table-cell office:value-type="string" table:style-name="ce5">
            <text:p>NO. 97, LORONG SEMARAK 4, TAMAN SEMARAK (LIGHT INDUSTRY AREA), 09000 KULIM, KEDAH</text:p>
          </table:table-cell>
          <table:table-cell office:value-type="string" table:style-name="ce5">
            <text:p>NO. 97, LORONG SEMARAK 4, TAMAN SEMARAK ( LIGHT INDUSTRY AREA ), 09000 KULIM, KEDAH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950720</text:p>
          </table:table-cell>
          <table:table-cell table:number-columns-repeated="16377"/>
        </table:table-row>
        <table:table-row table:style-name="ro1">
          <table:table-cell office:value-type="float" office:value="2123" table:style-name="ce4">
            <text:p>2123</text:p>
          </table:table-cell>
          <table:table-cell office:value-type="string" table:style-name="ce5">
            <text:p>PHAN YONG KOY</text:p>
          </table:table-cell>
          <table:table-cell office:value-type="string" table:style-name="ce5">
            <text:p>EROMAX PRINTING &amp; PACKAGING SDN. BHD.</text:p>
          </table:table-cell>
          <table:table-cell office:value-type="string" table:style-name="ce5">
            <text:p>NO. 552-557, JALAN LOBAK 13, TAMAN LOBAK INDAH, 09600 LUNAS, KEDAH.</text:p>
          </table:table-cell>
          <table:table-cell office:value-type="string" table:style-name="ce5">
            <text:p>NO. 552-557 JALAN LOBAK 13, TAMAN LOBAK INDAH, 09600 LUNAS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842833</text:p>
          </table:table-cell>
          <table:table-cell table:number-columns-repeated="16377"/>
        </table:table-row>
        <table:table-row table:style-name="ro1">
          <table:table-cell office:value-type="float" office:value="2124" table:style-name="ce4">
            <text:p>2124</text:p>
          </table:table-cell>
          <table:table-cell office:value-type="string" table:style-name="ce5">
            <text:p>ALEXANDER YAU BOON CHEOK</text:p>
          </table:table-cell>
          <table:table-cell office:value-type="string" table:style-name="ce5">
            <text:p>BC IMPRESS ENTERPRISE</text:p>
          </table:table-cell>
          <table:table-cell office:value-type="string" table:style-name="ce5">
            <text:p>NO. 12, LORONG 1, TAMAN MEWAH, 08000 SUNGAI PETANI, KEDAH.</text:p>
          </table:table-cell>
          <table:table-cell office:value-type="string" table:style-name="ce5">
            <text:p>NO. 12, LORONG 1, TAMAN MEWAH, 08000 SUNGAI PETANI, KEDAH.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 - 423 9789</text:p>
          </table:table-cell>
          <table:table-cell table:number-columns-repeated="16377"/>
        </table:table-row>
        <table:table-row table:style-name="ro1">
          <table:table-cell office:value-type="float" office:value="2125" table:style-name="ce4">
            <text:p>2125</text:p>
          </table:table-cell>
          <table:table-cell office:value-type="string" table:style-name="ce5">
            <text:p>CHEN CHIN CHYE</text:p>
          </table:table-cell>
          <table:table-cell office:value-type="string" table:style-name="ce5">
            <text:p>SAINT PRINT ENTERPRISE (M) SDN. BHD.</text:p>
          </table:table-cell>
          <table:table-cell office:value-type="string" table:style-name="ce5">
            <text:p>NO. 81, JALAN SUNGAI TUKANG 2, KAWASAN PERUSAHAAN SUNGAI TUKANG, 08000 SUNGAI PETANI, KEDAH</text:p>
          </table:table-cell>
          <table:table-cell office:value-type="string" table:style-name="ce5">
            <text:p>NO. 81, JALAN SUNGAI TUKANG 2, KAWASAN PERUSAHAAN SUNGAI TUKANG, 08000 SUNGAI PETANI, KEDAH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218439</text:p>
          </table:table-cell>
          <table:table-cell table:number-columns-repeated="16377"/>
        </table:table-row>
        <table:table-row table:style-name="ro1">
          <table:table-cell office:value-type="float" office:value="2126" table:style-name="ce4">
            <text:p>2126</text:p>
          </table:table-cell>
          <table:table-cell office:value-type="string" table:style-name="ce5">
            <text:p>IBRAHIM BIN YUSOFF</text:p>
          </table:table-cell>
          <table:table-cell office:value-type="string" table:style-name="ce5">
            <text:p>INOREEN SDN. BHD.</text:p>
          </table:table-cell>
          <table:table-cell office:value-type="string" table:style-name="ce5">
            <text:p>NO. 24, BATU 2 JALAN LANGGAR, 05460 ALOR SETAR, KEDAH</text:p>
          </table:table-cell>
          <table:table-cell office:value-type="string" table:style-name="ce5">
            <text:p>NO. 25, BATU 2 JALAN LANGGAR, 05460 ALOR SETAR, KEDAH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 - 7319690</text:p>
          </table:table-cell>
          <table:table-cell table:number-columns-repeated="16377"/>
        </table:table-row>
        <table:table-row table:style-name="ro1">
          <table:table-cell office:value-type="float" office:value="2127" table:style-name="ce4">
            <text:p>2127</text:p>
          </table:table-cell>
          <table:table-cell office:value-type="string" table:style-name="ce5">
            <text:p>JA`IAMAH BINTI HASHIM</text:p>
          </table:table-cell>
          <table:table-cell office:value-type="string" table:style-name="ce5">
            <text:p>PERCETAKAN GAYA WARNA SDN. BHD.</text:p>
          </table:table-cell>
          <table:table-cell office:value-type="string" table:style-name="ce5">
            <text:p>NO. 10, JALAN KEMUNTING 4, TAMAN KEMUNTING, 09000 KULIM, KEDAH</text:p>
          </table:table-cell>
          <table:table-cell office:value-type="string" table:style-name="ce5">
            <text:p>NO. 10, JALAN KEMUNTING 4, TAMAN KEMUNTING, 090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958194</text:p>
          </table:table-cell>
          <table:table-cell table:number-columns-repeated="16377"/>
        </table:table-row>
        <table:table-row table:style-name="ro1">
          <table:table-cell office:value-type="float" office:value="2128" table:style-name="ce4">
            <text:p>2128</text:p>
          </table:table-cell>
          <table:table-cell office:value-type="string" table:style-name="ce5">
            <text:p>KAMARUDZAMAN BIN HJ. MUSTAFA</text:p>
          </table:table-cell>
          <table:table-cell office:value-type="string" table:style-name="ce5">
            <text:p>LANTIS ENTERPRISE SDN. BHD.</text:p>
          </table:table-cell>
          <table:table-cell office:value-type="string" table:style-name="ce5">
            <text:p>NO.55, TINGKAT 1, BANGUNAN PUSTAKA UMMI PERSIARAN BUNGA RAYA, LANGKAWI MALL, 07000</text:p>
          </table:table-cell>
          <table:table-cell office:value-type="string" table:style-name="ce5">
            <text:p>NO. 53, TINGKAT 1, BANGUNAN PUSTAKA UMMI, PERSIARAN BUNGA RAYA, LANGKAWI MALL, 070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966 8858</text:p>
          </table:table-cell>
          <table:table-cell table:number-columns-repeated="16377"/>
        </table:table-row>
        <table:table-row table:style-name="ro1">
          <table:table-cell office:value-type="float" office:value="2129" table:style-name="ce4">
            <text:p>2129</text:p>
          </table:table-cell>
          <table:table-cell office:value-type="string" table:style-name="ce5">
            <text:p>Ang Poon Khim</text:p>
          </table:table-cell>
          <table:table-cell office:value-type="string" table:style-name="ce5">
            <text:p>Thong Guan Plastic &amp; Paper Industries Sdn. Bhd.</text:p>
          </table:table-cell>
          <table:table-cell office:value-type="string" table:style-name="ce5">
            <text:p>NO. 52, JALAN PKNK 1/6, KAWASAN PERUSAHAAN SUNGAI PETANI, 08000 SUNGAI PETANI, KEDAH.</text:p>
          </table:table-cell>
          <table:table-cell office:value-type="string" table:style-name="ce5">
            <text:p>NO. 52, JALAN PKNK 1/6, KAWASAN PERUSAHAAN SUNGAI PETANI, 080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4417888</text:p>
          </table:table-cell>
          <table:table-cell table:number-columns-repeated="16377"/>
        </table:table-row>
        <table:table-row table:style-name="ro1">
          <table:table-cell office:value-type="float" office:value="2130" table:style-name="ce4">
            <text:p>2130</text:p>
          </table:table-cell>
          <table:table-cell office:value-type="string" table:style-name="ce5">
            <text:p>MOHD ZAINI BIN SIDI</text:p>
          </table:table-cell>
          <table:table-cell office:value-type="string" table:style-name="ce5">
            <text:p>ZALINY ENTERPRISE</text:p>
          </table:table-cell>
          <table:table-cell office:value-type="string" table:style-name="ce5">
            <text:p>NO. 971, BANGUNAN PERUDA BARU, JALAN SULTAN BADLISHAH, 05000 ALOR SETAR, KEDAH.</text:p>
          </table:table-cell>
          <table:table-cell office:value-type="string" table:style-name="ce5">
            <text:p>NO. 971, KOMPLEKS PERUDA BARU, JALAN SULTAN BADLISHAH, 05000</text:p>
          </table:table-cell>
          <table:table-cell office:value-type="string" table:style-name="ce5">
            <text:p>KEDAH</text:p>
          </table:table-cell>
          <table:table-cell office:value-type="string" table:style-name="ce5">
            <text:p>04-7335377</text:p>
          </table:table-cell>
          <table:table-cell table:number-columns-repeated="16377"/>
        </table:table-row>
        <table:table-row table:style-name="ro1">
          <table:table-cell office:value-type="float" office:value="2131" table:style-name="ce4">
            <text:p>2131</text:p>
          </table:table-cell>
          <table:table-cell office:value-type="string" table:style-name="ce5">
            <text:p>LIM CHON SING</text:p>
          </table:table-cell>
          <table:table-cell office:value-type="string" table:style-name="ce5">
            <text:p>PENCETAK SON HIN SDN. BHD.</text:p>
          </table:table-cell>
          <table:table-cell office:value-type="string" table:style-name="ce5">
            <text:p>NO. 7050, JALAN BAGAN LALLANG, 13400 BUTTERWORTH, PULAU PINANG.</text:p>
          </table:table-cell>
          <table:table-cell office:value-type="string" table:style-name="ce5">
            <text:p>PLOT 1, LOT 10000, TINGKAT MAK MANDIN 5, KAWASAN PERUSAHAAN MAK MANDIN, 134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314228</text:p>
          </table:table-cell>
          <table:table-cell table:number-columns-repeated="16377"/>
        </table:table-row>
        <table:table-row table:style-name="ro1">
          <table:table-cell office:value-type="float" office:value="2132" table:style-name="ce4">
            <text:p>2132</text:p>
          </table:table-cell>
          <table:table-cell office:value-type="string" table:style-name="ce5">
            <text:p>CHOONG CHOON KEONG</text:p>
          </table:table-cell>
          <table:table-cell office:value-type="string" table:style-name="ce5">
            <text:p>IDLABEL PRINTING</text:p>
          </table:table-cell>
          <table:table-cell office:value-type="string" table:style-name="ce5">
            <text:p>NO.6, LORONG TALANG 8, TAMAN PRAI, 13600</text:p>
          </table:table-cell>
          <table:table-cell office:value-type="string" table:style-name="ce5">
            <text:p>NO.6, LORONG TALANG 8, TAMAN PRAI, 136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75991</text:p>
          </table:table-cell>
          <table:table-cell table:number-columns-repeated="16377"/>
        </table:table-row>
        <table:table-row table:style-name="ro1">
          <table:table-cell office:value-type="float" office:value="2133" table:style-name="ce4">
            <text:p>2133</text:p>
          </table:table-cell>
          <table:table-cell office:value-type="string" table:style-name="ce5">
            <text:p>HEW VOON SEANG</text:p>
          </table:table-cell>
          <table:table-cell office:value-type="string" table:style-name="ce5">
            <text:p>ZW PACKAGING SDN. BHD.</text:p>
          </table:table-cell>
          <table:table-cell office:value-type="string" table:style-name="ce5">
            <text:p>PLOT 546, NO. 2903, LORONG PERUSAHAAN BARU 6, PERAI INDUSTRIAL ESTATE, 13600</text:p>
          </table:table-cell>
          <table:table-cell office:value-type="string" table:style-name="ce5">
            <text:p>PLOT 546, No.2903, Lorong Perusahaan Baru 6, Perai Industrial Estate, 136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71667</text:p>
          </table:table-cell>
          <table:table-cell table:number-columns-repeated="16377"/>
        </table:table-row>
        <table:table-row table:style-name="ro1">
          <table:table-cell office:value-type="float" office:value="2134" table:style-name="ce4">
            <text:p>2134</text:p>
          </table:table-cell>
          <table:table-cell office:value-type="string" table:style-name="ce5">
            <text:p>MOHAMAD IMRAN BIN SHUKERI</text:p>
          </table:table-cell>
          <table:table-cell office:value-type="string" table:style-name="ce5">
            <text:p>PERNIAGAAN BI JAYA</text:p>
          </table:table-cell>
          <table:table-cell office:value-type="string" table:style-name="ce5">
            <text:p>NO.4853, 4854, JALAN SIRAM, 12100 BUTTERWORTH, PULAU PINANG.</text:p>
          </table:table-cell>
          <table:table-cell office:value-type="string" table:style-name="ce5">
            <text:p>NO.4853, 4854, JALAN SIRAM, 12100 BUTTERWORTH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311592</text:p>
          </table:table-cell>
          <table:table-cell table:number-columns-repeated="16377"/>
        </table:table-row>
        <table:table-row table:style-name="ro1">
          <table:table-cell office:value-type="float" office:value="2135" table:style-name="ce4">
            <text:p>2135</text:p>
          </table:table-cell>
          <table:table-cell office:value-type="string" table:style-name="ce5">
            <text:p>ANG TUN LIM</text:p>
          </table:table-cell>
          <table:table-cell office:value-type="string" table:style-name="ce5">
            <text:p>PERCETAKAN HEARTPRINT SDN BHD</text:p>
          </table:table-cell>
          <table:table-cell office:value-type="string" table:style-name="ce5">
            <text:p>NO.21, LORONG USAHAJAYA 4, KAWASAN PERINDUSTRIAN USAHAJAYA, 14100</text:p>
          </table:table-cell>
          <table:table-cell office:value-type="string" table:style-name="ce5">
            <text:p>NO.21, LORONG USAHAJAYA 4, KAWASAN PERINDUSTRIAN USAHAJAYA, 14100</text:p>
          </table:table-cell>
          <table:table-cell office:value-type="string" table:style-name="ce5">
            <text:p>PULAU PINANG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2136" table:style-name="ce4">
            <text:p>2136</text:p>
          </table:table-cell>
          <table:table-cell office:value-type="string" table:style-name="ce5">
            <text:p>PUAH YEW SAN</text:p>
          </table:table-cell>
          <table:table-cell office:value-type="string" table:style-name="ce5">
            <text:p>ECOPRINTS ENTERPRISE</text:p>
          </table:table-cell>
          <table:table-cell office:value-type="string" table:style-name="ce5">
            <text:p>63, TINGKAT BAWAH, JALAN DEDAP, TAMAN DEDAP, 13400</text:p>
          </table:table-cell>
          <table:table-cell office:value-type="string" table:style-name="ce5">
            <text:p>63, TINGKAT BAWAH, JALAN DEDAP, TAMAN DEDAP, 134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12-4578260</text:p>
          </table:table-cell>
          <table:table-cell table:number-columns-repeated="16377"/>
        </table:table-row>
        <table:table-row table:style-name="ro1">
          <table:table-cell office:value-type="float" office:value="2137" table:style-name="ce4">
            <text:p>2137</text:p>
          </table:table-cell>
          <table:table-cell office:value-type="string" table:style-name="ce5">
            <text:p>TEOH TIENG TIENG</text:p>
          </table:table-cell>
          <table:table-cell office:value-type="string" table:style-name="ce5">
            <text:p>NEW BEGINNING ENTERPRISE</text:p>
          </table:table-cell>
          <table:table-cell office:value-type="string" table:style-name="ce5">
            <text:p>41,JALAN INDUSTRI BERINGIN,TAMAN PERINDUSTRIAN BERINGIN,14100 BUKIT MERTAJAM, PULAU PINANG</text:p>
          </table:table-cell>
          <table:table-cell office:value-type="string" table:style-name="ce5">
            <text:p>41,JALAN INDUSTRI BERINGIN, TAMAN PERINDUSTRIAN BERINGIN, 14100 BUKIT MERTAJAM, PULAU PINANG</text:p>
          </table:table-cell>
          <table:table-cell office:value-type="string" table:style-name="ce5">
            <text:p>PULAU PINANG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2138" table:style-name="ce4">
            <text:p>2138</text:p>
          </table:table-cell>
          <table:table-cell office:value-type="string" table:style-name="ce5">
            <text:p>SUHAIMI BIN KARTAMA</text:p>
          </table:table-cell>
          <table:table-cell office:value-type="string" table:style-name="ce5">
            <text:p>ZES GLOBAL ENTERPRISE</text:p>
          </table:table-cell>
          <table:table-cell office:value-type="string" table:style-name="ce5">
            <text:p>NO.5 TINGKAT BAWAH, LORONG ASAS MURNI 2, KAWASAN PERNIAGAAN ASAS MURNI, 14000 BUKIT MERTAJAM, PULAU PINANG.</text:p>
          </table:table-cell>
          <table:table-cell office:value-type="string" table:style-name="ce5">
            <text:p>NO.5 TINGKAT BAWAH, LORONG ASAS MURNI 2, KAWASAN PERNIAGAAN ASAS MURNI, 14000 BUKIT MERTAJAM, PULAU PINANG.</text:p>
          </table:table-cell>
          <table:table-cell office:value-type="string" table:style-name="ce5">
            <text:p>PULAU PINANG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2139" table:style-name="ce4">
            <text:p>2139</text:p>
          </table:table-cell>
          <table:table-cell office:value-type="string" table:style-name="ce5">
            <text:p>TAN CHENG HOOI</text:p>
          </table:table-cell>
          <table:table-cell office:value-type="string" table:style-name="ce5">
            <text:p>SCREENPAC SDN BHD</text:p>
          </table:table-cell>
          <table:table-cell office:value-type="string" table:style-name="ce5">
            <text:p>NO.4, LORONG USAHAJAYA 5, KAWASAN PERUSAHAAN USAHAJAYA, SIMPANG AMPAT, 14100</text:p>
          </table:table-cell>
          <table:table-cell office:value-type="string" table:style-name="ce5">
            <text:p>NO.4, LORONG USAHAJAYA 5, KAWASAN PERUSAHAAN USAHAJAYA, SIMPANG AMPAT, 14100</text:p>
          </table:table-cell>
          <table:table-cell office:value-type="string" table:style-name="ce5">
            <text:p>PULAU PINANG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2140" table:style-name="ce4">
            <text:p>2140</text:p>
          </table:table-cell>
          <table:table-cell office:value-type="string" table:style-name="ce5">
            <text:p>DATO' LIM WAN PENG</text:p>
          </table:table-cell>
          <table:table-cell office:value-type="string" table:style-name="ce5">
            <text:p>MUDA PAPER CONVERTING SDN BHD</text:p>
          </table:table-cell>
          <table:table-cell office:value-type="string" table:style-name="ce5">
            <text:p>789, JALAN TASEK, SIMPANG AMPAT, 14120 SEBERANG PERAI SELATAN, PULAU PINANG.</text:p>
          </table:table-cell>
          <table:table-cell office:value-type="string" table:style-name="ce5">
            <text:p>789, JALAN TASEK, SIMPANG AMPAT, 14120 SEBERANG PERAI SELATAN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682719</text:p>
          </table:table-cell>
          <table:table-cell table:number-columns-repeated="16377"/>
        </table:table-row>
        <table:table-row table:style-name="ro1">
          <table:table-cell office:value-type="float" office:value="2141" table:style-name="ce4">
            <text:p>2141</text:p>
          </table:table-cell>
          <table:table-cell office:value-type="string" table:style-name="ce5">
            <text:p>OOI KEAT CHUAN</text:p>
          </table:table-cell>
          <table:table-cell office:value-type="string" table:style-name="ce5">
            <text:p>MEDIA ART PRINTING CENTRE</text:p>
          </table:table-cell>
          <table:table-cell office:value-type="string" table:style-name="ce5">
            <text:p>NO. 23, JALAN SERI AMAN 3, PUSAT PERNIAGAAN SRI AMAN, 14200 SUNGAI JAWI, PULAU PINANG.</text:p>
          </table:table-cell>
          <table:table-cell office:value-type="string" table:style-name="ce5">
            <text:p>NO. 23, JALAN SERI AMAN 3, PUSAT PERNIAGAAN SRI AMAN, 14200 SUNGAI JAWI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828540</text:p>
          </table:table-cell>
          <table:table-cell table:number-columns-repeated="16377"/>
        </table:table-row>
        <table:table-row table:style-name="ro1">
          <table:table-cell office:value-type="float" office:value="2142" table:style-name="ce4">
            <text:p>2142</text:p>
          </table:table-cell>
          <table:table-cell office:value-type="string" table:style-name="ce5">
            <text:p>SHANMUGAM A/L KOLLAPURI</text:p>
          </table:table-cell>
          <table:table-cell office:value-type="string" table:style-name="ce5">
            <text:p>SHAN ART PRINTING (M) SDN. BHD.</text:p>
          </table:table-cell>
          <table:table-cell office:value-type="string" table:style-name="ce5">
            <text:p>NO. 461, JALAN PERMATANG RAWA, BANDAR PERDA, 14000 BUKIT MERTAJAM, PULAU PINANG.</text:p>
          </table:table-cell>
          <table:table-cell office:value-type="string" table:style-name="ce5">
            <text:p>NO. 39, LORONG PERDA UTAMA 8, BANDAR PERDA, 14000 BUKIT MERTAJAM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374659</text:p>
          </table:table-cell>
          <table:table-cell table:number-columns-repeated="16377"/>
        </table:table-row>
        <table:table-row table:style-name="ro1">
          <table:table-cell office:value-type="float" office:value="2143" table:style-name="ce4">
            <text:p>2143</text:p>
          </table:table-cell>
          <table:table-cell office:value-type="string" table:style-name="ce5">
            <text:p>THANALETCHIMI A/P VENGATAREDDI</text:p>
          </table:table-cell>
          <table:table-cell office:value-type="string" table:style-name="ce5">
            <text:p>MALAYSIAN PRINTERS</text:p>
          </table:table-cell>
          <table:table-cell office:value-type="string" table:style-name="ce5">
            <text:p>NO. 14, JALAN MERBAH 2, TAMAN MERBAH, 14300 NIBONG TEBAL, PULAU PINANG.</text:p>
          </table:table-cell>
          <table:table-cell office:value-type="string" table:style-name="ce5">
            <text:p>NO. 14, JALAN MERBAH 2, TAMAN MERBAH, 14300 NIBONG TEBAL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943329</text:p>
          </table:table-cell>
          <table:table-cell table:number-columns-repeated="16377"/>
        </table:table-row>
        <table:table-row table:style-name="ro1">
          <table:table-cell office:value-type="float" office:value="2144" table:style-name="ce4">
            <text:p>2144</text:p>
          </table:table-cell>
          <table:table-cell office:value-type="string" table:style-name="ce5">
            <text:p>ANG BOON HIM</text:p>
          </table:table-cell>
          <table:table-cell office:value-type="string" table:style-name="ce5">
            <text:p>UPDATE PAPER SDN. BHD.</text:p>
          </table:table-cell>
          <table:table-cell office:value-type="string" table:style-name="ce5">
            <text:p>NO. 996, SOLOK PERUSAHAAN TIGA, KAWASAN MIEL, KAWASAN PERUSAHAAN PERAI MUKIM 1, 13600</text:p>
          </table:table-cell>
          <table:table-cell office:value-type="string" table:style-name="ce5">
            <text:p>NO. 996, SOLOK PERUSAHAAN TIGA, KAWASAN MEIL, KAWASAN PERUSAHAAN PERAI, MUKIM 1, 13600 SEBERANG PERAI TENGAH,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83701</text:p>
          </table:table-cell>
          <table:table-cell table:number-columns-repeated="16377"/>
        </table:table-row>
        <table:table-row table:style-name="ro1">
          <table:table-cell office:value-type="float" office:value="2145" table:style-name="ce4">
            <text:p>2145</text:p>
          </table:table-cell>
          <table:table-cell office:value-type="string" table:style-name="ce5">
            <text:p>LOH HUN TEONG</text:p>
          </table:table-cell>
          <table:table-cell office:value-type="string" table:style-name="ce5">
            <text:p>I &amp; P INFO PAPERWORKS SDN. BHD.</text:p>
          </table:table-cell>
          <table:table-cell office:value-type="string" table:style-name="ce5">
            <text:p>3, JALAN PERUSAHAAN JELUTONG 3, 11600 JELUTONG, PULAU PINANG.</text:p>
          </table:table-cell>
          <table:table-cell office:value-type="string" table:style-name="ce5">
            <text:p>3, JALAN PERUSAHAAN JELUTONG 3, 11600 JELUTONG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812671</text:p>
          </table:table-cell>
          <table:table-cell table:number-columns-repeated="16377"/>
        </table:table-row>
        <table:table-row table:style-name="ro1">
          <table:table-cell office:value-type="float" office:value="2146" table:style-name="ce4">
            <text:p>2146</text:p>
          </table:table-cell>
          <table:table-cell office:value-type="string" table:style-name="ce5">
            <text:p>TAN KENG CHANG</text:p>
          </table:table-cell>
          <table:table-cell office:value-type="string" table:style-name="ce5">
            <text:p>CP STATIONERY SDN. BHD.</text:p>
          </table:table-cell>
          <table:table-cell office:value-type="string" table:style-name="ce5">
            <text:p>1947, LORONG IKS BUKIT MINYAK 2, TAMAN IKS BUKIT MINYAK, 14100 SIMPANG AMPAT, PULAU PINANG.</text:p>
          </table:table-cell>
          <table:table-cell office:value-type="string" table:style-name="ce5">
            <text:p>1947, LORONG IKS BUKIT MINYAK 2, TAMAN IKS BUKIT MINYAK, 14100 SIMPANG AMPAT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873690</text:p>
          </table:table-cell>
          <table:table-cell table:number-columns-repeated="16377"/>
        </table:table-row>
        <table:table-row table:style-name="ro1">
          <table:table-cell office:value-type="float" office:value="2147" table:style-name="ce4">
            <text:p>2147</text:p>
          </table:table-cell>
          <table:table-cell office:value-type="string" table:style-name="ce5">
            <text:p>SIM POH LAI</text:p>
          </table:table-cell>
          <table:table-cell office:value-type="string" table:style-name="ce5">
            <text:p>MASTER-PACK SDN. BHD.</text:p>
          </table:table-cell>
          <table:table-cell office:value-type="string" table:style-name="ce5">
            <text:p>1574, JALAN BUKIT PANCHOR, 14300 NIBONG TEBAL, PULAU PINANG.</text:p>
          </table:table-cell>
          <table:table-cell office:value-type="string" table:style-name="ce5">
            <text:p>PLOT 13 &amp; 14, MUKIM 5, TAMAN PERINDUSTRIAN PERABUT, SG. DURI, 14200 SG. JAWI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825550</text:p>
          </table:table-cell>
          <table:table-cell table:number-columns-repeated="16377"/>
        </table:table-row>
        <table:table-row table:style-name="ro1">
          <table:table-cell office:value-type="float" office:value="2148" table:style-name="ce4">
            <text:p>2148</text:p>
          </table:table-cell>
          <table:table-cell office:value-type="string" table:style-name="ce5">
            <text:p>KHOR YEW LEAN</text:p>
          </table:table-cell>
          <table:table-cell office:value-type="string" table:style-name="ce5">
            <text:p>ZHENLY PRINTING ENTERPRISE</text:p>
          </table:table-cell>
          <table:table-cell office:value-type="string" table:style-name="ce5">
            <text:p>NO. 15 &amp; 17, TKT. BAWAH, LRG. ASAS MURNI 2, KAWASAN PERNIAGAAN ASAS MURNI, 14000 BUKIT MERTAJAM, PULAU PINANG.</text:p>
          </table:table-cell>
          <table:table-cell office:value-type="string" table:style-name="ce5">
            <text:p>NO. 15, TKT. BAWAH, LRG. ASAS MURNI 2, KAWASAN PERNIAGAAN ASAS MURNI, 14000 BUKIT MERTAJAM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4">
            <text:p>2149</text:p>
          </table:table-cell>
          <table:table-cell office:value-type="string" table:style-name="ce5">
            <text:p>MOHD SHAHRIL BIN DESA</text:p>
          </table:table-cell>
          <table:table-cell office:value-type="string" table:style-name="ce5">
            <text:p>CRUCETAK SDN. BHD.</text:p>
          </table:table-cell>
          <table:table-cell office:value-type="string" table:style-name="ce5">
            <text:p>1744, SIMPANG TIGA BERAPIT, 14000 BUKIT MERTAJAM, PULAU PINANG.</text:p>
          </table:table-cell>
          <table:table-cell office:value-type="string" table:style-name="ce5">
            <text:p>1744, SIMPANG TIGA BERAPIT, 14000 BUKIT MERTAJAM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397115</text:p>
          </table:table-cell>
          <table:table-cell table:number-columns-repeated="16377"/>
        </table:table-row>
        <table:table-row table:style-name="ro1">
          <table:table-cell office:value-type="float" office:value="2150" table:style-name="ce4">
            <text:p>2150</text:p>
          </table:table-cell>
          <table:table-cell office:value-type="string" table:style-name="ce5">
            <text:p>MIZAWATI BINTI YAACOB</text:p>
          </table:table-cell>
          <table:table-cell office:value-type="string" table:style-name="ce5">
            <text:p>MEGA FICTION SDN. BHD.</text:p>
          </table:table-cell>
          <table:table-cell office:value-type="string" table:style-name="ce5">
            <text:p>1567, JALAN TUNKU PUTRA, TELUK AIR TAWAR, 13050 BUTTERWORTH, PULAU PINANG.</text:p>
          </table:table-cell>
          <table:table-cell office:value-type="string" table:style-name="ce5">
            <text:p>24, TAMAN JAYA, JALAN KULIM, 14000 BUKIT MERTAJAM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377184</text:p>
          </table:table-cell>
          <table:table-cell table:number-columns-repeated="16377"/>
        </table:table-row>
        <table:table-row table:style-name="ro1">
          <table:table-cell office:value-type="float" office:value="2151" table:style-name="ce4">
            <text:p>2151</text:p>
          </table:table-cell>
          <table:table-cell office:value-type="string" table:style-name="ce5">
            <text:p>OOI ENG GUAN</text:p>
          </table:table-cell>
          <table:table-cell office:value-type="string" table:style-name="ce5">
            <text:p>APPLIED LABELMAX MALAYSIA SDN. BHD.</text:p>
          </table:table-cell>
          <table:table-cell office:value-type="string" table:style-name="ce5">
            <text:p>NO. 11A, LORONG BINAJAYA 3, KAW. PERUSAHAAN RINGAN USAHAJAYA, PERMATANG TINGGI, 14000 BUKIT MERTAJAM</text:p>
          </table:table-cell>
          <table:table-cell office:value-type="string" table:style-name="ce5">
            <text:p>NO. 11A, LORONG BINAJAYA 3, KAW. PERUSAHAAN RINGAN USAHAJAYA, PERMATANG TINGGI, 14000 BUKIT MERTAJAM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871868</text:p>
          </table:table-cell>
          <table:table-cell table:number-columns-repeated="16377"/>
        </table:table-row>
        <table:table-row table:style-name="ro1">
          <table:table-cell office:value-type="float" office:value="2152" table:style-name="ce4">
            <text:p>2152</text:p>
          </table:table-cell>
          <table:table-cell office:value-type="string" table:style-name="ce5">
            <text:p>KHOR HAN CHONG</text:p>
          </table:table-cell>
          <table:table-cell office:value-type="string" table:style-name="ce5">
            <text:p>E C PRINTING ENTERPRISE</text:p>
          </table:table-cell>
          <table:table-cell office:value-type="string" table:style-name="ce5">
            <text:p>NO. 21, LORONG ASAS MURNI 2, KAW. PERNIAGAAN ASAS MURNI, 14000 BUKIT MERTAJAM, PULAU PINANG.</text:p>
          </table:table-cell>
          <table:table-cell office:value-type="string" table:style-name="ce5">
            <text:p>NO. 21, LORONG ASAS MURNI 2, KAW. PERNIAGAAN ASAS MURNI, 14000 BUKIT MERTAJAM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872242</text:p>
          </table:table-cell>
          <table:table-cell table:number-columns-repeated="16377"/>
        </table:table-row>
        <table:table-row table:style-name="ro1">
          <table:table-cell office:value-type="float" office:value="2153" table:style-name="ce4">
            <text:p>2153</text:p>
          </table:table-cell>
          <table:table-cell office:value-type="string" table:style-name="ce5">
            <text:p>KUMARASEN A/L ARUMUGAM</text:p>
          </table:table-cell>
          <table:table-cell office:value-type="string" table:style-name="ce5">
            <text:p>NAVIYA ARTS &amp; DESIGN</text:p>
          </table:table-cell>
          <table:table-cell office:value-type="string" table:style-name="ce5">
            <text:p>NO. 48, JALAN SIMPANG AMPAT, TAMAN MERAK, 14100 SIMPANG AMPAT, PULAU PINANG.</text:p>
          </table:table-cell>
          <table:table-cell office:value-type="string" table:style-name="ce5">
            <text:p>NO. 48, JALAN SIMPANG AMPAT, TAMAN MERAK, 14100 SIMPANG AMPAT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885155</text:p>
          </table:table-cell>
          <table:table-cell table:number-columns-repeated="16377"/>
        </table:table-row>
        <table:table-row table:style-name="ro1">
          <table:table-cell office:value-type="float" office:value="2154" table:style-name="ce4">
            <text:p>2154</text:p>
          </table:table-cell>
          <table:table-cell office:value-type="string" table:style-name="ce5">
            <text:p>OOI SENG CHAI @ ENG LIAN CHAI</text:p>
          </table:table-cell>
          <table:table-cell office:value-type="string" table:style-name="ce5">
            <text:p>WAH TAG SDN. BHD.</text:p>
          </table:table-cell>
          <table:table-cell office:value-type="string" table:style-name="ce5">
            <text:p>3095, LORONG PERUSAHAAN 8B, KAWASAN PERINDUSTRIAN PERAI, 13600 PERAI, PENANG.</text:p>
          </table:table-cell>
          <table:table-cell office:value-type="string" table:style-name="ce5">
            <text:p>3095, LORONG PERUSAHAAN 8B, KAWASAN PERINDUSTRIAN PERAI, 13600 PERAI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99988</text:p>
          </table:table-cell>
          <table:table-cell table:number-columns-repeated="16377"/>
        </table:table-row>
        <table:table-row table:style-name="ro1">
          <table:table-cell office:value-type="float" office:value="2155" table:style-name="ce4">
            <text:p>2155</text:p>
          </table:table-cell>
          <table:table-cell office:value-type="string" table:style-name="ce5">
            <text:p>KEE TEONG HING</text:p>
          </table:table-cell>
          <table:table-cell office:value-type="string" table:style-name="ce5">
            <text:p>TEPSCO PRINTERS SDN. BHD.</text:p>
          </table:table-cell>
          <table:table-cell office:value-type="string" table:style-name="ce5">
            <text:p>NO.4 LORONG NAGASARI 26, TAMAN NAGASARI, 13600 PRAI,</text:p>
          </table:table-cell>
          <table:table-cell office:value-type="string" table:style-name="ce5">
            <text:p>NO.4,LORONG NAGASARI 26, TAMAN NAGASARI, 13600 PRAI,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95299</text:p>
          </table:table-cell>
          <table:table-cell table:number-columns-repeated="16377"/>
        </table:table-row>
        <table:table-row table:style-name="ro1">
          <table:table-cell office:value-type="float" office:value="2156" table:style-name="ce4">
            <text:p>2156</text:p>
          </table:table-cell>
          <table:table-cell office:value-type="string" table:style-name="ce5">
            <text:p>LIM SENG WEI</text:p>
          </table:table-cell>
          <table:table-cell office:value-type="string" table:style-name="ce5">
            <text:p>SUNRISEPAC PRINTERS SDN. BHD.</text:p>
          </table:table-cell>
          <table:table-cell office:value-type="string" table:style-name="ce5">
            <text:p>NO. 5, LORONG NAGASARI 25, TAMAN NAGASARI, 13600 PRAI, PULAU PINANG.</text:p>
          </table:table-cell>
          <table:table-cell office:value-type="string" table:style-name="ce5">
            <text:p>NO. 5, LORONG NAGASARI 25, TAMAN NAGASARI, 13600 PRAI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81777</text:p>
          </table:table-cell>
          <table:table-cell table:number-columns-repeated="16377"/>
        </table:table-row>
        <table:table-row table:style-name="ro1">
          <table:table-cell office:value-type="float" office:value="2157" table:style-name="ce4">
            <text:p>2157</text:p>
          </table:table-cell>
          <table:table-cell office:value-type="string" table:style-name="ce5">
            <text:p>MD TAJUDDIN ARIFFIN BIN MOHD ISMAIL</text:p>
          </table:table-cell>
          <table:table-cell office:value-type="string" table:style-name="ce5">
            <text:p>HZL BERSATU ENTERPRISE</text:p>
          </table:table-cell>
          <table:table-cell office:value-type="string" table:style-name="ce5">
            <text:p>NO. 107-6-11,KOMPLEKS ADORNA GOLD,JALAN GURDWARA, 10300 GEORGETOWN,PULAU PINANG.</text:p>
          </table:table-cell>
          <table:table-cell office:value-type="string" table:style-name="ce5">
            <text:p>NO. 107-6-11,KOMPLEKS ADORNA GOLD,JALAN GURDWARA, 10300 GEORGETOWN,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6572959</text:p>
          </table:table-cell>
          <table:table-cell table:number-columns-repeated="16377"/>
        </table:table-row>
        <table:table-row table:style-name="ro1">
          <table:table-cell office:value-type="float" office:value="2158" table:style-name="ce4">
            <text:p>2158</text:p>
          </table:table-cell>
          <table:table-cell office:value-type="string" table:style-name="ce5">
            <text:p>SHANTHI A/P SADAYAN</text:p>
          </table:table-cell>
          <table:table-cell office:value-type="string" table:style-name="ce5">
            <text:p>SS GENIUS ENTERPRISE</text:p>
          </table:table-cell>
          <table:table-cell office:value-type="string" table:style-name="ce5">
            <text:p>NO.112, JALAN TASEK SS/1, BANDAR TASEK MUTIARA, 14120 SIMPANG AMPAT, PULAU PINANG.</text:p>
          </table:table-cell>
          <table:table-cell office:value-type="string" table:style-name="ce5">
            <text:p>NO.112, JALAN TASEK SS/1, BANDAR TASEK MUTIARA, 14120 SIMPANG AMPAT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89513</text:p>
          </table:table-cell>
          <table:table-cell table:number-columns-repeated="16377"/>
        </table:table-row>
        <table:table-row table:style-name="ro1">
          <table:table-cell office:value-type="float" office:value="2159" table:style-name="ce4">
            <text:p>2159</text:p>
          </table:table-cell>
          <table:table-cell office:value-type="string" table:style-name="ce5">
            <text:p>MOHD AZLAN BIN MARZUKI</text:p>
          </table:table-cell>
          <table:table-cell office:value-type="string" table:style-name="ce5">
            <text:p>AZIMAT ADVANCE VENTURES</text:p>
          </table:table-cell>
          <table:table-cell office:value-type="string" table:style-name="ce5">
            <text:p>TBP 6614, MUKIM 4, KAMPUNG PERTAMA, 13500 PERMATANG PAUH, PULAU PINANG.</text:p>
          </table:table-cell>
          <table:table-cell office:value-type="string" table:style-name="ce5">
            <text:p>TBP 6614, MUKIM 4, KAMPUNG PERTAMA, 13500 PERMATANG PAUH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86742</text:p>
          </table:table-cell>
          <table:table-cell table:number-columns-repeated="16377"/>
        </table:table-row>
        <table:table-row table:style-name="ro1">
          <table:table-cell office:value-type="float" office:value="2160" table:style-name="ce4">
            <text:p>2160</text:p>
          </table:table-cell>
          <table:table-cell office:value-type="string" table:style-name="ce5">
            <text:p>LIM NGAU</text:p>
          </table:table-cell>
          <table:table-cell office:value-type="string" table:style-name="ce5">
            <text:p>BANGUAN PACKAGES (M) SDN. BHD.</text:p>
          </table:table-cell>
          <table:table-cell office:value-type="string" table:style-name="ce5">
            <text:p>NO. 5429, MK.14, JALAN BAGAN LALLANG, 13400 BUTTERWORTH, PULAU PINANG</text:p>
          </table:table-cell>
          <table:table-cell office:value-type="string" table:style-name="ce5">
            <text:p>NO. 5429, MK. 14, JALAN BAGAN LALLANG, 13400 BUTTERWORTH,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313657</text:p>
          </table:table-cell>
          <table:table-cell table:number-columns-repeated="16377"/>
        </table:table-row>
        <table:table-row table:style-name="ro1">
          <table:table-cell office:value-type="float" office:value="2161" table:style-name="ce4">
            <text:p>2161</text:p>
          </table:table-cell>
          <table:table-cell office:value-type="string" table:style-name="ce5">
            <text:p>TAN HOCK LENG</text:p>
          </table:table-cell>
          <table:table-cell office:value-type="string" table:style-name="ce5">
            <text:p>KUALITI MURNI SDN. BHD.</text:p>
          </table:table-cell>
          <table:table-cell office:value-type="string" table:style-name="ce5">
            <text:p>NO. 42-A &amp; 46, LORONG SUKUN SATU, TAMAN SUKUN, MK 14, PERMATANG TINGGI, 14000 BUKIT MERTAJAM, PULAU PINANG.</text:p>
          </table:table-cell>
          <table:table-cell office:value-type="string" table:style-name="ce5">
            <text:p>NO. 42-A &amp; 46, LORONG SUKUN SATU, TAMAN SUKUN, MK 14, PERMATANG TINGGI, 14000 BUKIT MERTAJAM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871378 / 80</text:p>
          </table:table-cell>
          <table:table-cell table:number-columns-repeated="16377"/>
        </table:table-row>
        <table:table-row table:style-name="ro1">
          <table:table-cell office:value-type="float" office:value="2162" table:style-name="ce4">
            <text:p>2162</text:p>
          </table:table-cell>
          <table:table-cell office:value-type="string" table:style-name="ce5">
            <text:p>LOOI TIK MIOW</text:p>
          </table:table-cell>
          <table:table-cell office:value-type="string" table:style-name="ce5">
            <text:p>ZEPHYR (PENANG) SDN. BHD.</text:p>
          </table:table-cell>
          <table:table-cell office:value-type="string" table:style-name="ce5">
            <text:p>NO. 14/16, JALAN INDUSTRI CHEROK TOKUN, TAMAN INDUSTRI CHEROK TOKUN, 14000 BUKIT MERTAJAM, PULAU PINANG</text:p>
          </table:table-cell>
          <table:table-cell office:value-type="string" table:style-name="ce5">
            <text:p>NO. 17/19, LORONG INDUSTRI CHEROK TOKUN 2, TAMAN INDUSTRI CHEROK TOKUN, 140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 - 551 5855</text:p>
          </table:table-cell>
          <table:table-cell table:number-columns-repeated="16377"/>
        </table:table-row>
        <table:table-row table:style-name="ro1">
          <table:table-cell office:value-type="float" office:value="2163" table:style-name="ce4">
            <text:p>2163</text:p>
          </table:table-cell>
          <table:table-cell office:value-type="string" table:style-name="ce5">
            <text:p>TAN YEE SEANG</text:p>
          </table:table-cell>
          <table:table-cell office:value-type="string" table:style-name="ce5">
            <text:p>LUNAS LABEL SDN. BHD.</text:p>
          </table:table-cell>
          <table:table-cell office:value-type="string" table:style-name="ce5">
            <text:p>NO.4, LORONG JELAWAT 8, KAWASAN PERINDUSTRIAN SEBERANG JAYA, 13700 SEBERANG PERAI TENGAH, PULAU PINANG.</text:p>
          </table:table-cell>
          <table:table-cell office:value-type="string" table:style-name="ce5">
            <text:p>NO. 4, LORONG JELAWAT 8, KAWASAN PERINDUSTRIAN SEBERANG JAYA, 13700 SEBERANG PERAI TENGAH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801101</text:p>
          </table:table-cell>
          <table:table-cell table:number-columns-repeated="16377"/>
        </table:table-row>
        <table:table-row table:style-name="ro1">
          <table:table-cell office:value-type="float" office:value="2164" table:style-name="ce4">
            <text:p>2164</text:p>
          </table:table-cell>
          <table:table-cell office:value-type="string" table:style-name="ce5">
            <text:p>KOH CHIE JOOI</text:p>
          </table:table-cell>
          <table:table-cell office:value-type="string" table:style-name="ce5">
            <text:p>GENERAL LABELS &amp; LABELLING (PENANG) SDN. BHD.</text:p>
          </table:table-cell>
          <table:table-cell office:value-type="string" table:style-name="ce5">
            <text:p>NO. 9, LORONG NAGASARI 4, TAMAN NAGASARI, 13600 PRAI, PULAU PINANG</text:p>
          </table:table-cell>
          <table:table-cell office:value-type="string" table:style-name="ce5">
            <text:p>NO. 9, LORONG NAGASARI 4, TAMAN NAGASARI, 13600 PRAI,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 - 3906668</text:p>
          </table:table-cell>
          <table:table-cell table:number-columns-repeated="16377"/>
        </table:table-row>
        <table:table-row table:style-name="ro1">
          <table:table-cell office:value-type="float" office:value="2165" table:style-name="ce4">
            <text:p>2165</text:p>
          </table:table-cell>
          <table:table-cell office:value-type="string" table:style-name="ce5">
            <text:p>TAN PENG SENG</text:p>
          </table:table-cell>
          <table:table-cell office:value-type="string" table:style-name="ce5">
            <text:p>PERCETAKAN GUAN</text:p>
          </table:table-cell>
          <table:table-cell office:value-type="string" table:style-name="ce5">
            <text:p>NO. 8, LEBUH AH QUEE, 10200 PULAU PINANG</text:p>
          </table:table-cell>
          <table:table-cell office:value-type="string" table:style-name="ce5">
            <text:p>NO. 8, LEBUH AH QUEE, 10200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627637</text:p>
          </table:table-cell>
          <table:table-cell table:number-columns-repeated="16377"/>
        </table:table-row>
        <table:table-row table:style-name="ro1">
          <table:table-cell office:value-type="float" office:value="2166" table:style-name="ce4">
            <text:p>2166</text:p>
          </table:table-cell>
          <table:table-cell office:value-type="string" table:style-name="ce5">
            <text:p>TEAW HUNG MENG</text:p>
          </table:table-cell>
          <table:table-cell office:value-type="string" table:style-name="ce5">
            <text:p>WINDMERE PRODUCTS SDN. BHD.</text:p>
          </table:table-cell>
          <table:table-cell office:value-type="string" table:style-name="ce5">
            <text:p>NO. 8, JALAN IND CHEROK TOKUN, TAMAN IND CHEROK TOKUN, 14000 BUKIT MERTAJAM, PULAU PINANG.</text:p>
          </table:table-cell>
          <table:table-cell office:value-type="string" table:style-name="ce5">
            <text:p>NO. 8, JALAN IND CHEROK TOKUN, TAMAN IND CHEROK TOKUN, 14000 BUKIT MERTAJAM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 - 551 7822</text:p>
          </table:table-cell>
          <table:table-cell table:number-columns-repeated="16377"/>
        </table:table-row>
        <table:table-row table:style-name="ro1">
          <table:table-cell office:value-type="float" office:value="2167" table:style-name="ce4">
            <text:p>2167</text:p>
          </table:table-cell>
          <table:table-cell office:value-type="string" table:style-name="ce5">
            <text:p>LOOI TIK MIOW</text:p>
          </table:table-cell>
          <table:table-cell office:value-type="string" table:style-name="ce5">
            <text:p>ZEPHYR (PENANG) SDN. BHD.</text:p>
          </table:table-cell>
          <table:table-cell office:value-type="string" table:style-name="ce5">
            <text:p>NO. 14/16, JALAN INDUSTRI CHEROK TOKUN, TAMAN INDUSTRI CHEROK TOKUN, 14000 BUKIT MERTAJAM, PULAU PINANG</text:p>
          </table:table-cell>
          <table:table-cell office:value-type="string" table:style-name="ce5">
            <text:p>NO. 18/20, JALAN INDUSTRI CHEROK TOKUN 2, TAMAN INDUSTRI CHEROK TOKUN, 140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 - 551 5855</text:p>
          </table:table-cell>
          <table:table-cell table:number-columns-repeated="16377"/>
        </table:table-row>
        <table:table-row table:style-name="ro1">
          <table:table-cell office:value-type="float" office:value="2168" table:style-name="ce4">
            <text:p>2168</text:p>
          </table:table-cell>
          <table:table-cell office:value-type="string" table:style-name="ce5">
            <text:p>NG ENG SIONG</text:p>
          </table:table-cell>
          <table:table-cell office:value-type="string" table:style-name="ce5">
            <text:p>JISHAN PACK SDN. BHD.</text:p>
          </table:table-cell>
          <table:table-cell office:value-type="string" table:style-name="ce5">
            <text:p>LOT 4281 LORONG INDUSTRI 6, TAMAN PERINDUSTRIAN BUKIT PANCHOR, 14300 SEBERANG PERAI SELATAN, PENANG.</text:p>
          </table:table-cell>
          <table:table-cell office:value-type="string" table:style-name="ce5">
            <text:p>LOT 4281, LORONG INDUSTRI 6, TAMAN PERINDUSTRIAN BUKIT PANCHOR, NIBONG TEBAL, 14300 SPS , PE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986680</text:p>
          </table:table-cell>
          <table:table-cell table:number-columns-repeated="16377"/>
        </table:table-row>
        <table:table-row table:style-name="ro1">
          <table:table-cell office:value-type="float" office:value="2169" table:style-name="ce4">
            <text:p>2169</text:p>
          </table:table-cell>
          <table:table-cell office:value-type="string" table:style-name="ce5">
            <text:p>LAU YOKE LENG</text:p>
          </table:table-cell>
          <table:table-cell office:value-type="string" table:style-name="ce5">
            <text:p>MOTIVATING GRAPHIICS OF MALAYSIA SDN. BHD.</text:p>
          </table:table-cell>
          <table:table-cell office:value-type="string" table:style-name="ce5">
            <text:p>NO. 1478, LORONG PERUSAHAAN MAJU 8, BUKIT TENGAH INDUSTRIAL PARK, 13600 SEBERANG PERAI TENGAH, PULAU PINANG.</text:p>
          </table:table-cell>
          <table:table-cell office:value-type="string" table:style-name="ce5">
            <text:p>NO. 1478, LORONG PERUSAHAAN MAJU 8, BUKIT TENGAH INDUSTRIAL PARK, 13600,SEBERANG PERAI TENGAH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12-4306073</text:p>
          </table:table-cell>
          <table:table-cell table:number-columns-repeated="16377"/>
        </table:table-row>
        <table:table-row table:style-name="ro1">
          <table:table-cell office:value-type="float" office:value="2170" table:style-name="ce4">
            <text:p>2170</text:p>
          </table:table-cell>
          <table:table-cell office:value-type="string" table:style-name="ce5">
            <text:p>LIM THEONG OON</text:p>
          </table:table-cell>
          <table:table-cell office:value-type="string" table:style-name="ce5">
            <text:p>TRAMPS LABELLING SDN. BHD.</text:p>
          </table:table-cell>
          <table:table-cell office:value-type="string" table:style-name="ce5">
            <text:p>NO. 22, LORONG IKS JURU 7, TAMAN PERINDUSTRIAN RINGAN JURU, 14100</text:p>
          </table:table-cell>
          <table:table-cell office:value-type="string" table:style-name="ce5">
            <text:p>NO. 22, LORONG IKS JURU 7, TAMAN PERINDUSTRIAN RINGAN JURU, 141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23975</text:p>
          </table:table-cell>
          <table:table-cell table:number-columns-repeated="16377"/>
        </table:table-row>
        <table:table-row table:style-name="ro1">
          <table:table-cell office:value-type="float" office:value="2171" table:style-name="ce4">
            <text:p>2171</text:p>
          </table:table-cell>
          <table:table-cell office:value-type="string" table:style-name="ce5">
            <text:p>LIM BENG HUAT</text:p>
          </table:table-cell>
          <table:table-cell office:value-type="string" table:style-name="ce5">
            <text:p>VISUAL PRO CREATIVE SDN. BHD.</text:p>
          </table:table-cell>
          <table:table-cell office:value-type="string" table:style-name="ce5">
            <text:p>NO. 18, BLOK E, KAWASAN PERUSAHAAN RINGAN, JALAN PERUSAHAAN JELUTONG 1, 11600 PULAU PINANG</text:p>
          </table:table-cell>
          <table:table-cell office:value-type="string" table:style-name="ce5">
            <text:p>NO. 18, BLOK E, KAWASAN PERUSAHAAN RINGAN, JALAN PERUSAHAAN JELUTONG 1, 11600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881816</text:p>
          </table:table-cell>
          <table:table-cell table:number-columns-repeated="16377"/>
        </table:table-row>
        <table:table-row table:style-name="ro1">
          <table:table-cell office:value-type="float" office:value="2172" table:style-name="ce4">
            <text:p>2172</text:p>
          </table:table-cell>
          <table:table-cell office:value-type="string" table:style-name="ce5">
            <text:p>LIM AH HUN</text:p>
          </table:table-cell>
          <table:table-cell office:value-type="string" table:style-name="ce5">
            <text:p>PACIFIC MULTITRADE SDN. BHD.</text:p>
          </table:table-cell>
          <table:table-cell office:value-type="string" table:style-name="ce5">
            <text:p>NO. 48, JALAN SUNGAI PINANG, 10150 PULAU PINANG.</text:p>
          </table:table-cell>
          <table:table-cell office:value-type="string" table:style-name="ce5">
            <text:p>NO. 49-S, LORONG SEMPADAN DUA, 11400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813659</text:p>
          </table:table-cell>
          <table:table-cell table:number-columns-repeated="16377"/>
        </table:table-row>
        <table:table-row table:style-name="ro1">
          <table:table-cell office:value-type="float" office:value="2173" table:style-name="ce4">
            <text:p>2173</text:p>
          </table:table-cell>
          <table:table-cell office:value-type="string" table:style-name="ce5">
            <text:p>TANG YONG PING</text:p>
          </table:table-cell>
          <table:table-cell office:value-type="string" table:style-name="ce5">
            <text:p>CTI DESIGN &amp; PACKAGING SDN.BHD.</text:p>
          </table:table-cell>
          <table:table-cell office:value-type="string" table:style-name="ce5">
            <text:p>MENARA PERDANA, 101 LEVEL 6-03, JALAN GURDWARA, 10300 GEORGETOWN, PULAU PINANG.</text:p>
          </table:table-cell>
          <table:table-cell office:value-type="string" table:style-name="ce5">
            <text:p>MENARA PERDANA, 101 LEVEL 6-03, JALAN GURDWARA, 10300 GEORGETOWN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616802</text:p>
          </table:table-cell>
          <table:table-cell table:number-columns-repeated="16377"/>
        </table:table-row>
        <table:table-row table:style-name="ro1">
          <table:table-cell office:value-type="float" office:value="2174" table:style-name="ce4">
            <text:p>2174</text:p>
          </table:table-cell>
          <table:table-cell office:value-type="string" table:style-name="ce5">
            <text:p>OOI TIAN LONG</text:p>
          </table:table-cell>
          <table:table-cell office:value-type="string" table:style-name="ce5">
            <text:p>PRESSROOM PRIDE SOLUTION</text:p>
          </table:table-cell>
          <table:table-cell office:value-type="string" table:style-name="ce5">
            <text:p>NO. 8, LORONG SAGAJAYA 1, TAMAN PERINDUSTRIAN SAGAJAYA, 13600 PRAI, PULAU PINANG.</text:p>
          </table:table-cell>
          <table:table-cell office:value-type="string" table:style-name="ce5">
            <text:p>NO. 8, LORONG SAGAJAYA 1, TAMAN PERINDUSTRIAN SAGAJAYA, 13600 PRAI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90617</text:p>
          </table:table-cell>
          <table:table-cell table:number-columns-repeated="16377"/>
        </table:table-row>
        <table:table-row table:style-name="ro1">
          <table:table-cell office:value-type="float" office:value="2175" table:style-name="ce4">
            <text:p>2175</text:p>
          </table:table-cell>
          <table:table-cell office:value-type="string" table:style-name="ce5">
            <text:p>TEH ENG JOO</text:p>
          </table:table-cell>
          <table:table-cell office:value-type="string" table:style-name="ce5">
            <text:p>UNITED VILLAGE SDN. BHD.</text:p>
          </table:table-cell>
          <table:table-cell office:value-type="string" table:style-name="ce5">
            <text:p>PLOT 1, LORONG INDUSTRI RINGAN 1, JURU, 14100 SIMPANG AMPAT, PULAU PINANG.</text:p>
          </table:table-cell>
          <table:table-cell office:value-type="string" table:style-name="ce5">
            <text:p>PLOT 1, LORONG INDUSTRI RINGAN 1, JURU, 14100 SIMPANG AMPAT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 - 508 6189</text:p>
          </table:table-cell>
          <table:table-cell table:number-columns-repeated="16377"/>
        </table:table-row>
        <table:table-row table:style-name="ro1">
          <table:table-cell office:value-type="float" office:value="2176" table:style-name="ce4">
            <text:p>2176</text:p>
          </table:table-cell>
          <table:table-cell office:value-type="string" table:style-name="ce5">
            <text:p>GOH CHIN HOCK</text:p>
          </table:table-cell>
          <table:table-cell office:value-type="string" table:style-name="ce5">
            <text:p>PENPAPER SDN. BHD.</text:p>
          </table:table-cell>
          <table:table-cell office:value-type="string" table:style-name="ce5">
            <text:p>NO. 332, (GROUND FLOOR) JALAN JELUTONG, 11600 PULAU PINANG.</text:p>
          </table:table-cell>
          <table:table-cell office:value-type="string" table:style-name="ce5">
            <text:p>NO. 332, (GROUND FLOOR) JALAN JELUTONG, 11600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814617</text:p>
          </table:table-cell>
          <table:table-cell table:number-columns-repeated="16377"/>
        </table:table-row>
        <table:table-row table:style-name="ro1">
          <table:table-cell office:value-type="float" office:value="2177" table:style-name="ce4">
            <text:p>2177</text:p>
          </table:table-cell>
          <table:table-cell office:value-type="string" table:style-name="ce5">
            <text:p>TAH SEEH HAN</text:p>
          </table:table-cell>
          <table:table-cell office:value-type="string" table:style-name="ce5">
            <text:p>S.SENTA PRINTING &amp; TRADING SDN. BHD.</text:p>
          </table:table-cell>
          <table:table-cell office:value-type="string" table:style-name="ce5">
            <text:p>2, LORONG JELAWAT 8, SEBERANG JAYA INDUSTRIAL ESTATE, 13700 PERAI, PULAU PINANG.</text:p>
          </table:table-cell>
          <table:table-cell office:value-type="string" table:style-name="ce5">
            <text:p>2, LORONG JELAWAT 8, SEBERANG JAYA INDUSTRIAL ESTATE, 13700 PERAI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808131</text:p>
          </table:table-cell>
          <table:table-cell table:number-columns-repeated="16377"/>
        </table:table-row>
        <table:table-row table:style-name="ro1">
          <table:table-cell office:value-type="float" office:value="2178" table:style-name="ce4">
            <text:p>2178</text:p>
          </table:table-cell>
          <table:table-cell office:value-type="string" table:style-name="ce5">
            <text:p>LOR CHAW TEE</text:p>
          </table:table-cell>
          <table:table-cell office:value-type="string" table:style-name="ce5">
            <text:p>SEKI ENTERPRISE</text:p>
          </table:table-cell>
          <table:table-cell office:value-type="string" table:style-name="ce5">
            <text:p>BLOK 101, 06-01, MENARA PERDANA, JALAN GURDWARA, 10300 PULAU PINANG.</text:p>
          </table:table-cell>
          <table:table-cell office:value-type="string" table:style-name="ce5">
            <text:p>BLOCK 101-06-01, MENARA PERDANA, JALAN GURDWARA, 10300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284420</text:p>
          </table:table-cell>
          <table:table-cell table:number-columns-repeated="16377"/>
        </table:table-row>
        <table:table-row table:style-name="ro1">
          <table:table-cell office:value-type="float" office:value="2179" table:style-name="ce4">
            <text:p>2179</text:p>
          </table:table-cell>
          <table:table-cell office:value-type="string" table:style-name="ce5">
            <text:p>CHEW HOCK JIN</text:p>
          </table:table-cell>
          <table:table-cell office:value-type="string" table:style-name="ce5">
            <text:p>SOLPRINT ENTERPRISE SDN. BHD.</text:p>
          </table:table-cell>
          <table:table-cell office:value-type="string" table:style-name="ce5">
            <text:p>NO. 760 &amp; 761, JALAN KEBUN BARU JURU, TAMAN IKS JURU, 14000 BUKIT MERTAJAM, PULAU PINANG</text:p>
          </table:table-cell>
          <table:table-cell office:value-type="string" table:style-name="ce5">
            <text:p>NO. 760 &amp; 761, JALAN KEBUN BARU JURU, TAMAN IKS JURU, 14000 BUKIT MERTAJAM,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85245</text:p>
          </table:table-cell>
          <table:table-cell table:number-columns-repeated="16377"/>
        </table:table-row>
        <table:table-row table:style-name="ro1">
          <table:table-cell office:value-type="float" office:value="2180" table:style-name="ce4">
            <text:p>2180</text:p>
          </table:table-cell>
          <table:table-cell office:value-type="string" table:style-name="ce5">
            <text:p>LIM KI KWEE @ LIM KIM KOOI</text:p>
          </table:table-cell>
          <table:table-cell office:value-type="string" table:style-name="ce5">
            <text:p>PENCETAK SON HIN SDN. BHD.</text:p>
          </table:table-cell>
          <table:table-cell office:value-type="string" table:style-name="ce5">
            <text:p>NO. 7050, JALAN BAGAN LALANG, 13400 BUTTERWORTH, PULAU PINANG.</text:p>
          </table:table-cell>
          <table:table-cell office:value-type="string" table:style-name="ce5">
            <text:p>NO. 7050, BAGAN LALLANG, 13400 BUTTERWORTH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314228</text:p>
          </table:table-cell>
          <table:table-cell table:number-columns-repeated="16377"/>
        </table:table-row>
        <table:table-row table:style-name="ro1">
          <table:table-cell office:value-type="float" office:value="2181" table:style-name="ce4">
            <text:p>2181</text:p>
          </table:table-cell>
          <table:table-cell office:value-type="string" table:style-name="ce5">
            <text:p>LENG ENG FEE @ LEAN ENG FEE</text:p>
          </table:table-cell>
          <table:table-cell office:value-type="string" table:style-name="ce5">
            <text:p>SYARIKAT LAM HOE SDN. BHD.</text:p>
          </table:table-cell>
          <table:table-cell office:value-type="string" table:style-name="ce5">
            <text:p>NO. 15, LORONG MAK MANDIN DUA, 13400</text:p>
          </table:table-cell>
          <table:table-cell office:value-type="string" table:style-name="ce5">
            <text:p>NO. 15, LORONG MAK MANDIN DUA, 13400 BUTTERWORTH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3329322/3329377</text:p>
          </table:table-cell>
          <table:table-cell table:number-columns-repeated="16377"/>
        </table:table-row>
        <table:table-row table:style-name="ro1">
          <table:table-cell office:value-type="float" office:value="2182" table:style-name="ce4">
            <text:p>2182</text:p>
          </table:table-cell>
          <table:table-cell office:value-type="string" table:style-name="ce5">
            <text:p>KHOO GUAN LEONG</text:p>
          </table:table-cell>
          <table:table-cell office:value-type="string" table:style-name="ce5">
            <text:p>S &amp; A ENTERPRISE</text:p>
          </table:table-cell>
          <table:table-cell office:value-type="string" table:style-name="ce5">
            <text:p>NO. 119, LEBUH VICTORIA, 10300</text:p>
          </table:table-cell>
          <table:table-cell office:value-type="string" table:style-name="ce5">
            <text:p>NO. 119, LEBUH VICTORIA, 103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 - 262 9603</text:p>
          </table:table-cell>
          <table:table-cell table:number-columns-repeated="16377"/>
        </table:table-row>
        <table:table-row table:style-name="ro1">
          <table:table-cell office:value-type="float" office:value="2183" table:style-name="ce4">
            <text:p>2183</text:p>
          </table:table-cell>
          <table:table-cell office:value-type="string" table:style-name="ce5">
            <text:p>LIM SEONG ENG</text:p>
          </table:table-cell>
          <table:table-cell office:value-type="string" table:style-name="ce5">
            <text:p>PINTRA PRINTING SDN. BHD.</text:p>
          </table:table-cell>
          <table:table-cell office:value-type="string" table:style-name="ce5">
            <text:p>NO. 20, SOLOK SUNGAI PINANG 4, 11600 PULAU PINANG.</text:p>
          </table:table-cell>
          <table:table-cell office:value-type="string" table:style-name="ce5">
            <text:p>NO. 20, SOLOK SUNGAI PINANG 4, 11600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837627</text:p>
          </table:table-cell>
          <table:table-cell table:number-columns-repeated="16377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string" table:style-name="ce5">
            <text:p>WONG JOO KIN</text:p>
          </table:table-cell>
          <table:table-cell office:value-type="string" table:style-name="ce5">
            <text:p>PAN-EXCEL PRINTING (PG) SDN. BHD.</text:p>
          </table:table-cell>
          <table:table-cell office:value-type="string" table:style-name="ce5">
            <text:p>NO. 16A, LINTANG PAYA TERUBONG 3, 11060 PAYA TERUBONG, PULAU PINANG.</text:p>
          </table:table-cell>
          <table:table-cell office:value-type="string" table:style-name="ce5">
            <text:p>NO. 64A, LINTANG ANGSANA, BANDAR BARU AYER ITAM, 11500 AYER ITAM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8290415</text:p>
          </table:table-cell>
          <table:table-cell table:number-columns-repeated="16377"/>
        </table:table-row>
        <table:table-row table:style-name="ro1">
          <table:table-cell office:value-type="float" office:value="2185" table:style-name="ce4">
            <text:p>2185</text:p>
          </table:table-cell>
          <table:table-cell office:value-type="string" table:style-name="ce5">
            <text:p>ONG THIAN LAI</text:p>
          </table:table-cell>
          <table:table-cell office:value-type="string" table:style-name="ce5">
            <text:p>ONE TEN PRINTING</text:p>
          </table:table-cell>
          <table:table-cell office:value-type="string" table:style-name="ce5">
            <text:p>NO. 45, LORONG MURNI 10, TAMAN DESA MURNI, SUNGAI DUA, 13800 BUTTERWORTH, PULAU PINANG.</text:p>
          </table:table-cell>
          <table:table-cell office:value-type="string" table:style-name="ce5">
            <text:p>NO. 45, LORONG MURNI 10, TAMAN DESA MURNI, SUNGAI DUA, 13800 BUTTERWORTH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565282</text:p>
          </table:table-cell>
          <table:table-cell table:number-columns-repeated="16377"/>
        </table:table-row>
        <table:table-row table:style-name="ro1">
          <table:table-cell office:value-type="float" office:value="2186" table:style-name="ce4">
            <text:p>2186</text:p>
          </table:table-cell>
          <table:table-cell office:value-type="string" table:style-name="ce5">
            <text:p>LIAM LYE HOCK</text:p>
          </table:table-cell>
          <table:table-cell office:value-type="string" table:style-name="ce5">
            <text:p>CHUAN LEE PRINTING PRESS SDN. BHD.</text:p>
          </table:table-cell>
          <table:table-cell office:value-type="string" table:style-name="ce5">
            <text:p>NO. 14, PRESGRAVE STREET GHAUT, 10300 PULAU PINANG.</text:p>
          </table:table-cell>
          <table:table-cell office:value-type="string" table:style-name="ce5">
            <text:p>NO. 1601, JALAN PAHBOI, SIMPANG AMPAT(DEKAT BUKIT TAMBUN), 14100 SEBERANG PERAI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887014</text:p>
          </table:table-cell>
          <table:table-cell table:number-columns-repeated="16377"/>
        </table:table-row>
        <table:table-row table:style-name="ro1">
          <table:table-cell office:value-type="float" office:value="2187" table:style-name="ce4">
            <text:p>2187</text:p>
          </table:table-cell>
          <table:table-cell office:value-type="string" table:style-name="ce5">
            <text:p>CHIA TIAM HOCK</text:p>
          </table:table-cell>
          <table:table-cell office:value-type="string" table:style-name="ce5">
            <text:p>TYC PRINTING TRADING</text:p>
          </table:table-cell>
          <table:table-cell office:value-type="string" table:style-name="ce5">
            <text:p>NO. 63, LORONG TERAS JAYA 2, KAWASAN INDUSRI RINGAN TERAS JAYA, 13400 BUTTERWORTH,PULAU PINANG.</text:p>
          </table:table-cell>
          <table:table-cell office:value-type="string" table:style-name="ce5">
            <text:p>NO. 63, LORONG TERAS JAYA 2, KAWASAN INDUSTRI RINGAN TERAS JAYA, 13400 BUTTERWORTH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 - 324 9155</text:p>
          </table:table-cell>
          <table:table-cell table:number-columns-repeated="16377"/>
        </table:table-row>
        <table:table-row table:style-name="ro1">
          <table:table-cell office:value-type="float" office:value="2188" table:style-name="ce4">
            <text:p>2188</text:p>
          </table:table-cell>
          <table:table-cell office:value-type="string" table:style-name="ce5">
            <text:p>DAMODERAM A/L MAKALI</text:p>
          </table:table-cell>
          <table:table-cell office:value-type="string" table:style-name="ce5">
            <text:p>PERCETAKAN THIRUMUGAM</text:p>
          </table:table-cell>
          <table:table-cell office:value-type="string" table:style-name="ce5">
            <text:p>NO. 6, TINGKAT BAWAH, BLOK B, JALAN TIGA, TAMAN SERI SERDANG, KEPALA BATAS, 13200 SEBERANG PERAI UTARA, PULAU PINANG</text:p>
          </table:table-cell>
          <table:table-cell office:value-type="string" table:style-name="ce5">
            <text:p>NO. 6, TINGKAT BAWAH, BLOK B, JALAN TIGA, TAMAN SRI SERDANG, KEPALA BATAS, 13200 SEBERANG PERAI UTARA,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759832</text:p>
          </table:table-cell>
          <table:table-cell table:number-columns-repeated="16377"/>
        </table:table-row>
        <table:table-row table:style-name="ro1">
          <table:table-cell office:value-type="float" office:value="2189" table:style-name="ce4">
            <text:p>2189</text:p>
          </table:table-cell>
          <table:table-cell office:value-type="string" table:style-name="ce5">
            <text:p>KHAIRUL ANUAR BIN ABDUL RAZAK</text:p>
          </table:table-cell>
          <table:table-cell office:value-type="string" table:style-name="ce5">
            <text:p>SCC SWEET ENTERPRISE</text:p>
          </table:table-cell>
          <table:table-cell office:value-type="string" table:style-name="ce5">
            <text:p>1513, PERMATANG BERTAM, KEPALA BATAS SPU, 13200 KEPALA BATAS, PULAU PINANG.</text:p>
          </table:table-cell>
          <table:table-cell office:value-type="string" table:style-name="ce5">
            <text:p>NO. 18A, LORONG BERTAM INDAH 12, TAMAN BERTAM INDAH, 13200 KEPALA BATAS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792581</text:p>
          </table:table-cell>
          <table:table-cell table:number-columns-repeated="16377"/>
        </table:table-row>
        <table:table-row table:style-name="ro1">
          <table:table-cell office:value-type="float" office:value="2190" table:style-name="ce4">
            <text:p>2190</text:p>
          </table:table-cell>
          <table:table-cell office:value-type="string" table:style-name="ce5">
            <text:p>LEE BEE LIAN</text:p>
          </table:table-cell>
          <table:table-cell office:value-type="string" table:style-name="ce5">
            <text:p>TOPPAN MOORE TECHNOLOGIES (M) SDN. BHD.</text:p>
          </table:table-cell>
          <table:table-cell office:value-type="string" table:style-name="ce5">
            <text:p>28, LORONG MAK MANDIN SATU, KAWASAN PERINDUSTRIAN MAK MANDIN, 13400 BUTTERWORTH, PULAU PINANG.</text:p>
          </table:table-cell>
          <table:table-cell office:value-type="string" table:style-name="ce5">
            <text:p>28, LORONNG MAK MANDIN SATU, KAWASAN PERINDUSTRIAN MAK MANDIN, 13400 BUTTERWORTH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247233</text:p>
          </table:table-cell>
          <table:table-cell table:number-columns-repeated="16377"/>
        </table:table-row>
        <table:table-row table:style-name="ro1">
          <table:table-cell office:value-type="float" office:value="2191" table:style-name="ce4">
            <text:p>2191</text:p>
          </table:table-cell>
          <table:table-cell office:value-type="string" table:style-name="ce5">
            <text:p>ALEX HENG MENG HOOI</text:p>
          </table:table-cell>
          <table:table-cell office:value-type="string" table:style-name="ce5">
            <text:p>AXISHINE SDN. BHD.</text:p>
          </table:table-cell>
          <table:table-cell office:value-type="string" table:style-name="ce5">
            <text:p>NO. 4 &amp; 6, LORONG NAGASARI 24, TAMAN NAGASARI, 13600 PERAI</text:p>
          </table:table-cell>
          <table:table-cell office:value-type="string" table:style-name="ce5">
            <text:p>NO. 4&amp;6, LORONG NAGASARI 24, TAMAN NAGASARI, 13600 PERAI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09772</text:p>
          </table:table-cell>
          <table:table-cell table:number-columns-repeated="16377"/>
        </table:table-row>
        <table:table-row table:style-name="ro1">
          <table:table-cell office:value-type="float" office:value="2192" table:style-name="ce4">
            <text:p>2192</text:p>
          </table:table-cell>
          <table:table-cell office:value-type="string" table:style-name="ce5">
            <text:p>NG HEE CHOON</text:p>
          </table:table-cell>
          <table:table-cell office:value-type="string" table:style-name="ce5">
            <text:p>CLPG PACKAGING INDUSTRIES SDN BHD</text:p>
          </table:table-cell>
          <table:table-cell office:value-type="string" table:style-name="ce5">
            <text:p>PIOT 181, JALAN PERINDUSTRIAN BUKIT MINYAK 7, KAWASAN PERINDUSTRIAN BUKIT MINYAK, 14100</text:p>
          </table:table-cell>
          <table:table-cell office:value-type="string" table:style-name="ce5">
            <text:p>PLOT 181, JALAN PERINDUSTRIAN BUKIT MINYAK 7, KAWASAN PERINDUSTRIAN BUKIT MINYAK, 141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10202</text:p>
          </table:table-cell>
          <table:table-cell table:number-columns-repeated="16377"/>
        </table:table-row>
        <table:table-row table:style-name="ro1">
          <table:table-cell office:value-type="float" office:value="2193" table:style-name="ce4">
            <text:p>2193</text:p>
          </table:table-cell>
          <table:table-cell office:value-type="string" table:style-name="ce5">
            <text:p>ONG BOK BENG</text:p>
          </table:table-cell>
          <table:table-cell office:value-type="string" table:style-name="ce5">
            <text:p>LIANG LEE ENTERPRISE</text:p>
          </table:table-cell>
          <table:table-cell office:value-type="string" table:style-name="ce5">
            <text:p>NO. 61, JALAN BESAR, TAMAN REBANA, SUNGAI BAKAP, 14200 SEBERANG PRAI SELATAN, PULAU PINANG.</text:p>
          </table:table-cell>
          <table:table-cell office:value-type="string" table:style-name="ce5">
            <text:p>NO. 61, JALAN BESAR, TAMAN REBANA, SUNGAI BAKAP, 14200 SEBERANG PRAI SELATAN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824448</text:p>
          </table:table-cell>
          <table:table-cell table:number-columns-repeated="16377"/>
        </table:table-row>
        <table:table-row table:style-name="ro1">
          <table:table-cell office:value-type="float" office:value="2194" table:style-name="ce4">
            <text:p>2194</text:p>
          </table:table-cell>
          <table:table-cell office:value-type="string" table:style-name="ce5">
            <text:p>WONG NYAH PENG</text:p>
          </table:table-cell>
          <table:table-cell office:value-type="string" table:style-name="ce5">
            <text:p>SUPERIOR PAPER (M) SDN. BHD.</text:p>
          </table:table-cell>
          <table:table-cell office:value-type="string" table:style-name="ce5">
            <text:p>NO. 4720, LORONG PERMATANG PAUH, JALAN PERMATANG PAUH, 13400 BUTTERWORTH, PULAU PINANG.</text:p>
          </table:table-cell>
          <table:table-cell office:value-type="string" table:style-name="ce5">
            <text:p>NO. 4720, LORONG PERMATANG PAUH, JALAN PERMATANG PAUH, 13400 BUTTERWORTH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238845 / 01</text:p>
          </table:table-cell>
          <table:table-cell table:number-columns-repeated="16377"/>
        </table:table-row>
        <table:table-row table:style-name="ro1">
          <table:table-cell office:value-type="float" office:value="2195" table:style-name="ce4">
            <text:p>2195</text:p>
          </table:table-cell>
          <table:table-cell office:value-type="string" table:style-name="ce5">
            <text:p>TEOH SIOW KHENG</text:p>
          </table:table-cell>
          <table:table-cell office:value-type="string" table:style-name="ce5">
            <text:p>WU HONG PRINTING PAPER PRODUCTS SDN.BHD.(CAWANGAN)</text:p>
          </table:table-cell>
          <table:table-cell office:value-type="string" table:style-name="ce5">
            <text:p>NO. 9, 11 &amp; 13, LEBUH MUNTRI, 10300 PULAU PINANG</text:p>
          </table:table-cell>
          <table:table-cell office:value-type="string" table:style-name="ce5">
            <text:p>NO. 147, LEBUH VICTORIA, 10300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618533</text:p>
          </table:table-cell>
          <table:table-cell table:number-columns-repeated="16377"/>
        </table:table-row>
        <table:table-row table:style-name="ro1">
          <table:table-cell office:value-type="float" office:value="2196" table:style-name="ce4">
            <text:p>2196</text:p>
          </table:table-cell>
          <table:table-cell office:value-type="string" table:style-name="ce5">
            <text:p>THENG CHOONG CHOON</text:p>
          </table:table-cell>
          <table:table-cell office:value-type="string" table:style-name="ce5">
            <text:p>INTER PRINT PAPER PRODUCTS SDN. BHD.</text:p>
          </table:table-cell>
          <table:table-cell office:value-type="string" table:style-name="ce5">
            <text:p>NO. 6&amp;8, LRG. NAFIRI 4,KAW. PERINDUSTRIAN VALDOR, 14200 SUNGAI JAWI, SEBERANG PERAI SELATAN, PULAU PINANG.</text:p>
          </table:table-cell>
          <table:table-cell office:value-type="string" table:style-name="ce5">
            <text:p>NO. 6&amp;8, LRG. NAFIRI 4,KAW. PERINDUSTRIAN VALDOR, 14200 SUNGAI JAWI, SEBERANG PERAI SELATAN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826159</text:p>
          </table:table-cell>
          <table:table-cell table:number-columns-repeated="16377"/>
        </table:table-row>
        <table:table-row table:style-name="ro1">
          <table:table-cell office:value-type="float" office:value="2197" table:style-name="ce4">
            <text:p>2197</text:p>
          </table:table-cell>
          <table:table-cell office:value-type="string" table:style-name="ce5">
            <text:p>TAN SWEE GOH</text:p>
          </table:table-cell>
          <table:table-cell office:value-type="string" table:style-name="ce5">
            <text:p>KAHOTEX INDUSTRIES SDN. BHD.</text:p>
          </table:table-cell>
          <table:table-cell office:value-type="string" table:style-name="ce5">
            <text:p>NO. 6 &amp; 8, LORONG BINAJAYA SATU, KAWASAN PERINDUSTRIAN RINGAN USAHAJAYA, 14100 PERMATANG TINGGI, SIMPANG AMPAT, PULAU PINANG.</text:p>
          </table:table-cell>
          <table:table-cell office:value-type="string" table:style-name="ce5">
            <text:p>NO. 6, LORONG BINAJAYA SATU, KAWASAN PERINDUSTRIAN RINGAN USAJAYA, 14100 PERMATANG TINGGI, SIMPANG AMPAT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 - 588 3711</text:p>
          </table:table-cell>
          <table:table-cell table:number-columns-repeated="16377"/>
        </table:table-row>
        <table:table-row table:style-name="ro1">
          <table:table-cell office:value-type="float" office:value="2198" table:style-name="ce4">
            <text:p>2198</text:p>
          </table:table-cell>
          <table:table-cell office:value-type="string" table:style-name="ce5">
            <text:p>YEOH PHAIK SUAN</text:p>
          </table:table-cell>
          <table:table-cell office:value-type="string" table:style-name="ce5">
            <text:p>P.T.S. INDUSTRIES SDN. BHD.</text:p>
          </table:table-cell>
          <table:table-cell office:value-type="string" table:style-name="ce5">
            <text:p>3, LORONG SUNGAI LOKAN 3/1, TAMAN PERINDUSTRIAN SOUTHTECH, 13800 SUNGAI DUA, PULAU PINANG.</text:p>
          </table:table-cell>
          <table:table-cell office:value-type="string" table:style-name="ce5">
            <text:p>1, 3, 5, LORONG SUNGAI LOKAN 3/1, TAMAN PERINDUSTRIAN SOUTHTECH, 13800 SUNGAI DUA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 - 356 7898</text:p>
          </table:table-cell>
          <table:table-cell table:number-columns-repeated="16377"/>
        </table:table-row>
        <table:table-row table:style-name="ro1">
          <table:table-cell office:value-type="float" office:value="2199" table:style-name="ce4">
            <text:p>2199</text:p>
          </table:table-cell>
          <table:table-cell office:value-type="string" table:style-name="ce5">
            <text:p>OON SWEE YORK</text:p>
          </table:table-cell>
          <table:table-cell office:value-type="string" table:style-name="ce5">
            <text:p>SYARIKAT PERCETAKAN IRISAN SDN. BHD.</text:p>
          </table:table-cell>
          <table:table-cell office:value-type="string" table:style-name="ce5">
            <text:p>NO. 288, GAT LEBUH MACALLUM, 10300 PULAU PINANG.</text:p>
          </table:table-cell>
          <table:table-cell office:value-type="string" table:style-name="ce5">
            <text:p>NO. 288, GAT LEBUH MACALLUM, 10300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626421</text:p>
          </table:table-cell>
          <table:table-cell table:number-columns-repeated="16377"/>
        </table:table-row>
        <table:table-row table:style-name="ro1">
          <table:table-cell office:value-type="float" office:value="2200" table:style-name="ce4">
            <text:p>2200</text:p>
          </table:table-cell>
          <table:table-cell office:value-type="string" table:style-name="ce5">
            <text:p>CHANG CHUEN HWA</text:p>
          </table:table-cell>
          <table:table-cell office:value-type="string" table:style-name="ce5">
            <text:p>SOUTH ISLAND PLASTICS SDN. BHD.</text:p>
          </table:table-cell>
          <table:table-cell office:value-type="string" table:style-name="ce5">
            <text:p>PLOT 541, LORONG PERUSAHAAN BARU DUA, PRAI INDUSTRIAL PARK, 13600 PRAI, PULAU PINANG</text:p>
          </table:table-cell>
          <table:table-cell office:value-type="string" table:style-name="ce5">
            <text:p>PLOT 541, LORONG PERUSAHAAN BARU DUA, PRAI INDUSTRIAL PARK, 13600 PRAI,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92988</text:p>
          </table:table-cell>
          <table:table-cell table:number-columns-repeated="16377"/>
        </table:table-row>
        <table:table-row table:style-name="ro1">
          <table:table-cell office:value-type="float" office:value="2201" table:style-name="ce4">
            <text:p>2201</text:p>
          </table:table-cell>
          <table:table-cell office:value-type="string" table:style-name="ce5">
            <text:p>WONG CHUN TENG</text:p>
          </table:table-cell>
          <table:table-cell office:value-type="string" table:style-name="ce5">
            <text:p>ALTRAPAC SDN. BHD.</text:p>
          </table:table-cell>
          <table:table-cell office:value-type="string" table:style-name="ce5">
            <text:p>NO.9, LORONG SUNGAI LOKAN 3/2, KAWASAN PERINDUSTRIAN SUNGAI LOKAN, 13800 BUTTERWORTH, PULAU PINANG.</text:p>
          </table:table-cell>
          <table:table-cell office:value-type="string" table:style-name="ce5">
            <text:p>NO. 9, LORONG SUNGAI LOKAN 3/2, KAWASAN PERINDUSTRIAN SUNGAI LOKAN, 13800 BUTTERWORTH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564055</text:p>
          </table:table-cell>
          <table:table-cell table:number-columns-repeated="16377"/>
        </table:table-row>
        <table:table-row table:style-name="ro1">
          <table:table-cell office:value-type="float" office:value="2202" table:style-name="ce4">
            <text:p>2202</text:p>
          </table:table-cell>
          <table:table-cell office:value-type="string" table:style-name="ce5">
            <text:p>NG WAH NAM</text:p>
          </table:table-cell>
          <table:table-cell office:value-type="string" table:style-name="ce5">
            <text:p>LGI TECHNOLOGY PENANG SDN.BHD.</text:p>
          </table:table-cell>
          <table:table-cell office:value-type="string" table:style-name="ce5">
            <text:p>NO. 6 &amp; 8, LORONG MAK MANDIN 5/8, KAWASAN PERINDUSTRIAN MAK MANDIN, 13400 BUTTERWORTH, PULAU PINANG</text:p>
          </table:table-cell>
          <table:table-cell office:value-type="string" table:style-name="ce5">
            <text:p>NO. 6 &amp; 8, LORONG MAK MANDIN 5/8, KAWASAN PERINDUSTRIAN MAK MANDIN, 13400 BUTTERWORTH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103823</text:p>
          </table:table-cell>
          <table:table-cell table:number-columns-repeated="16377"/>
        </table:table-row>
        <table:table-row table:style-name="ro1">
          <table:table-cell office:value-type="float" office:value="2203" table:style-name="ce4">
            <text:p>2203</text:p>
          </table:table-cell>
          <table:table-cell office:value-type="string" table:style-name="ce5">
            <text:p>LEE SAT WAH</text:p>
          </table:table-cell>
          <table:table-cell office:value-type="string" table:style-name="ce5">
            <text:p>YAMAGATA (MALAYSIA) SDN. BHD.</text:p>
          </table:table-cell>
          <table:table-cell office:value-type="string" table:style-name="ce5">
            <text:p>LOT P.T. 1661, NILAI INDUSTRIAL ESTATE, P.O. BOX 9, 71809 NILAI,NEGERI SEMBILAN</text:p>
          </table:table-cell>
          <table:table-cell office:value-type="string" table:style-name="ce5">
            <text:p>LOT 9,11,11A, LORONG NAGASARI 24, TAMAN NAGASARI, 13600 PRAI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 - 227 2099</text:p>
          </table:table-cell>
          <table:table-cell table:number-columns-repeated="16377"/>
        </table:table-row>
        <table:table-row table:style-name="ro1">
          <table:table-cell office:value-type="float" office:value="2204" table:style-name="ce4">
            <text:p>2204</text:p>
          </table:table-cell>
          <table:table-cell office:value-type="string" table:style-name="ce5">
            <text:p>TOH CHOON MENG</text:p>
          </table:table-cell>
          <table:table-cell office:value-type="string" table:style-name="ce5">
            <text:p>TGL PACKAGING SDN. BHD.</text:p>
          </table:table-cell>
          <table:table-cell office:value-type="string" table:style-name="ce5">
            <text:p>PLOT 1433, TINGKAT PERUSAHAAN 6, PRAI INDUSTRIAL ESTATE, 13600 PRAI, PULAU PINANG.</text:p>
          </table:table-cell>
          <table:table-cell office:value-type="string" table:style-name="ce5">
            <text:p>PLOT 1433, TINGKAT PERUSAHAAN 6, PRAI INDUSTRIAL ESTATE, 13600 PRAI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95768</text:p>
          </table:table-cell>
          <table:table-cell table:number-columns-repeated="16377"/>
        </table:table-row>
        <table:table-row table:style-name="ro1">
          <table:table-cell office:value-type="float" office:value="2205" table:style-name="ce4">
            <text:p>2205</text:p>
          </table:table-cell>
          <table:table-cell office:value-type="string" table:style-name="ce5">
            <text:p>TAN EIK HAW</text:p>
          </table:table-cell>
          <table:table-cell office:value-type="string" table:style-name="ce5">
            <text:p>TAI CHONG PRESS SDN. BHD.</text:p>
          </table:table-cell>
          <table:table-cell office:value-type="string" table:style-name="ce5">
            <text:p>NO. 1735, JALAN PERMATANG RAWA, 14000 BUKIT MERTAJAM, PULAU PINANG.</text:p>
          </table:table-cell>
          <table:table-cell office:value-type="string" table:style-name="ce5">
            <text:p>NO. 1735, JALAN PERMATANG RAWA, 14000 BUKIT MERTAJAM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387777</text:p>
          </table:table-cell>
          <table:table-cell table:number-columns-repeated="16377"/>
        </table:table-row>
        <table:table-row table:style-name="ro1">
          <table:table-cell office:value-type="float" office:value="2206" table:style-name="ce4">
            <text:p>2206</text:p>
          </table:table-cell>
          <table:table-cell office:value-type="string" table:style-name="ce5">
            <text:p>LAW KOK YAW</text:p>
          </table:table-cell>
          <table:table-cell office:value-type="string" table:style-name="ce5">
            <text:p>MARKONO DIGITAL SOLUTIONS (M) SDN. BHD.</text:p>
          </table:table-cell>
          <table:table-cell office:value-type="string" table:style-name="ce5">
            <text:p>NO. 7, LORONG JELAWAT 4, 13700 SEBERANG JAYA, 13700 PULAU PINANG.</text:p>
          </table:table-cell>
          <table:table-cell office:value-type="string" table:style-name="ce5">
            <text:p>NO. 7, LORONG JELAWAT 4, 13700 SEBERANG JAYA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 - 397 8700</text:p>
          </table:table-cell>
          <table:table-cell table:number-columns-repeated="16377"/>
        </table:table-row>
        <table:table-row table:style-name="ro1">
          <table:table-cell office:value-type="float" office:value="2207" table:style-name="ce4">
            <text:p>2207</text:p>
          </table:table-cell>
          <table:table-cell office:value-type="string" table:style-name="ce5">
            <text:p>ONG LEAN CHUN</text:p>
          </table:table-cell>
          <table:table-cell office:value-type="string" table:style-name="ce5">
            <text:p>VIPERS GRAPHIC &amp; SCREEN</text:p>
          </table:table-cell>
          <table:table-cell office:value-type="string" table:style-name="ce5">
            <text:p>NO. 1,JALAN IKS, TAMAN IKS SIMPANG AMPAT,SIMPANG AMPAT, 14100 SEBERANG PERAI SELATAN,PULAU PINANG.</text:p>
          </table:table-cell>
          <table:table-cell office:value-type="string" table:style-name="ce5">
            <text:p>NO. 1,JALAN IKS, TAMAN IKS SIMPANG AMPAT,SIMPANG AMPAT, 14100 SEBERANG PERAI SELATAN,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872805</text:p>
          </table:table-cell>
          <table:table-cell table:number-columns-repeated="16377"/>
        </table:table-row>
        <table:table-row table:style-name="ro1">
          <table:table-cell office:value-type="float" office:value="2208" table:style-name="ce4">
            <text:p>2208</text:p>
          </table:table-cell>
          <table:table-cell office:value-type="string" table:style-name="ce5">
            <text:p>KHAW SIANG SIANG</text:p>
          </table:table-cell>
          <table:table-cell office:value-type="string" table:style-name="ce5">
            <text:p>LEAN LEE TRADING CO. SDN. BHD.</text:p>
          </table:table-cell>
          <table:table-cell office:value-type="string" table:style-name="ce5">
            <text:p>NO. 891, JLN. KAMPUNG JURU, JURU, 14000 BUKIT MERTAJAM, PULAU PINANG.</text:p>
          </table:table-cell>
          <table:table-cell office:value-type="string" table:style-name="ce5">
            <text:p>NO. 891, JALAN KAMPUNG JURU, JURU, 14000 BUKIT MERTAJAM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01807</text:p>
          </table:table-cell>
          <table:table-cell table:number-columns-repeated="16377"/>
        </table:table-row>
        <table:table-row table:style-name="ro1">
          <table:table-cell office:value-type="float" office:value="2209" table:style-name="ce4">
            <text:p>2209</text:p>
          </table:table-cell>
          <table:table-cell office:value-type="string" table:style-name="ce5">
            <text:p>TERUMI YAMASHITA</text:p>
          </table:table-cell>
          <table:table-cell office:value-type="string" table:style-name="ce5">
            <text:p>TAIYO TECHNOLOGY (MALAYSIA) SDN. BHD.</text:p>
          </table:table-cell>
          <table:table-cell office:value-type="string" table:style-name="ce5">
            <text:p>NO. 728, JALAN PERINDUSTRIAN BUKIT MINYAK, KAWASAN PERINDUSTRIAN BUKIT MINYAK, 14100 SEBERANG PERAI TENGAH, PULAU PINANG.</text:p>
          </table:table-cell>
          <table:table-cell office:value-type="string" table:style-name="ce5">
            <text:p>NO. 728, JALAN PERINDUSTRIAN BUKIT MINYAK, KAWASAN PERINDUSTRIAN BUKIT MINYAK, 14100 SEBERANG PERAI TENGAH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74757</text:p>
          </table:table-cell>
          <table:table-cell table:number-columns-repeated="16377"/>
        </table:table-row>
        <table:table-row table:style-name="ro1">
          <table:table-cell office:value-type="float" office:value="2210" table:style-name="ce4">
            <text:p>2210</text:p>
          </table:table-cell>
          <table:table-cell office:value-type="string" table:style-name="ce5">
            <text:p>SIEW NYOKE CHOW</text:p>
          </table:table-cell>
          <table:table-cell office:value-type="string" table:style-name="ce5">
            <text:p>GUANG MING RIBAO SDN BHD.</text:p>
          </table:table-cell>
          <table:table-cell office:value-type="string" table:style-name="ce5">
            <text:p>NO. 19, JALAN SEMANGAT, 46200 PETALING JAYA, SELANGOR.</text:p>
          </table:table-cell>
          <table:table-cell office:value-type="string" table:style-name="ce5">
            <text:p>PLOT 19, JALAN JELAWAT 1, SEBERANG JAYA INDUSTRIAL ESTATE, 13600 SEBERANG PERAI TENGAH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82730</text:p>
          </table:table-cell>
          <table:table-cell table:number-columns-repeated="16377"/>
        </table:table-row>
        <table:table-row table:style-name="ro1">
          <table:table-cell office:value-type="float" office:value="2211" table:style-name="ce4">
            <text:p>2211</text:p>
          </table:table-cell>
          <table:table-cell office:value-type="string" table:style-name="ce5">
            <text:p>LEE HONG LEONG</text:p>
          </table:table-cell>
          <table:table-cell office:value-type="string" table:style-name="ce5">
            <text:p>LEONG SENG PRINTING COMPANY</text:p>
          </table:table-cell>
          <table:table-cell office:value-type="string" table:style-name="ce5">
            <text:p>NO. 26, JALAN PERUSAHAAN JELUTONG 1 11600 PULAU PINANG.</text:p>
          </table:table-cell>
          <table:table-cell office:value-type="string" table:style-name="ce5">
            <text:p>NO. 26, JALAN PERUSAHAAN JELUTONG 1, 11600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818263</text:p>
          </table:table-cell>
          <table:table-cell table:number-columns-repeated="16377"/>
        </table:table-row>
        <table:table-row table:style-name="ro1">
          <table:table-cell office:value-type="float" office:value="2212" table:style-name="ce4">
            <text:p>2212</text:p>
          </table:table-cell>
          <table:table-cell office:value-type="string" table:style-name="ce5">
            <text:p>KOH TIAN SWEE @ KHOR TIAN CHOOI</text:p>
          </table:table-cell>
          <table:table-cell office:value-type="string" table:style-name="ce5">
            <text:p>TIAN SWEE SDN. BHD.</text:p>
          </table:table-cell>
          <table:table-cell office:value-type="string" table:style-name="ce5">
            <text:p>NO.46, JALAN SITIAWAN, TAMAN SRI BUNGA, 11600 PULAU PINANG.</text:p>
          </table:table-cell>
          <table:table-cell office:value-type="string" table:style-name="ce5">
            <text:p>NO. 4473, MK 11, KAMPUNG NANAS, BUKIT TENGAH, 14000 BUKIT MERTAJAM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74528</text:p>
          </table:table-cell>
          <table:table-cell table:number-columns-repeated="16377"/>
        </table:table-row>
        <table:table-row table:style-name="ro1">
          <table:table-cell office:value-type="float" office:value="2213" table:style-name="ce4">
            <text:p>2213</text:p>
          </table:table-cell>
          <table:table-cell office:value-type="string" table:style-name="ce5">
            <text:p>KOAY KAH KHENG</text:p>
          </table:table-cell>
          <table:table-cell office:value-type="string" table:style-name="ce5">
            <text:p>CHEE WAH CORPORATION BERHAD</text:p>
          </table:table-cell>
          <table:table-cell office:value-type="string" table:style-name="ce5">
            <text:p>NO. 6428, LORONG MAK MANDIN TIGA, KAWASAN PERINDUSTRIAN MAK MANDIN, 13400 BUTTERWORTH, PULAU PINANG</text:p>
          </table:table-cell>
          <table:table-cell office:value-type="string" table:style-name="ce5">
            <text:p>NO. 6428, LORONG MAK MANDIN TIGA, KAWASAN PERINDUSTRIAN MAK MANDIN, 13400 BUTTERWORTH,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329299</text:p>
          </table:table-cell>
          <table:table-cell table:number-columns-repeated="16377"/>
        </table:table-row>
        <table:table-row table:style-name="ro1">
          <table:table-cell office:value-type="float" office:value="2214" table:style-name="ce4">
            <text:p>2214</text:p>
          </table:table-cell>
          <table:table-cell office:value-type="string" table:style-name="ce5">
            <text:p>TROY TAN ENG KEAT</text:p>
          </table:table-cell>
          <table:table-cell office:value-type="string" table:style-name="ce5">
            <text:p>HONG HONG DOCUMENTS SDN. BHD.</text:p>
          </table:table-cell>
          <table:table-cell office:value-type="string" table:style-name="ce5">
            <text:p>NO. 115, JALAN CHAN SIEW TEONG, 11200 TANJUNG BUNGAH, PENANG.</text:p>
          </table:table-cell>
          <table:table-cell office:value-type="string" table:style-name="ce5">
            <text:p>NO. 115, JALAN CHAN SIEW TEONG, 112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8908143</text:p>
          </table:table-cell>
          <table:table-cell table:number-columns-repeated="16377"/>
        </table:table-row>
        <table:table-row table:style-name="ro1">
          <table:table-cell office:value-type="float" office:value="2215" table:style-name="ce4">
            <text:p>2215</text:p>
          </table:table-cell>
          <table:table-cell office:value-type="string" table:style-name="ce5">
            <text:p>FOO MIAW LING</text:p>
          </table:table-cell>
          <table:table-cell office:value-type="string" table:style-name="ce5">
            <text:p>MAC PUBLICATION SDN BHD</text:p>
          </table:table-cell>
          <table:table-cell office:value-type="string" table:style-name="ce5">
            <text:p>21, TINGKAT PERUSAHAAN UTAMA 1, KAWASAN PERINDUSTRIAN BUKIT TENGAH, 14000</text:p>
          </table:table-cell>
          <table:table-cell office:value-type="string" table:style-name="ce5">
            <text:p>21, TINGKAT PERUSAHAAN UTAMA 1, KAWASAN PERINDUSTRIAN BUKIT TENGAH, 140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83868</text:p>
          </table:table-cell>
          <table:table-cell table:number-columns-repeated="16377"/>
        </table:table-row>
        <table:table-row table:style-name="ro1">
          <table:table-cell office:value-type="float" office:value="2216" table:style-name="ce4">
            <text:p>2216</text:p>
          </table:table-cell>
          <table:table-cell office:value-type="string" table:style-name="ce5">
            <text:p>LEE SAT WAH</text:p>
          </table:table-cell>
          <table:table-cell office:value-type="string" table:style-name="ce5">
            <text:p>YAMAGATA (MALAYSIA) SDN. BHD.</text:p>
          </table:table-cell>
          <table:table-cell office:value-type="string" table:style-name="ce5">
            <text:p>LOT P.T. 1661, NILAI INDUSTRIAL ESTATE, P.O. BOX 9, 71809 NILAI, NEGERI SEMBILAN.</text:p>
          </table:table-cell>
          <table:table-cell office:value-type="string" table:style-name="ce5">
            <text:p>PLOT 439, ZON PERNIAGAAN BEBAS PRAI, 13600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73906</text:p>
          </table:table-cell>
          <table:table-cell table:number-columns-repeated="16377"/>
        </table:table-row>
        <table:table-row table:style-name="ro1">
          <table:table-cell office:value-type="float" office:value="2217" table:style-name="ce4">
            <text:p>2217</text:p>
          </table:table-cell>
          <table:table-cell office:value-type="string" table:style-name="ce5">
            <text:p>TEOH CHIN CHIAT</text:p>
          </table:table-cell>
          <table:table-cell office:value-type="string" table:style-name="ce5">
            <text:p>NITCO PLASTIC INDUSTRIES SDN BHD</text:p>
          </table:table-cell>
          <table:table-cell office:value-type="string" table:style-name="ce5">
            <text:p>NO. 2 &amp; 4, LORONG MURNI 7, TAMAN DESA MURNI, SG. DUA, 13800 BUTTERWORTH, PULAU PINANG</text:p>
          </table:table-cell>
          <table:table-cell office:value-type="string" table:style-name="ce5">
            <text:p>NO.4, LORONG MURNI 7, TAMAN DESA MURNI, SG. DUA, 13800 BUTTERWORTH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562314</text:p>
          </table:table-cell>
          <table:table-cell table:number-columns-repeated="16377"/>
        </table:table-row>
        <table:table-row table:style-name="ro1">
          <table:table-cell office:value-type="float" office:value="2218" table:style-name="ce4">
            <text:p>2218</text:p>
          </table:table-cell>
          <table:table-cell office:value-type="string" table:style-name="ce5">
            <text:p>PH'NG AH KOW</text:p>
          </table:table-cell>
          <table:table-cell office:value-type="string" table:style-name="ce5">
            <text:p>PERNIAGAAN PH'NG</text:p>
          </table:table-cell>
          <table:table-cell office:value-type="string" table:style-name="ce5">
            <text:p>NO. 416, JALAN PERAK, 11600 PULAU PINANG.</text:p>
          </table:table-cell>
          <table:table-cell office:value-type="string" table:style-name="ce5">
            <text:p>NO. 416, JALAN PERAK, 11600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10-4466223</text:p>
          </table:table-cell>
          <table:table-cell table:number-columns-repeated="16377"/>
        </table:table-row>
        <table:table-row table:style-name="ro1">
          <table:table-cell office:value-type="float" office:value="2219" table:style-name="ce4">
            <text:p>2219</text:p>
          </table:table-cell>
          <table:table-cell office:value-type="string" table:style-name="ce5">
            <text:p>PART CHEE LUM</text:p>
          </table:table-cell>
          <table:table-cell office:value-type="string" table:style-name="ce5">
            <text:p>SYARIKAT PART CHEE LUM</text:p>
          </table:table-cell>
          <table:table-cell office:value-type="string" table:style-name="ce5">
            <text:p>NO. 13, LEBUH KING, 10200 PULAU PINANG.</text:p>
          </table:table-cell>
          <table:table-cell office:value-type="string" table:style-name="ce5">
            <text:p>NO. 13, LEBUH KING, 10200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611270</text:p>
          </table:table-cell>
          <table:table-cell table:number-columns-repeated="16377"/>
        </table:table-row>
        <table:table-row table:style-name="ro1">
          <table:table-cell office:value-type="float" office:value="2220" table:style-name="ce4">
            <text:p>2220</text:p>
          </table:table-cell>
          <table:table-cell office:value-type="string" table:style-name="ce5">
            <text:p>LOH KIM KHUN</text:p>
          </table:table-cell>
          <table:table-cell office:value-type="string" table:style-name="ce5">
            <text:p>VANYONG SDN. BHD.</text:p>
          </table:table-cell>
          <table:table-cell office:value-type="string" table:style-name="ce5">
            <text:p>NO. 6, JALAN SUNGAI TIRAM 2, 11900</text:p>
          </table:table-cell>
          <table:table-cell office:value-type="string" table:style-name="ce5">
            <text:p>NO. 6, JALAN SUNGAI TIRAM 2, 11900 BAYAN LEPAS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6444915</text:p>
          </table:table-cell>
          <table:table-cell table:number-columns-repeated="16377"/>
        </table:table-row>
        <table:table-row table:style-name="ro1">
          <table:table-cell office:value-type="float" office:value="2221" table:style-name="ce4">
            <text:p>2221</text:p>
          </table:table-cell>
          <table:table-cell office:value-type="string" table:style-name="ce5">
            <text:p>KHOR WAN TAT</text:p>
          </table:table-cell>
          <table:table-cell office:value-type="string" table:style-name="ce5">
            <text:p>CHETAT PLAYING CARDS SDN. BHD.</text:p>
          </table:table-cell>
          <table:table-cell office:value-type="string" table:style-name="ce5">
            <text:p>NO. 5897, LORONG MAK MANDIN LIMA, KAWASAN PERINDUSTRIAN MAK MANDIN, 13400 BUTTERWORTH, PULAU PINANG</text:p>
          </table:table-cell>
          <table:table-cell office:value-type="string" table:style-name="ce5">
            <text:p>NO. 5897, LORONG MAK MANDIN LIMA, KAWASAN PERINDUSTRIAN MAK MANDIN, 13400 BUTTERWORTH, PULAU PINANG</text:p>
          </table:table-cell>
          <table:table-cell office:value-type="string" table:style-name="ce5">
            <text:p>PULAU PINANG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2222" table:style-name="ce4">
            <text:p>2222</text:p>
          </table:table-cell>
          <table:table-cell office:value-type="string" table:style-name="ce5">
            <text:p>TAN CHIEW SENG</text:p>
          </table:table-cell>
          <table:table-cell office:value-type="string" table:style-name="ce5">
            <text:p>PHOENIX PRINTERS SDN. BHD.</text:p>
          </table:table-cell>
          <table:table-cell office:value-type="string" table:style-name="ce5">
            <text:p>NO. 6, LEBOH GEREJA, 10200</text:p>
          </table:table-cell>
          <table:table-cell office:value-type="string" table:style-name="ce5">
            <text:p>NO. 6, LEBUH GEREJA, 102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61449</text:p>
          </table:table-cell>
          <table:table-cell table:number-columns-repeated="16377"/>
        </table:table-row>
        <table:table-row table:style-name="ro1">
          <table:table-cell office:value-type="float" office:value="2223" table:style-name="ce4">
            <text:p>2223</text:p>
          </table:table-cell>
          <table:table-cell office:value-type="string" table:style-name="ce5">
            <text:p>LOOI TIK MIOW</text:p>
          </table:table-cell>
          <table:table-cell office:value-type="string" table:style-name="ce5">
            <text:p>ZEPHYR (PENANG) SDN. BHD.</text:p>
          </table:table-cell>
          <table:table-cell office:value-type="string" table:style-name="ce5">
            <text:p>NO. 14/16, JALAN INDUSTRI CHEROK TOKUN, TAMAN INDUSTRI CHEROK TOKUN, 14000 BUKIT MERTAJAM,PULAU PINANG</text:p>
          </table:table-cell>
          <table:table-cell office:value-type="string" table:style-name="ce5">
            <text:p>NO. 14/16, JALAN INDUSTRI CHEROK TOKUN, TAMAN INDUSTRI CHEROK TOKUN, 14000 BUKIT MERTAJAM,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 5515 855</text:p>
          </table:table-cell>
          <table:table-cell table:number-columns-repeated="16377"/>
        </table:table-row>
        <table:table-row table:style-name="ro1">
          <table:table-cell office:value-type="float" office:value="2224" table:style-name="ce4">
            <text:p>2224</text:p>
          </table:table-cell>
          <table:table-cell office:value-type="string" table:style-name="ce5">
            <text:p>CHEE KHAY LEONG</text:p>
          </table:table-cell>
          <table:table-cell office:value-type="string" table:style-name="ce5">
            <text:p>AIK JOO CAN FACTORY SDN. BHD.</text:p>
          </table:table-cell>
          <table:table-cell office:value-type="string" table:style-name="ce5">
            <text:p>NO. 4829, TINGKAT MAK MANDIN 5, MAK MANDIN INDUSTRIAL ESTATE, 13400 BUTTERWORTH,PULAU PINANG.</text:p>
          </table:table-cell>
          <table:table-cell office:value-type="string" table:style-name="ce5">
            <text:p>NO. 4829, TINGKAT MAK MANDIN 5, MAK MANDIN INDUSTRIAL ESTATE, 13400 BUTTERWORTH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313139</text:p>
          </table:table-cell>
          <table:table-cell table:number-columns-repeated="16377"/>
        </table:table-row>
        <table:table-row table:style-name="ro1">
          <table:table-cell office:value-type="float" office:value="2225" table:style-name="ce4">
            <text:p>2225</text:p>
          </table:table-cell>
          <table:table-cell office:value-type="string" table:style-name="ce5">
            <text:p>GAN YONG HIN</text:p>
          </table:table-cell>
          <table:table-cell office:value-type="string" table:style-name="ce5">
            <text:p>HONG PRINT SDN. BHD.</text:p>
          </table:table-cell>
          <table:table-cell office:value-type="string" table:style-name="ce5">
            <text:p>NO. 102-L, LENGKOK KAMPUNG JAWA 2, BAYAN LEPAS, 11900, PULAU PINANG.</text:p>
          </table:table-cell>
          <table:table-cell office:value-type="string" table:style-name="ce5">
            <text:p>NO. 102-L, LENGKOK KAMPUNG JAWA 2, BAYAN LEPAS, 11900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6566514</text:p>
          </table:table-cell>
          <table:table-cell table:number-columns-repeated="16377"/>
        </table:table-row>
        <table:table-row table:style-name="ro1">
          <table:table-cell office:value-type="float" office:value="2226" table:style-name="ce4">
            <text:p>2226</text:p>
          </table:table-cell>
          <table:table-cell office:value-type="string" table:style-name="ce5">
            <text:p>TEOH EWE SENG</text:p>
          </table:table-cell>
          <table:table-cell office:value-type="string" table:style-name="ce5">
            <text:p>PUBLIC PACKAGES SDN. BHD.</text:p>
          </table:table-cell>
          <table:table-cell office:value-type="string" table:style-name="ce5">
            <text:p>WISMA PUBLIC PACKAGES, LINTANG KAMPONG JAWA, 11900 BAYAN LEPAS, PULAU PINANG</text:p>
          </table:table-cell>
          <table:table-cell office:value-type="string" table:style-name="ce5">
            <text:p>PLOT 67, LINTANG KAMPONG JAWA, 11900 BAYAN LEPAS,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6444888</text:p>
          </table:table-cell>
          <table:table-cell table:number-columns-repeated="16377"/>
        </table:table-row>
        <table:table-row table:style-name="ro1">
          <table:table-cell office:value-type="float" office:value="2227" table:style-name="ce4">
            <text:p>2227</text:p>
          </table:table-cell>
          <table:table-cell office:value-type="string" table:style-name="ce5">
            <text:p>PANG PENG CHAI</text:p>
          </table:table-cell>
          <table:table-cell office:value-type="string" table:style-name="ce5">
            <text:p>SIMPLETAG MANUFACTURING SDN. BHD.</text:p>
          </table:table-cell>
          <table:table-cell office:value-type="string" table:style-name="ce5">
            <text:p>NO. 775, JALAN PERINDUSTRIAN BUKIT MINYAK 7, KAWASAN PERINDUSTRIAN BUKIT MINYAK, 14100 BUKIT MERTAJAM, PULAU PINANG.</text:p>
          </table:table-cell>
          <table:table-cell office:value-type="string" table:style-name="ce5">
            <text:p>NO. 775, JALAN PRINDUSTRIAN BUKIT MINYAK 7, KAWASAN PERINDUSTRIAN BUKIT MINYAK, 14100 BUKIT MERTAJAM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78511</text:p>
          </table:table-cell>
          <table:table-cell table:number-columns-repeated="16377"/>
        </table:table-row>
        <table:table-row table:style-name="ro1">
          <table:table-cell office:value-type="float" office:value="2228" table:style-name="ce4">
            <text:p>2228</text:p>
          </table:table-cell>
          <table:table-cell office:value-type="string" table:style-name="ce5">
            <text:p>ABU HASSAN BIN OSMAN</text:p>
          </table:table-cell>
          <table:table-cell office:value-type="string" table:style-name="ce5">
            <text:p>ZAMMAS XPRESS NIAGA</text:p>
          </table:table-cell>
          <table:table-cell office:value-type="string" table:style-name="ce5">
            <text:p>NO. 11, LORONG PERDA SELATAN 2, BANDAR PERDA, 14000 BUKIT MERTAJAM, PULAU PINANG.</text:p>
          </table:table-cell>
          <table:table-cell office:value-type="string" table:style-name="ce5">
            <text:p>NO. 11, LORONG PERDA SELATAN 2, BANDAR PERDA, 14000 BUKIT MERTAJAM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388654</text:p>
          </table:table-cell>
          <table:table-cell table:number-columns-repeated="16377"/>
        </table:table-row>
        <table:table-row table:style-name="ro1">
          <table:table-cell office:value-type="float" office:value="2229" table:style-name="ce4">
            <text:p>2229</text:p>
          </table:table-cell>
          <table:table-cell office:value-type="string" table:style-name="ce5">
            <text:p>GOOI CHYE SOON</text:p>
          </table:table-cell>
          <table:table-cell office:value-type="string" table:style-name="ce5">
            <text:p>PUBLIC PACKAGES (NT) SDN. BHD.</text:p>
          </table:table-cell>
          <table:table-cell office:value-type="string" table:style-name="ce5">
            <text:p>NO. 3779, MK 11, NIBONG TEBAL, 14300 SEBERANG PRAI SELATAN, PULAU PINANG.</text:p>
          </table:table-cell>
          <table:table-cell office:value-type="string" table:style-name="ce5">
            <text:p>NO. 3779, MK 11, NIBONG TEBAL, 14300 SEBERANG PERAI SELATAN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936888</text:p>
          </table:table-cell>
          <table:table-cell table:number-columns-repeated="16377"/>
        </table:table-row>
        <table:table-row table:style-name="ro1">
          <table:table-cell office:value-type="float" office:value="2230" table:style-name="ce4">
            <text:p>2230</text:p>
          </table:table-cell>
          <table:table-cell office:value-type="string" table:style-name="ce5">
            <text:p>TAN KOK BENG</text:p>
          </table:table-cell>
          <table:table-cell office:value-type="string" table:style-name="ce5">
            <text:p>CHOP TAI SENG PRINTING SDN. BHD.</text:p>
          </table:table-cell>
          <table:table-cell office:value-type="string" table:style-name="ce5">
            <text:p>NO. 404 &amp; 406, BEACH STREET, 10300 GEORGETOWN, PULAU PINANG.</text:p>
          </table:table-cell>
          <table:table-cell office:value-type="string" table:style-name="ce5">
            <text:p>NO. 404 &amp; 406, BEACH STREET, 103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614172</text:p>
          </table:table-cell>
          <table:table-cell table:number-columns-repeated="16377"/>
        </table:table-row>
        <table:table-row table:style-name="ro1">
          <table:table-cell office:value-type="float" office:value="2231" table:style-name="ce4">
            <text:p>2231</text:p>
          </table:table-cell>
          <table:table-cell office:value-type="string" table:style-name="ce5">
            <text:p>LEE HOEY SUN</text:p>
          </table:table-cell>
          <table:table-cell office:value-type="string" table:style-name="ce5">
            <text:p>STICKERSON TRADING SDN. BHD.</text:p>
          </table:table-cell>
          <table:table-cell office:value-type="string" table:style-name="ce5">
            <text:p>NO. 2, JALAN PERUSAHAAN JELUTONG 1, 11600 PULAU PINANG.</text:p>
          </table:table-cell>
          <table:table-cell office:value-type="string" table:style-name="ce5">
            <text:p>NO. 2, JALAN PERUSAHAAN JELUTONG SATU, 11600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881331</text:p>
          </table:table-cell>
          <table:table-cell table:number-columns-repeated="16377"/>
        </table:table-row>
        <table:table-row table:style-name="ro1">
          <table:table-cell office:value-type="float" office:value="2232" table:style-name="ce4">
            <text:p>2232</text:p>
          </table:table-cell>
          <table:table-cell office:value-type="string" table:style-name="ce5">
            <text:p>LIM AH BAH</text:p>
          </table:table-cell>
          <table:table-cell office:value-type="string" table:style-name="ce5">
            <text:p>PERCETAKAN BOSEN SDN. BHD.</text:p>
          </table:table-cell>
          <table:table-cell office:value-type="string" table:style-name="ce5">
            <text:p>NO. 89, JALAN SUNGAI PINANG, 10150</text:p>
          </table:table-cell>
          <table:table-cell office:value-type="string" table:style-name="ce5">
            <text:p>NO. 89, JALAN SUNGAI PINANG, 1015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 282 2999</text:p>
          </table:table-cell>
          <table:table-cell table:number-columns-repeated="16377"/>
        </table:table-row>
        <table:table-row table:style-name="ro1">
          <table:table-cell office:value-type="float" office:value="2233" table:style-name="ce4">
            <text:p>2233</text:p>
          </table:table-cell>
          <table:table-cell office:value-type="string" table:style-name="ce5">
            <text:p>IZHAM BIN YUSOFF</text:p>
          </table:table-cell>
          <table:table-cell office:value-type="string" table:style-name="ce5">
            <text:p>PERCETAKAN NASIONAL MALAYSIA BERHAD</text:p>
          </table:table-cell>
          <table:table-cell office:value-type="string" table:style-name="ce5">
            <text:p>JALAN CHAN SOW LIN, 50554 KUALA LUMPUR.</text:p>
          </table:table-cell>
          <table:table-cell office:value-type="string" table:style-name="ce5">
            <text:p>NO. 5, LORONG PERDA UTAMA 10, BANDAR PERDA, 14000 BUKIT MERTAJAM,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74007</text:p>
          </table:table-cell>
          <table:table-cell table:number-columns-repeated="16377"/>
        </table:table-row>
        <table:table-row table:style-name="ro1">
          <table:table-cell office:value-type="float" office:value="2234" table:style-name="ce4">
            <text:p>2234</text:p>
          </table:table-cell>
          <table:table-cell office:value-type="string" table:style-name="ce5">
            <text:p>TAN SWEE HIANG</text:p>
          </table:table-cell>
          <table:table-cell office:value-type="string" table:style-name="ce5">
            <text:p>ZEN ON INDUSTRIES SDN. BHD.</text:p>
          </table:table-cell>
          <table:table-cell office:value-type="string" table:style-name="ce5">
            <text:p>PLOT 2060 &amp; 2061, JALAN PERSEKUTUAN, PERMATANG TINGGI LIGHT INDUSTRY, 14000 SEBERANG PERAI TENGAH, PULAU PINANG.</text:p>
          </table:table-cell>
          <table:table-cell office:value-type="string" table:style-name="ce5">
            <text:p>PLOT 14(B), LORONG PERUSAHAAN BUKIT MINYAK 7, BUKIT MINYAK INDUSTRIAL PARK, 14100 SEBERANG PERAI TENGAH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73190</text:p>
          </table:table-cell>
          <table:table-cell table:number-columns-repeated="16377"/>
        </table:table-row>
        <table:table-row table:style-name="ro1">
          <table:table-cell office:value-type="float" office:value="2235" table:style-name="ce4">
            <text:p>2235</text:p>
          </table:table-cell>
          <table:table-cell office:value-type="string" table:style-name="ce5">
            <text:p>LIM SOO LIN</text:p>
          </table:table-cell>
          <table:table-cell office:value-type="string" table:style-name="ce5">
            <text:p>CHUAN THONG INDUSTRIES SDN BHD</text:p>
          </table:table-cell>
          <table:table-cell office:value-type="string" table:style-name="ce5">
            <text:p>NO. 21 &amp; 23,LORONG SERULING 5, KAWASAN PERINDUSTRIAN VALDOR, 14200</text:p>
          </table:table-cell>
          <table:table-cell office:value-type="string" table:style-name="ce5">
            <text:p>NO. 21 &amp; 23, LORONG SERULING 5, KAWASAN PERINDUSTRIAN VALDOR, 142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826799</text:p>
          </table:table-cell>
          <table:table-cell table:number-columns-repeated="16377"/>
        </table:table-row>
        <table:table-row table:style-name="ro1">
          <table:table-cell office:value-type="float" office:value="2236" table:style-name="ce4">
            <text:p>2236</text:p>
          </table:table-cell>
          <table:table-cell office:value-type="string" table:style-name="ce5">
            <text:p>LEE GHEE HONG</text:p>
          </table:table-cell>
          <table:table-cell office:value-type="string" table:style-name="ce5">
            <text:p>MX PRINTING INDUSTRY SDN. BHD.</text:p>
          </table:table-cell>
          <table:table-cell office:value-type="string" table:style-name="ce5">
            <text:p>NO.17, LORONG SAGAJAYA 2, TAMAN PERINDUSTRIAN SAGAJAYA, 13600 PERAI, PULAU PINANG.</text:p>
          </table:table-cell>
          <table:table-cell office:value-type="string" table:style-name="ce5">
            <text:p>NO. 17, LORONG SAGAJAYA 2, TAMAN PERINDUSTRIAN SAGAJAYA, 13600 PERAI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83932</text:p>
          </table:table-cell>
          <table:table-cell table:number-columns-repeated="16377"/>
        </table:table-row>
        <table:table-row table:style-name="ro1">
          <table:table-cell office:value-type="float" office:value="2237" table:style-name="ce4">
            <text:p>2237</text:p>
          </table:table-cell>
          <table:table-cell office:value-type="string" table:style-name="ce5">
            <text:p>YEAP EIK HEAN</text:p>
          </table:table-cell>
          <table:table-cell office:value-type="string" table:style-name="ce5">
            <text:p>EASTERN PRINTERS (B.M) SDN. BHD.</text:p>
          </table:table-cell>
          <table:table-cell office:value-type="string" table:style-name="ce5">
            <text:p>LOT 10884, MK 15, JALAN ROZHAN, 14000</text:p>
          </table:table-cell>
          <table:table-cell office:value-type="string" table:style-name="ce5">
            <text:p>LOT 10884, MK 15, JALAN ROZHAN, 140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522833</text:p>
          </table:table-cell>
          <table:table-cell table:number-columns-repeated="16377"/>
        </table:table-row>
        <table:table-row table:style-name="ro1">
          <table:table-cell office:value-type="float" office:value="2238" table:style-name="ce4">
            <text:p>2238</text:p>
          </table:table-cell>
          <table:table-cell office:value-type="string" table:style-name="ce5">
            <text:p>TAN SENG KIAT</text:p>
          </table:table-cell>
          <table:table-cell office:value-type="string" table:style-name="ce5">
            <text:p>TAN ENG HONG PAPER &amp; STATIONERY SDN. BHD.</text:p>
          </table:table-cell>
          <table:table-cell office:value-type="string" table:style-name="ce5">
            <text:p>LOT 266, TINGKAT PERUSAHAAN 6, PRAI INDUSTRIAL ESTATE, 13600 PERAI,</text:p>
          </table:table-cell>
          <table:table-cell office:value-type="string" table:style-name="ce5">
            <text:p>PLOT 266, KAWASAN PERINDUSTRIAN PERAI, 136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885800/3905</text:p>
          </table:table-cell>
          <table:table-cell table:number-columns-repeated="16377"/>
        </table:table-row>
        <table:table-row table:style-name="ro1">
          <table:table-cell office:value-type="float" office:value="2239" table:style-name="ce4">
            <text:p>2239</text:p>
          </table:table-cell>
          <table:table-cell office:value-type="string" table:style-name="ce5">
            <text:p>YEOH CHONG KEAT</text:p>
          </table:table-cell>
          <table:table-cell office:value-type="string" table:style-name="ce5">
            <text:p>CX STICKER &amp; LABEL SDN BHD</text:p>
          </table:table-cell>
          <table:table-cell office:value-type="string" table:style-name="ce5">
            <text:p>2 LORONG BINAJAYA 2, KAW. PERIND. RINGAN USAHAJAYA, PERMATANG TINGGI, 14100</text:p>
          </table:table-cell>
          <table:table-cell office:value-type="string" table:style-name="ce5">
            <text:p>2 LORONG BINAJAYA 2, KAW. PERIND. RINGAN USAHAJAYA, PERMATANG TINGGI, 141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886151</text:p>
          </table:table-cell>
          <table:table-cell table:number-columns-repeated="16377"/>
        </table:table-row>
        <table:table-row table:style-name="ro1">
          <table:table-cell office:value-type="float" office:value="2240" table:style-name="ce4">
            <text:p>2240</text:p>
          </table:table-cell>
          <table:table-cell office:value-type="string" table:style-name="ce5">
            <text:p>LOH BOON CHYE</text:p>
          </table:table-cell>
          <table:table-cell office:value-type="string" table:style-name="ce5">
            <text:p>JUTAPRINT</text:p>
          </table:table-cell>
          <table:table-cell office:value-type="string" table:style-name="ce5">
            <text:p>NO. 2, SOLOK SUNGAI PINANG 3, SUNGAI PINANG, 11600 PULAU PINANG</text:p>
          </table:table-cell>
          <table:table-cell office:value-type="string" table:style-name="ce5">
            <text:p>NO. 2, SOLOK SUNGAI PINANG 3, SUNGAI PINANG, 11600 PULAU PINANG</text:p>
          </table:table-cell>
          <table:table-cell office:value-type="string" table:style-name="ce5">
            <text:p>PULAU PINANG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2241" table:style-name="ce4">
            <text:p>2241</text:p>
          </table:table-cell>
          <table:table-cell office:value-type="string" table:style-name="ce5">
            <text:p>KOAY CHUNG HWA</text:p>
          </table:table-cell>
          <table:table-cell office:value-type="string" table:style-name="ce5">
            <text:p>AIK HIN PLASTIK KOMPENI</text:p>
          </table:table-cell>
          <table:table-cell office:value-type="string" table:style-name="ce5">
            <text:p>NO. 5498, TINGKAT MAK MANDIN 4, KAWASAN PERUSAHAAN MAK MANDIN, 13400</text:p>
          </table:table-cell>
          <table:table-cell office:value-type="string" table:style-name="ce5">
            <text:p>NO. 5498, TINGKAT MAK MANDIN 4, KAWASAN PERUSAHAAN MAK MANDIN, 134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231063</text:p>
          </table:table-cell>
          <table:table-cell table:number-columns-repeated="16377"/>
        </table:table-row>
        <table:table-row table:style-name="ro1">
          <table:table-cell office:value-type="float" office:value="2242" table:style-name="ce4">
            <text:p>2242</text:p>
          </table:table-cell>
          <table:table-cell office:value-type="string" table:style-name="ce5">
            <text:p>LIM WAN PENG</text:p>
          </table:table-cell>
          <table:table-cell office:value-type="string" table:style-name="ce5">
            <text:p>FEDERAL PACKAGES SDN. BHD.</text:p>
          </table:table-cell>
          <table:table-cell office:value-type="string" table:style-name="ce5">
            <text:p>NO. 391, JALAN TASEK, SIMPANG AMPAT, 14120</text:p>
          </table:table-cell>
          <table:table-cell office:value-type="string" table:style-name="ce5">
            <text:p>NO. 391, JALAN TASEK, SIMPANG AMPAT, 1412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886240</text:p>
          </table:table-cell>
          <table:table-cell table:number-columns-repeated="16377"/>
        </table:table-row>
        <table:table-row table:style-name="ro1">
          <table:table-cell office:value-type="float" office:value="2243" table:style-name="ce4">
            <text:p>2243</text:p>
          </table:table-cell>
          <table:table-cell office:value-type="string" table:style-name="ce5">
            <text:p>OOI LENG HAI</text:p>
          </table:table-cell>
          <table:table-cell office:value-type="string" table:style-name="ce5">
            <text:p>ECLATPRINT SDN. BHD.</text:p>
          </table:table-cell>
          <table:table-cell office:value-type="string" table:style-name="ce5">
            <text:p>NO.8 SOLOK SUNGAI PINANG 4, 11600 PULAU PINANG</text:p>
          </table:table-cell>
          <table:table-cell office:value-type="string" table:style-name="ce5">
            <text:p>NO. 5, SOLOK SUNGAI PINANG 4, 11600 GEORGETOWN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813811</text:p>
          </table:table-cell>
          <table:table-cell table:number-columns-repeated="16377"/>
        </table:table-row>
        <table:table-row table:style-name="ro1">
          <table:table-cell office:value-type="float" office:value="2244" table:style-name="ce4">
            <text:p>2244</text:p>
          </table:table-cell>
          <table:table-cell office:value-type="string" table:style-name="ce5">
            <text:p>GOH TEONG HAI</text:p>
          </table:table-cell>
          <table:table-cell office:value-type="string" table:style-name="ce5">
            <text:p>TOSIN PACKAGING (M) SDN. BHD.</text:p>
          </table:table-cell>
          <table:table-cell office:value-type="string" table:style-name="ce5">
            <text:p>PLOT 380, LORONG PERUSAHAAN 8C, PRAI INDUSTRIAL ESTATE, 13600 PRAI, PULAU PINANG</text:p>
          </table:table-cell>
          <table:table-cell office:value-type="string" table:style-name="ce5">
            <text:p>PLOT 380, LORONG PERUSAHAAN 8C, PRAI INDUSTRIAL ESTATE, 13600 PRAI,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 - 390 1077</text:p>
          </table:table-cell>
          <table:table-cell table:number-columns-repeated="16377"/>
        </table:table-row>
        <table:table-row table:style-name="ro1">
          <table:table-cell office:value-type="float" office:value="2245" table:style-name="ce4">
            <text:p>2245</text:p>
          </table:table-cell>
          <table:table-cell office:value-type="string" table:style-name="ce5">
            <text:p>TAN KOK KUANG</text:p>
          </table:table-cell>
          <table:table-cell office:value-type="string" table:style-name="ce5">
            <text:p>AIDENT CORPORATION SDN. BHD.</text:p>
          </table:table-cell>
          <table:table-cell office:value-type="string" table:style-name="ce5">
            <text:p>NO. 790, JALAN PERINDUSTRIAN BUKIT MINYAK 4, BUKIT MINYAK INDUSTRIAL PARK, 14000 BUKIT MERTAJAM, PULAU PINANG</text:p>
          </table:table-cell>
          <table:table-cell office:value-type="string" table:style-name="ce5">
            <text:p>NO. 790, JALAN PERINDUSTRIAN BUKIT MINYAK 4, BUKIT MINYAK INDUSTRIAL PARK, 14000 BUKIT MERTAJAM,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96000</text:p>
          </table:table-cell>
          <table:table-cell table:number-columns-repeated="16377"/>
        </table:table-row>
        <table:table-row table:style-name="ro1">
          <table:table-cell office:value-type="float" office:value="2246" table:style-name="ce4">
            <text:p>2246</text:p>
          </table:table-cell>
          <table:table-cell office:value-type="string" table:style-name="ce5">
            <text:p>GO HONG HOOI</text:p>
          </table:table-cell>
          <table:table-cell office:value-type="string" table:style-name="ce5">
            <text:p>GO GRAPHICS DESIGN</text:p>
          </table:table-cell>
          <table:table-cell office:value-type="string" table:style-name="ce5">
            <text:p>NO. 53 &amp; 55,JALAN BESAR, TAMAN REBANA,SUNGAI BAKAP, 14200 PULAU PINANG.</text:p>
          </table:table-cell>
          <table:table-cell office:value-type="string" table:style-name="ce5">
            <text:p>NO. 53 &amp; 55,JALAN BESAR, TAMAN REBANA,SUNGAI BAKAP, 14200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825675</text:p>
          </table:table-cell>
          <table:table-cell table:number-columns-repeated="16377"/>
        </table:table-row>
        <table:table-row table:style-name="ro1">
          <table:table-cell office:value-type="float" office:value="2247" table:style-name="ce4">
            <text:p>2247</text:p>
          </table:table-cell>
          <table:table-cell office:value-type="string" table:style-name="ce5">
            <text:p>P'NG SWEE GUAN</text:p>
          </table:table-cell>
          <table:table-cell office:value-type="string" table:style-name="ce5">
            <text:p>ZHULIAN PRINTING INDUSTRIES SDN.BHD.</text:p>
          </table:table-cell>
          <table:table-cell office:value-type="string" table:style-name="ce5">
            <text:p>PLOT 42, BAYAN LEPAS INDUSTRIAL ESTATE, PHASE 1V , 11900 PENANG</text:p>
          </table:table-cell>
          <table:table-cell office:value-type="string" table:style-name="ce5">
            <text:p>PLOT 42, BAYAN LEPAS INDUSTRIAL ESTATE, PHASE 1V, 11900 BAYAN LEPAS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6162020</text:p>
          </table:table-cell>
          <table:table-cell table:number-columns-repeated="16377"/>
        </table:table-row>
        <table:table-row table:style-name="ro1">
          <table:table-cell office:value-type="float" office:value="2248" table:style-name="ce4">
            <text:p>2248</text:p>
          </table:table-cell>
          <table:table-cell office:value-type="string" table:style-name="ce5">
            <text:p>CHOOI CHIN LEONG</text:p>
          </table:table-cell>
          <table:table-cell office:value-type="string" table:style-name="ce5">
            <text:p>SPANSION (PENANG) SDN. BHD.</text:p>
          </table:table-cell>
          <table:table-cell office:value-type="string" table:style-name="ce5">
            <text:p>PHASE 2, BAYAN LEPAS FREE INDUSTRIAL ZONE, 11900, PULAU PINANG.</text:p>
          </table:table-cell>
          <table:table-cell office:value-type="string" table:style-name="ce5">
            <text:p>PHASE 2, BAYAN LEPAS FREE INDUSTRIAL ZONE, 11900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8882000</text:p>
          </table:table-cell>
          <table:table-cell table:number-columns-repeated="16377"/>
        </table:table-row>
        <table:table-row table:style-name="ro1">
          <table:table-cell office:value-type="float" office:value="2249" table:style-name="ce4">
            <text:p>2249</text:p>
          </table:table-cell>
          <table:table-cell office:value-type="string" table:style-name="ce5">
            <text:p>DATO' LEE KON AUN</text:p>
          </table:table-cell>
          <table:table-cell office:value-type="string" table:style-name="ce5">
            <text:p>LEE &amp; SONS ENTERPRISE SDN. BHD.</text:p>
          </table:table-cell>
          <table:table-cell office:value-type="string" table:style-name="ce5">
            <text:p>NO. 82, MUNTRI STREET, 10200 PULAU PINANG</text:p>
          </table:table-cell>
          <table:table-cell office:value-type="string" table:style-name="ce5">
            <text:p>NO. 6907, JALAN MAK MANDIN, MAK MANDIN INDUSTRIAL ESTATE, 13400 BUTTERWORTH,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329166</text:p>
          </table:table-cell>
          <table:table-cell table:number-columns-repeated="16377"/>
        </table:table-row>
        <table:table-row table:style-name="ro1">
          <table:table-cell office:value-type="float" office:value="2250" table:style-name="ce4">
            <text:p>2250</text:p>
          </table:table-cell>
          <table:table-cell office:value-type="string" table:style-name="ce5">
            <text:p>KOAY TENG SUN</text:p>
          </table:table-cell>
          <table:table-cell office:value-type="string" table:style-name="ce5">
            <text:p>PERCETAKAN RAINBOW</text:p>
          </table:table-cell>
          <table:table-cell office:value-type="string" table:style-name="ce5">
            <text:p>NO. 91, TINGKAT BAWAH, JALAN SIAM, 10400 PULAU PINANG.</text:p>
          </table:table-cell>
          <table:table-cell office:value-type="string" table:style-name="ce5">
            <text:p>NO. 91, TINGKAT BAWAH, JALAN SIAM, 10400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296651</text:p>
          </table:table-cell>
          <table:table-cell table:number-columns-repeated="16377"/>
        </table:table-row>
        <table:table-row table:style-name="ro1">
          <table:table-cell office:value-type="float" office:value="2251" table:style-name="ce4">
            <text:p>2251</text:p>
          </table:table-cell>
          <table:table-cell office:value-type="string" table:style-name="ce5">
            <text:p>CHAI GAIK HOE</text:p>
          </table:table-cell>
          <table:table-cell office:value-type="string" table:style-name="ce5">
            <text:p>SENG WAH TRADING COMPANY</text:p>
          </table:table-cell>
          <table:table-cell office:value-type="string" table:style-name="ce5">
            <text:p>NO. 28, JALAN BUKOM, 10150</text:p>
          </table:table-cell>
          <table:table-cell office:value-type="string" table:style-name="ce5">
            <text:p>NO. 28, JALAN BUKOM, 1015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291720</text:p>
          </table:table-cell>
          <table:table-cell table:number-columns-repeated="16377"/>
        </table:table-row>
        <table:table-row table:style-name="ro1">
          <table:table-cell office:value-type="float" office:value="2252" table:style-name="ce4">
            <text:p>2252</text:p>
          </table:table-cell>
          <table:table-cell office:value-type="string" table:style-name="ce5">
            <text:p>CHAN HONG SAIK</text:p>
          </table:table-cell>
          <table:table-cell office:value-type="string" table:style-name="ce5">
            <text:p>HONG HONG PRINTING COMPANY SDN. BHD.</text:p>
          </table:table-cell>
          <table:table-cell office:value-type="string" table:style-name="ce5">
            <text:p>NO. 115, JALAN CHAN SIEW TEONG, 11200 TANJUNG BUNGA, PULAU PINANG.</text:p>
          </table:table-cell>
          <table:table-cell office:value-type="string" table:style-name="ce5">
            <text:p>NO. 115, JALAN CHAN SIEW TEONG, 11200 TANJUNG BUNGA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8908143</text:p>
          </table:table-cell>
          <table:table-cell table:number-columns-repeated="16377"/>
        </table:table-row>
        <table:table-row table:style-name="ro1">
          <table:table-cell office:value-type="float" office:value="2253" table:style-name="ce4">
            <text:p>2253</text:p>
          </table:table-cell>
          <table:table-cell office:value-type="string" table:style-name="ce5">
            <text:p>HARUHITO MITA</text:p>
          </table:table-cell>
          <table:table-cell office:value-type="string" table:style-name="ce5">
            <text:p>NIPPON PIGMENT (M) SDN. BHD.</text:p>
          </table:table-cell>
          <table:table-cell office:value-type="string" table:style-name="ce5">
            <text:p>NO. 2479, MK 1, LORONG PERUSAHAAN 8B, PRAI INDUSTRIAL ESTATE, 13600</text:p>
          </table:table-cell>
          <table:table-cell office:value-type="string" table:style-name="ce5">
            <text:p>NO. 2479, MK 1, LORONG PERUSAHAAN 8B, PRAI INDUSTRIAL ESTATE, 136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97261</text:p>
          </table:table-cell>
          <table:table-cell table:number-columns-repeated="16377"/>
        </table:table-row>
        <table:table-row table:style-name="ro1">
          <table:table-cell office:value-type="float" office:value="2254" table:style-name="ce4">
            <text:p>2254</text:p>
          </table:table-cell>
          <table:table-cell office:value-type="string" table:style-name="ce5">
            <text:p>TEH AIK BOON</text:p>
          </table:table-cell>
          <table:table-cell office:value-type="string" table:style-name="ce5">
            <text:p>CHIAT CHEONG SDN. BHD.</text:p>
          </table:table-cell>
          <table:table-cell office:value-type="string" table:style-name="ce5">
            <text:p>NO. 145, LEBUH ACHEH, 10200 PULAU PINANG</text:p>
          </table:table-cell>
          <table:table-cell office:value-type="string" table:style-name="ce5">
            <text:p>NO. 145, LEBUH ACHEH, 10200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612345</text:p>
          </table:table-cell>
          <table:table-cell table:number-columns-repeated="16377"/>
        </table:table-row>
        <table:table-row table:style-name="ro1">
          <table:table-cell office:value-type="float" office:value="2255" table:style-name="ce4">
            <text:p>2255</text:p>
          </table:table-cell>
          <table:table-cell office:value-type="string" table:style-name="ce5">
            <text:p>TEH AIK BOON</text:p>
          </table:table-cell>
          <table:table-cell office:value-type="string" table:style-name="ce5">
            <text:p>CHIAT CHEONG SDN. BHD.</text:p>
          </table:table-cell>
          <table:table-cell office:value-type="string" table:style-name="ce5">
            <text:p>PLOT 235, LORONG PERUSAHAAN 8, PRAI INDUSTRIAL ESTATE, 13600</text:p>
          </table:table-cell>
          <table:table-cell office:value-type="string" table:style-name="ce5">
            <text:p>PLOT 235, LORONG PERUSAHAAN 8, PRAI INDUSTRIAL ESTATE, 136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98250 &amp; 39</text:p>
          </table:table-cell>
          <table:table-cell table:number-columns-repeated="16377"/>
        </table:table-row>
        <table:table-row table:style-name="ro1">
          <table:table-cell office:value-type="float" office:value="2256" table:style-name="ce4">
            <text:p>2256</text:p>
          </table:table-cell>
          <table:table-cell office:value-type="string" table:style-name="ce5">
            <text:p>KOAY CHOON KEE</text:p>
          </table:table-cell>
          <table:table-cell office:value-type="string" table:style-name="ce5">
            <text:p>FIRST PLASTIC INDUSTRIES SDN. BHD.</text:p>
          </table:table-cell>
          <table:table-cell office:value-type="string" table:style-name="ce5">
            <text:p>NO. 2405, MK. 1, TINGKAT PERUSAHAAN 3, KAWASAN PERINDUSTRIAN PERAI, 13600 SEBERANG PERAI, PULAU PINANG</text:p>
          </table:table-cell>
          <table:table-cell office:value-type="string" table:style-name="ce5">
            <text:p>NO. 2405, MK. 1, TINGKAT PERUSAHAAN 3, KAWASAN PERINDUSTRIAN PERAI, 13600 SEBERANG PERAI,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08353</text:p>
          </table:table-cell>
          <table:table-cell table:number-columns-repeated="16377"/>
        </table:table-row>
        <table:table-row table:style-name="ro1">
          <table:table-cell office:value-type="float" office:value="2257" table:style-name="ce4">
            <text:p>2257</text:p>
          </table:table-cell>
          <table:table-cell office:value-type="string" table:style-name="ce5">
            <text:p>PUAN TING S00N ENG</text:p>
          </table:table-cell>
          <table:table-cell office:value-type="string" table:style-name="ce5">
            <text:p>LOYTAPE INDUSTRIES SDN. BHD.</text:p>
          </table:table-cell>
          <table:table-cell office:value-type="string" table:style-name="ce5">
            <text:p>NO. 1017, LORONG PERUSAHAAN SATU, KAWASAN PERINDUSTRIAN PERAI, 13600 BUTTERWORTH, PULAU PINANG</text:p>
          </table:table-cell>
          <table:table-cell office:value-type="string" table:style-name="ce5">
            <text:p>NO. 1017, LORONG PERUSAHAAN SATU, KAWASAN PERUSAHAAN PERAI, 13600 BUTTERWORTH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07047</text:p>
          </table:table-cell>
          <table:table-cell table:number-columns-repeated="16377"/>
        </table:table-row>
        <table:table-row table:style-name="ro1">
          <table:table-cell office:value-type="float" office:value="2258" table:style-name="ce4">
            <text:p>2258</text:p>
          </table:table-cell>
          <table:table-cell office:value-type="string" table:style-name="ce5">
            <text:p>HATIJAH BIVI BT. HASHIM</text:p>
          </table:table-cell>
          <table:table-cell office:value-type="string" table:style-name="ce5">
            <text:p>THE UNIVERSAL PRESS</text:p>
          </table:table-cell>
          <table:table-cell office:value-type="string" table:style-name="ce5">
            <text:p>NO. 45, LEBUH PENANG, 10200</text:p>
          </table:table-cell>
          <table:table-cell office:value-type="string" table:style-name="ce5">
            <text:p>NO. 45, LEBUH PENANG, 102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615801</text:p>
          </table:table-cell>
          <table:table-cell table:number-columns-repeated="16377"/>
        </table:table-row>
        <table:table-row table:style-name="ro1">
          <table:table-cell office:value-type="float" office:value="2259" table:style-name="ce4">
            <text:p>2259</text:p>
          </table:table-cell>
          <table:table-cell office:value-type="string" table:style-name="ce5">
            <text:p>YEOH KOK HIN</text:p>
          </table:table-cell>
          <table:table-cell office:value-type="string" table:style-name="ce5">
            <text:p>SYARIKAT HONG SOON ENTERPRISE</text:p>
          </table:table-cell>
          <table:table-cell office:value-type="string" table:style-name="ce5">
            <text:p>NO. 27, IPOH LANE, 11600 PULAU PINANG</text:p>
          </table:table-cell>
          <table:table-cell office:value-type="string" table:style-name="ce5">
            <text:p>NO. 27, IPOH LANE, 11600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5-6589678</text:p>
          </table:table-cell>
          <table:table-cell table:number-columns-repeated="16377"/>
        </table:table-row>
        <table:table-row table:style-name="ro1">
          <table:table-cell office:value-type="float" office:value="2260" table:style-name="ce4">
            <text:p>2260</text:p>
          </table:table-cell>
          <table:table-cell office:value-type="string" table:style-name="ce5">
            <text:p>TAN SEE TENG</text:p>
          </table:table-cell>
          <table:table-cell office:value-type="string" table:style-name="ce5">
            <text:p>GEORGETOWN PRINTERS SDN. BHD.</text:p>
          </table:table-cell>
          <table:table-cell office:value-type="string" table:style-name="ce5">
            <text:p>NO. 2509, JALAN PERUSAHAAN BARU, PRAI INDUSTRIAL COMPLEX, 13600 PRAI, PULAU PINANG</text:p>
          </table:table-cell>
          <table:table-cell office:value-type="string" table:style-name="ce5">
            <text:p>NO 2509, JALAN PERUSAHAAN BARU, PRAI INDUSTRIAL COMPLEX, 13600 PRAI,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05042</text:p>
          </table:table-cell>
          <table:table-cell table:number-columns-repeated="16377"/>
        </table:table-row>
        <table:table-row table:style-name="ro1">
          <table:table-cell office:value-type="float" office:value="2261" table:style-name="ce4">
            <text:p>2261</text:p>
          </table:table-cell>
          <table:table-cell office:value-type="string" table:style-name="ce5">
            <text:p>DATO' SAW ENG LOCK</text:p>
          </table:table-cell>
          <table:table-cell office:value-type="string" table:style-name="ce5">
            <text:p>PENANG PREMIER PRESS CO. SDN. BHD.</text:p>
          </table:table-cell>
          <table:table-cell office:value-type="string" table:style-name="ce5">
            <text:p>NO. 103, JALAN PATANI, 10150 PULAU PINANG</text:p>
          </table:table-cell>
          <table:table-cell office:value-type="string" table:style-name="ce5">
            <text:p>NO. 103, JALAN PATANI 10150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3-2610278 / 26</text:p>
          </table:table-cell>
          <table:table-cell table:number-columns-repeated="16377"/>
        </table:table-row>
        <table:table-row table:style-name="ro1">
          <table:table-cell office:value-type="float" office:value="2262" table:style-name="ce4">
            <text:p>2262</text:p>
          </table:table-cell>
          <table:table-cell office:value-type="string" table:style-name="ce5">
            <text:p>KHOR THENG TEIK</text:p>
          </table:table-cell>
          <table:table-cell office:value-type="string" table:style-name="ce5">
            <text:p>GOLDEN FRONTIER PACKAGING SDN. BHD.</text:p>
          </table:table-cell>
          <table:table-cell office:value-type="string" table:style-name="ce5">
            <text:p>LOT 616, MUKIM 12, LADANG VALDOR, SUNGAI BAKAP, 14200</text:p>
          </table:table-cell>
          <table:table-cell office:value-type="string" table:style-name="ce5">
            <text:p>LOT 616, MUKIM 12, LADANG VALDOR, SUNGAI BAKAP, 142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824011</text:p>
          </table:table-cell>
          <table:table-cell table:number-columns-repeated="16377"/>
        </table:table-row>
        <table:table-row table:style-name="ro1">
          <table:table-cell office:value-type="float" office:value="2263" table:style-name="ce4">
            <text:p>2263</text:p>
          </table:table-cell>
          <table:table-cell office:value-type="string" table:style-name="ce5">
            <text:p>CH'NG THENG GAIK</text:p>
          </table:table-cell>
          <table:table-cell office:value-type="string" table:style-name="ce5">
            <text:p>THM PLASTIC INDUSTRIES SDN. BHD.</text:p>
          </table:table-cell>
          <table:table-cell office:value-type="string" table:style-name="ce5">
            <text:p>NO. 1334, JALAN PAHBOI, BUKIT TAMBUN, 14110</text:p>
          </table:table-cell>
          <table:table-cell office:value-type="string" table:style-name="ce5">
            <text:p>NO. 1334, JALAN PAHBOI, BUKIT TAMBUN, 1411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 - 588 6777</text:p>
          </table:table-cell>
          <table:table-cell table:number-columns-repeated="16377"/>
        </table:table-row>
        <table:table-row table:style-name="ro1">
          <table:table-cell office:value-type="float" office:value="2264" table:style-name="ce4">
            <text:p>2264</text:p>
          </table:table-cell>
          <table:table-cell office:value-type="string" table:style-name="ce5">
            <text:p>LIM TO HANG @ LIM AH CHIN</text:p>
          </table:table-cell>
          <table:table-cell office:value-type="string" table:style-name="ce5">
            <text:p>KIM HENG PRINTER &amp; PAPER PRODUCTS MFG. TRADING</text:p>
          </table:table-cell>
          <table:table-cell office:value-type="string" table:style-name="ce5">
            <text:p>904, MUKIM 9, PERMATANG TOK JAYA, 13800 SUNGAI DUA, 13800 BUTTERWORTH,</text:p>
          </table:table-cell>
          <table:table-cell office:value-type="string" table:style-name="ce5">
            <text:p>NO. 5719, MK 14, BAGAN LALANG, SUNGAI PUYU, 134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329927</text:p>
          </table:table-cell>
          <table:table-cell table:number-columns-repeated="16377"/>
        </table:table-row>
        <table:table-row table:style-name="ro1">
          <table:table-cell office:value-type="float" office:value="2265" table:style-name="ce4">
            <text:p>2265</text:p>
          </table:table-cell>
          <table:table-cell office:value-type="string" table:style-name="ce5">
            <text:p>CHONG AH KEONG</text:p>
          </table:table-cell>
          <table:table-cell office:value-type="string" table:style-name="ce5">
            <text:p>STATPAP PRINTING SDN. BHD.</text:p>
          </table:table-cell>
          <table:table-cell office:value-type="string" table:style-name="ce5">
            <text:p>NO. 31, LORONG MURNI 7, TAMAN DESA MURNI, SUNGAI DUA, 13800</text:p>
          </table:table-cell>
          <table:table-cell office:value-type="string" table:style-name="ce5">
            <text:p>NO. 31, LORONG MURNI 7, TAMAN DESA MURNI, SUNGAI DUA, 138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561648</text:p>
          </table:table-cell>
          <table:table-cell table:number-columns-repeated="16377"/>
        </table:table-row>
        <table:table-row table:style-name="ro1">
          <table:table-cell office:value-type="float" office:value="2266" table:style-name="ce4">
            <text:p>2266</text:p>
          </table:table-cell>
          <table:table-cell office:value-type="string" table:style-name="ce5">
            <text:p>GAN KOK CHIANG</text:p>
          </table:table-cell>
          <table:table-cell office:value-type="string" table:style-name="ce5">
            <text:p>BRADY TECHNOLOGY SDN. BHD.</text:p>
          </table:table-cell>
          <table:table-cell office:value-type="string" table:style-name="ce5">
            <text:p>PLOT 6, HILIR SUNGAI KELUANG 4, BAYAN LEPAS FREE INDUSTRIAL ZONE PHASE IV, 11900 BAYAN LEPAS, PULAU PINANG</text:p>
          </table:table-cell>
          <table:table-cell office:value-type="string" table:style-name="ce5">
            <text:p>PLOT 6, HILIR SUNGAI KELUANG 4, BAYAN LEPAS FREE INDUSTRIAL ZONE, PHASE 4, 11900 BAYAN LEPAS,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 - 8101657</text:p>
          </table:table-cell>
          <table:table-cell table:number-columns-repeated="16377"/>
        </table:table-row>
        <table:table-row table:style-name="ro1">
          <table:table-cell office:value-type="float" office:value="2267" table:style-name="ce4">
            <text:p>2267</text:p>
          </table:table-cell>
          <table:table-cell office:value-type="string" table:style-name="ce5">
            <text:p>LOH SONG LIM</text:p>
          </table:table-cell>
          <table:table-cell office:value-type="string" table:style-name="ce5">
            <text:p>PALM PRINTING SOLUTIONS</text:p>
          </table:table-cell>
          <table:table-cell office:value-type="string" table:style-name="ce5">
            <text:p>NO. 49, TINGKAT MAJU, PUSAT PERNIAGAAN MAJU JAYA, 14000 BUKIT MERTAJAM, PULAU PINANG.</text:p>
          </table:table-cell>
          <table:table-cell office:value-type="string" table:style-name="ce5">
            <text:p>NO. 49, TINGKAT MAJU, PUSAT PERNIAGAAN MAJU JAYA, 14000 BUKIT MERTAJAM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392234</text:p>
          </table:table-cell>
          <table:table-cell table:number-columns-repeated="16377"/>
        </table:table-row>
        <table:table-row table:style-name="ro1">
          <table:table-cell office:value-type="float" office:value="2268" table:style-name="ce4">
            <text:p>2268</text:p>
          </table:table-cell>
          <table:table-cell office:value-type="string" table:style-name="ce5">
            <text:p>GOH KAH BENG @ GOH KAH LONG</text:p>
          </table:table-cell>
          <table:table-cell office:value-type="string" table:style-name="ce5">
            <text:p>HER CHENG SDN. BHD.</text:p>
          </table:table-cell>
          <table:table-cell office:value-type="string" table:style-name="ce5">
            <text:p>NO. 1018, JALAN TALANG, TAMAN PERAI, 13600 PERAI, PULAU PINANG</text:p>
          </table:table-cell>
          <table:table-cell office:value-type="string" table:style-name="ce5">
            <text:p>NO. 1018, JALAN TALANG, TAMAN PERAI, 136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04308</text:p>
          </table:table-cell>
          <table:table-cell table:number-columns-repeated="16377"/>
        </table:table-row>
        <table:table-row table:style-name="ro1">
          <table:table-cell office:value-type="float" office:value="2269" table:style-name="ce4">
            <text:p>2269</text:p>
          </table:table-cell>
          <table:table-cell office:value-type="string" table:style-name="ce5">
            <text:p>PHEE BOON EOW</text:p>
          </table:table-cell>
          <table:table-cell office:value-type="string" table:style-name="ce5">
            <text:p>BAGAN PRINTERS SDN. BHD.</text:p>
          </table:table-cell>
          <table:table-cell office:value-type="string" table:style-name="ce5">
            <text:p>NO. 6837, MAK MANDIN INDUSTRIAL ESTATE, 13400</text:p>
          </table:table-cell>
          <table:table-cell office:value-type="string" table:style-name="ce5">
            <text:p>NO. 6837, MAK MANDIN INDUSTRIAL ESTATE, 134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333306 / 33</text:p>
          </table:table-cell>
          <table:table-cell table:number-columns-repeated="16377"/>
        </table:table-row>
        <table:table-row table:style-name="ro1">
          <table:table-cell office:value-type="float" office:value="2270" table:style-name="ce4">
            <text:p>2270</text:p>
          </table:table-cell>
          <table:table-cell office:value-type="string" table:style-name="ce5">
            <text:p>KOAY HEAN BEOW</text:p>
          </table:table-cell>
          <table:table-cell office:value-type="string" table:style-name="ce5">
            <text:p>UPP PAPER INDUSTRIES SDN. BHD.</text:p>
          </table:table-cell>
          <table:table-cell office:value-type="string" table:style-name="ce5">
            <text:p>NO. 35, JALAN KUANTAN, 10150</text:p>
          </table:table-cell>
          <table:table-cell office:value-type="string" table:style-name="ce5">
            <text:p>NO. 46B, LORONG PERINDUSTRIAN BUKIT MINYAK 9, 14000 BUKIT MINYAK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15131</text:p>
          </table:table-cell>
          <table:table-cell table:number-columns-repeated="16377"/>
        </table:table-row>
        <table:table-row table:style-name="ro1">
          <table:table-cell office:value-type="float" office:value="2271" table:style-name="ce4">
            <text:p>2271</text:p>
          </table:table-cell>
          <table:table-cell office:value-type="string" table:style-name="ce5">
            <text:p>PHEE BOON EOW</text:p>
          </table:table-cell>
          <table:table-cell office:value-type="string" table:style-name="ce5">
            <text:p>BAGAN PRINTERS SDN. BHD.</text:p>
          </table:table-cell>
          <table:table-cell office:value-type="string" table:style-name="ce5">
            <text:p>NO. 5887, MAK MANDIN INDUSTRIAL ESTATE, 13400 BUTTERWORTH, PULAU PINANG</text:p>
          </table:table-cell>
          <table:table-cell office:value-type="string" table:style-name="ce5">
            <text:p>NO. 5887, MAK MANDIN INDUSTRIAL ESTATE, 13400 BUTTERWORTH,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333306 / 33</text:p>
          </table:table-cell>
          <table:table-cell table:number-columns-repeated="16377"/>
        </table:table-row>
        <table:table-row table:style-name="ro1">
          <table:table-cell office:value-type="float" office:value="2272" table:style-name="ce4">
            <text:p>2272</text:p>
          </table:table-cell>
          <table:table-cell office:value-type="string" table:style-name="ce5">
            <text:p>TEH SEEH HAN</text:p>
          </table:table-cell>
          <table:table-cell office:value-type="string" table:style-name="ce5">
            <text:p>S.SENTA PRINTING &amp; TRADING SDN. BHD.</text:p>
          </table:table-cell>
          <table:table-cell office:value-type="string" table:style-name="ce5">
            <text:p>NO. 64, LEBUHRAYA KAPAL, OFF CHAIN FERRY ROAD, 12100</text:p>
          </table:table-cell>
          <table:table-cell office:value-type="string" table:style-name="ce5">
            <text:p>NO. 64, LEBUHRAYA KAPAL, OFF CHAIN FERRY ROAD, 121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5-3310487</text:p>
          </table:table-cell>
          <table:table-cell table:number-columns-repeated="16377"/>
        </table:table-row>
        <table:table-row table:style-name="ro1">
          <table:table-cell office:value-type="float" office:value="2273" table:style-name="ce4">
            <text:p>2273</text:p>
          </table:table-cell>
          <table:table-cell office:value-type="string" table:style-name="ce5">
            <text:p>KHOR SWEE THEAM</text:p>
          </table:table-cell>
          <table:table-cell office:value-type="string" table:style-name="ce5">
            <text:p>RUHO CORPORATION SDN. BHD.</text:p>
          </table:table-cell>
          <table:table-cell office:value-type="string" table:style-name="ce5">
            <text:p>NO. 334, JALAN SUNGAI PUYU, 13020</text:p>
          </table:table-cell>
          <table:table-cell office:value-type="string" table:style-name="ce5">
            <text:p>NO. 334, JALAN SUNGAI PUYU, 1302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 - 3239599</text:p>
          </table:table-cell>
          <table:table-cell table:number-columns-repeated="16377"/>
        </table:table-row>
        <table:table-row table:style-name="ro1">
          <table:table-cell office:value-type="float" office:value="2274" table:style-name="ce4">
            <text:p>2274</text:p>
          </table:table-cell>
          <table:table-cell office:value-type="string" table:style-name="ce5">
            <text:p>LALITHA A/P LECHUMANAN</text:p>
          </table:table-cell>
          <table:table-cell office:value-type="string" table:style-name="ce5">
            <text:p>BRIGHT LABELS PRINTING SDN. BHD.</text:p>
          </table:table-cell>
          <table:table-cell office:value-type="string" table:style-name="ce5">
            <text:p>NO. 82, LEBUH KOTA PERMAI 1, TAMAN KOTA PERMAI, BUKIT MERTAJAM, 14000 SEBERANG PERAI TENGAH, PULAU PINANG.</text:p>
          </table:table-cell>
          <table:table-cell office:value-type="string" table:style-name="ce5">
            <text:p>NO. 82, LLEBUH KOTA PERMAI 1, TAMAN KOTA PERMAI, BUKIT MERTAJAM, 14000 SEBERANG PERAI TENGAH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79086</text:p>
          </table:table-cell>
          <table:table-cell table:number-columns-repeated="16377"/>
        </table:table-row>
        <table:table-row table:style-name="ro1">
          <table:table-cell office:value-type="float" office:value="2275" table:style-name="ce4">
            <text:p>2275</text:p>
          </table:table-cell>
          <table:table-cell office:value-type="string" table:style-name="ce5">
            <text:p>TANG SIAK MONG</text:p>
          </table:table-cell>
          <table:table-cell office:value-type="string" table:style-name="ce5">
            <text:p>MALAYSIA PRINTERS &amp; CONVERTERS SDN. BHD.</text:p>
          </table:table-cell>
          <table:table-cell office:value-type="string" table:style-name="ce5">
            <text:p>NO. 481, JALAN ARUMUGAM PILLAI, 14000 BUKIT MERTAJAM PULAU PINANG.</text:p>
          </table:table-cell>
          <table:table-cell office:value-type="string" table:style-name="ce5">
            <text:p>NO. 15, LORONG BINA JAYA 4, TAMAN PERINDUSTRIAN RINGAN USAHAJAYA, 14100 PERMATANG TINGGI, SEBERANG PRAI TENGAH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4">
            <text:p>2276</text:p>
          </table:table-cell>
          <table:table-cell office:value-type="string" table:style-name="ce5">
            <text:p>KOAY BOON SENG</text:p>
          </table:table-cell>
          <table:table-cell office:value-type="string" table:style-name="ce5">
            <text:p>PERCETAKAN U-TECH SDN. BHD.</text:p>
          </table:table-cell>
          <table:table-cell office:value-type="string" table:style-name="ce5">
            <text:p>NO. 7, SOLOK SUNGAI PINANG 4, 11600</text:p>
          </table:table-cell>
          <table:table-cell office:value-type="string" table:style-name="ce5">
            <text:p>NO. 3, SOLOK SUNGAI PINANG 4, 116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815207</text:p>
          </table:table-cell>
          <table:table-cell table:number-columns-repeated="16377"/>
        </table:table-row>
        <table:table-row table:style-name="ro1">
          <table:table-cell office:value-type="float" office:value="2277" table:style-name="ce4">
            <text:p>2277</text:p>
          </table:table-cell>
          <table:table-cell office:value-type="string" table:style-name="ce5">
            <text:p>FONG CHEE KIN</text:p>
          </table:table-cell>
          <table:table-cell office:value-type="string" table:style-name="ce5">
            <text:p>PRINTOUT PACKAGING SDN. BHD.</text:p>
          </table:table-cell>
          <table:table-cell office:value-type="string" table:style-name="ce5">
            <text:p>NO. 7, 9 &amp; 11, TINGKAT PERUSAHAAN UTAMA SATU, TAMAN PERINDUSTRIAN BUKIT TENGAH, 14400 BUKIT MERTAJAM, PULAU PINANG.</text:p>
          </table:table-cell>
          <table:table-cell office:value-type="string" table:style-name="ce5">
            <text:p>NO. 7, 9 &amp; 11, TINGKAT PERUSAHAAN UTAMA SATU, TAMAN PERINDUSTRIAN BUKIT TENGAH, 14400 Bukit Mertajam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76363</text:p>
          </table:table-cell>
          <table:table-cell table:number-columns-repeated="16377"/>
        </table:table-row>
        <table:table-row table:style-name="ro1">
          <table:table-cell office:value-type="float" office:value="2278" table:style-name="ce4">
            <text:p>2278</text:p>
          </table:table-cell>
          <table:table-cell office:value-type="string" table:style-name="ce5">
            <text:p>P`NG HOCK THENG</text:p>
          </table:table-cell>
          <table:table-cell office:value-type="string" table:style-name="ce5">
            <text:p>BAN LI PRINTING SDN. BHD.</text:p>
          </table:table-cell>
          <table:table-cell office:value-type="string" table:style-name="ce5">
            <text:p>NO. 15, LORONG SERULING 3, TAMAN PERINDUSTRIAN VALDOR, 14200</text:p>
          </table:table-cell>
          <table:table-cell office:value-type="string" table:style-name="ce5">
            <text:p>NO. 15, LORONG SERULING 3, TAMAN PERINDUSTRIAN VALDOR, 142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 - 5825043</text:p>
          </table:table-cell>
          <table:table-cell table:number-columns-repeated="16377"/>
        </table:table-row>
        <table:table-row table:style-name="ro1">
          <table:table-cell office:value-type="float" office:value="2279" table:style-name="ce4">
            <text:p>2279</text:p>
          </table:table-cell>
          <table:table-cell office:value-type="string" table:style-name="ce5">
            <text:p>OOI BEE CHIN</text:p>
          </table:table-cell>
          <table:table-cell office:value-type="string" table:style-name="ce5">
            <text:p>OLH ADS</text:p>
          </table:table-cell>
          <table:table-cell office:value-type="string" table:style-name="ce5">
            <text:p>219-N, JALAN BURMA, 10050 GEORGETOWN, PULAU PINANG.</text:p>
          </table:table-cell>
          <table:table-cell office:value-type="string" table:style-name="ce5">
            <text:p>219-N, JALAN BURMA, 10050 GEORGETOWN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287534</text:p>
          </table:table-cell>
          <table:table-cell table:number-columns-repeated="16377"/>
        </table:table-row>
        <table:table-row table:style-name="ro1">
          <table:table-cell office:value-type="float" office:value="2280" table:style-name="ce4">
            <text:p>2280</text:p>
          </table:table-cell>
          <table:table-cell office:value-type="string" table:style-name="ce5">
            <text:p>KHAW BENG WANG</text:p>
          </table:table-cell>
          <table:table-cell office:value-type="string" table:style-name="ce5">
            <text:p>CHANG YEE PRINTING TRADING</text:p>
          </table:table-cell>
          <table:table-cell office:value-type="string" table:style-name="ce5">
            <text:p>NO. 4854, JALAN SIRAM, 12100</text:p>
          </table:table-cell>
          <table:table-cell office:value-type="string" table:style-name="ce5">
            <text:p>NO. 4854, JALAN SIRAM, 121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 - 332 7167</text:p>
          </table:table-cell>
          <table:table-cell table:number-columns-repeated="16377"/>
        </table:table-row>
        <table:table-row table:style-name="ro1">
          <table:table-cell office:value-type="float" office:value="2281" table:style-name="ce4">
            <text:p>2281</text:p>
          </table:table-cell>
          <table:table-cell office:value-type="string" table:style-name="ce5">
            <text:p>CH'NG HUN SIM</text:p>
          </table:table-cell>
          <table:table-cell office:value-type="string" table:style-name="ce5">
            <text:p>CH'NG GIAP THENG SDN. BHD.</text:p>
          </table:table-cell>
          <table:table-cell office:value-type="string" table:style-name="ce5">
            <text:p>NO. 62, JALAN RANGOON, 10400 PULAU PINANG</text:p>
          </table:table-cell>
          <table:table-cell office:value-type="string" table:style-name="ce5">
            <text:p>NO. 62, JALAN RANGOON, 10400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267784</text:p>
          </table:table-cell>
          <table:table-cell table:number-columns-repeated="16377"/>
        </table:table-row>
        <table:table-row table:style-name="ro1">
          <table:table-cell office:value-type="float" office:value="2282" table:style-name="ce4">
            <text:p>2282</text:p>
          </table:table-cell>
          <table:table-cell office:value-type="string" table:style-name="ce5">
            <text:p>PUAN NG KIM YEOH</text:p>
          </table:table-cell>
          <table:table-cell office:value-type="string" table:style-name="ce5">
            <text:p>PARKSERN PAPER PRODUCTS SDN. BHD.</text:p>
          </table:table-cell>
          <table:table-cell office:value-type="string" table:style-name="ce5">
            <text:p>NO. 2021, SOLOK PERUSAHAAN 3, KAWASAN PERUSAHAAN MIEL, 13600 PRAI, PULAU PINANG</text:p>
          </table:table-cell>
          <table:table-cell office:value-type="string" table:style-name="ce5">
            <text:p>NO. 2021, SOLOK PERUSAHAAN 3, KAWASAN PERUSAHAAN MIEL, 13600 PRAI, PULAU PU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808091</text:p>
          </table:table-cell>
          <table:table-cell table:number-columns-repeated="16377"/>
        </table:table-row>
        <table:table-row table:style-name="ro1">
          <table:table-cell office:value-type="float" office:value="2283" table:style-name="ce4">
            <text:p>2283</text:p>
          </table:table-cell>
          <table:table-cell office:value-type="string" table:style-name="ce5">
            <text:p>HEW LEE FOON</text:p>
          </table:table-cell>
          <table:table-cell office:value-type="string" table:style-name="ce5">
            <text:p>POKICO PACKAGING SYSTEM SDN. BHD.</text:p>
          </table:table-cell>
          <table:table-cell office:value-type="string" table:style-name="ce5">
            <text:p>NO. 4, LORONG NAGASARI 9, TAMAN NAGASARI, 13600 PERAI,PULAU PINANG</text:p>
          </table:table-cell>
          <table:table-cell office:value-type="string" table:style-name="ce5">
            <text:p>NO. 4, LORONG NAGASARI 9, TAMAN NAGASARI, 13600 PERAI,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94080</text:p>
          </table:table-cell>
          <table:table-cell table:number-columns-repeated="16377"/>
        </table:table-row>
        <table:table-row table:style-name="ro1">
          <table:table-cell office:value-type="float" office:value="2284" table:style-name="ce4">
            <text:p>2284</text:p>
          </table:table-cell>
          <table:table-cell office:value-type="string" table:style-name="ce5">
            <text:p>ONG AAI ENG</text:p>
          </table:table-cell>
          <table:table-cell office:value-type="string" table:style-name="ce5">
            <text:p>AE LABELS TRADING.</text:p>
          </table:table-cell>
          <table:table-cell office:value-type="string" table:style-name="ce5">
            <text:p>NO. 2087, FROUND FLOOR, JALAN ROZHAN, TAMAN IMPIAN RIA, ALMA, 14000 BUKIT MERTAJAM, PULAU PINANG.</text:p>
          </table:table-cell>
          <table:table-cell office:value-type="string" table:style-name="ce5">
            <text:p>NO. 2087, GROUND FLOOR, JALAN ROZHAN, TAMAN IMPIAN RIA, ALMA, 14000 BUKIT MERTAJAM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871818</text:p>
          </table:table-cell>
          <table:table-cell table:number-columns-repeated="16377"/>
        </table:table-row>
        <table:table-row table:style-name="ro1">
          <table:table-cell office:value-type="float" office:value="2285" table:style-name="ce4">
            <text:p>2285</text:p>
          </table:table-cell>
          <table:table-cell office:value-type="string" table:style-name="ce5">
            <text:p>OOI CHOON HONG</text:p>
          </table:table-cell>
          <table:table-cell office:value-type="string" table:style-name="ce5">
            <text:p>GS PAPER &amp; PACKAGING SDN.BHD.</text:p>
          </table:table-cell>
          <table:table-cell office:value-type="string" table:style-name="ce5">
            <text:p>NO. 33, LOT 464, JALAN NAFIRI, SG. BAKAP, 14200 SEBERANG PERAI SELATAN, PULAU PINANG</text:p>
          </table:table-cell>
          <table:table-cell office:value-type="string" table:style-name="ce5">
            <text:p>NO. 33, LOT 464, JALAN NAFIRI, SG. BAKAP, 142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 - 5856003</text:p>
          </table:table-cell>
          <table:table-cell table:number-columns-repeated="16377"/>
        </table:table-row>
        <table:table-row table:style-name="ro1">
          <table:table-cell office:value-type="float" office:value="2286" table:style-name="ce4">
            <text:p>2286</text:p>
          </table:table-cell>
          <table:table-cell office:value-type="string" table:style-name="ce5">
            <text:p>MOHIDEEN ABDUL KADIR BIN AHAMAD SULTAN</text:p>
          </table:table-cell>
          <table:table-cell office:value-type="string" table:style-name="ce5">
            <text:p>SYARIKAT JASMIN</text:p>
          </table:table-cell>
          <table:table-cell office:value-type="string" table:style-name="ce5">
            <text:p>NO. 46, LEBUH AH QUEE, 10200 PULAU PINANG</text:p>
          </table:table-cell>
          <table:table-cell office:value-type="string" table:style-name="ce5">
            <text:p>NO. 101-07-02, MENARA PERDANA, JALAN GURDWARA, 10300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612151</text:p>
          </table:table-cell>
          <table:table-cell table:number-columns-repeated="16377"/>
        </table:table-row>
        <table:table-row table:style-name="ro1">
          <table:table-cell office:value-type="float" office:value="2287" table:style-name="ce4">
            <text:p>2287</text:p>
          </table:table-cell>
          <table:table-cell office:value-type="string" table:style-name="ce5">
            <text:p>OOI TAT YUEN</text:p>
          </table:table-cell>
          <table:table-cell office:value-type="string" table:style-name="ce5">
            <text:p>TATYEN PRESS SDN. BHD.</text:p>
          </table:table-cell>
          <table:table-cell office:value-type="string" table:style-name="ce5">
            <text:p>NO. 72, LEBUH NOORDIN, 10300 PULAU PINANG</text:p>
          </table:table-cell>
          <table:table-cell office:value-type="string" table:style-name="ce5">
            <text:p>NO. 72, LEBUH NOORDIN, 10300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614997</text:p>
          </table:table-cell>
          <table:table-cell table:number-columns-repeated="16377"/>
        </table:table-row>
        <table:table-row table:style-name="ro1">
          <table:table-cell office:value-type="float" office:value="2288" table:style-name="ce4">
            <text:p>2288</text:p>
          </table:table-cell>
          <table:table-cell office:value-type="string" table:style-name="ce5">
            <text:p>DEN CHIEW FUNG</text:p>
          </table:table-cell>
          <table:table-cell office:value-type="string" table:style-name="ce5">
            <text:p>ESQUEL MALAYSIA SDN.BERHAD.(PAPER PRODUCT FACTORY)</text:p>
          </table:table-cell>
          <table:table-cell office:value-type="string" table:style-name="ce5">
            <text:p>PLOT 1, PHASE 1V, MUKIM 12, BAYAN LEPAS INDUSTRIAL ESTATE, 11900</text:p>
          </table:table-cell>
          <table:table-cell office:value-type="string" table:style-name="ce5">
            <text:p>PLOT 1, PHASE 1V, MUKIM 12, BAYAN LEPAS INDUSTRIAL ESTATE, 119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6449882</text:p>
          </table:table-cell>
          <table:table-cell table:number-columns-repeated="16377"/>
        </table:table-row>
        <table:table-row table:style-name="ro1">
          <table:table-cell office:value-type="float" office:value="2289" table:style-name="ce4">
            <text:p>2289</text:p>
          </table:table-cell>
          <table:table-cell office:value-type="string" table:style-name="ce5">
            <text:p>LOO KOCK LENG</text:p>
          </table:table-cell>
          <table:table-cell office:value-type="string" table:style-name="ce5">
            <text:p>DELIMAX (M) SDN. BHD.</text:p>
          </table:table-cell>
          <table:table-cell office:value-type="string" table:style-name="ce5">
            <text:p>NO. 2, SOLOK SUNGAI PINANG 4, 11600</text:p>
          </table:table-cell>
          <table:table-cell office:value-type="string" table:style-name="ce5">
            <text:p>NO. 2, SOLOK SUNGAI PINANG 4, 11600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 - 281 6914</text:p>
          </table:table-cell>
          <table:table-cell table:number-columns-repeated="16377"/>
        </table:table-row>
        <table:table-row table:style-name="ro1">
          <table:table-cell office:value-type="float" office:value="2290" table:style-name="ce4">
            <text:p>2290</text:p>
          </table:table-cell>
          <table:table-cell office:value-type="string" table:style-name="ce5">
            <text:p>KOAY KAH GUAN</text:p>
          </table:table-cell>
          <table:table-cell office:value-type="string" table:style-name="ce5">
            <text:p>EXOTIC PRINTER SDN. BHD.</text:p>
          </table:table-cell>
          <table:table-cell office:value-type="string" table:style-name="ce5">
            <text:p>NO. 101-E, LINTANG KAMPUNG JAWA, KAWASAN MIEL IND. ESTATE, 11900 BAYAN LEPAS, PULAU PINANG.</text:p>
          </table:table-cell>
          <table:table-cell office:value-type="string" table:style-name="ce5">
            <text:p>NO. 101-E, LINTANG KAMPUNG JAWA, KAWASAN MIEL IND. ESTATE, 11900 BAYAN LEPAS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6430601</text:p>
          </table:table-cell>
          <table:table-cell table:number-columns-repeated="16377"/>
        </table:table-row>
        <table:table-row table:style-name="ro1">
          <table:table-cell office:value-type="float" office:value="2291" table:style-name="ce4">
            <text:p>2291</text:p>
          </table:table-cell>
          <table:table-cell office:value-type="string" table:style-name="ce5">
            <text:p>ABD. RAHIM BIN HASSAN</text:p>
          </table:table-cell>
          <table:table-cell office:value-type="string" table:style-name="ce5">
            <text:p>FADHILAT URUS SDN. BHD.</text:p>
          </table:table-cell>
          <table:table-cell office:value-type="string" table:style-name="ce5">
            <text:p>NO. 1937-F, KOMPLEKS SME BANK, JALAN IKS BUKIT MINYAK, 14400</text:p>
          </table:table-cell>
          <table:table-cell office:value-type="string" table:style-name="ce5">
            <text:p>NO. 1937-F, KOMPLEKS SME BANK, JALAN IKS BUKIT MINYAK, 140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71412</text:p>
          </table:table-cell>
          <table:table-cell table:number-columns-repeated="16377"/>
        </table:table-row>
        <table:table-row table:style-name="ro1">
          <table:table-cell office:value-type="float" office:value="2292" table:style-name="ce4">
            <text:p>2292</text:p>
          </table:table-cell>
          <table:table-cell office:value-type="string" table:style-name="ce5">
            <text:p>NG AH HIANG</text:p>
          </table:table-cell>
          <table:table-cell office:value-type="string" table:style-name="ce5">
            <text:p>L.H. LABEL (M) SDN. BHD.</text:p>
          </table:table-cell>
          <table:table-cell office:value-type="string" table:style-name="ce5">
            <text:p>NO. 5 &amp; 7, LORONG PERUSAHAAN 3, PRAI INDUSTRIAL ESTATE, 13600 PRAI, PULAU PINANG</text:p>
          </table:table-cell>
          <table:table-cell office:value-type="string" table:style-name="ce5">
            <text:p>NO. 5 &amp; 7, LORONG PERUSAHAAN 3, PRAI INDUSTRIAL ESTATE, 136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91616</text:p>
          </table:table-cell>
          <table:table-cell table:number-columns-repeated="16377"/>
        </table:table-row>
        <table:table-row table:style-name="ro1">
          <table:table-cell office:value-type="float" office:value="2293" table:style-name="ce4">
            <text:p>2293</text:p>
          </table:table-cell>
          <table:table-cell office:value-type="string" table:style-name="ce5">
            <text:p>CHAN CHONG THIM</text:p>
          </table:table-cell>
          <table:table-cell office:value-type="string" table:style-name="ce5">
            <text:p>WING CHEONG PRESS</text:p>
          </table:table-cell>
          <table:table-cell office:value-type="string" table:style-name="ce5">
            <text:p>NO. 171-F, JALAN ARGYLL, 10050 PULAU PINANG</text:p>
          </table:table-cell>
          <table:table-cell office:value-type="string" table:style-name="ce5">
            <text:p>NO. 171-F, JALAN ARGYLL, 10050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269751</text:p>
          </table:table-cell>
          <table:table-cell table:number-columns-repeated="16377"/>
        </table:table-row>
        <table:table-row table:style-name="ro1">
          <table:table-cell office:value-type="float" office:value="2294" table:style-name="ce4">
            <text:p>2294</text:p>
          </table:table-cell>
          <table:table-cell office:value-type="string" table:style-name="ce5">
            <text:p>TEO GAIK HOON</text:p>
          </table:table-cell>
          <table:table-cell office:value-type="string" table:style-name="ce5">
            <text:p>POLYPRINT ENTERPRISE</text:p>
          </table:table-cell>
          <table:table-cell office:value-type="string" table:style-name="ce5">
            <text:p>NO. 28, LORONG USAHAJAYA 1, KAW. PERIND. USAHAJAYA, PERMATANG TINGGI, 14000</text:p>
          </table:table-cell>
          <table:table-cell office:value-type="string" table:style-name="ce5">
            <text:p>NO. 28, LORONG USAHAJAYA 1, KAW. PERIND. USAHAJAYA, PERMATANG TINGGI, 140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889213</text:p>
          </table:table-cell>
          <table:table-cell table:number-columns-repeated="16377"/>
        </table:table-row>
        <table:table-row table:style-name="ro1">
          <table:table-cell office:value-type="float" office:value="2295" table:style-name="ce4">
            <text:p>2295</text:p>
          </table:table-cell>
          <table:table-cell office:value-type="string" table:style-name="ce5">
            <text:p>SALLEH BIN ISLAM</text:p>
          </table:table-cell>
          <table:table-cell office:value-type="string" table:style-name="ce5">
            <text:p>PERCETAKAN ALMUARIF SDN. BHD.</text:p>
          </table:table-cell>
          <table:table-cell office:value-type="string" table:style-name="ce5">
            <text:p>NO. 173-C, JALAN SUNGAI PINANG, 10150 PULAU PINANG</text:p>
          </table:table-cell>
          <table:table-cell office:value-type="string" table:style-name="ce5">
            <text:p>NO. 173-C, JALAN SUNGAI PINANG, 10150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814714</text:p>
          </table:table-cell>
          <table:table-cell table:number-columns-repeated="16377"/>
        </table:table-row>
        <table:table-row table:style-name="ro1">
          <table:table-cell office:value-type="float" office:value="2296" table:style-name="ce4">
            <text:p>2296</text:p>
          </table:table-cell>
          <table:table-cell office:value-type="string" table:style-name="ce5">
            <text:p>GOH JOI SANG</text:p>
          </table:table-cell>
          <table:table-cell office:value-type="string" table:style-name="ce5">
            <text:p>SUPER ENTERPRISE (PENANG) SDN. BHD.</text:p>
          </table:table-cell>
          <table:table-cell office:value-type="string" table:style-name="ce5">
            <text:p>LOT 564 A &amp; B, LORONG PERUSAHAAN BARU 2, KAWASAN PERUSAHAAN PERAI, 13600</text:p>
          </table:table-cell>
          <table:table-cell office:value-type="string" table:style-name="ce5">
            <text:p>LOT 564 A, LORONG PERUSAHAAN BARU 2, KAWASAN PERUSAHAAN PERAI, 136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03293</text:p>
          </table:table-cell>
          <table:table-cell table:number-columns-repeated="16377"/>
        </table:table-row>
        <table:table-row table:style-name="ro1">
          <table:table-cell office:value-type="float" office:value="2297" table:style-name="ce4">
            <text:p>2297</text:p>
          </table:table-cell>
          <table:table-cell office:value-type="string" table:style-name="ce5">
            <text:p>CHEW TEONG BENG</text:p>
          </table:table-cell>
          <table:table-cell office:value-type="string" table:style-name="ce5">
            <text:p>PRECISION LABELS SDN. BHD.</text:p>
          </table:table-cell>
          <table:table-cell office:value-type="string" table:style-name="ce5">
            <text:p>NO. 4, LORONG IKS, JURU 10, TAMAN INDUSTRI RINGAN JURU, 14100 BUKIT MERTAJAM, PULAU PINANG</text:p>
          </table:table-cell>
          <table:table-cell office:value-type="string" table:style-name="ce5">
            <text:p>NO. 4, LORONG IKS JURU 10, TAMAN INDUSTRI RINGAN JURU, 14100 BUKIT MERTAJAM,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 - 508 1989</text:p>
          </table:table-cell>
          <table:table-cell table:number-columns-repeated="16377"/>
        </table:table-row>
        <table:table-row table:style-name="ro1">
          <table:table-cell office:value-type="float" office:value="2298" table:style-name="ce4">
            <text:p>2298</text:p>
          </table:table-cell>
          <table:table-cell office:value-type="string" table:style-name="ce5">
            <text:p>GOH JOI SANG</text:p>
          </table:table-cell>
          <table:table-cell office:value-type="string" table:style-name="ce5">
            <text:p>SUPER SEALS ENTERPRISE (M) SDN. BHD.</text:p>
          </table:table-cell>
          <table:table-cell office:value-type="string" table:style-name="ce5">
            <text:p>LOT 564 A, LORONG PERUSAHAAN BARU 2, KAWASAN PERUSAHAAN PERAI, 13600 PERAI, PULAU PINANG</text:p>
          </table:table-cell>
          <table:table-cell office:value-type="string" table:style-name="ce5">
            <text:p>LOT 564 B, LORONG PERUSAHAAN BARU 2, KAWASAN PERUSAHAAN PERAI, 13600 PERAI,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03293</text:p>
          </table:table-cell>
          <table:table-cell table:number-columns-repeated="16377"/>
        </table:table-row>
        <table:table-row table:style-name="ro1">
          <table:table-cell office:value-type="float" office:value="2299" table:style-name="ce4">
            <text:p>2299</text:p>
          </table:table-cell>
          <table:table-cell office:value-type="string" table:style-name="ce5">
            <text:p>MUNIANDY A/L KUPPUSAMY</text:p>
          </table:table-cell>
          <table:table-cell office:value-type="string" table:style-name="ce5">
            <text:p>GOODNESS LABEL PRINTING SDN. BHD.</text:p>
          </table:table-cell>
          <table:table-cell office:value-type="string" table:style-name="ce5">
            <text:p>42 &amp; 44, LORONG USAHAJAYA SATU, KAW. PERINDUSTRIAN USAHAJAYA,PERMATANG TINGGI, 14000 BUKIT MERTAJAM,PULAU PINANG.</text:p>
          </table:table-cell>
          <table:table-cell office:value-type="string" table:style-name="ce5">
            <text:p>42 &amp; 44, LORONG USAHAJAYA SATU, KAW. PERINDUSTRIAN USAHAJAYA, PERMATANG TINGGI, 140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881993</text:p>
          </table:table-cell>
          <table:table-cell table:number-columns-repeated="16377"/>
        </table:table-row>
        <table:table-row table:style-name="ro1">
          <table:table-cell office:value-type="float" office:value="2300" table:style-name="ce4">
            <text:p>2300</text:p>
          </table:table-cell>
          <table:table-cell office:value-type="string" table:style-name="ce5">
            <text:p>LEE SENG TEE</text:p>
          </table:table-cell>
          <table:table-cell office:value-type="string" table:style-name="ce5">
            <text:p>BUTTERWORTH PAPER CUPS SDN. BHD.</text:p>
          </table:table-cell>
          <table:table-cell office:value-type="string" table:style-name="ce5">
            <text:p>NO. 54, LEBUHRAYA KAPAL, OFF JALAN CHAIN FERRY, 12100</text:p>
          </table:table-cell>
          <table:table-cell office:value-type="string" table:style-name="ce5">
            <text:p>LOT 2778, LORONG INDUSTRI 3, BUKIT PANCHOR IND. PARK, 143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938223</text:p>
          </table:table-cell>
          <table:table-cell table:number-columns-repeated="16377"/>
        </table:table-row>
        <table:table-row table:style-name="ro1">
          <table:table-cell office:value-type="float" office:value="2301" table:style-name="ce4">
            <text:p>2301</text:p>
          </table:table-cell>
          <table:table-cell office:value-type="string" table:style-name="ce5">
            <text:p>TAN KIM CHUAR</text:p>
          </table:table-cell>
          <table:table-cell office:value-type="string" table:style-name="ce5">
            <text:p>TAN SENG LEE PLASTIC (M) SDN. BHD.</text:p>
          </table:table-cell>
          <table:table-cell office:value-type="string" table:style-name="ce5">
            <text:p>LOT 262, MK 19, MENGKUANG TITI, JALAN ARA KUDA, 14000 BUKIT MERTAJAM, PULAU PINANG</text:p>
          </table:table-cell>
          <table:table-cell office:value-type="string" table:style-name="ce5">
            <text:p>LOT 262, MK 19, MENGKUANG TITI, JALAN ARA KUDA, 140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212333</text:p>
          </table:table-cell>
          <table:table-cell table:number-columns-repeated="16377"/>
        </table:table-row>
        <table:table-row table:style-name="ro1">
          <table:table-cell office:value-type="float" office:value="2302" table:style-name="ce4">
            <text:p>2302</text:p>
          </table:table-cell>
          <table:table-cell office:value-type="string" table:style-name="ce5">
            <text:p>TAN BAK LENG</text:p>
          </table:table-cell>
          <table:table-cell office:value-type="string" table:style-name="ce5">
            <text:p>UNG MAY ENTERPRISE</text:p>
          </table:table-cell>
          <table:table-cell office:value-type="string" table:style-name="ce5">
            <text:p>NO. 96, JALAN BESAR, TAMAN FAJAR, 14300</text:p>
          </table:table-cell>
          <table:table-cell office:value-type="string" table:style-name="ce5">
            <text:p>NO. 96, JALAN BESAR, TAMAN FAJAR, 143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982168</text:p>
          </table:table-cell>
          <table:table-cell table:number-columns-repeated="16377"/>
        </table:table-row>
        <table:table-row table:style-name="ro1">
          <table:table-cell office:value-type="float" office:value="2303" table:style-name="ce4">
            <text:p>2303</text:p>
          </table:table-cell>
          <table:table-cell office:value-type="string" table:style-name="ce5">
            <text:p>LOO HOOI HOCK</text:p>
          </table:table-cell>
          <table:table-cell office:value-type="string" table:style-name="ce5">
            <text:p>JIA IN SDN. BHD.</text:p>
          </table:table-cell>
          <table:table-cell office:value-type="string" table:style-name="ce5">
            <text:p>NO. 1644, MK. 10, LORONG BETEK,SUNGAI RAMBAI, 14000 BUKIT MERTAJAM, PULAU PINANG.</text:p>
          </table:table-cell>
          <table:table-cell office:value-type="string" table:style-name="ce5">
            <text:p>NO. 1644, MK. 10, LORONG BETEK, SUNGAI RAMBAI, 14000 BUKIT MERTAJAM,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399268</text:p>
          </table:table-cell>
          <table:table-cell table:number-columns-repeated="16377"/>
        </table:table-row>
        <table:table-row table:style-name="ro1">
          <table:table-cell office:value-type="float" office:value="2304" table:style-name="ce4">
            <text:p>2304</text:p>
          </table:table-cell>
          <table:table-cell office:value-type="string" table:style-name="ce5">
            <text:p>CHUAH KAY BUAN</text:p>
          </table:table-cell>
          <table:table-cell office:value-type="string" table:style-name="ce5">
            <text:p>YANTA PLASTIC INDUSTRY SDN. BHD.</text:p>
          </table:table-cell>
          <table:table-cell office:value-type="string" table:style-name="ce5">
            <text:p>NO. 493, SIMPANG JURU, MK 13, 14100</text:p>
          </table:table-cell>
          <table:table-cell office:value-type="string" table:style-name="ce5">
            <text:p>NO. 493, SIMPANG JURU, MK 13, 141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72715</text:p>
          </table:table-cell>
          <table:table-cell table:number-columns-repeated="16377"/>
        </table:table-row>
        <table:table-row table:style-name="ro1">
          <table:table-cell office:value-type="float" office:value="2305" table:style-name="ce4">
            <text:p>2305</text:p>
          </table:table-cell>
          <table:table-cell office:value-type="string" table:style-name="ce5">
            <text:p>NEOH KHAM HWAI</text:p>
          </table:table-cell>
          <table:table-cell office:value-type="string" table:style-name="ce5">
            <text:p>C &amp; N BUSINESS SOLUTION</text:p>
          </table:table-cell>
          <table:table-cell office:value-type="string" table:style-name="ce5">
            <text:p>NO. 44, LEBUHRAYA KAPAL, 12100 BUTTERWORTH, PULAU PINANG.</text:p>
          </table:table-cell>
          <table:table-cell office:value-type="string" table:style-name="ce5">
            <text:p>NO. 44, LEBUHRAYA KAPAL, 12100 BUTTERWORTH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247270</text:p>
          </table:table-cell>
          <table:table-cell table:number-columns-repeated="16377"/>
        </table:table-row>
        <table:table-row table:style-name="ro1">
          <table:table-cell office:value-type="float" office:value="2306" table:style-name="ce4">
            <text:p>2306</text:p>
          </table:table-cell>
          <table:table-cell office:value-type="string" table:style-name="ce5">
            <text:p>OOI KOK HOE</text:p>
          </table:table-cell>
          <table:table-cell office:value-type="string" table:style-name="ce5">
            <text:p>MINGWELL (M) SDN. BHD.</text:p>
          </table:table-cell>
          <table:table-cell office:value-type="string" table:style-name="ce5">
            <text:p>NO. 177 (GROUND FLOOR), JALAN PERAK, 10150</text:p>
          </table:table-cell>
          <table:table-cell office:value-type="string" table:style-name="ce5">
            <text:p>NO. 177 (GROUND FLOOR), JALAN PERAK, 10150</text:p>
          </table:table-cell>
          <table:table-cell office:value-type="string" table:style-name="ce5">
            <text:p>PULAU PINANG</text:p>
          </table:table-cell>
          <table:table-cell office:value-type="float" office:value="2267189" table:style-name="ce5">
            <text:p>2267189</text:p>
          </table:table-cell>
          <table:table-cell table:number-columns-repeated="16377"/>
        </table:table-row>
        <table:table-row table:style-name="ro1">
          <table:table-cell office:value-type="float" office:value="2307" table:style-name="ce4">
            <text:p>2307</text:p>
          </table:table-cell>
          <table:table-cell office:value-type="string" table:style-name="ce5">
            <text:p>KHOO AIK GHEE</text:p>
          </table:table-cell>
          <table:table-cell office:value-type="string" table:style-name="ce5">
            <text:p>HAI CHUAN PRINTERS &amp; PAPER PRODUCTS SDN. BHD.</text:p>
          </table:table-cell>
          <table:table-cell office:value-type="string" table:style-name="ce5">
            <text:p>NO. 5094, LORONG MAK MANDIN 6, MAK MANDIN INDUSTRIAL ESTATE, 13400</text:p>
          </table:table-cell>
          <table:table-cell office:value-type="string" table:style-name="ce5">
            <text:p>NO. 5094, LORONG MAK MANDIN 6, MAK MANDIN INDUSTRIAL ESTATE, 134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310169</text:p>
          </table:table-cell>
          <table:table-cell table:number-columns-repeated="16377"/>
        </table:table-row>
        <table:table-row table:style-name="ro1">
          <table:table-cell office:value-type="float" office:value="2308" table:style-name="ce4">
            <text:p>2308</text:p>
          </table:table-cell>
          <table:table-cell office:value-type="string" table:style-name="ce5">
            <text:p>MOHD. NASIR BIN ALI</text:p>
          </table:table-cell>
          <table:table-cell office:value-type="string" table:style-name="ce5">
            <text:p>UTUSAN MELAYU (M) BERHAD</text:p>
          </table:table-cell>
          <table:table-cell office:value-type="string" table:style-name="ce5">
            <text:p>ARAS 7, MENARA PGRM, NO 8, JALAN PUDU ULU CHERAS, 56100 KUALA LUMPUR.</text:p>
          </table:table-cell>
          <table:table-cell office:value-type="string" table:style-name="ce5">
            <text:p>LOT P.T BM/A/354, MUKIM 1, 13700 SEBERANG PERAI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804208</text:p>
          </table:table-cell>
          <table:table-cell table:number-columns-repeated="16377"/>
        </table:table-row>
        <table:table-row table:style-name="ro1">
          <table:table-cell office:value-type="float" office:value="2309" table:style-name="ce4">
            <text:p>2309</text:p>
          </table:table-cell>
          <table:table-cell office:value-type="string" table:style-name="ce5">
            <text:p>LING SHENG SHYAN</text:p>
          </table:table-cell>
          <table:table-cell office:value-type="string" table:style-name="ce5">
            <text:p>COMPUGRAPHIC FORMS SDN. BHD.</text:p>
          </table:table-cell>
          <table:table-cell office:value-type="string" table:style-name="ce5">
            <text:p>NO. 6885, LORONG MAK MANDIN 3, KAWASAN PERUSAHAAN MAK MANDIN, 13400</text:p>
          </table:table-cell>
          <table:table-cell office:value-type="string" table:style-name="ce5">
            <text:p>NO. 6885, LORONG MAK MANDIN 3, KAWASAN PERUSAHAAN MAK MANDIN, 134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318998</text:p>
          </table:table-cell>
          <table:table-cell table:number-columns-repeated="16377"/>
        </table:table-row>
        <table:table-row table:style-name="ro1">
          <table:table-cell office:value-type="float" office:value="2310" table:style-name="ce4">
            <text:p>2310</text:p>
          </table:table-cell>
          <table:table-cell office:value-type="string" table:style-name="ce5">
            <text:p>NG LEE KIAT</text:p>
          </table:table-cell>
          <table:table-cell office:value-type="string" table:style-name="ce5">
            <text:p>LIGENCE SDN. BHD.</text:p>
          </table:table-cell>
          <table:table-cell office:value-type="string" table:style-name="ce5">
            <text:p>NO. 116, LORONG KERJASAMA SATU, TAMAN KENANGAN, BUKIT TENGAH, 14000 BUKIT MERTAJAM, PULAU PINANG</text:p>
          </table:table-cell>
          <table:table-cell office:value-type="string" table:style-name="ce5">
            <text:p>NO. 116, LORONG KERJASAMA SATU, TAMAN KENANGAN, BUKIT TENGAH, 14000 BUKIT MERTAJAM,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75927</text:p>
          </table:table-cell>
          <table:table-cell table:number-columns-repeated="16377"/>
        </table:table-row>
        <table:table-row table:style-name="ro1">
          <table:table-cell office:value-type="float" office:value="2311" table:style-name="ce4">
            <text:p>2311</text:p>
          </table:table-cell>
          <table:table-cell office:value-type="string" table:style-name="ce5">
            <text:p>DATO' SYED ASMADI BIN DATO HJ. SYED AHMAD</text:p>
          </table:table-cell>
          <table:table-cell office:value-type="string" table:style-name="ce5">
            <text:p>SINARAN BROS SDN. BHD.</text:p>
          </table:table-cell>
          <table:table-cell office:value-type="string" table:style-name="ce5">
            <text:p>NO. 389, LEBUH CHULIA, 10200</text:p>
          </table:table-cell>
          <table:table-cell office:value-type="string" table:style-name="ce5">
            <text:p>NO. 1217, JALAN PERMATANG DAMAR LAUT, 119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6442517 / 64</text:p>
          </table:table-cell>
          <table:table-cell table:number-columns-repeated="16377"/>
        </table:table-row>
        <table:table-row table:style-name="ro1">
          <table:table-cell office:value-type="float" office:value="2312" table:style-name="ce4">
            <text:p>2312</text:p>
          </table:table-cell>
          <table:table-cell office:value-type="string" table:style-name="ce5">
            <text:p>DATO' ANTHONY @ FIRDAUZ BIN BUJANG</text:p>
          </table:table-cell>
          <table:table-cell office:value-type="string" table:style-name="ce5">
            <text:p>THE NEW STRAITS TIMES PRESS (M) BERHAD</text:p>
          </table:table-cell>
          <table:table-cell office:value-type="string" table:style-name="ce5">
            <text:p>BALAI BERITA, NO. 31, JALAN RIONG, 59100</text:p>
          </table:table-cell>
          <table:table-cell office:value-type="string" table:style-name="ce5">
            <text:p>LOT 322 &amp; 323, PRAI INDUSTRIAL ESTATE, 137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804000</text:p>
          </table:table-cell>
          <table:table-cell table:number-columns-repeated="16377"/>
        </table:table-row>
        <table:table-row table:style-name="ro1">
          <table:table-cell office:value-type="float" office:value="2313" table:style-name="ce4">
            <text:p>2313</text:p>
          </table:table-cell>
          <table:table-cell office:value-type="string" table:style-name="ce5">
            <text:p>LIM WAN PENG</text:p>
          </table:table-cell>
          <table:table-cell office:value-type="string" table:style-name="ce5">
            <text:p>MUDA PAPER CONVERTING SDN BHD</text:p>
          </table:table-cell>
          <table:table-cell office:value-type="string" table:style-name="ce5">
            <text:p>NO. 391, JALAN TASEK, 14120 SIMPANG AMPAT, S.P.S, PULAU PINANG.</text:p>
          </table:table-cell>
          <table:table-cell office:value-type="string" table:style-name="ce5">
            <text:p>NO. 391, JALAN TASEK, 14120 SIMPANG AMPAT, SBERANG PERAI SELATAN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 - 5887335</text:p>
          </table:table-cell>
          <table:table-cell table:number-columns-repeated="16377"/>
        </table:table-row>
        <table:table-row table:style-name="ro1">
          <table:table-cell office:value-type="float" office:value="2314" table:style-name="ce4">
            <text:p>2314</text:p>
          </table:table-cell>
          <table:table-cell office:value-type="string" table:style-name="ce5">
            <text:p>TEH THENG CHEW</text:p>
          </table:table-cell>
          <table:table-cell office:value-type="string" table:style-name="ce5">
            <text:p>ENG SIN PRINTING PRESS CO. SDN. BHD.</text:p>
          </table:table-cell>
          <table:table-cell office:value-type="string" table:style-name="ce5">
            <text:p>NO. 7039, LORONG MAK MANDIN 5, KAWASAN PERINDUSTRIAN MAK MANDIN, 13400</text:p>
          </table:table-cell>
          <table:table-cell office:value-type="string" table:style-name="ce5">
            <text:p>NO. 7039, LORONG MAK MANDIN LIMA, KAWASAN PERINDUSTRIAN MAK MANDIN, 134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331410</text:p>
          </table:table-cell>
          <table:table-cell table:number-columns-repeated="16377"/>
        </table:table-row>
        <table:table-row table:style-name="ro1">
          <table:table-cell office:value-type="float" office:value="2315" table:style-name="ce4">
            <text:p>2315</text:p>
          </table:table-cell>
          <table:table-cell office:value-type="string" table:style-name="ce5">
            <text:p>NG TEAN YAK</text:p>
          </table:table-cell>
          <table:table-cell office:value-type="string" table:style-name="ce5">
            <text:p>STICKERMASTERS CORPORATION SDN. BHD.</text:p>
          </table:table-cell>
          <table:table-cell office:value-type="string" table:style-name="ce5">
            <text:p>NO. 4, AH QUEE STREET, 10200</text:p>
          </table:table-cell>
          <table:table-cell office:value-type="string" table:style-name="ce5">
            <text:p>NO. 4, AH QUEE STREET, 102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623372</text:p>
          </table:table-cell>
          <table:table-cell table:number-columns-repeated="16377"/>
        </table:table-row>
        <table:table-row table:style-name="ro1">
          <table:table-cell office:value-type="float" office:value="2316" table:style-name="ce4">
            <text:p>2316</text:p>
          </table:table-cell>
          <table:table-cell office:value-type="string" table:style-name="ce5">
            <text:p>LEE YONG CHIN</text:p>
          </table:table-cell>
          <table:table-cell office:value-type="string" table:style-name="ce5">
            <text:p>PERCETAKAN YALE SDN. BHD.</text:p>
          </table:table-cell>
          <table:table-cell office:value-type="string" table:style-name="ce5">
            <text:p>NO. 26, LINTANG BERINGIN 4, DIAMOND VALLEY, BATU MAUNG, 11960</text:p>
          </table:table-cell>
          <table:table-cell office:value-type="string" table:style-name="ce5">
            <text:p>NO. 26, LINTANG BERINGIN 4, DIAMOND VALLEY, BATU MAUNG, 1196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19-4448921</text:p>
          </table:table-cell>
          <table:table-cell table:number-columns-repeated="16377"/>
        </table:table-row>
        <table:table-row table:style-name="ro1">
          <table:table-cell office:value-type="float" office:value="2317" table:style-name="ce4">
            <text:p>2317</text:p>
          </table:table-cell>
          <table:table-cell office:value-type="string" table:style-name="ce5">
            <text:p>YEOH HOCK HUAT</text:p>
          </table:table-cell>
          <table:table-cell office:value-type="string" table:style-name="ce5">
            <text:p>KF STICKER &amp; LABEL SDN. BHD.</text:p>
          </table:table-cell>
          <table:table-cell office:value-type="string" table:style-name="ce5">
            <text:p>NO. 16, JALAN KEDIDI 2, DESARIA, SUNGAI ARA, 11900</text:p>
          </table:table-cell>
          <table:table-cell office:value-type="string" table:style-name="ce5">
            <text:p>NO. 16, JALAN KEDIDI 2, DESARIA, SUNGAI ARA, 119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6-6432441</text:p>
          </table:table-cell>
          <table:table-cell table:number-columns-repeated="16377"/>
        </table:table-row>
        <table:table-row table:style-name="ro1">
          <table:table-cell office:value-type="float" office:value="2318" table:style-name="ce4">
            <text:p>2318</text:p>
          </table:table-cell>
          <table:table-cell office:value-type="string" table:style-name="ce5">
            <text:p>LOOI TIK MIOW</text:p>
          </table:table-cell>
          <table:table-cell office:value-type="string" table:style-name="ce5">
            <text:p>ZEPHYR (PENANG) SDN. BHD.</text:p>
          </table:table-cell>
          <table:table-cell office:value-type="string" table:style-name="ce5">
            <text:p>NO. 14/16, JALAN INDUSTRI CHEROK TOKUN, TAMAN INDUSTRI CHEROK TOKUN, 14000</text:p>
          </table:table-cell>
          <table:table-cell office:value-type="string" table:style-name="ce5">
            <text:p>NO. 15, LORONG INDUSTRI CHEROK TOKUN 2, TAMAN INDUSTRI CHEROK TOKUN, 140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515855</text:p>
          </table:table-cell>
          <table:table-cell table:number-columns-repeated="16377"/>
        </table:table-row>
        <table:table-row table:style-name="ro1">
          <table:table-cell office:value-type="float" office:value="2319" table:style-name="ce4">
            <text:p>2319</text:p>
          </table:table-cell>
          <table:table-cell office:value-type="string" table:style-name="ce5">
            <text:p>YU SHIUH HWA</text:p>
          </table:table-cell>
          <table:table-cell office:value-type="string" table:style-name="ce5">
            <text:p>FORDA PRINTING SDN. BHD.</text:p>
          </table:table-cell>
          <table:table-cell office:value-type="string" table:style-name="ce5">
            <text:p>NO. 92-B, CHURCH STREET, 10200</text:p>
          </table:table-cell>
          <table:table-cell office:value-type="string" table:style-name="ce5">
            <text:p>NO. 92-B, CHURCH STREET, 102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612139</text:p>
          </table:table-cell>
          <table:table-cell table:number-columns-repeated="16377"/>
        </table:table-row>
        <table:table-row table:style-name="ro1">
          <table:table-cell office:value-type="float" office:value="2320" table:style-name="ce4">
            <text:p>2320</text:p>
          </table:table-cell>
          <table:table-cell office:value-type="string" table:style-name="ce5">
            <text:p>WILSON GAN WEE SOON</text:p>
          </table:table-cell>
          <table:table-cell office:value-type="string" table:style-name="ce5">
            <text:p>PERCITAKAN PRACTICAL SDN. BHD.</text:p>
          </table:table-cell>
          <table:table-cell office:value-type="string" table:style-name="ce5">
            <text:p>NO. 70 &amp; 72, JALAN PERUSAHAAN JELUTONG SATU, 11600 PULAU PINANG</text:p>
          </table:table-cell>
          <table:table-cell office:value-type="string" table:style-name="ce5">
            <text:p>NO. 70 &amp; 72, JALAN PERUSAHAAN JELUTONG SATU, 11600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888323 / 32</text:p>
          </table:table-cell>
          <table:table-cell table:number-columns-repeated="16377"/>
        </table:table-row>
        <table:table-row table:style-name="ro1">
          <table:table-cell office:value-type="float" office:value="2321" table:style-name="ce4">
            <text:p>2321</text:p>
          </table:table-cell>
          <table:table-cell office:value-type="string" table:style-name="ce5">
            <text:p>LEE CHEE SENG</text:p>
          </table:table-cell>
          <table:table-cell office:value-type="string" table:style-name="ce5">
            <text:p>SIEH CHERN TRADING SDN. BHD.</text:p>
          </table:table-cell>
          <table:table-cell office:value-type="string" table:style-name="ce5">
            <text:p>NO. 1, LORONG PERUSAHAAN BUKIT MINYAK 3, BUKIT MINYAK INDUSTRIAL PARK, 14100</text:p>
          </table:table-cell>
          <table:table-cell office:value-type="string" table:style-name="ce5">
            <text:p>NO. 1, LORONG PERUSAHAAN BUKIT MINYAK 3, BUKIT MINYAK INDUSTRIAL PARK, 141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 508 1168</text:p>
          </table:table-cell>
          <table:table-cell table:number-columns-repeated="16377"/>
        </table:table-row>
        <table:table-row table:style-name="ro1">
          <table:table-cell office:value-type="float" office:value="2322" table:style-name="ce4">
            <text:p>2322</text:p>
          </table:table-cell>
          <table:table-cell office:value-type="string" table:style-name="ce5">
            <text:p>LIM SOON HUAT</text:p>
          </table:table-cell>
          <table:table-cell office:value-type="string" table:style-name="ce5">
            <text:p>ASIA FILE PRODUCTS SDN. BHD.</text:p>
          </table:table-cell>
          <table:table-cell office:value-type="string" table:style-name="ce5">
            <text:p>PLOT 16, KAWASAN PERINDUSTRIAN BAYAN LEPAS, PHASE IV, MK 12, 11900</text:p>
          </table:table-cell>
          <table:table-cell office:value-type="string" table:style-name="ce5">
            <text:p>PLOT 16, KAWASAN PERINDUSTRIAN BAYAN LEPAS, PHASE IV, MUKIM 12, 11900</text:p>
          </table:table-cell>
          <table:table-cell office:value-type="string" table:style-name="ce5">
            <text:p>PULAU PINANG</text:p>
          </table:table-cell>
          <table:table-cell office:value-type="float" office:value="46426601" table:style-name="ce5">
            <text:p>46426601</text:p>
          </table:table-cell>
          <table:table-cell table:number-columns-repeated="16377"/>
        </table:table-row>
        <table:table-row table:style-name="ro1">
          <table:table-cell office:value-type="float" office:value="2323" table:style-name="ce4">
            <text:p>2323</text:p>
          </table:table-cell>
          <table:table-cell office:value-type="string" table:style-name="ce5">
            <text:p>TAN SENG KIAT</text:p>
          </table:table-cell>
          <table:table-cell office:value-type="string" table:style-name="ce5">
            <text:p>TAN ENG HONG PAPER &amp; STATIONERY SDN. BHD.</text:p>
          </table:table-cell>
          <table:table-cell office:value-type="string" table:style-name="ce5">
            <text:p>LOT 266, TINGKAT PERUSAHAAN 6, PRAI INDUSTRIAL ESTATE, 13600</text:p>
          </table:table-cell>
          <table:table-cell office:value-type="string" table:style-name="ce5">
            <text:p>NO. 5761, JALAN RAJA UDA, 123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32845/33329</text:p>
          </table:table-cell>
          <table:table-cell table:number-columns-repeated="16377"/>
        </table:table-row>
        <table:table-row table:style-name="ro1">
          <table:table-cell office:value-type="float" office:value="2324" table:style-name="ce4">
            <text:p>2324</text:p>
          </table:table-cell>
          <table:table-cell office:value-type="string" table:style-name="ce5">
            <text:p>KOH CHONG HAP</text:p>
          </table:table-cell>
          <table:table-cell office:value-type="string" table:style-name="ce5">
            <text:p>PAN NORTH PLASTIC INDUSTRIES SDN. BHD.</text:p>
          </table:table-cell>
          <table:table-cell office:value-type="string" table:style-name="ce5">
            <text:p>PLOT 16, MUKIM 13,LORONG PERIND. BUKIT MINYAK 8, BUKIT MINYAK INDUSTRIAL PARK, 14100</text:p>
          </table:table-cell>
          <table:table-cell office:value-type="string" table:style-name="ce5">
            <text:p>PLOT 16, MUKIM 13, LORONG PERINDUSTRIAN BUKIT MINYAK 8, BUKIT MINYAK INDUSTRIAL PARK, 141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77111</text:p>
          </table:table-cell>
          <table:table-cell table:number-columns-repeated="16377"/>
        </table:table-row>
        <table:table-row table:style-name="ro1">
          <table:table-cell office:value-type="float" office:value="2325" table:style-name="ce4">
            <text:p>2325</text:p>
          </table:table-cell>
          <table:table-cell office:value-type="string" table:style-name="ce5">
            <text:p>CHAN BOON HING</text:p>
          </table:table-cell>
          <table:table-cell office:value-type="string" table:style-name="ce5">
            <text:p>UBEE PRINTING SDN. BHD.</text:p>
          </table:table-cell>
          <table:table-cell office:value-type="string" table:style-name="ce5">
            <text:p>NO. 2, LORONG BUKIT KECIL 5, TAMAN BUKIT KECIL, 14000</text:p>
          </table:table-cell>
          <table:table-cell office:value-type="string" table:style-name="ce5">
            <text:p>NO. 32, LORONG PERDA UTAMA 8, BANDAR PERDA PERMATANG ROTAN, 140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381851</text:p>
          </table:table-cell>
          <table:table-cell table:number-columns-repeated="16377"/>
        </table:table-row>
        <table:table-row table:style-name="ro1">
          <table:table-cell office:value-type="float" office:value="2326" table:style-name="ce4">
            <text:p>2326</text:p>
          </table:table-cell>
          <table:table-cell office:value-type="string" table:style-name="ce5">
            <text:p>TEH AIK BOON</text:p>
          </table:table-cell>
          <table:table-cell office:value-type="string" table:style-name="ce5">
            <text:p>CHIAT CHEONG SDN. BHD.</text:p>
          </table:table-cell>
          <table:table-cell office:value-type="string" table:style-name="ce5">
            <text:p>NO. 145, LEBUH ACHEH, 10200</text:p>
          </table:table-cell>
          <table:table-cell office:value-type="string" table:style-name="ce5">
            <text:p>NO. 73, CARNARVON LANE, 101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626911</text:p>
          </table:table-cell>
          <table:table-cell table:number-columns-repeated="16377"/>
        </table:table-row>
        <table:table-row table:style-name="ro1">
          <table:table-cell office:value-type="float" office:value="2327" table:style-name="ce4">
            <text:p>2327</text:p>
          </table:table-cell>
          <table:table-cell office:value-type="string" table:style-name="ce5">
            <text:p>YEAP HOCK CHUAN</text:p>
          </table:table-cell>
          <table:table-cell office:value-type="string" table:style-name="ce5">
            <text:p>IMPLY PRINT SDN. BHD.</text:p>
          </table:table-cell>
          <table:table-cell office:value-type="string" table:style-name="ce5">
            <text:p>NO. 55, JALAN IKS, UTARIA LIGHT IND. PARK, BKT. TENGAH, 14000 BUKIT MERTAJAM,</text:p>
          </table:table-cell>
          <table:table-cell office:value-type="string" table:style-name="ce5">
            <text:p>NO. 55, JALAN IKS, UTARIA LIGHT IND. PARK, BKT. TENGAH, 14000 BUKIT MERTAJAM,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23768</text:p>
          </table:table-cell>
          <table:table-cell table:number-columns-repeated="16377"/>
        </table:table-row>
        <table:table-row table:style-name="ro1">
          <table:table-cell office:value-type="float" office:value="2328" table:style-name="ce4">
            <text:p>2328</text:p>
          </table:table-cell>
          <table:table-cell office:value-type="string" table:style-name="ce5">
            <text:p>HOW CHOON SOON</text:p>
          </table:table-cell>
          <table:table-cell office:value-type="string" table:style-name="ce5">
            <text:p>LABELPAC &amp; PRINT SDN. BHD.</text:p>
          </table:table-cell>
          <table:table-cell office:value-type="string" table:style-name="ce5">
            <text:p>NO. 7, LPBM 1, KAWASAN PERINDUSTRIAN BUKIT MINYAK, 14100 SEBERANG PERAI, PULAU PINANG.</text:p>
          </table:table-cell>
          <table:table-cell office:value-type="string" table:style-name="ce5">
            <text:p>NO. 7, LPBM 1, KAWASAN PERINDUSTRIAN BUKIT MINYAK, 14100 SEBERANG PERAI TENGAH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88868</text:p>
          </table:table-cell>
          <table:table-cell table:number-columns-repeated="16377"/>
        </table:table-row>
        <table:table-row table:style-name="ro1">
          <table:table-cell office:value-type="float" office:value="2329" table:style-name="ce4">
            <text:p>2329</text:p>
          </table:table-cell>
          <table:table-cell office:value-type="string" table:style-name="ce5">
            <text:p>YEAP KOK LOOI</text:p>
          </table:table-cell>
          <table:table-cell office:value-type="string" table:style-name="ce5">
            <text:p>NEWDOT IMAGING SDN. BHD.</text:p>
          </table:table-cell>
          <table:table-cell office:value-type="string" table:style-name="ce5">
            <text:p>NO. 34, JALAN PERDA BARAT, BANDAR PERDA, 14000</text:p>
          </table:table-cell>
          <table:table-cell office:value-type="string" table:style-name="ce5">
            <text:p>NO. 34, JALAN PERDA BARAT, BANDAR PERDA, 140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381073</text:p>
          </table:table-cell>
          <table:table-cell table:number-columns-repeated="16377"/>
        </table:table-row>
        <table:table-row table:style-name="ro1">
          <table:table-cell office:value-type="float" office:value="2330" table:style-name="ce4">
            <text:p>2330</text:p>
          </table:table-cell>
          <table:table-cell office:value-type="string" table:style-name="ce5">
            <text:p>ANG TEIK SENG</text:p>
          </table:table-cell>
          <table:table-cell office:value-type="string" table:style-name="ce5">
            <text:p>SAR YANG PRINTING SDN. BHD.</text:p>
          </table:table-cell>
          <table:table-cell office:value-type="string" table:style-name="ce5">
            <text:p>NO. 23, TINGKAT KERJASAMA 6, BUKIT TENGAH, BUKIT MERTAJAM, 14000</text:p>
          </table:table-cell>
          <table:table-cell office:value-type="string" table:style-name="ce5">
            <text:p>NO. 23, TINGKAT KERJASAMA 6, BUKIT TENGAH, BUKIT MERTAJAM, 140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71249</text:p>
          </table:table-cell>
          <table:table-cell table:number-columns-repeated="16377"/>
        </table:table-row>
        <table:table-row table:style-name="ro1">
          <table:table-cell office:value-type="float" office:value="2331" table:style-name="ce4">
            <text:p>2331</text:p>
          </table:table-cell>
          <table:table-cell office:value-type="string" table:style-name="ce5">
            <text:p>TAN SEE TENG</text:p>
          </table:table-cell>
          <table:table-cell office:value-type="string" table:style-name="ce5">
            <text:p>THE PHOENIX PRESS SDN. BHD.</text:p>
          </table:table-cell>
          <table:table-cell office:value-type="string" table:style-name="ce5">
            <text:p>NO. 2509, JALAN PERUSAHAAN BARU, PRAI INDUSTRIAL COMPLEX, 13600</text:p>
          </table:table-cell>
          <table:table-cell office:value-type="string" table:style-name="ce5">
            <text:p>NO. 2509, JALAN PERUSAHAAN BARU, PRAI INDUSTRIAL COMPLEX, 136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05042</text:p>
          </table:table-cell>
          <table:table-cell table:number-columns-repeated="16377"/>
        </table:table-row>
        <table:table-row table:style-name="ro1">
          <table:table-cell office:value-type="float" office:value="2332" table:style-name="ce4">
            <text:p>2332</text:p>
          </table:table-cell>
          <table:table-cell office:value-type="string" table:style-name="ce5">
            <text:p>THAMIL SELVEN A/L SAUGA PILLAI</text:p>
          </table:table-cell>
          <table:table-cell office:value-type="string" table:style-name="ce5">
            <text:p>PRINTO ARTS PRINTING</text:p>
          </table:table-cell>
          <table:table-cell office:value-type="string" table:style-name="ce5">
            <text:p>NO. 22, JALAN MEWAH 4, TAMAN MEWAH, 12100</text:p>
          </table:table-cell>
          <table:table-cell office:value-type="string" table:style-name="ce5">
            <text:p>NO. 22, JALAN MEWAH 4, TAMAN MEWAH, 121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238477</text:p>
          </table:table-cell>
          <table:table-cell table:number-columns-repeated="16377"/>
        </table:table-row>
        <table:table-row table:style-name="ro1">
          <table:table-cell office:value-type="float" office:value="2333" table:style-name="ce4">
            <text:p>2333</text:p>
          </table:table-cell>
          <table:table-cell office:value-type="string" table:style-name="ce5">
            <text:p>CHUAH BENG HOCK</text:p>
          </table:table-cell>
          <table:table-cell office:value-type="string" table:style-name="ce5">
            <text:p>CHUAH (BROTHERS) PAPER WORKS</text:p>
          </table:table-cell>
          <table:table-cell office:value-type="string" table:style-name="ce5">
            <text:p>NO. 232, JALAN JELUTONG, 11600 PULAU PINANG</text:p>
          </table:table-cell>
          <table:table-cell office:value-type="string" table:style-name="ce5">
            <text:p>NO. 232, JALAN JELUTONG, 11600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604-2813310</text:p>
          </table:table-cell>
          <table:table-cell table:number-columns-repeated="16377"/>
        </table:table-row>
        <table:table-row table:style-name="ro1">
          <table:table-cell office:value-type="float" office:value="2334" table:style-name="ce4">
            <text:p>2334</text:p>
          </table:table-cell>
          <table:table-cell office:value-type="string" table:style-name="ce5">
            <text:p>MAHALINGAM A/L MUNIANDY</text:p>
          </table:table-cell>
          <table:table-cell office:value-type="string" table:style-name="ce5">
            <text:p>MARRUTII PRESS</text:p>
          </table:table-cell>
          <table:table-cell office:value-type="string" table:style-name="ce5">
            <text:p>NO. 3, JALAN KAMPUNG JAWA LAMA, 10150 PULAU PINANG</text:p>
          </table:table-cell>
          <table:table-cell office:value-type="string" table:style-name="ce5">
            <text:p>NO. 3, JALAN KAMPUNG JAWA LAMA, 10150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273887</text:p>
          </table:table-cell>
          <table:table-cell table:number-columns-repeated="16377"/>
        </table:table-row>
        <table:table-row table:style-name="ro1">
          <table:table-cell office:value-type="float" office:value="2335" table:style-name="ce4">
            <text:p>2335</text:p>
          </table:table-cell>
          <table:table-cell office:value-type="string" table:style-name="ce5">
            <text:p>SHANMUGANATHAN A/L LAKSHAMANASAMY</text:p>
          </table:table-cell>
          <table:table-cell office:value-type="string" table:style-name="ce5">
            <text:p>JOTHEE (PENANG) SDN. BHD.</text:p>
          </table:table-cell>
          <table:table-cell office:value-type="string" table:style-name="ce5">
            <text:p>NO. 4, LEBUH PASAR, 10200 PULAU PINANG</text:p>
          </table:table-cell>
          <table:table-cell office:value-type="string" table:style-name="ce5">
            <text:p>NO. 4, 10200 LEBUH PASAR,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612284</text:p>
          </table:table-cell>
          <table:table-cell table:number-columns-repeated="16377"/>
        </table:table-row>
        <table:table-row table:style-name="ro1">
          <table:table-cell office:value-type="float" office:value="2336" table:style-name="ce4">
            <text:p>2336</text:p>
          </table:table-cell>
          <table:table-cell office:value-type="string" table:style-name="ce5">
            <text:p>SEE SIOK HWA</text:p>
          </table:table-cell>
          <table:table-cell office:value-type="string" table:style-name="ce5">
            <text:p>CHEE KHENG CAN FACTORY SDN. BHD.</text:p>
          </table:table-cell>
          <table:table-cell office:value-type="string" table:style-name="ce5">
            <text:p>LOT 2843, LORONG PERUSAHAAN SATU, KAWASAN PERUSAHAAN PERAI, 13600</text:p>
          </table:table-cell>
          <table:table-cell office:value-type="string" table:style-name="ce5">
            <text:p>LOT 2843, LORONG PERUSAHAAN SATU, KAWASAN PERUSAHAAN PERAI, 136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92620</text:p>
          </table:table-cell>
          <table:table-cell table:number-columns-repeated="16377"/>
        </table:table-row>
        <table:table-row table:style-name="ro1">
          <table:table-cell office:value-type="float" office:value="2337" table:style-name="ce4">
            <text:p>2337</text:p>
          </table:table-cell>
          <table:table-cell office:value-type="string" table:style-name="ce5">
            <text:p>TAN KOK AUN</text:p>
          </table:table-cell>
          <table:table-cell office:value-type="string" table:style-name="ce5">
            <text:p>SOUTH ISLAND PACKAGING (PG) SDN. BHD.</text:p>
          </table:table-cell>
          <table:table-cell office:value-type="string" table:style-name="ce5">
            <text:p>LOT 654, MK. 1, PRAI INDUSTRIAL ESTATE, 13600</text:p>
          </table:table-cell>
          <table:table-cell office:value-type="string" table:style-name="ce5">
            <text:p>LOT 654, MK. 1, PRAI INDUSTRIAL ESTATE, 136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07612</text:p>
          </table:table-cell>
          <table:table-cell table:number-columns-repeated="16377"/>
        </table:table-row>
        <table:table-row table:style-name="ro1">
          <table:table-cell office:value-type="float" office:value="2338" table:style-name="ce4">
            <text:p>2338</text:p>
          </table:table-cell>
          <table:table-cell office:value-type="string" table:style-name="ce5">
            <text:p>TAN KOK AUN</text:p>
          </table:table-cell>
          <table:table-cell office:value-type="string" table:style-name="ce5">
            <text:p>SOUTH ISLAND PACKAGING (PG) SDN. BHD.</text:p>
          </table:table-cell>
          <table:table-cell office:value-type="string" table:style-name="ce5">
            <text:p>LOT 689, MK. 1, PRAI INDUSTRIAL ESTATE, 13600 PRAI,</text:p>
          </table:table-cell>
          <table:table-cell office:value-type="string" table:style-name="ce5">
            <text:p>LOT 689, MK. 1, PRAI INDUSTRIAL ESTATE, 13600 PRAI,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07612</text:p>
          </table:table-cell>
          <table:table-cell table:number-columns-repeated="16377"/>
        </table:table-row>
        <table:table-row table:style-name="ro1">
          <table:table-cell office:value-type="float" office:value="2339" table:style-name="ce4">
            <text:p>2339</text:p>
          </table:table-cell>
          <table:table-cell office:value-type="string" table:style-name="ce5">
            <text:p>TAN LEY LUEH</text:p>
          </table:table-cell>
          <table:table-cell office:value-type="string" table:style-name="ce5">
            <text:p>PERCETAKAN LOONG LUEH</text:p>
          </table:table-cell>
          <table:table-cell office:value-type="string" table:style-name="ce5">
            <text:p>NO. 27, LORONG KOTA PERMAI 14, TAMAN KOTA PERMAI, 14000 BUKIT MERTAJAM, PULAU PINANG</text:p>
          </table:table-cell>
          <table:table-cell office:value-type="string" table:style-name="ce5">
            <text:p>NO. 27, LORONG KOTA PERMAI 14, TAMAN KOTA PERMAI, 140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77573</text:p>
          </table:table-cell>
          <table:table-cell table:number-columns-repeated="16377"/>
        </table:table-row>
        <table:table-row table:style-name="ro1">
          <table:table-cell office:value-type="float" office:value="2340" table:style-name="ce4">
            <text:p>2340</text:p>
          </table:table-cell>
          <table:table-cell office:value-type="string" table:style-name="ce5">
            <text:p>LEE CHEW SHU</text:p>
          </table:table-cell>
          <table:table-cell office:value-type="string" table:style-name="ce5">
            <text:p>TL LASER PRINT &amp; ENTERPRISE</text:p>
          </table:table-cell>
          <table:table-cell office:value-type="string" table:style-name="ce5">
            <text:p>NO. 4, JALAN SERI AMAN 5, PUSAT PERNIAGAAN SERI AMAN, 14200</text:p>
          </table:table-cell>
          <table:table-cell office:value-type="string" table:style-name="ce5">
            <text:p>NO.4, JALAN SERI AMAN 5, PUSAT PERNIAGAAN SERI AMAN, 142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827046</text:p>
          </table:table-cell>
          <table:table-cell table:number-columns-repeated="16377"/>
        </table:table-row>
        <table:table-row table:style-name="ro1">
          <table:table-cell office:value-type="float" office:value="2341" table:style-name="ce4">
            <text:p>2341</text:p>
          </table:table-cell>
          <table:table-cell office:value-type="string" table:style-name="ce5">
            <text:p>CHOO BENG SOON</text:p>
          </table:table-cell>
          <table:table-cell office:value-type="string" table:style-name="ce5">
            <text:p>CHEONG SENG CHAN SDN. BHD.</text:p>
          </table:table-cell>
          <table:table-cell office:value-type="string" table:style-name="ce5">
            <text:p>PLOT 10, LORONG INDUSTRI RINGAN SATU, JURU LIGHT INDUSTRIAL ESTATE, 14100</text:p>
          </table:table-cell>
          <table:table-cell office:value-type="string" table:style-name="ce5">
            <text:p>PLOT 10, LORONG INDUSTRI RINGAN SATU, JURU LIGHT INDUSTRIAL ESTATE, 141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11711</text:p>
          </table:table-cell>
          <table:table-cell table:number-columns-repeated="16377"/>
        </table:table-row>
        <table:table-row table:style-name="ro1">
          <table:table-cell office:value-type="float" office:value="2342" table:style-name="ce4">
            <text:p>2342</text:p>
          </table:table-cell>
          <table:table-cell office:value-type="string" table:style-name="ce5">
            <text:p>LIM KHOON NGEE</text:p>
          </table:table-cell>
          <table:table-cell office:value-type="string" table:style-name="ce5">
            <text:p>SING KEAT PRINTING</text:p>
          </table:table-cell>
          <table:table-cell office:value-type="string" table:style-name="ce5">
            <text:p>NO. 7, LORONG CENGAL 6, TAMAN IND. CENGAL, BAGAN LALLANG, 13400</text:p>
          </table:table-cell>
          <table:table-cell office:value-type="string" table:style-name="ce5">
            <text:p>NO. 7, LORONG CENGAL 6, TAMAN IND. CENGAL, BAGAN LALLANG, 134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108387</text:p>
          </table:table-cell>
          <table:table-cell table:number-columns-repeated="16377"/>
        </table:table-row>
        <table:table-row table:style-name="ro1">
          <table:table-cell office:value-type="float" office:value="2343" table:style-name="ce4">
            <text:p>2343</text:p>
          </table:table-cell>
          <table:table-cell office:value-type="string" table:style-name="ce5">
            <text:p>TAN CHIN HENG</text:p>
          </table:table-cell>
          <table:table-cell office:value-type="string" table:style-name="ce5">
            <text:p>PERNIAGAAN LEAN LIK</text:p>
          </table:table-cell>
          <table:table-cell office:value-type="string" table:style-name="ce5">
            <text:p>NO. 25, LEBUH PERPADUAN, TAMAN ALMA, 14000</text:p>
          </table:table-cell>
          <table:table-cell office:value-type="string" table:style-name="ce5">
            <text:p>NO. 25, LEBUH PERPADUAN, TAMAN ALMA, 140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303823</text:p>
          </table:table-cell>
          <table:table-cell table:number-columns-repeated="16377"/>
        </table:table-row>
        <table:table-row table:style-name="ro1">
          <table:table-cell office:value-type="float" office:value="2344" table:style-name="ce4">
            <text:p>2344</text:p>
          </table:table-cell>
          <table:table-cell office:value-type="string" table:style-name="ce5">
            <text:p>CHAN TUCK VAI</text:p>
          </table:table-cell>
          <table:table-cell office:value-type="string" table:style-name="ce5">
            <text:p>WASPADA PRESS SDN. BHD.</text:p>
          </table:table-cell>
          <table:table-cell office:value-type="string" table:style-name="ce5">
            <text:p>NO. 7, JALAN PERUSAHAAN JELUTONG 3, FORTUNE PARK, 11600 PULAU PINANG,</text:p>
          </table:table-cell>
          <table:table-cell office:value-type="string" table:style-name="ce5">
            <text:p>NO. 7, JALAN PERUSAHAAN JELUTONG 3, FORTUNE PARK, 11600 PULAU PINANG,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819303</text:p>
          </table:table-cell>
          <table:table-cell table:number-columns-repeated="16377"/>
        </table:table-row>
        <table:table-row table:style-name="ro1">
          <table:table-cell office:value-type="float" office:value="2345" table:style-name="ce4">
            <text:p>2345</text:p>
          </table:table-cell>
          <table:table-cell office:value-type="string" table:style-name="ce5">
            <text:p>TAN SENG KIAT</text:p>
          </table:table-cell>
          <table:table-cell office:value-type="string" table:style-name="ce5">
            <text:p>KRAFT INDUSTRIES SDN. BHD.</text:p>
          </table:table-cell>
          <table:table-cell office:value-type="string" table:style-name="ce5">
            <text:p>LOT 711, MUKIM 13, JALAN TOK KANGAR, JURU, 14100 SIMPANG AMPAT, PULAU PINANG</text:p>
          </table:table-cell>
          <table:table-cell office:value-type="string" table:style-name="ce5">
            <text:p>LOT 711, MUKIM 13, JALAN TOK KANGAR, JURU, 141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1 7733</text:p>
          </table:table-cell>
          <table:table-cell table:number-columns-repeated="16377"/>
        </table:table-row>
        <table:table-row table:style-name="ro1">
          <table:table-cell office:value-type="float" office:value="2346" table:style-name="ce4">
            <text:p>2346</text:p>
          </table:table-cell>
          <table:table-cell office:value-type="string" table:style-name="ce5">
            <text:p>LOH NAM HOOI</text:p>
          </table:table-cell>
          <table:table-cell office:value-type="string" table:style-name="ce5">
            <text:p>KWONG WAH YIT POH PRESS BHD.</text:p>
          </table:table-cell>
          <table:table-cell office:value-type="string" table:style-name="ce5">
            <text:p>NO. 19, LEBOH PRESGRAVE, 10300 PULAU PINANG</text:p>
          </table:table-cell>
          <table:table-cell office:value-type="string" table:style-name="ce5">
            <text:p>NO. 19, LEBOH PRESGRAVE, 103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612312</text:p>
          </table:table-cell>
          <table:table-cell table:number-columns-repeated="16377"/>
        </table:table-row>
        <table:table-row table:style-name="ro1">
          <table:table-cell office:value-type="float" office:value="2347" table:style-name="ce4">
            <text:p>2347</text:p>
          </table:table-cell>
          <table:table-cell office:value-type="string" table:style-name="ce5">
            <text:p>NG TIANG YONG</text:p>
          </table:table-cell>
          <table:table-cell office:value-type="string" table:style-name="ce5">
            <text:p>KONWAY INDUSTRIES SDN. BHD.</text:p>
          </table:table-cell>
          <table:table-cell office:value-type="string" table:style-name="ce5">
            <text:p>PLOT 78, LEBUHRAYA KAMPUNG JAWA, 11900</text:p>
          </table:table-cell>
          <table:table-cell office:value-type="string" table:style-name="ce5">
            <text:p>PLOT 78, LEBUHRAYA KAMPUNG JAWA, 119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 - 6447507</text:p>
          </table:table-cell>
          <table:table-cell table:number-columns-repeated="16377"/>
        </table:table-row>
        <table:table-row table:style-name="ro1">
          <table:table-cell office:value-type="float" office:value="2348" table:style-name="ce4">
            <text:p>2348</text:p>
          </table:table-cell>
          <table:table-cell office:value-type="string" table:style-name="ce5">
            <text:p>KOO CHEONG KONG</text:p>
          </table:table-cell>
          <table:table-cell office:value-type="string" table:style-name="ce5">
            <text:p>SUN PRINTERS SDN. BHD.</text:p>
          </table:table-cell>
          <table:table-cell office:value-type="string" table:style-name="ce5">
            <text:p>NO. 178, PATANI ROAD, 10150</text:p>
          </table:table-cell>
          <table:table-cell office:value-type="string" table:style-name="ce5">
            <text:p>NO. 178 PATANI ROAD, 1015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817753</text:p>
          </table:table-cell>
          <table:table-cell table:number-columns-repeated="16377"/>
        </table:table-row>
        <table:table-row table:style-name="ro1">
          <table:table-cell office:value-type="float" office:value="2349" table:style-name="ce4">
            <text:p>2349</text:p>
          </table:table-cell>
          <table:table-cell office:value-type="string" table:style-name="ce5">
            <text:p>LOH KIM KHUN</text:p>
          </table:table-cell>
          <table:table-cell office:value-type="string" table:style-name="ce5">
            <text:p>VANYONG SDN. BHD.</text:p>
          </table:table-cell>
          <table:table-cell office:value-type="string" table:style-name="ce5">
            <text:p>NO. 188C, JALAN SULTAN AZLAN SHAH, 11900</text:p>
          </table:table-cell>
          <table:table-cell office:value-type="string" table:style-name="ce5">
            <text:p>NO. 188C, JALAN SULTAN AZLAN SHAH, 11900 BAYAN LEPAS,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6444915</text:p>
          </table:table-cell>
          <table:table-cell table:number-columns-repeated="16377"/>
        </table:table-row>
        <table:table-row table:style-name="ro1">
          <table:table-cell office:value-type="float" office:value="2350" table:style-name="ce4">
            <text:p>2350</text:p>
          </table:table-cell>
          <table:table-cell office:value-type="string" table:style-name="ce5">
            <text:p>LUM CHER WEE</text:p>
          </table:table-cell>
          <table:table-cell office:value-type="string" table:style-name="ce5">
            <text:p>THE MALAYAN PRESS (PG) SDN. BHD.</text:p>
          </table:table-cell>
          <table:table-cell office:value-type="string" table:style-name="ce5">
            <text:p>NO. 7, LEBUH GEREJA, 10200 PULAU PINANG</text:p>
          </table:table-cell>
          <table:table-cell office:value-type="string" table:style-name="ce5">
            <text:p>NO. 7, LEBUH GEREJA, 10200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623116</text:p>
          </table:table-cell>
          <table:table-cell table:number-columns-repeated="16377"/>
        </table:table-row>
        <table:table-row table:style-name="ro1">
          <table:table-cell office:value-type="float" office:value="2351" table:style-name="ce4">
            <text:p>2351</text:p>
          </table:table-cell>
          <table:table-cell office:value-type="string" table:style-name="ce5">
            <text:p>SIVAKUMAR A/L KATHIRESAN</text:p>
          </table:table-cell>
          <table:table-cell office:value-type="string" table:style-name="ce5">
            <text:p>K. S. K. PRINTINGS (M) SDN. BHD.</text:p>
          </table:table-cell>
          <table:table-cell office:value-type="string" table:style-name="ce5">
            <text:p>NO. 3, JALAN PERUSAHAAN JELUTONG 1, 11600</text:p>
          </table:table-cell>
          <table:table-cell office:value-type="string" table:style-name="ce5">
            <text:p>NO. 3, JALAN PERUSAHAAN JELUTONG 1, 116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887774</text:p>
          </table:table-cell>
          <table:table-cell table:number-columns-repeated="16377"/>
        </table:table-row>
        <table:table-row table:style-name="ro1">
          <table:table-cell office:value-type="float" office:value="2352" table:style-name="ce4">
            <text:p>2352</text:p>
          </table:table-cell>
          <table:table-cell office:value-type="string" table:style-name="ce5">
            <text:p>OOI CHUAN HOE</text:p>
          </table:table-cell>
          <table:table-cell office:value-type="string" table:style-name="ce5">
            <text:p>MING TEONG ENTERPRISE</text:p>
          </table:table-cell>
          <table:table-cell office:value-type="string" table:style-name="ce5">
            <text:p>NO. 1329, JALAN BUKIT TENGAH, TAMAN INDAH, BUKIT TENGAH, 14000</text:p>
          </table:table-cell>
          <table:table-cell office:value-type="string" table:style-name="ce5">
            <text:p>NO. 1329, JALAN BUKIT TENGAH, TAMAN INDAH, BUKIT TENGAH, 140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74837</text:p>
          </table:table-cell>
          <table:table-cell table:number-columns-repeated="16377"/>
        </table:table-row>
        <table:table-row table:style-name="ro1">
          <table:table-cell office:value-type="float" office:value="2353" table:style-name="ce4">
            <text:p>2353</text:p>
          </table:table-cell>
          <table:table-cell office:value-type="string" table:style-name="ce5">
            <text:p>KOH AH BAH @ KHOR KIM WENG</text:p>
          </table:table-cell>
          <table:table-cell office:value-type="string" table:style-name="ce5">
            <text:p>SYARIKAT PENCETAK KOON CHONG SDN. BHD.</text:p>
          </table:table-cell>
          <table:table-cell office:value-type="string" table:style-name="ce5">
            <text:p>NO. 9, 11, 11A &amp; 15, JALAN SEPAKAT, TAMAN BANDAR JAYA, SEBERANG PERAI TENGAH, 14000</text:p>
          </table:table-cell>
          <table:table-cell office:value-type="string" table:style-name="ce5">
            <text:p>NO. 9, 11, 11A &amp; 15, JALAN SEPAKAT, TAMAN BANDAR JAYA, SEBERANG PERAI TENGAH, 140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309746</text:p>
          </table:table-cell>
          <table:table-cell table:number-columns-repeated="16377"/>
        </table:table-row>
        <table:table-row table:style-name="ro1">
          <table:table-cell office:value-type="float" office:value="2354" table:style-name="ce4">
            <text:p>2354</text:p>
          </table:table-cell>
          <table:table-cell office:value-type="string" table:style-name="ce5">
            <text:p>KHAW SEANG HOO</text:p>
          </table:table-cell>
          <table:table-cell office:value-type="string" table:style-name="ce5">
            <text:p>A. WANER PLASTIC MANUFACTURING (M) SDN. BHD.</text:p>
          </table:table-cell>
          <table:table-cell office:value-type="string" table:style-name="ce5">
            <text:p>NO. 22, LORONG NAGASARI 4, TAMAN NAGASARI, 13600</text:p>
          </table:table-cell>
          <table:table-cell office:value-type="string" table:style-name="ce5">
            <text:p>NO. 22, LORONG NAGASARI 4, TAMAN NAGASARI, 136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03026</text:p>
          </table:table-cell>
          <table:table-cell table:number-columns-repeated="16377"/>
        </table:table-row>
        <table:table-row table:style-name="ro1">
          <table:table-cell office:value-type="float" office:value="2355" table:style-name="ce4">
            <text:p>2355</text:p>
          </table:table-cell>
          <table:table-cell office:value-type="string" table:style-name="ce5">
            <text:p>CHAN GUAN KHENG</text:p>
          </table:table-cell>
          <table:table-cell office:value-type="string" table:style-name="ce5">
            <text:p>PERCETAKAN KONTA SDN. BHD.</text:p>
          </table:table-cell>
          <table:table-cell office:value-type="string" table:style-name="ce5">
            <text:p>PLOT 59, LORONG PERUSAHAAN MAJU 6, FASA 1V, KAWASAN PERUSAHAAN PRAI, 13600</text:p>
          </table:table-cell>
          <table:table-cell office:value-type="string" table:style-name="ce5">
            <text:p>PLOT 59, LORONG PERUSAHAAN MAJU 6, FASA 1V, KAWASAN PERUSAHAAN PRAI, 136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77084</text:p>
          </table:table-cell>
          <table:table-cell table:number-columns-repeated="16377"/>
        </table:table-row>
        <table:table-row table:style-name="ro1">
          <table:table-cell office:value-type="float" office:value="2356" table:style-name="ce4">
            <text:p>2356</text:p>
          </table:table-cell>
          <table:table-cell office:value-type="string" table:style-name="ce5">
            <text:p>TAN CHEK WEE</text:p>
          </table:table-cell>
          <table:table-cell office:value-type="string" table:style-name="ce5">
            <text:p>DOUBLE THREE DOUBLE ONE TRADING</text:p>
          </table:table-cell>
          <table:table-cell office:value-type="string" table:style-name="ce5">
            <text:p>MENARA PERDANA 101-07-04,JALAN GURDWARA, 10300 GEORGETOWN,PULAU PINANG.</text:p>
          </table:table-cell>
          <table:table-cell office:value-type="string" table:style-name="ce5">
            <text:p>MENARA PERDANA 101-07-04,JALAN GURDWARA, 10300 GEORGETOWN,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270311</text:p>
          </table:table-cell>
          <table:table-cell table:number-columns-repeated="16377"/>
        </table:table-row>
        <table:table-row table:style-name="ro1">
          <table:table-cell office:value-type="float" office:value="2357" table:style-name="ce4">
            <text:p>2357</text:p>
          </table:table-cell>
          <table:table-cell office:value-type="string" table:style-name="ce5">
            <text:p>CHEN YEN CHING</text:p>
          </table:table-cell>
          <table:table-cell office:value-type="string" table:style-name="ce5">
            <text:p>SHINGKO PAPER CARTONS (M) SDN. BHD.</text:p>
          </table:table-cell>
          <table:table-cell office:value-type="string" table:style-name="ce5">
            <text:p>NO. 20, PUNCAK PERUSAHAAN SATU, KAWASAN KILANG MIEL, 13600 PRAI INDUSTRIAL ESTATE, 13600 PRAI, PULAU PINANG.</text:p>
          </table:table-cell>
          <table:table-cell office:value-type="string" table:style-name="ce5">
            <text:p>NO. 20, PUNCAK PERUSAHAAN SATU, KAWASAN KILANG MIEL, 13600 PRAI INDUSTRIAL ESTATE, PRAI,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96896</text:p>
          </table:table-cell>
          <table:table-cell table:number-columns-repeated="16377"/>
        </table:table-row>
        <table:table-row table:style-name="ro1">
          <table:table-cell office:value-type="float" office:value="2358" table:style-name="ce4">
            <text:p>2358</text:p>
          </table:table-cell>
          <table:table-cell office:value-type="string" table:style-name="ce5">
            <text:p>ABD RAHIM BIN HAMID</text:p>
          </table:table-cell>
          <table:table-cell office:value-type="string" table:style-name="ce5">
            <text:p>PERCETAKAN FADHILAT</text:p>
          </table:table-cell>
          <table:table-cell office:value-type="string" table:style-name="ce5">
            <text:p>LOT 1605, KAWASAN INDUSTRI MARA, JALAN PONGSU SERIBU, 13200</text:p>
          </table:table-cell>
          <table:table-cell office:value-type="string" table:style-name="ce5">
            <text:p>LOT 1605, KAWASAN INDUSTRI MARA, JALAN PONGSU SERIBU, 13200 KEPALA BATAS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753569</text:p>
          </table:table-cell>
          <table:table-cell table:number-columns-repeated="16377"/>
        </table:table-row>
        <table:table-row table:style-name="ro1">
          <table:table-cell office:value-type="float" office:value="2359" table:style-name="ce4">
            <text:p>2359</text:p>
          </table:table-cell>
          <table:table-cell office:value-type="string" table:style-name="ce5">
            <text:p>LIM BENG YONG</text:p>
          </table:table-cell>
          <table:table-cell office:value-type="string" table:style-name="ce5">
            <text:p>ETHEOS IMPRINT TECHNOLOGY SDN. BHD.</text:p>
          </table:table-cell>
          <table:table-cell office:value-type="string" table:style-name="ce5">
            <text:p>LOT 603, KAWASAN PERINDUSTRIAN KAMPUNG TELUK, SUNGAI DUA, 13800</text:p>
          </table:table-cell>
          <table:table-cell office:value-type="string" table:style-name="ce5">
            <text:p>LOT 603, KAWASAN PERINDUSTRIAN KAMPUNG TELUK, SUNGAI DUA, 138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565872</text:p>
          </table:table-cell>
          <table:table-cell table:number-columns-repeated="16377"/>
        </table:table-row>
        <table:table-row table:style-name="ro1">
          <table:table-cell office:value-type="float" office:value="2360" table:style-name="ce4">
            <text:p>2360</text:p>
          </table:table-cell>
          <table:table-cell office:value-type="string" table:style-name="ce5">
            <text:p>TAN GIN KIN</text:p>
          </table:table-cell>
          <table:table-cell office:value-type="string" table:style-name="ce5">
            <text:p>SUN SUN PRESS CO.</text:p>
          </table:table-cell>
          <table:table-cell office:value-type="string" table:style-name="ce5">
            <text:p>NO. 8, KING STREET, 10200 PULAU PINANG</text:p>
          </table:table-cell>
          <table:table-cell office:value-type="string" table:style-name="ce5">
            <text:p>NO. 8, KING STREET, 10200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614869</text:p>
          </table:table-cell>
          <table:table-cell table:number-columns-repeated="16377"/>
        </table:table-row>
        <table:table-row table:style-name="ro1">
          <table:table-cell office:value-type="float" office:value="2361" table:style-name="ce4">
            <text:p>2361</text:p>
          </table:table-cell>
          <table:table-cell office:value-type="string" table:style-name="ce5">
            <text:p>LIM GEK SOON</text:p>
          </table:table-cell>
          <table:table-cell office:value-type="string" table:style-name="ce5">
            <text:p>SYARIKAT PERNIAGAAN SOON YAIK</text:p>
          </table:table-cell>
          <table:table-cell office:value-type="string" table:style-name="ce5">
            <text:p>NO.16, TINGKAT RUSA 5, TAMAN SELAMAT, ALMA, 14000</text:p>
          </table:table-cell>
          <table:table-cell office:value-type="string" table:style-name="ce5">
            <text:p>NO.25,JALAN USAHAJAYA, KAWASAN INDUSTRIAL USAHAJAYA, PERMATANG TINGGI, 14100 BUKIT MERTAJAM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515151</text:p>
          </table:table-cell>
          <table:table-cell table:number-columns-repeated="16377"/>
        </table:table-row>
        <table:table-row table:style-name="ro1">
          <table:table-cell office:value-type="float" office:value="2362" table:style-name="ce4">
            <text:p>2362</text:p>
          </table:table-cell>
          <table:table-cell office:value-type="string" table:style-name="ce5">
            <text:p>WONG ON KHEE</text:p>
          </table:table-cell>
          <table:table-cell office:value-type="string" table:style-name="ce5">
            <text:p>SUN SUN OFFSET PRESS</text:p>
          </table:table-cell>
          <table:table-cell office:value-type="string" table:style-name="ce5">
            <text:p>NO. 22, LEBUH GEREJA, 10200 PULAU PINANG</text:p>
          </table:table-cell>
          <table:table-cell office:value-type="string" table:style-name="ce5">
            <text:p>NO. 22, LEBUH GEREJA, 10200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612639</text:p>
          </table:table-cell>
          <table:table-cell table:number-columns-repeated="16377"/>
        </table:table-row>
        <table:table-row table:style-name="ro1">
          <table:table-cell office:value-type="float" office:value="2363" table:style-name="ce4">
            <text:p>2363</text:p>
          </table:table-cell>
          <table:table-cell office:value-type="string" table:style-name="ce5">
            <text:p>ONG TENG CHENG</text:p>
          </table:table-cell>
          <table:table-cell office:value-type="string" table:style-name="ce5">
            <text:p>CHOO SENG PRESS</text:p>
          </table:table-cell>
          <table:table-cell office:value-type="string" table:style-name="ce5">
            <text:p>NO. 401, BEACH STREET, 10300 PULAU PINANG,</text:p>
          </table:table-cell>
          <table:table-cell office:value-type="string" table:style-name="ce5">
            <text:p>NO. 401, BEACH STREET, 103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613448</text:p>
          </table:table-cell>
          <table:table-cell table:number-columns-repeated="16377"/>
        </table:table-row>
        <table:table-row table:style-name="ro1">
          <table:table-cell office:value-type="float" office:value="2364" table:style-name="ce4">
            <text:p>2364</text:p>
          </table:table-cell>
          <table:table-cell office:value-type="string" table:style-name="ce5">
            <text:p>CHUAH YUAN CHOON</text:p>
          </table:table-cell>
          <table:table-cell office:value-type="string" table:style-name="ce5">
            <text:p>PRINT-MAX ENTERPRISE</text:p>
          </table:table-cell>
          <table:table-cell office:value-type="string" table:style-name="ce5">
            <text:p>NO. 8, JALAN AIR LINTAS, TAMAN CENDERAWASIH, 14300</text:p>
          </table:table-cell>
          <table:table-cell office:value-type="string" table:style-name="ce5">
            <text:p>NO. 8, JALAN AIR LINTAS, TAMAN CENDERAWASIH, 143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939728</text:p>
          </table:table-cell>
          <table:table-cell table:number-columns-repeated="16377"/>
        </table:table-row>
        <table:table-row table:style-name="ro1">
          <table:table-cell office:value-type="float" office:value="2365" table:style-name="ce4">
            <text:p>2365</text:p>
          </table:table-cell>
          <table:table-cell office:value-type="string" table:style-name="ce5">
            <text:p>LIM HOCK AN</text:p>
          </table:table-cell>
          <table:table-cell office:value-type="string" table:style-name="ce5">
            <text:p>SWAN EDUCATIONAL SUPPLIES SDN. BHD.</text:p>
          </table:table-cell>
          <table:table-cell office:value-type="string" table:style-name="ce5">
            <text:p>NO. 23, LORONG SUNGAI LOKAN 3/3, SUNGAI DUA, 12300</text:p>
          </table:table-cell>
          <table:table-cell office:value-type="string" table:style-name="ce5">
            <text:p>NO. 23, LORONG SUNGAI LOKAN 3/3, SUNGAI DUA, 138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244033</text:p>
          </table:table-cell>
          <table:table-cell table:number-columns-repeated="16377"/>
        </table:table-row>
        <table:table-row table:style-name="ro1">
          <table:table-cell office:value-type="float" office:value="2366" table:style-name="ce4">
            <text:p>2366</text:p>
          </table:table-cell>
          <table:table-cell office:value-type="string" table:style-name="ce5">
            <text:p>SAW CHENG GHEE</text:p>
          </table:table-cell>
          <table:table-cell office:value-type="string" table:style-name="ce5">
            <text:p>YOGEE ENTERPRISE</text:p>
          </table:table-cell>
          <table:table-cell office:value-type="string" table:style-name="ce5">
            <text:p>BLOK 101-06-01, MENARA PERDANA, JALAN GURDWARA, 10300 PENANG.</text:p>
          </table:table-cell>
          <table:table-cell office:value-type="string" table:style-name="ce5">
            <text:p>LEVEL 6, UNIT 13, MENARA PERDANA, JALAN GURDWARA, 103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291363</text:p>
          </table:table-cell>
          <table:table-cell table:number-columns-repeated="16377"/>
        </table:table-row>
        <table:table-row table:style-name="ro1">
          <table:table-cell office:value-type="float" office:value="2367" table:style-name="ce4">
            <text:p>2367</text:p>
          </table:table-cell>
          <table:table-cell office:value-type="string" table:style-name="ce5">
            <text:p>LIM ENG HIN</text:p>
          </table:table-cell>
          <table:table-cell office:value-type="string" table:style-name="ce5">
            <text:p>SPICERS LIM</text:p>
          </table:table-cell>
          <table:table-cell office:value-type="string" table:style-name="ce5">
            <text:p>NO. 90-L, PERAK LANE, 11600 PULAU PINANG.</text:p>
          </table:table-cell>
          <table:table-cell office:value-type="string" table:style-name="ce5">
            <text:p>NO. 90-L, PERAK LANE, 11600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811968</text:p>
          </table:table-cell>
          <table:table-cell table:number-columns-repeated="16377"/>
        </table:table-row>
        <table:table-row table:style-name="ro1">
          <table:table-cell office:value-type="float" office:value="2368" table:style-name="ce4">
            <text:p>2368</text:p>
          </table:table-cell>
          <table:table-cell office:value-type="string" table:style-name="ce5">
            <text:p>HAH KHEE CHON</text:p>
          </table:table-cell>
          <table:table-cell office:value-type="string" table:style-name="ce5">
            <text:p>UNIVERSAL PLASTICS INDUSTRIES SDN. BHD.</text:p>
          </table:table-cell>
          <table:table-cell office:value-type="string" table:style-name="ce5">
            <text:p>NO. 4, LORONG MAK MANDIN 1, MAK MANDIN INDUSTRIAL ESTATE, 13400</text:p>
          </table:table-cell>
          <table:table-cell office:value-type="string" table:style-name="ce5">
            <text:p>NO. 5, LORONG MAK MANDIN 1, MAK MANDIN INDUSTRIAL ESTATE, 134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312780</text:p>
          </table:table-cell>
          <table:table-cell table:number-columns-repeated="16377"/>
        </table:table-row>
        <table:table-row table:style-name="ro1">
          <table:table-cell office:value-type="float" office:value="2369" table:style-name="ce4">
            <text:p>2369</text:p>
          </table:table-cell>
          <table:table-cell office:value-type="string" table:style-name="ce5">
            <text:p>CHONG CHING CHYE</text:p>
          </table:table-cell>
          <table:table-cell office:value-type="string" table:style-name="ce5">
            <text:p>SUNRISE PAPER (M) SDN. BHD.</text:p>
          </table:table-cell>
          <table:table-cell office:value-type="string" table:style-name="ce5">
            <text:p>NO. 2485, LORONG PERUSAHAAN BARU 5, PRAI INDUSTRIAL ESTATE, 13600 PRAI, PULAU PINANG</text:p>
          </table:table-cell>
          <table:table-cell office:value-type="string" table:style-name="ce5">
            <text:p>2485, LORONG PERUSAHAAN BARU 5, PRAI INDUSTRIAL ESTATE, 136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92882</text:p>
          </table:table-cell>
          <table:table-cell table:number-columns-repeated="16377"/>
        </table:table-row>
        <table:table-row table:style-name="ro1">
          <table:table-cell office:value-type="float" office:value="2370" table:style-name="ce4">
            <text:p>2370</text:p>
          </table:table-cell>
          <table:table-cell office:value-type="string" table:style-name="ce5">
            <text:p>LAW CHENG GUAN</text:p>
          </table:table-cell>
          <table:table-cell office:value-type="string" table:style-name="ce5">
            <text:p>DECCA PRINTERS SDN. BHD.</text:p>
          </table:table-cell>
          <table:table-cell office:value-type="string" table:style-name="ce5">
            <text:p>NO. 40, JALAN SAGA JAYA, TAMAN PERINDUSTRIAN SAGA JAYA, 13600 PERAI, PULAU PINANG.</text:p>
          </table:table-cell>
          <table:table-cell office:value-type="string" table:style-name="ce5">
            <text:p>NO. 40, JALAN SAGA JAYA, TAMAN PERINDUSTRIAN SAGA JAYA, 13600 PERAI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79110</text:p>
          </table:table-cell>
          <table:table-cell table:number-columns-repeated="16377"/>
        </table:table-row>
        <table:table-row table:style-name="ro1">
          <table:table-cell office:value-type="float" office:value="2371" table:style-name="ce4">
            <text:p>2371</text:p>
          </table:table-cell>
          <table:table-cell office:value-type="string" table:style-name="ce5">
            <text:p>SHANMUGAM A/L KOLLAPURI</text:p>
          </table:table-cell>
          <table:table-cell office:value-type="string" table:style-name="ce5">
            <text:p>SHAN ART PRINTING (M) SDN. BHD.</text:p>
          </table:table-cell>
          <table:table-cell office:value-type="string" table:style-name="ce5">
            <text:p>NO. 461, JALAN PERMATANG RAWA, BANDAR PERDA, 14000 BUKIT MERTAJAM,</text:p>
          </table:table-cell>
          <table:table-cell office:value-type="string" table:style-name="ce5">
            <text:p>NO. 461, JALAN PERMATANG RAWA, BANDAR PERDA, 14000 BUKIT MERTAJAM,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6211493/6211</text:p>
          </table:table-cell>
          <table:table-cell table:number-columns-repeated="16377"/>
        </table:table-row>
        <table:table-row table:style-name="ro1">
          <table:table-cell office:value-type="float" office:value="2372" table:style-name="ce4">
            <text:p>2372</text:p>
          </table:table-cell>
          <table:table-cell office:value-type="string" table:style-name="ce5">
            <text:p>TAN HAI HAO</text:p>
          </table:table-cell>
          <table:table-cell office:value-type="string" table:style-name="ce5">
            <text:p>SWANSON PLASTICS ( MALAYSIA ) SDN. BHD.</text:p>
          </table:table-cell>
          <table:table-cell office:value-type="string" table:style-name="ce5">
            <text:p>PLOT 505, TINGKAT PERUSAHAAN 4A, KAWASAN PERUSAHAAN PERAI, ZON PERDAGANGAN BEBAS, 13600</text:p>
          </table:table-cell>
          <table:table-cell office:value-type="string" table:style-name="ce5">
            <text:p>PLOT 505, TINGKAT PERUSAHAAN 4A, KAWASAN PERUSAHAAN PERAI, ZON PERDAGANGAN BEBAS, 136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804113</text:p>
          </table:table-cell>
          <table:table-cell table:number-columns-repeated="16377"/>
        </table:table-row>
        <table:table-row table:style-name="ro1">
          <table:table-cell office:value-type="float" office:value="2373" table:style-name="ce4">
            <text:p>2373</text:p>
          </table:table-cell>
          <table:table-cell office:value-type="string" table:style-name="ce5">
            <text:p>DATO' HUSSAMUDDIN BIN HAJI YAACUB</text:p>
          </table:table-cell>
          <table:table-cell office:value-type="string" table:style-name="ce5">
            <text:p>ULTIMATE PRINT SDN BHD</text:p>
          </table:table-cell>
          <table:table-cell office:value-type="string" table:style-name="ce5">
            <text:p>LOT 2, JALAN SEPANA 15/3, OFF PERSIARAN SELANGOR SEKSYEN 15, 40200 SHAH ALAM</text:p>
          </table:table-cell>
          <table:table-cell office:value-type="string" table:style-name="ce5">
            <text:p>PLOT 61, LORONG PERUSAHAAN MAJU 3, PRAI INDUSTRIAL ESTATE, 136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74229</text:p>
          </table:table-cell>
          <table:table-cell table:number-columns-repeated="16377"/>
        </table:table-row>
        <table:table-row table:style-name="ro1">
          <table:table-cell office:value-type="float" office:value="2374" table:style-name="ce4">
            <text:p>2374</text:p>
          </table:table-cell>
          <table:table-cell office:value-type="string" table:style-name="ce5">
            <text:p>HOW CHOON SOON</text:p>
          </table:table-cell>
          <table:table-cell office:value-type="string" table:style-name="ce5">
            <text:p>LABELPAC ENTERPRISE SDN. BHD.</text:p>
          </table:table-cell>
          <table:table-cell office:value-type="string" table:style-name="ce5">
            <text:p>NO. 5, LORONG PERINDUSTRIAN BUKIT MINYAK 1, KAWASAN PERINDUSTRIAN BUKIT MINYAK, 14100</text:p>
          </table:table-cell>
          <table:table-cell office:value-type="string" table:style-name="ce5">
            <text:p>NO. 5, LORONG PERINDUSTRIAN BUKIT MINYAK SATU KAWASAN PERINDUSTRIAN BUKIT MINYAK, 14100 SEBERANG PERAI TENGAH,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88868</text:p>
          </table:table-cell>
          <table:table-cell table:number-columns-repeated="16377"/>
        </table:table-row>
        <table:table-row table:style-name="ro1">
          <table:table-cell office:value-type="float" office:value="2375" table:style-name="ce4">
            <text:p>2375</text:p>
          </table:table-cell>
          <table:table-cell office:value-type="string" table:style-name="ce5">
            <text:p>OOI THEAN SENG</text:p>
          </table:table-cell>
          <table:table-cell office:value-type="string" table:style-name="ce5">
            <text:p>IPG PRINTING (M) SDN. BHD.</text:p>
          </table:table-cell>
          <table:table-cell office:value-type="string" table:style-name="ce5">
            <text:p>PLOT 111, BAYAN LEPAS INDUSTRIAL ESTATE, HALA KAMPUNG JAWA 2, 11900</text:p>
          </table:table-cell>
          <table:table-cell office:value-type="string" table:style-name="ce5">
            <text:p>PLOT 111, BAYAN LEPAS INDUSTRIAL ESTATE, HALA KAMPUNG JAWA, 119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6442952</text:p>
          </table:table-cell>
          <table:table-cell table:number-columns-repeated="16377"/>
        </table:table-row>
        <table:table-row table:style-name="ro1">
          <table:table-cell office:value-type="float" office:value="2376" table:style-name="ce4">
            <text:p>2376</text:p>
          </table:table-cell>
          <table:table-cell office:value-type="string" table:style-name="ce5">
            <text:p>NG CHAU LING</text:p>
          </table:table-cell>
          <table:table-cell office:value-type="string" table:style-name="ce5">
            <text:p>ZENITH HITECH (M) SDN. BHD.</text:p>
          </table:table-cell>
          <table:table-cell office:value-type="string" table:style-name="ce5">
            <text:p>4843 &amp; 4842, JALAN PERMATANG PAUH, 13400</text:p>
          </table:table-cell>
          <table:table-cell office:value-type="string" table:style-name="ce5">
            <text:p>4843 &amp; 4842, JALAN PERMATANG PAUH, 134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331102</text:p>
          </table:table-cell>
          <table:table-cell table:number-columns-repeated="16377"/>
        </table:table-row>
        <table:table-row table:style-name="ro1">
          <table:table-cell office:value-type="float" office:value="2377" table:style-name="ce4">
            <text:p>2377</text:p>
          </table:table-cell>
          <table:table-cell office:value-type="string" table:style-name="ce5">
            <text:p>NG TEAN YAK</text:p>
          </table:table-cell>
          <table:table-cell office:value-type="string" table:style-name="ce5">
            <text:p>STICKERMATERS CORPORATION SDN.BHD.</text:p>
          </table:table-cell>
          <table:table-cell office:value-type="string" table:style-name="ce5">
            <text:p>11-A, LINTANG BERINGIN 3, DIAMOND VALLEY INDUSTRIAL PARK, JLN PERMATANG DAMAR LAUT, 11960 PULAU PINANG</text:p>
          </table:table-cell>
          <table:table-cell office:value-type="string" table:style-name="ce5">
            <text:p>11-A, LINTANG BERINGIN 3, DIAMOND VALLEY INDUSTRIAL PARK, JALAN PERMATANG DAMAR LAUT, 1196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6262888</text:p>
          </table:table-cell>
          <table:table-cell table:number-columns-repeated="16377"/>
        </table:table-row>
        <table:table-row table:style-name="ro1">
          <table:table-cell office:value-type="float" office:value="2378" table:style-name="ce4">
            <text:p>2378</text:p>
          </table:table-cell>
          <table:table-cell office:value-type="string" table:style-name="ce5">
            <text:p>NG WAH NAM</text:p>
          </table:table-cell>
          <table:table-cell office:value-type="string" table:style-name="ce5">
            <text:p>LGI TECHNOLOGY MALAYSIA SDN. BHD.</text:p>
          </table:table-cell>
          <table:table-cell office:value-type="string" table:style-name="ce5">
            <text:p>NO. 6&amp; 8, LORONG MAK MANDIN 5/8, KAWASAN PERINDUSTRIAN MAK MANDIN, 13400</text:p>
          </table:table-cell>
          <table:table-cell office:value-type="string" table:style-name="ce5">
            <text:p>NO. 6, LORONG MAK MANDIN 5/8, KAWASAN PERINDUSTRIAN MAK MANDIN, 134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103823</text:p>
          </table:table-cell>
          <table:table-cell table:number-columns-repeated="16377"/>
        </table:table-row>
        <table:table-row table:style-name="ro1">
          <table:table-cell office:value-type="float" office:value="2379" table:style-name="ce4">
            <text:p>2379</text:p>
          </table:table-cell>
          <table:table-cell office:value-type="string" table:style-name="ce5">
            <text:p>SAW CHIN HUAT</text:p>
          </table:table-cell>
          <table:table-cell office:value-type="string" table:style-name="ce5">
            <text:p>ENG LEAN PRINTING PRESS SDN BHD</text:p>
          </table:table-cell>
          <table:table-cell office:value-type="string" table:style-name="ce5">
            <text:p>NO. 962, MAIN ROAD, SUNGAI DUA, 13800</text:p>
          </table:table-cell>
          <table:table-cell office:value-type="string" table:style-name="ce5">
            <text:p>NO. 962, 963, 964 &amp; 965, MAIN ROAD, SUNGAI DUA, 138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562654</text:p>
          </table:table-cell>
          <table:table-cell table:number-columns-repeated="16377"/>
        </table:table-row>
        <table:table-row table:style-name="ro1">
          <table:table-cell office:value-type="float" office:value="2380" table:style-name="ce4">
            <text:p>2380</text:p>
          </table:table-cell>
          <table:table-cell office:value-type="string" table:style-name="ce5">
            <text:p>OOI CHENG PAR</text:p>
          </table:table-cell>
          <table:table-cell office:value-type="string" table:style-name="ce5">
            <text:p>TOP CARDS SDN. BHD.</text:p>
          </table:table-cell>
          <table:table-cell office:value-type="string" table:style-name="ce5">
            <text:p>NO. 72 &amp; 74, LORONG MAK MANDIN 5/3, PUSAT PERINDUSTRIAN MAK MANDIN, 13400</text:p>
          </table:table-cell>
          <table:table-cell office:value-type="string" table:style-name="ce5">
            <text:p>NO. 72 &amp; 74, LORONG MAK MANDIN 5/3, PUSAT PERINDUSTRIAN MAK MANDIN, 134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 - 331 2168</text:p>
          </table:table-cell>
          <table:table-cell table:number-columns-repeated="16377"/>
        </table:table-row>
        <table:table-row table:style-name="ro1">
          <table:table-cell office:value-type="float" office:value="2381" table:style-name="ce4">
            <text:p>2381</text:p>
          </table:table-cell>
          <table:table-cell office:value-type="string" table:style-name="ce5">
            <text:p>SEE CHIN HOON</text:p>
          </table:table-cell>
          <table:table-cell office:value-type="string" table:style-name="ce5">
            <text:p>KHENG HWA PAPER PRODUCTS SDN. BHD.</text:p>
          </table:table-cell>
          <table:table-cell office:value-type="string" table:style-name="ce5">
            <text:p>LOT 320 &amp; 321, MUKIM 1, KAWASAN PERUSAHAAN PRAI, 13600</text:p>
          </table:table-cell>
          <table:table-cell office:value-type="string" table:style-name="ce5">
            <text:p>LOT 320 &amp; 321, MUKIM 1, KAWASAN PERUSAHAAN PRAI, SEBERANG PRAI TENGAH, 136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07879</text:p>
          </table:table-cell>
          <table:table-cell table:number-columns-repeated="16377"/>
        </table:table-row>
        <table:table-row table:style-name="ro1">
          <table:table-cell office:value-type="float" office:value="2382" table:style-name="ce4">
            <text:p>2382</text:p>
          </table:table-cell>
          <table:table-cell office:value-type="string" table:style-name="ce5">
            <text:p>KWAN WENG WAH</text:p>
          </table:table-cell>
          <table:table-cell office:value-type="string" table:style-name="ce5">
            <text:p>BEAUTY CARD (M) SDN. BHD.</text:p>
          </table:table-cell>
          <table:table-cell office:value-type="string" table:style-name="ce5">
            <text:p>NO. 10, JALAN DATO KOYAH, 10050 PULAU PINANG</text:p>
          </table:table-cell>
          <table:table-cell office:value-type="string" table:style-name="ce5">
            <text:p>NO. 10, JALAN DATO KOYAH, 10050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6219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4">
            <text:p>2383</text:p>
          </table:table-cell>
          <table:table-cell office:value-type="string" table:style-name="ce5">
            <text:p>LEE SOW KHUI</text:p>
          </table:table-cell>
          <table:table-cell office:value-type="string" table:style-name="ce5">
            <text:p>HWA SENG PRINTING</text:p>
          </table:table-cell>
          <table:table-cell office:value-type="string" table:style-name="ce5">
            <text:p>NO. 2404, JALAN KAMPUNG BARU, 14000 BUKIT MERTAJAM, PULAU PINANG.</text:p>
          </table:table-cell>
          <table:table-cell office:value-type="string" table:style-name="ce5">
            <text:p>NO. 2404, JALAN KAMPUNG BARU, 14000 BUKIT MERTAJAM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378151</text:p>
          </table:table-cell>
          <table:table-cell table:number-columns-repeated="16377"/>
        </table:table-row>
        <table:table-row table:style-name="ro1">
          <table:table-cell office:value-type="float" office:value="2384" table:style-name="ce4">
            <text:p>2384</text:p>
          </table:table-cell>
          <table:table-cell office:value-type="string" table:style-name="ce5">
            <text:p>LEE ENG HOOI</text:p>
          </table:table-cell>
          <table:table-cell office:value-type="string" table:style-name="ce5">
            <text:p>IP SOFTCOM (MALAYSIA) SDN. BHD.</text:p>
          </table:table-cell>
          <table:table-cell office:value-type="string" table:style-name="ce5">
            <text:p>PLOT 46, BAYAN LEPAS INDUSTRIAL ESTATE, PHASE IV, 11900 PULAU PINANG</text:p>
          </table:table-cell>
          <table:table-cell office:value-type="string" table:style-name="ce5">
            <text:p>PLOT 46, BAYAN LEPAS INDUSTRIAL ESTATE, PHASE IV, 11900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 - 644 3555</text:p>
          </table:table-cell>
          <table:table-cell table:number-columns-repeated="16377"/>
        </table:table-row>
        <table:table-row table:style-name="ro1">
          <table:table-cell office:value-type="float" office:value="2385" table:style-name="ce4">
            <text:p>2385</text:p>
          </table:table-cell>
          <table:table-cell office:value-type="string" table:style-name="ce5">
            <text:p>YEOH KHENG HOE</text:p>
          </table:table-cell>
          <table:table-cell office:value-type="string" table:style-name="ce5">
            <text:p>DAIFUJI PLASTIC INDUSTRIES SDN. BHD.</text:p>
          </table:table-cell>
          <table:table-cell office:value-type="string" table:style-name="ce5">
            <text:p>NO. 9 &amp; 11, JALAN SUNGAI TIRAM DUA, 11900 BAYAN LEPAS, PULAU PINANG</text:p>
          </table:table-cell>
          <table:table-cell office:value-type="string" table:style-name="ce5">
            <text:p>NO. 9, JALAN SUNGAI TIRAM DUA, 11900 BAYAN LEPAS,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6444867</text:p>
          </table:table-cell>
          <table:table-cell table:number-columns-repeated="16377"/>
        </table:table-row>
        <table:table-row table:style-name="ro1">
          <table:table-cell office:value-type="float" office:value="2386" table:style-name="ce4">
            <text:p>2386</text:p>
          </table:table-cell>
          <table:table-cell office:value-type="string" table:style-name="ce5">
            <text:p>KHOO BOO PENG</text:p>
          </table:table-cell>
          <table:table-cell office:value-type="string" table:style-name="ce5">
            <text:p>MITAPRO SDN. BHD.</text:p>
          </table:table-cell>
          <table:table-cell office:value-type="string" table:style-name="ce5">
            <text:p>NO. 33, JALAN KAPAL, OFF JALAN CHAIN FERRY, 12100 BUTTERWORTH, PULAU PINANG.</text:p>
          </table:table-cell>
          <table:table-cell office:value-type="string" table:style-name="ce5">
            <text:p>NO. 30, 32 &amp; 34, LEBUHRAYA KAPAL, OFF JALAN CHAIN FERRY, 12100 BUTTERWORTH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318368</text:p>
          </table:table-cell>
          <table:table-cell table:number-columns-repeated="16377"/>
        </table:table-row>
        <table:table-row table:style-name="ro1">
          <table:table-cell office:value-type="float" office:value="2387" table:style-name="ce4">
            <text:p>2387</text:p>
          </table:table-cell>
          <table:table-cell office:value-type="string" table:style-name="ce5">
            <text:p>SIM POH LAI</text:p>
          </table:table-cell>
          <table:table-cell office:value-type="string" table:style-name="ce5">
            <text:p>MASTER-PACK SDN. BHD.</text:p>
          </table:table-cell>
          <table:table-cell office:value-type="string" table:style-name="ce5">
            <text:p>NO. 1574, JALAN BUKIT PANCHOR, 14300 NIBONG TEBAL, PULAU PINANG.</text:p>
          </table:table-cell>
          <table:table-cell office:value-type="string" table:style-name="ce5">
            <text:p>NO. 1574, JALAN BUKIT PANCHOR, 14300 NIBONG TEBAL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931550</text:p>
          </table:table-cell>
          <table:table-cell table:number-columns-repeated="16377"/>
        </table:table-row>
        <table:table-row table:style-name="ro1">
          <table:table-cell office:value-type="float" office:value="2388" table:style-name="ce4">
            <text:p>2388</text:p>
          </table:table-cell>
          <table:table-cell office:value-type="string" table:style-name="ce5">
            <text:p>LIM TEONG HOR</text:p>
          </table:table-cell>
          <table:table-cell office:value-type="string" table:style-name="ce5">
            <text:p>J.P. PRINTERS SDN. BHD.</text:p>
          </table:table-cell>
          <table:table-cell office:value-type="string" table:style-name="ce5">
            <text:p>NO. 1836(PLOT 200A), LORONG PERUSAHAAN MAJU 8, KAWASAN PERUSAHAAN PERAI 4, 13600 PERAI, PULAU PINANG.</text:p>
          </table:table-cell>
          <table:table-cell office:value-type="string" table:style-name="ce5">
            <text:p>NO. 1836(PLOT 200A), LORONG PERUSAHAAN MAJU 8, KAWASAN PERUSAHAAN PERAI 4, 13600 PERAI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79955</text:p>
          </table:table-cell>
          <table:table-cell table:number-columns-repeated="16377"/>
        </table:table-row>
        <table:table-row table:style-name="ro1">
          <table:table-cell office:value-type="float" office:value="2389" table:style-name="ce4">
            <text:p>2389</text:p>
          </table:table-cell>
          <table:table-cell office:value-type="string" table:style-name="ce5">
            <text:p>KHOO KOK SEANG</text:p>
          </table:table-cell>
          <table:table-cell office:value-type="string" table:style-name="ce5">
            <text:p>BRILLIANT ACHIEVEMENT SDN. BHD</text:p>
          </table:table-cell>
          <table:table-cell office:value-type="string" table:style-name="ce5">
            <text:p>NO. 2057, JALAN IKS, TAMAN IKS PERDA, BUKIT MINYAK, 14000 BUKIT MERTAJAM, PULAU PINANG.</text:p>
          </table:table-cell>
          <table:table-cell office:value-type="string" table:style-name="ce5">
            <text:p>NO. 2057, JALAN IKS, TAMAN IKS PERDA, BUKIT MINYAK, 14000 BUKIT MERTAJAM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83359</text:p>
          </table:table-cell>
          <table:table-cell table:number-columns-repeated="16377"/>
        </table:table-row>
        <table:table-row table:style-name="ro1">
          <table:table-cell office:value-type="float" office:value="2390" table:style-name="ce4">
            <text:p>2390</text:p>
          </table:table-cell>
          <table:table-cell office:value-type="string" table:style-name="ce5">
            <text:p>LIM HOOI NEE</text:p>
          </table:table-cell>
          <table:table-cell office:value-type="string" table:style-name="ce5">
            <text:p>TOTAL LABEL INDUSTRIES (M) SDN. BHD.</text:p>
          </table:table-cell>
          <table:table-cell office:value-type="string" table:style-name="ce5">
            <text:p>NO. 1 &amp; 3, LORONG ASASJAYA 4, KAWASAN INDUSTRI RINGAN ASASJAYA, BUKIT MINYAK, 14100 SIMPANG AMPAT, S.P.T, PULAU PINANG.</text:p>
          </table:table-cell>
          <table:table-cell office:value-type="string" table:style-name="ce5">
            <text:p>NO. 1 &amp; 3, LORONG ASASJAYA 4, KAWASAN INDUSTRI RINGAN ASASJAYA, BUKIT MINYAK, 14100 SIMPANH AMPAT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 - 588 4881</text:p>
          </table:table-cell>
          <table:table-cell table:number-columns-repeated="16377"/>
        </table:table-row>
        <table:table-row table:style-name="ro1">
          <table:table-cell office:value-type="float" office:value="2391" table:style-name="ce4">
            <text:p>2391</text:p>
          </table:table-cell>
          <table:table-cell office:value-type="string" table:style-name="ce5">
            <text:p>ONG TAT LIEN</text:p>
          </table:table-cell>
          <table:table-cell office:value-type="string" table:style-name="ce5">
            <text:p>PREMIUM PRINTERS SDN. BHD.</text:p>
          </table:table-cell>
          <table:table-cell office:value-type="string" table:style-name="ce5">
            <text:p>TINGKAT 1, BISHOP HOUSE, NO. 16, BISHOP STREET, 10200 PULAU PINANG.</text:p>
          </table:table-cell>
          <table:table-cell office:value-type="string" table:style-name="ce5">
            <text:p>GROUND FLOOR BISHOP HOUSE, NO. 16, BISHOP STREET, 10200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625912</text:p>
          </table:table-cell>
          <table:table-cell table:number-columns-repeated="16377"/>
        </table:table-row>
        <table:table-row table:style-name="ro1">
          <table:table-cell office:value-type="float" office:value="2392" table:style-name="ce4">
            <text:p>2392</text:p>
          </table:table-cell>
          <table:table-cell office:value-type="string" table:style-name="ce5">
            <text:p>TAN SWEE KIM</text:p>
          </table:table-cell>
          <table:table-cell office:value-type="string" table:style-name="ce5">
            <text:p>GIN ENTERPRISE</text:p>
          </table:table-cell>
          <table:table-cell office:value-type="string" table:style-name="ce5">
            <text:p>NO. 34, JALAN PERUSAHAAN JELUTONG 1, 11600 PULAU PINANG.</text:p>
          </table:table-cell>
          <table:table-cell office:value-type="string" table:style-name="ce5">
            <text:p>NO. 34, JALAN PERUSAHAAN JELUTONG 1, 11600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 - 2822388</text:p>
          </table:table-cell>
          <table:table-cell table:number-columns-repeated="16377"/>
        </table:table-row>
        <table:table-row table:style-name="ro1">
          <table:table-cell office:value-type="float" office:value="2393" table:style-name="ce4">
            <text:p>2393</text:p>
          </table:table-cell>
          <table:table-cell office:value-type="string" table:style-name="ce5">
            <text:p>LIM KOO TEIK</text:p>
          </table:table-cell>
          <table:table-cell office:value-type="string" table:style-name="ce5">
            <text:p>PLASTICMATE SDN. BHD.</text:p>
          </table:table-cell>
          <table:table-cell office:value-type="string" table:style-name="ce5">
            <text:p>PLOT 15, LORONG PERINDUSTRIAN BUKIT MINYAK 7, KAWASAN PERINDUSTRIAN BUKIT MINYAK, 14100 SIMPANG AMPAT, PULAU PINANG.</text:p>
          </table:table-cell>
          <table:table-cell office:value-type="string" table:style-name="ce5">
            <text:p>PLOT 15, LORONG PERINDUSTRIAN BUKIT MINYAK 7, KAWASAN PERINDUSTRIAN BUKIT MINYAK, 14100 SIMPANG AMPAT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72208</text:p>
          </table:table-cell>
          <table:table-cell table:number-columns-repeated="16377"/>
        </table:table-row>
        <table:table-row table:style-name="ro1">
          <table:table-cell office:value-type="float" office:value="2394" table:style-name="ce4">
            <text:p>2394</text:p>
          </table:table-cell>
          <table:table-cell office:value-type="string" table:style-name="ce5">
            <text:p>HUAN KOK HIN</text:p>
          </table:table-cell>
          <table:table-cell office:value-type="string" table:style-name="ce5">
            <text:p>ACTIKA PRINTING ENTERPRISE</text:p>
          </table:table-cell>
          <table:table-cell office:value-type="string" table:style-name="ce5">
            <text:p>17, LORONG TERAS JAYA 2, KAWASAN INDUSTRI RINGAN TERAS JAYA, 13400 BUTTERWORTH, P. PINANG.</text:p>
          </table:table-cell>
          <table:table-cell office:value-type="string" table:style-name="ce5">
            <text:p>17, LORONG TERAS JAYA 2, KAWASAN INDUSTRI RINGAN TERAS JAYA, 13400 BUTTERWORTH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244568</text:p>
          </table:table-cell>
          <table:table-cell table:number-columns-repeated="16377"/>
        </table:table-row>
        <table:table-row table:style-name="ro1">
          <table:table-cell office:value-type="float" office:value="2395" table:style-name="ce4">
            <text:p>2395</text:p>
          </table:table-cell>
          <table:table-cell office:value-type="string" table:style-name="ce5">
            <text:p>TAN SOO HUAT</text:p>
          </table:table-cell>
          <table:table-cell office:value-type="string" table:style-name="ce5">
            <text:p>PPH PRINTING &amp; PACKAGING (PENANG) SDN. BHD.</text:p>
          </table:table-cell>
          <table:table-cell office:value-type="string" table:style-name="ce5">
            <text:p>PLOT 468 &amp; 482, JALAN PERUSAHAAN BARU, KAWASAN PERUSAHAAN PRAI, 13600 PRAI, PULAU PINANG.</text:p>
          </table:table-cell>
          <table:table-cell office:value-type="string" table:style-name="ce5">
            <text:p>PLOT 468 &amp; 482, JALAN PERUSAHAAN BARU, KAWASAN PERUSAHAAN PRAI, 13600 PRAI,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01501</text:p>
          </table:table-cell>
          <table:table-cell table:number-columns-repeated="16377"/>
        </table:table-row>
        <table:table-row table:style-name="ro1">
          <table:table-cell office:value-type="float" office:value="2396" table:style-name="ce4">
            <text:p>2396</text:p>
          </table:table-cell>
          <table:table-cell office:value-type="string" table:style-name="ce5">
            <text:p>LU CHU CHUAN</text:p>
          </table:table-cell>
          <table:table-cell office:value-type="string" table:style-name="ce5">
            <text:p>KIM CHUAN TRADING CO.</text:p>
          </table:table-cell>
          <table:table-cell office:value-type="string" table:style-name="ce5">
            <text:p>NO. 26, LORONG MURNI 8, TAMAN DESA MURNI, SUNGAI DUA, 13800 BUTTERWORTH, PULAU PINANG.</text:p>
          </table:table-cell>
          <table:table-cell office:value-type="string" table:style-name="ce5">
            <text:p>NO. 26, LORONG MURNI 8, TAMAN DESA MURNI, SUNGAI DUA, 13800 BUTTERWORTH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561860</text:p>
          </table:table-cell>
          <table:table-cell table:number-columns-repeated="16377"/>
        </table:table-row>
        <table:table-row table:style-name="ro1">
          <table:table-cell office:value-type="float" office:value="2397" table:style-name="ce4">
            <text:p>2397</text:p>
          </table:table-cell>
          <table:table-cell office:value-type="string" table:style-name="ce5">
            <text:p>LEW WENG HO</text:p>
          </table:table-cell>
          <table:table-cell office:value-type="string" table:style-name="ce5">
            <text:p>AMB PACKAGING (M) SDN. BHD.</text:p>
          </table:table-cell>
          <table:table-cell office:value-type="string" table:style-name="ce5">
            <text:p>PLOT 69, LORONG PERUSAHAAN MAJU 6, TAMAN PERINDUSTRIAN BUKIT TENGAH, 13600 SEBERANG PERAI,PULAU PINANG.</text:p>
          </table:table-cell>
          <table:table-cell office:value-type="string" table:style-name="ce5">
            <text:p>PLOT 69, LORONG PERUSAHAAN MAJU 6, TAMAN PERINDUSTRIAN BUKIT TENGAH, 13600 SEBERANG PERAI,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73553</text:p>
          </table:table-cell>
          <table:table-cell table:number-columns-repeated="16377"/>
        </table:table-row>
        <table:table-row table:style-name="ro1">
          <table:table-cell office:value-type="float" office:value="2398" table:style-name="ce4">
            <text:p>2398</text:p>
          </table:table-cell>
          <table:table-cell office:value-type="string" table:style-name="ce5">
            <text:p>TEOH SIOW KHENG</text:p>
          </table:table-cell>
          <table:table-cell office:value-type="string" table:style-name="ce5">
            <text:p>WU HONG PRINTING PAPER PRODUCTS SDN. BHD.</text:p>
          </table:table-cell>
          <table:table-cell office:value-type="string" table:style-name="ce5">
            <text:p>NO. 9,11,13, LEBUH MUNTRI, 10200 PULAU PINANG</text:p>
          </table:table-cell>
          <table:table-cell office:value-type="string" table:style-name="ce5">
            <text:p>NO. 11, LEBUH MUNTRI, 10200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623466</text:p>
          </table:table-cell>
          <table:table-cell table:number-columns-repeated="16377"/>
        </table:table-row>
        <table:table-row table:style-name="ro1">
          <table:table-cell office:value-type="float" office:value="2399" table:style-name="ce4">
            <text:p>2399</text:p>
          </table:table-cell>
          <table:table-cell office:value-type="string" table:style-name="ce5">
            <text:p>SOON GIM SUAN</text:p>
          </table:table-cell>
          <table:table-cell office:value-type="string" table:style-name="ce5">
            <text:p>R.P. PRINTERS SDN. BHD.</text:p>
          </table:table-cell>
          <table:table-cell office:value-type="string" table:style-name="ce5">
            <text:p>MENARA PERDANA NO. 101-02-01, JALAN GURDWARA, 10300 PULAU PINANG</text:p>
          </table:table-cell>
          <table:table-cell office:value-type="string" table:style-name="ce5">
            <text:p>MENARA PERDANA, NO. 101-02-01, JALAN GURDWARA, 10300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 - 2286878</text:p>
          </table:table-cell>
          <table:table-cell table:number-columns-repeated="16377"/>
        </table:table-row>
        <table:table-row table:style-name="ro1">
          <table:table-cell office:value-type="float" office:value="2400" table:style-name="ce4">
            <text:p>2400</text:p>
          </table:table-cell>
          <table:table-cell office:value-type="string" table:style-name="ce5">
            <text:p>TEO TEONG WAH</text:p>
          </table:table-cell>
          <table:table-cell office:value-type="string" table:style-name="ce5">
            <text:p>TRADE LABELS SDN. BHD.</text:p>
          </table:table-cell>
          <table:table-cell office:value-type="string" table:style-name="ce5">
            <text:p>NO. 11, TINGKAT PERUSAHAAN 3A, KAWASAN PERUSAHAAN PRAI, 13600 PRAI, PULAU PINANG.</text:p>
          </table:table-cell>
          <table:table-cell office:value-type="string" table:style-name="ce5">
            <text:p>101-H, LINTANG KAMPUNG JAWA, 11900 BAYAN LEPAS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4">
            <text:p>2401</text:p>
          </table:table-cell>
          <table:table-cell office:value-type="string" table:style-name="ce5">
            <text:p>TEO TEONG WAH</text:p>
          </table:table-cell>
          <table:table-cell office:value-type="string" table:style-name="ce5">
            <text:p>TRADE LABELS SDN. BHD.</text:p>
          </table:table-cell>
          <table:table-cell office:value-type="string" table:style-name="ce5">
            <text:p>NO. 11, TINGKAT PERUSAHAAN 3A KAWASAN PERUSAHAAN PRAI, 13600 PRAI, PULAU PINANG</text:p>
          </table:table-cell>
          <table:table-cell office:value-type="string" table:style-name="ce5">
            <text:p>NO. 11, TINGKAT PERUSAHAAN 3A, KAWASAN PERUSAHAAN PRAI, 13600 PRAI,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06317</text:p>
          </table:table-cell>
          <table:table-cell table:number-columns-repeated="16377"/>
        </table:table-row>
        <table:table-row table:style-name="ro1">
          <table:table-cell office:value-type="float" office:value="2402" table:style-name="ce4">
            <text:p>2402</text:p>
          </table:table-cell>
          <table:table-cell office:value-type="string" table:style-name="ce5">
            <text:p>KOO CHEONG KONG</text:p>
          </table:table-cell>
          <table:table-cell office:value-type="string" table:style-name="ce5">
            <text:p>SUN PRINTERS SDN. BHD.</text:p>
          </table:table-cell>
          <table:table-cell office:value-type="string" table:style-name="ce5">
            <text:p>NO. 178, JALAN PATANI, 10150 PULAU PINANG</text:p>
          </table:table-cell>
          <table:table-cell office:value-type="string" table:style-name="ce5">
            <text:p>NO. 12E &amp; 20, JALAN JELUTONG, 11600 PULAU PINANG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816409</text:p>
          </table:table-cell>
          <table:table-cell table:number-columns-repeated="16377"/>
        </table:table-row>
        <table:table-row table:style-name="ro1">
          <table:table-cell office:value-type="float" office:value="2403" table:style-name="ce4">
            <text:p>2403</text:p>
          </table:table-cell>
          <table:table-cell office:value-type="string" table:style-name="ce5">
            <text:p>OOI HUI HOON</text:p>
          </table:table-cell>
          <table:table-cell office:value-type="string" table:style-name="ce5">
            <text:p>SYNERGY PRINT SDN. BHD.</text:p>
          </table:table-cell>
          <table:table-cell office:value-type="string" table:style-name="ce5">
            <text:p>NO. 57, LORONG IKS JURU 5, TAMAN PERINDUSTRIAN RINGAN JURU, 14100</text:p>
          </table:table-cell>
          <table:table-cell office:value-type="string" table:style-name="ce5">
            <text:p>NO. 57, LORONG IKS JURU 5, KAWASAN PERINDUSTRIAN RINGAN JURU, 14100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 - 5085768</text:p>
          </table:table-cell>
          <table:table-cell table:number-columns-repeated="16377"/>
        </table:table-row>
        <table:table-row table:style-name="ro1">
          <table:table-cell office:value-type="float" office:value="2404" table:style-name="ce4">
            <text:p>2404</text:p>
          </table:table-cell>
          <table:table-cell office:value-type="string" table:style-name="ce5">
            <text:p>DATIN NGIAM PICK NGOH</text:p>
          </table:table-cell>
          <table:table-cell office:value-type="string" table:style-name="ce5">
            <text:p>STAR PUBLICATIONS (MALAYSIA) BERHAD</text:p>
          </table:table-cell>
          <table:table-cell office:value-type="string" table:style-name="ce5">
            <text:p>MENARA STAR, 15 JALAN 16/11 46350 PETALING JAYA, SELANGOR</text:p>
          </table:table-cell>
          <table:table-cell office:value-type="string" table:style-name="ce5">
            <text:p>LOT 9589, JALAN SULTAN AZLAN SHAH MUKIM 12, DAERAH BARAT DAYA, 11900 BAYAN LEPAS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647 3388</text:p>
          </table:table-cell>
          <table:table-cell table:number-columns-repeated="16377"/>
        </table:table-row>
        <table:table-row table:style-name="ro1">
          <table:table-cell office:value-type="float" office:value="2405" table:style-name="ce4">
            <text:p>2405</text:p>
          </table:table-cell>
          <table:table-cell office:value-type="string" table:style-name="ce5">
            <text:p>AZRANI BIN ABDUL AZIZ</text:p>
          </table:table-cell>
          <table:table-cell office:value-type="string" table:style-name="ce5">
            <text:p>PRIMA ASIANA SDN. BHD.</text:p>
          </table:table-cell>
          <table:table-cell office:value-type="string" table:style-name="ce5">
            <text:p>NO. 7, SOLOK SUNGAI PINANG 5, SUNGAI PINANG, 11600 PULAU PINANG.</text:p>
          </table:table-cell>
          <table:table-cell office:value-type="string" table:style-name="ce5">
            <text:p>NO. 7, SOLOK SUNGAI PINANG 5, SUNGAI PINANG, 11600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822823</text:p>
          </table:table-cell>
          <table:table-cell table:number-columns-repeated="16377"/>
        </table:table-row>
        <table:table-row table:style-name="ro1">
          <table:table-cell office:value-type="float" office:value="2406" table:style-name="ce4">
            <text:p>2406</text:p>
          </table:table-cell>
          <table:table-cell office:value-type="string" table:style-name="ce5">
            <text:p>KHOO GUAN LEONG</text:p>
          </table:table-cell>
          <table:table-cell office:value-type="string" table:style-name="ce5">
            <text:p>S &amp; A ENTERPRISE</text:p>
          </table:table-cell>
          <table:table-cell office:value-type="string" table:style-name="ce5">
            <text:p>NO. 119, LEBUH VICTORIA, 10300 PULAU PINANG.</text:p>
          </table:table-cell>
          <table:table-cell office:value-type="string" table:style-name="ce5">
            <text:p>25, BLOK F, JALAN PERUSAHAAN JELUTONG, 11600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2615593</text:p>
          </table:table-cell>
          <table:table-cell table:number-columns-repeated="16377"/>
        </table:table-row>
        <table:table-row table:style-name="ro1">
          <table:table-cell office:value-type="float" office:value="2407" table:style-name="ce4">
            <text:p>2407</text:p>
          </table:table-cell>
          <table:table-cell office:value-type="string" table:style-name="ce5">
            <text:p>TEOH HUN PIN</text:p>
          </table:table-cell>
          <table:table-cell office:value-type="string" table:style-name="ce5">
            <text:p>TEAM PRINTERS SDN. BHD.</text:p>
          </table:table-cell>
          <table:table-cell office:value-type="string" table:style-name="ce5">
            <text:p>NO. 1260, JALAN BARU, 13700 SEBERANG PERAI,</text:p>
          </table:table-cell>
          <table:table-cell office:value-type="string" table:style-name="ce5">
            <text:p>NO. 1260, JALAN BARU, 13700 SEBERANG PERAI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97300</text:p>
          </table:table-cell>
          <table:table-cell table:number-columns-repeated="16377"/>
        </table:table-row>
        <table:table-row table:style-name="ro1">
          <table:table-cell office:value-type="float" office:value="2408" table:style-name="ce4">
            <text:p>2408</text:p>
          </table:table-cell>
          <table:table-cell office:value-type="string" table:style-name="ce5">
            <text:p>TAY EWE HOO @ TAI YUE FOOK</text:p>
          </table:table-cell>
          <table:table-cell office:value-type="string" table:style-name="ce5">
            <text:p>PARKSERN MARKETING SDN. BHD.</text:p>
          </table:table-cell>
          <table:table-cell office:value-type="string" table:style-name="ce5">
            <text:p>NO. 2021, SOLOK PERUSAHAAN 3, KAWASAN PERUSAHAAN MIEL, 13600 PRAI, PULAU PINANG.</text:p>
          </table:table-cell>
          <table:table-cell office:value-type="string" table:style-name="ce5">
            <text:p>NO. 2021, SOLOK PERUSAHAAN 3, KAWASAN PERUSAHAAN MIEL, 13600 PRAI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984817</text:p>
          </table:table-cell>
          <table:table-cell table:number-columns-repeated="16377"/>
        </table:table-row>
        <table:table-row table:style-name="ro1">
          <table:table-cell office:value-type="float" office:value="2409" table:style-name="ce4">
            <text:p>2409</text:p>
          </table:table-cell>
          <table:table-cell office:value-type="string" table:style-name="ce5">
            <text:p>TAN HUAI WEI</text:p>
          </table:table-cell>
          <table:table-cell office:value-type="string" table:style-name="ce5">
            <text:p>KOPACKLABELS (PG) SDN. BHD.</text:p>
          </table:table-cell>
          <table:table-cell office:value-type="string" table:style-name="ce5">
            <text:p>NO. 2, TINGKAT SIRAM 3, 12100 BUTTERWORTH, PENANG.</text:p>
          </table:table-cell>
          <table:table-cell office:value-type="string" table:style-name="ce5">
            <text:p>NO. 2, TINGKAT SIRAM 3, 12100 BUTTERWORTH,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3331680</text:p>
          </table:table-cell>
          <table:table-cell table:number-columns-repeated="16377"/>
        </table:table-row>
        <table:table-row table:style-name="ro1">
          <table:table-cell office:value-type="float" office:value="2410" table:style-name="ce4">
            <text:p>2410</text:p>
          </table:table-cell>
          <table:table-cell office:value-type="string" table:style-name="ce5">
            <text:p>KOAY BOON SENG</text:p>
          </table:table-cell>
          <table:table-cell office:value-type="string" table:style-name="ce5">
            <text:p>PERCETAKAN U-TECH SDN. BHD.</text:p>
          </table:table-cell>
          <table:table-cell office:value-type="string" table:style-name="ce5">
            <text:p>NO. 7, SOLOK SUNGAI PINANG 4, 11600 PULAU PINANG.</text:p>
          </table:table-cell>
          <table:table-cell office:value-type="string" table:style-name="ce5">
            <text:p>NO. 7, SOLOK SUNGAI PINANG 4, 11600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 - 2815207</text:p>
          </table:table-cell>
          <table:table-cell table:number-columns-repeated="16377"/>
        </table:table-row>
        <table:table-row table:style-name="ro1">
          <table:table-cell office:value-type="float" office:value="2411" table:style-name="ce4">
            <text:p>2411</text:p>
          </table:table-cell>
          <table:table-cell office:value-type="string" table:style-name="ce5">
            <text:p>BERTIL CAREL SCHUIL</text:p>
          </table:table-cell>
          <table:table-cell office:value-type="string" table:style-name="ce5">
            <text:p>HALLBERT SDN. BHD.</text:p>
          </table:table-cell>
          <table:table-cell office:value-type="string" table:style-name="ce5">
            <text:p>L7-1, LEVEL 7, OFFICE TOWER, NO. 1, JALAN NAGASARI, OFF JALAN RAJA CHULAN, 50200 KUALA LUMPUR.</text:p>
          </table:table-cell>
          <table:table-cell office:value-type="string" table:style-name="ce5">
            <text:p>PLOT 209A, JALAN PERINDUSTRIAN BUKIT MINYAK, KAWASAN PERINDUSTRIAN BUKIT MINYAK, 14100 BUKIT MERTAJAM, 14100 PULAU PINANG.</text:p>
          </table:table-cell>
          <table:table-cell office:value-type="string" table:style-name="ce5">
            <text:p>PULAU PINANG</text:p>
          </table:table-cell>
          <table:table-cell office:value-type="string" table:style-name="ce5">
            <text:p>04-5078318</text:p>
          </table:table-cell>
          <table:table-cell table:number-columns-repeated="16377"/>
        </table:table-row>
        <table:table-row table:style-name="ro1">
          <table:table-cell office:value-type="float" office:value="2412" table:style-name="ce4">
            <text:p>2412</text:p>
          </table:table-cell>
          <table:table-cell office:value-type="string" table:style-name="ce5">
            <text:p>SABRI BIN NORDIN</text:p>
          </table:table-cell>
          <table:table-cell office:value-type="string" table:style-name="ce5">
            <text:p>PERCETAKAN SINAR BAKTI ENTERPRISE</text:p>
          </table:table-cell>
          <table:table-cell office:value-type="string" table:style-name="ce5">
            <text:p>NO.198/2 (TINGKAT BAWAH) BANGUNAN RUMAH KEDAI JALAN KANGAR-ARAU,REPOH, 01000</text:p>
          </table:table-cell>
          <table:table-cell office:value-type="string" table:style-name="ce5">
            <text:p>NO.198/2 (TINGKAT BAWAH) BANGUNAN RUMAH KEDAI JALAN KANGAR-ARAU,REPOH, 01000</text:p>
          </table:table-cell>
          <table:table-cell office:value-type="string" table:style-name="ce5">
            <text:p>PERLIS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2413" table:style-name="ce4">
            <text:p>2413</text:p>
          </table:table-cell>
          <table:table-cell office:value-type="string" table:style-name="ce5">
            <text:p>SABRI BIN NORDIN</text:p>
          </table:table-cell>
          <table:table-cell office:value-type="string" table:style-name="ce5">
            <text:p>PERCETAKAN PERLIS (1990) SDN. BHD.</text:p>
          </table:table-cell>
          <table:table-cell office:value-type="string" table:style-name="ce5">
            <text:p>NO. 123, JALAN JUBLI PERAK, 01000 KANGAR,PERLIS</text:p>
          </table:table-cell>
          <table:table-cell office:value-type="string" table:style-name="ce5">
            <text:p>NO. 123, JALAN JUBLI PERAK, 01000 KANGAR, PERLIS</text:p>
          </table:table-cell>
          <table:table-cell office:value-type="string" table:style-name="ce5">
            <text:p>PERLIS</text:p>
          </table:table-cell>
          <table:table-cell office:value-type="string" table:style-name="ce5">
            <text:p>016-4443415</text:p>
          </table:table-cell>
          <table:table-cell table:number-columns-repeated="16377"/>
        </table:table-row>
        <table:table-row table:style-name="ro1">
          <table:table-cell office:value-type="float" office:value="2414" table:style-name="ce4">
            <text:p>2414</text:p>
          </table:table-cell>
          <table:table-cell office:value-type="string" table:style-name="ce5">
            <text:p>WAN MAKHDZAR B. WAN MAHMUD</text:p>
          </table:table-cell>
          <table:table-cell office:value-type="string" table:style-name="ce5">
            <text:p>RASALING PRESS SDN. BHD.</text:p>
          </table:table-cell>
          <table:table-cell office:value-type="string" table:style-name="ce5">
            <text:p>NO. 52, MEDAN SYED ALWI, JALAN PENJARA, 01000 KANGAR, PERLIS.</text:p>
          </table:table-cell>
          <table:table-cell office:value-type="string" table:style-name="ce5">
            <text:p>NO. 52, MEDAN SYED ALWI, JALAN PENJARA, 01000 KANGAR, PERLIS.</text:p>
          </table:table-cell>
          <table:table-cell office:value-type="string" table:style-name="ce5">
            <text:p>PERLIS</text:p>
          </table:table-cell>
          <table:table-cell office:value-type="string" table:style-name="ce5">
            <text:p>04 - 976 4686</text:p>
          </table:table-cell>
          <table:table-cell table:number-columns-repeated="16377"/>
        </table:table-row>
        <table:table-row table:style-name="ro1">
          <table:table-cell office:value-type="float" office:value="2415" table:style-name="ce4">
            <text:p>2415</text:p>
          </table:table-cell>
          <table:table-cell office:value-type="string" table:style-name="ce5">
            <text:p>ABDUL RAHMAN BIN SAAD</text:p>
          </table:table-cell>
          <table:table-cell office:value-type="string" table:style-name="ce5">
            <text:p>NADA BAKTI SDN. BHD.</text:p>
          </table:table-cell>
          <table:table-cell office:value-type="string" table:style-name="ce5">
            <text:p>LOT 9, BENGKEL JEJAWI 1 (MARA), 02600</text:p>
          </table:table-cell>
          <table:table-cell office:value-type="string" table:style-name="ce5">
            <text:p>LOT 9, BENGKEL JEJAWI 1 (MARA), 02600</text:p>
          </table:table-cell>
          <table:table-cell office:value-type="string" table:style-name="ce5">
            <text:p>PERLIS</text:p>
          </table:table-cell>
          <table:table-cell office:value-type="string" table:style-name="ce5">
            <text:p>04-9773488</text:p>
          </table:table-cell>
          <table:table-cell table:number-columns-repeated="16377"/>
        </table:table-row>
        <table:table-row table:style-name="ro1">
          <table:table-cell office:value-type="float" office:value="2416" table:style-name="ce4">
            <text:p>2416</text:p>
          </table:table-cell>
          <table:table-cell office:value-type="string" table:style-name="ce5">
            <text:p>NORMILA BINTI SAAD</text:p>
          </table:table-cell>
          <table:table-cell office:value-type="string" table:style-name="ce5">
            <text:p>PERCETAKAN MADANI</text:p>
          </table:table-cell>
          <table:table-cell office:value-type="string" table:style-name="ce5">
            <text:p>NO. 17, JALAN SENA INDAH, TAMAN SENA INDAH, 01000 KANGAR, PERLIS</text:p>
          </table:table-cell>
          <table:table-cell office:value-type="string" table:style-name="ce5">
            <text:p>NO. 17 (BAWAH), JALAN SENA INDAH, TAMAN SENA INDAH, 01000 KANGAR, PERLIS</text:p>
          </table:table-cell>
          <table:table-cell office:value-type="string" table:style-name="ce5">
            <text:p>PERLIS</text:p>
          </table:table-cell>
          <table:table-cell office:value-type="string" table:style-name="ce5">
            <text:p>04-9776932</text:p>
          </table:table-cell>
          <table:table-cell table:number-columns-repeated="16377"/>
        </table:table-row>
        <table:table-row table:style-name="ro1">
          <table:table-cell office:value-type="float" office:value="2417" table:style-name="ce4">
            <text:p>2417</text:p>
          </table:table-cell>
          <table:table-cell office:value-type="string" table:style-name="ce5">
            <text:p>CHEW TEIK YOO</text:p>
          </table:table-cell>
          <table:table-cell office:value-type="string" table:style-name="ce5">
            <text:p>JUJAYA STATIONERY (M) SDN. BHD.</text:p>
          </table:table-cell>
          <table:table-cell office:value-type="string" table:style-name="ce5">
            <text:p>NO. 11, KOMPLEX BAS EKSPRESS, JALAN BUKIT LAGI, 01000</text:p>
          </table:table-cell>
          <table:table-cell office:value-type="string" table:style-name="ce5">
            <text:p>NO. 11, KOMPLEX BAS EKSPRESS, JALAN BUKIT LAGI, 01000</text:p>
          </table:table-cell>
          <table:table-cell office:value-type="string" table:style-name="ce5">
            <text:p>PERLIS</text:p>
          </table:table-cell>
          <table:table-cell office:value-type="string" table:style-name="ce5">
            <text:p>04-9764371</text:p>
          </table:table-cell>
          <table:table-cell table:number-columns-repeated="16377"/>
        </table:table-row>
        <table:table-row table:style-name="ro1">
          <table:table-cell office:value-type="float" office:value="2418" table:style-name="ce4">
            <text:p>2418</text:p>
          </table:table-cell>
          <table:table-cell office:value-type="string" table:style-name="ce5">
            <text:p>ISMAIL BIN SENAPI</text:p>
          </table:table-cell>
          <table:table-cell office:value-type="string" table:style-name="ce5">
            <text:p>ARITAS SDN. BHD.</text:p>
          </table:table-cell>
          <table:table-cell office:value-type="string" table:style-name="ce5">
            <text:p>NO. 24, LORONG SERULING, KOMPLEKS PKNPS, 01000</text:p>
          </table:table-cell>
          <table:table-cell office:value-type="string" table:style-name="ce5">
            <text:p>NO. 24, LORONG SERULING, KOMPLEKS PKNPS, 01000</text:p>
          </table:table-cell>
          <table:table-cell office:value-type="string" table:style-name="ce5">
            <text:p>PERLIS</text:p>
          </table:table-cell>
          <table:table-cell office:value-type="string" table:style-name="ce5">
            <text:p>04-9761285</text:p>
          </table:table-cell>
          <table:table-cell table:number-columns-repeated="16377"/>
        </table:table-row>
        <table:table-row table:style-name="ro1">
          <table:table-cell office:value-type="float" office:value="2419" table:style-name="ce4">
            <text:p>2419</text:p>
          </table:table-cell>
          <table:table-cell office:value-type="string" table:style-name="ce5">
            <text:p>LAM KEE CHOW</text:p>
          </table:table-cell>
          <table:table-cell office:value-type="string" table:style-name="ce5">
            <text:p>KITJAN SOLUTION (M) SDN. BHD.</text:p>
          </table:table-cell>
          <table:table-cell office:value-type="string" table:style-name="ce5">
            <text:p>71 &amp; 73, HALA PERUSAHAAN KLEDANG UTARA 1, MENGLEMBU INDUSTRIAL PARK, 31450</text:p>
          </table:table-cell>
          <table:table-cell office:value-type="string" table:style-name="ce5">
            <text:p>73, HALA PERUSAHAAN KLEDANG UTARA 1, MENGLEMBU INDUSTRIAL PARK, 3145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815157</text:p>
          </table:table-cell>
          <table:table-cell table:number-columns-repeated="16377"/>
        </table:table-row>
        <table:table-row table:style-name="ro1">
          <table:table-cell office:value-type="float" office:value="2420" table:style-name="ce4">
            <text:p>2420</text:p>
          </table:table-cell>
          <table:table-cell office:value-type="string" table:style-name="ce5">
            <text:p>NUR SYAFIQAH BINTI MAT ISA</text:p>
          </table:table-cell>
          <table:table-cell office:value-type="string" table:style-name="ce5">
            <text:p>IMPACT RESOLUTION</text:p>
          </table:table-cell>
          <table:table-cell office:value-type="string" table:style-name="ce5">
            <text:p>NO.22, LEBUH PEGOH TIMUR 6, LAPANGAN RIA, 31650</text:p>
          </table:table-cell>
          <table:table-cell office:value-type="string" table:style-name="ce5">
            <text:p>NO.22, LEBUH PAGOH TIMUR 6, LAPANGAN RIA, 31650</text:p>
          </table:table-cell>
          <table:table-cell office:value-type="string" table:style-name="ce5">
            <text:p>PERAK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2421" table:style-name="ce4">
            <text:p>2421</text:p>
          </table:table-cell>
          <table:table-cell office:value-type="string" table:style-name="ce5">
            <text:p>AZLINA BIN ZAINI</text:p>
          </table:table-cell>
          <table:table-cell office:value-type="string" table:style-name="ce5">
            <text:p>AZ FITRAH ENTERPRISE</text:p>
          </table:table-cell>
          <table:table-cell office:value-type="string" table:style-name="ce5">
            <text:p>NO.15, JALAN PERWIRA TAMAN BAGAN SERAI, 34300 BAGAN SERAI,</text:p>
          </table:table-cell>
          <table:table-cell office:value-type="string" table:style-name="ce5">
            <text:p>NO.15, JALAN PERWIRA TAMAN BAGAN SERAI, 343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19-5777703</text:p>
          </table:table-cell>
          <table:table-cell table:number-columns-repeated="16377"/>
        </table:table-row>
        <table:table-row table:style-name="ro1">
          <table:table-cell office:value-type="float" office:value="2422" table:style-name="ce4">
            <text:p>2422</text:p>
          </table:table-cell>
          <table:table-cell office:value-type="string" table:style-name="ce5">
            <text:p>WAN KAH KEONG</text:p>
          </table:table-cell>
          <table:table-cell office:value-type="string" table:style-name="ce5">
            <text:p>AU AH PRESS SDN. BHD.</text:p>
          </table:table-cell>
          <table:table-cell office:value-type="string" table:style-name="ce5">
            <text:p>NO. 9, LOT 4936-S, JALAN TUN PERAK, 30200</text:p>
          </table:table-cell>
          <table:table-cell office:value-type="string" table:style-name="ce5">
            <text:p>NO. 9, LOT 4936 - S, JALAN TUN PERAK, 302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549761</text:p>
          </table:table-cell>
          <table:table-cell table:number-columns-repeated="16377"/>
        </table:table-row>
        <table:table-row table:style-name="ro1">
          <table:table-cell office:value-type="float" office:value="2423" table:style-name="ce4">
            <text:p>2423</text:p>
          </table:table-cell>
          <table:table-cell office:value-type="string" table:style-name="ce5">
            <text:p>GUGADREYA A/P CHANDREN</text:p>
          </table:table-cell>
          <table:table-cell office:value-type="string" table:style-name="ce5">
            <text:p>THE MERCHANTILE PRESS</text:p>
          </table:table-cell>
          <table:table-cell office:value-type="string" table:style-name="ce5">
            <text:p>NO. 18 MARKET STREET, P.O.BOX 92, 30710 IPOH, PERAK.</text:p>
          </table:table-cell>
          <table:table-cell office:value-type="string" table:style-name="ce5">
            <text:p>NO. 18, MARKET STREET &amp; 6, MARKET LANE, 30710 IPOH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549250</text:p>
          </table:table-cell>
          <table:table-cell table:number-columns-repeated="16377"/>
        </table:table-row>
        <table:table-row table:style-name="ro1">
          <table:table-cell office:value-type="float" office:value="2424" table:style-name="ce4">
            <text:p>2424</text:p>
          </table:table-cell>
          <table:table-cell office:value-type="string" table:style-name="ce5">
            <text:p>NOLIE ELISZA BT NAHRAWI</text:p>
          </table:table-cell>
          <table:table-cell office:value-type="string" table:style-name="ce5">
            <text:p>EASY PRINT MARKETING</text:p>
          </table:table-cell>
          <table:table-cell office:value-type="string" table:style-name="ce5">
            <text:p>NO.16, PERSIARAN PERINDUSTRIAN PENGKALAN 2, KAWASAN PERINDUSTRIAN PENGKALAN, 31500 LAHAT, PERAK DARUL RIDZUAN.</text:p>
          </table:table-cell>
          <table:table-cell office:value-type="string" table:style-name="ce5">
            <text:p>NO.16, PERSIARAN PERINDUSTRIAN PENGKALAN 2, KAWASAN PERINDUSTRIAN PENGKALAN, 31500 LAHAT, PERAK DARUL RIDZUAN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212499</text:p>
          </table:table-cell>
          <table:table-cell table:number-columns-repeated="16377"/>
        </table:table-row>
        <table:table-row table:style-name="ro1">
          <table:table-cell office:value-type="float" office:value="2425" table:style-name="ce4">
            <text:p>2425</text:p>
          </table:table-cell>
          <table:table-cell office:value-type="string" table:style-name="ce5">
            <text:p>CHANDRASEGARAN A/L ARUMUGAM</text:p>
          </table:table-cell>
          <table:table-cell office:value-type="string" table:style-name="ce5">
            <text:p>GARUDAMAS ENTERPRISE</text:p>
          </table:table-cell>
          <table:table-cell office:value-type="string" table:style-name="ce5">
            <text:p>NO. 4A, LOT 5315, KAMPONG BERNAM, BATU 11, 36400 HUTAN MELINTANG, PERAK</text:p>
          </table:table-cell>
          <table:table-cell office:value-type="string" table:style-name="ce5">
            <text:p>NO. 4A, LOT 5315, KAMPUNG BERNAM 36400 HUTAN MELINTANG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6411991</text:p>
          </table:table-cell>
          <table:table-cell table:number-columns-repeated="16377"/>
        </table:table-row>
        <table:table-row table:style-name="ro1">
          <table:table-cell office:value-type="float" office:value="2426" table:style-name="ce4">
            <text:p>2426</text:p>
          </table:table-cell>
          <table:table-cell office:value-type="string" table:style-name="ce5">
            <text:p>MOHAMED AZAHARI BIN AHMAD</text:p>
          </table:table-cell>
          <table:table-cell office:value-type="string" table:style-name="ce5">
            <text:p>ABU ZAR MULTI TRADING</text:p>
          </table:table-cell>
          <table:table-cell office:value-type="string" table:style-name="ce5">
            <text:p>NO. 14A, HALA DATO 1, OFF JALAN DATO, 30000 IPOH, PERAK.</text:p>
          </table:table-cell>
          <table:table-cell office:value-type="string" table:style-name="ce5">
            <text:p>NO. 6, HALA PERINDUSTRIAN 2, KAWASAN PERINDUSTRIAN 2, KAWASAN PERINDUSTRIAN PERPADUAN, 31150 ULU KINTA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4">
            <text:p>2427</text:p>
          </table:table-cell>
          <table:table-cell office:value-type="string" table:style-name="ce5">
            <text:p>TAN POH HUAT</text:p>
          </table:table-cell>
          <table:table-cell office:value-type="string" table:style-name="ce5">
            <text:p>WITCOLINE MARKETING SDN. BHD.</text:p>
          </table:table-cell>
          <table:table-cell office:value-type="string" table:style-name="ce5">
            <text:p>NO. 6, LALUAN KANGSAR 7, JALAN KUALA KANGSAR, 30010</text:p>
          </table:table-cell>
          <table:table-cell office:value-type="string" table:style-name="ce5">
            <text:p>NO. 6, LALUAN KANGSAR 7, JALAN KUALA KANGSAR, 30010</text:p>
          </table:table-cell>
          <table:table-cell office:value-type="string" table:style-name="ce5">
            <text:p>PERAK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2428" table:style-name="ce4">
            <text:p>2428</text:p>
          </table:table-cell>
          <table:table-cell office:value-type="string" table:style-name="ce5">
            <text:p>NG LAY KENG</text:p>
          </table:table-cell>
          <table:table-cell office:value-type="string" table:style-name="ce5">
            <text:p>EXTRON LABELLING TRADING</text:p>
          </table:table-cell>
          <table:table-cell office:value-type="string" table:style-name="ce5">
            <text:p>NO. 19, LINTASAN PERAJURIT 17F, TAMAN PERDAGANGAN PERINDUSTRIAN, 31400 IPOH, PERAK</text:p>
          </table:table-cell>
          <table:table-cell office:value-type="string" table:style-name="ce5">
            <text:p>NO. 19, LINTASAN PERAJURIT 17F, TAMAN PERDAGANGAN PERINDUSTRIAN, 31400 IPOH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 - 546 9108</text:p>
          </table:table-cell>
          <table:table-cell table:number-columns-repeated="16377"/>
        </table:table-row>
        <table:table-row table:style-name="ro1">
          <table:table-cell office:value-type="float" office:value="2429" table:style-name="ce4">
            <text:p>2429</text:p>
          </table:table-cell>
          <table:table-cell office:value-type="string" table:style-name="ce5">
            <text:p>YEOH OON PING</text:p>
          </table:table-cell>
          <table:table-cell office:value-type="string" table:style-name="ce5">
            <text:p>PENERBITAN YOP</text:p>
          </table:table-cell>
          <table:table-cell office:value-type="string" table:style-name="ce5">
            <text:p>NO. 112, SRI TAMAN CICELY, 36000</text:p>
          </table:table-cell>
          <table:table-cell office:value-type="string" table:style-name="ce5">
            <text:p>NO. 112, SRI TAMAN CICELY, 360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 - 622 1681</text:p>
          </table:table-cell>
          <table:table-cell table:number-columns-repeated="16377"/>
        </table:table-row>
        <table:table-row table:style-name="ro1">
          <table:table-cell office:value-type="float" office:value="2430" table:style-name="ce4">
            <text:p>2430</text:p>
          </table:table-cell>
          <table:table-cell office:value-type="string" table:style-name="ce5">
            <text:p>HENG LEI HUAY</text:p>
          </table:table-cell>
          <table:table-cell office:value-type="string" table:style-name="ce5">
            <text:p>POLYMER PLUS SDN. BHD.</text:p>
          </table:table-cell>
          <table:table-cell office:value-type="string" table:style-name="ce5">
            <text:p>PT 51673, HALA JATI 10, KAWASAN PERINDUSTRIAN TAMAN MERU FASA III A, 30020 IPOH, HALA PERUSAHAAN MENGLEMBU 9, 31450</text:p>
          </table:table-cell>
          <table:table-cell office:value-type="string" table:style-name="ce5">
            <text:p>PT 51673, HALA JATI 10, KAWASAN PERINDUSTRIAN TAMAN MERU FASA III A, 30020 IPOH, HALA PERUSAHAAN MENGLEMBU 9, 31450 IPOH,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5262928</text:p>
          </table:table-cell>
          <table:table-cell table:number-columns-repeated="16377"/>
        </table:table-row>
        <table:table-row table:style-name="ro1">
          <table:table-cell office:value-type="float" office:value="2431" table:style-name="ce4">
            <text:p>2431</text:p>
          </table:table-cell>
          <table:table-cell office:value-type="string" table:style-name="ce5">
            <text:p>MOI TEIK TOON</text:p>
          </table:table-cell>
          <table:table-cell office:value-type="string" table:style-name="ce5">
            <text:p>AUN SOON PLASTIC &amp; MACHINERY TRADING SDN. BHD.</text:p>
          </table:table-cell>
          <table:table-cell office:value-type="string" table:style-name="ce5">
            <text:p>NO. 440 - 441, JALAN SUNGAI NIBONG, 36000 TELUK INTAN, PERAK.</text:p>
          </table:table-cell>
          <table:table-cell office:value-type="string" table:style-name="ce5">
            <text:p>NO. 440 - 441, JALAN SUNGAI NIBONG, 36000 TELUK INTAN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 - 621 0751</text:p>
          </table:table-cell>
          <table:table-cell table:number-columns-repeated="16377"/>
        </table:table-row>
        <table:table-row table:style-name="ro1">
          <table:table-cell office:value-type="float" office:value="2432" table:style-name="ce4">
            <text:p>2432</text:p>
          </table:table-cell>
          <table:table-cell office:value-type="string" table:style-name="ce5">
            <text:p>RODZIAH BT. MOHAMAD</text:p>
          </table:table-cell>
          <table:table-cell office:value-type="string" table:style-name="ce5">
            <text:p>Q SEVEN ENTERPRISE</text:p>
          </table:table-cell>
          <table:table-cell office:value-type="string" table:style-name="ce5">
            <text:p>NO. 7, BLOK Q, JALAN SM 1C/5, BANDAR BARU SERI MANJUNG, 32040 SERI MANJUNG, PERAK.</text:p>
          </table:table-cell>
          <table:table-cell office:value-type="string" table:style-name="ce5">
            <text:p>NO. 7, BLOK Q, JALAN SM 1C/5, BANDAR BARU SERI MANJUNG, 32040 SERI MANJUNG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6881595</text:p>
          </table:table-cell>
          <table:table-cell table:number-columns-repeated="16377"/>
        </table:table-row>
        <table:table-row table:style-name="ro1">
          <table:table-cell office:value-type="float" office:value="2433" table:style-name="ce4">
            <text:p>2433</text:p>
          </table:table-cell>
          <table:table-cell office:value-type="string" table:style-name="ce5">
            <text:p>LOO LAIK KEONG</text:p>
          </table:table-cell>
          <table:table-cell office:value-type="string" table:style-name="ce5">
            <text:p>PERCETAKAN WIN HIN SDN. BHD.</text:p>
          </table:table-cell>
          <table:table-cell office:value-type="string" table:style-name="ce5">
            <text:p>NO. 10, PERSIARAN KILANG PENGKALAN 28, KAWASAN PERINDUSTRIAN PENGKALAN MAJU, 31500 LAHAT IPOH, PERAK</text:p>
          </table:table-cell>
          <table:table-cell office:value-type="string" table:style-name="ce5">
            <text:p>NO. 10, PERSIARAN KILANG PENGKALAN 28, KAWASAN PERINDUSTRIAN PENGKALAN MAJU, 315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225004</text:p>
          </table:table-cell>
          <table:table-cell table:number-columns-repeated="16377"/>
        </table:table-row>
        <table:table-row table:style-name="ro1">
          <table:table-cell office:value-type="float" office:value="2434" table:style-name="ce4">
            <text:p>2434</text:p>
          </table:table-cell>
          <table:table-cell office:value-type="string" table:style-name="ce5">
            <text:p>YEOH KIAN HOON</text:p>
          </table:table-cell>
          <table:table-cell office:value-type="string" table:style-name="ce5">
            <text:p>PERCETAKAN NEPAL SDN. BHD.</text:p>
          </table:table-cell>
          <table:table-cell office:value-type="string" table:style-name="ce5">
            <text:p>NO. 25-27, JALAN MEDAN KAMUNTING, MEDAN KAMUNTING, 34600 KAMUNTING, PERAK.</text:p>
          </table:table-cell>
          <table:table-cell office:value-type="string" table:style-name="ce5">
            <text:p>NO. 25-27, JALAN MEDAN KAMUNTING, MEDAN KAMUNTING, 34600 KAMUNTING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8082315</text:p>
          </table:table-cell>
          <table:table-cell table:number-columns-repeated="16377"/>
        </table:table-row>
        <table:table-row table:style-name="ro1">
          <table:table-cell office:value-type="float" office:value="2435" table:style-name="ce4">
            <text:p>2435</text:p>
          </table:table-cell>
          <table:table-cell office:value-type="string" table:style-name="ce5">
            <text:p>OSMAN BIN MD NOR</text:p>
          </table:table-cell>
          <table:table-cell office:value-type="string" table:style-name="ce5">
            <text:p>PERCETAKAN GAD</text:p>
          </table:table-cell>
          <table:table-cell office:value-type="string" table:style-name="ce5">
            <text:p>61,JALAN MUSTAPHA AL-BAKRI, 30300 IPOH,PERAK.</text:p>
          </table:table-cell>
          <table:table-cell office:value-type="string" table:style-name="ce5">
            <text:p>NO. 139,MEDAN PERINDUSTRIAN CHERRY, BULATAN CHERRY,OFF JALAN TUN ABDUL RAZAK, 30100 IPOH,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535233</text:p>
          </table:table-cell>
          <table:table-cell table:number-columns-repeated="16377"/>
        </table:table-row>
        <table:table-row table:style-name="ro1">
          <table:table-cell office:value-type="float" office:value="2436" table:style-name="ce4">
            <text:p>2436</text:p>
          </table:table-cell>
          <table:table-cell office:value-type="string" table:style-name="ce5">
            <text:p>CHAN MENG WAI</text:p>
          </table:table-cell>
          <table:table-cell office:value-type="string" table:style-name="ce5">
            <text:p>CMW PRINTING</text:p>
          </table:table-cell>
          <table:table-cell office:value-type="string" table:style-name="ce5">
            <text:p>NO. 10, PERSIARAN INDUSTRI BERCHAM 12, KAWASAN PERINDUSTRIAN RINGAN BERCHAM, 31400 IPOH, PERAK.</text:p>
          </table:table-cell>
          <table:table-cell office:value-type="string" table:style-name="ce5">
            <text:p>NO. 10, PERSIARAN INDUSTRI BERCHAM 12, KAWASAN PERINDUSTRIAN RINGAN BERCHAM, 31400 IPOH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5495891</text:p>
          </table:table-cell>
          <table:table-cell table:number-columns-repeated="16377"/>
        </table:table-row>
        <table:table-row table:style-name="ro1">
          <table:table-cell office:value-type="float" office:value="2437" table:style-name="ce4">
            <text:p>2437</text:p>
          </table:table-cell>
          <table:table-cell office:value-type="string" table:style-name="ce5">
            <text:p>CHOI YOKE FOONG</text:p>
          </table:table-cell>
          <table:table-cell office:value-type="string" table:style-name="ce5">
            <text:p>PERCETAKAN SELAMA</text:p>
          </table:table-cell>
          <table:table-cell office:value-type="string" table:style-name="ce5">
            <text:p>NO. 4, BENGKEL MAJLIS DAERAH SELAMA, BELAKANG JALAN BESAR, 34100 SELAMA, PERAK.</text:p>
          </table:table-cell>
          <table:table-cell office:value-type="string" table:style-name="ce5">
            <text:p>NO. 4, BENGKEL MAJLIS DAERAH SELAMA, BELAKANG JALAN BESAR, 34100 SELAMA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8393242</text:p>
          </table:table-cell>
          <table:table-cell table:number-columns-repeated="16377"/>
        </table:table-row>
        <table:table-row table:style-name="ro1">
          <table:table-cell office:value-type="float" office:value="2438" table:style-name="ce4">
            <text:p>2438</text:p>
          </table:table-cell>
          <table:table-cell office:value-type="string" table:style-name="ce5">
            <text:p>TAN BOON HWA</text:p>
          </table:table-cell>
          <table:table-cell office:value-type="string" table:style-name="ce5">
            <text:p>CHUNG SUN PRESS SDN BHD</text:p>
          </table:table-cell>
          <table:table-cell office:value-type="string" table:style-name="ce5">
            <text:p>NO. 1271, JALAN PASIR PINJI, PASIR PINJI, 31650 IPOH, PERAK</text:p>
          </table:table-cell>
          <table:table-cell office:value-type="string" table:style-name="ce5">
            <text:p>NO. 1271, JALAN PASIR PINJI, PASIR PINJI, 31650 IPOH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541432</text:p>
          </table:table-cell>
          <table:table-cell table:number-columns-repeated="16377"/>
        </table:table-row>
        <table:table-row table:style-name="ro1">
          <table:table-cell office:value-type="float" office:value="2439" table:style-name="ce4">
            <text:p>2439</text:p>
          </table:table-cell>
          <table:table-cell office:value-type="string" table:style-name="ce5">
            <text:p>LOW KAK SING</text:p>
          </table:table-cell>
          <table:table-cell office:value-type="string" table:style-name="ce5">
            <text:p>SYARIKAT SAN PLASTICS</text:p>
          </table:table-cell>
          <table:table-cell office:value-type="string" table:style-name="ce5">
            <text:p>LOT PT 2013, BATU 1 1/4, JALAN KOTA BARU, GOPENG 31600 IPOH, PERAK</text:p>
          </table:table-cell>
          <table:table-cell office:value-type="string" table:style-name="ce5">
            <text:p>LOT PT 2013, BATU 1 1/4, JALAN KOTA BARU, GOPENG, 31600 IPOH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592899</text:p>
          </table:table-cell>
          <table:table-cell table:number-columns-repeated="16377"/>
        </table:table-row>
        <table:table-row table:style-name="ro1">
          <table:table-cell office:value-type="float" office:value="2440" table:style-name="ce4">
            <text:p>2440</text:p>
          </table:table-cell>
          <table:table-cell office:value-type="string" table:style-name="ce5">
            <text:p>OOI BENG SOON</text:p>
          </table:table-cell>
          <table:table-cell office:value-type="string" table:style-name="ce5">
            <text:p>SHUN LOONG ENTERPRISE</text:p>
          </table:table-cell>
          <table:table-cell office:value-type="string" table:style-name="ce5">
            <text:p>NO. 222, JALAN CHUNG THYE PHIN, 34000</text:p>
          </table:table-cell>
          <table:table-cell office:value-type="string" table:style-name="ce5">
            <text:p>NO. 222, JALAN CHUNG THYE PHIN, 34000 TAIPING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8089873</text:p>
          </table:table-cell>
          <table:table-cell table:number-columns-repeated="16377"/>
        </table:table-row>
        <table:table-row table:style-name="ro1">
          <table:table-cell office:value-type="float" office:value="2441" table:style-name="ce4">
            <text:p>2441</text:p>
          </table:table-cell>
          <table:table-cell office:value-type="string" table:style-name="ce5">
            <text:p>DATO' ISHAK BIN HAJI MOHAMED</text:p>
          </table:table-cell>
          <table:table-cell office:value-type="string" table:style-name="ce5">
            <text:p>TOP TEN PLASTICS INDUSTRIES SDN. BHD.</text:p>
          </table:table-cell>
          <table:table-cell office:value-type="string" table:style-name="ce5">
            <text:p>NO. 11, PERSIARAN PERINDUSTRIAN SILIBIN SATU, KAWASAN PERINDUSTRIAN RINGAN SILIBIN, 30100 IPOH, PERAK</text:p>
          </table:table-cell>
          <table:table-cell office:value-type="string" table:style-name="ce5">
            <text:p>NO. 11, PERSIARAN PERINDUSTRIAN SILIBIN SATU, KAWASAN PERINDUSTRIAN RINGAN SILIBIN, 30100 IPOH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5272888</text:p>
          </table:table-cell>
          <table:table-cell table:number-columns-repeated="16377"/>
        </table:table-row>
        <table:table-row table:style-name="ro1">
          <table:table-cell office:value-type="float" office:value="2442" table:style-name="ce4">
            <text:p>2442</text:p>
          </table:table-cell>
          <table:table-cell office:value-type="string" table:style-name="ce5">
            <text:p>LIM EYE EYE</text:p>
          </table:table-cell>
          <table:table-cell office:value-type="string" table:style-name="ce5">
            <text:p>MERIT INDUSTRIES SDN. BHD.</text:p>
          </table:table-cell>
          <table:table-cell office:value-type="string" table:style-name="ce5">
            <text:p>PT 3414, JALAN PERUSAHAAN 6, KAMUNTING INDUSTRIAL ESTATE, 34600 KAMUNTING, PERAK.</text:p>
          </table:table-cell>
          <table:table-cell office:value-type="string" table:style-name="ce5">
            <text:p>PT 3414, JALAN PERUSAHAAN 6, KAMUNTING INDUSTRIAL ESTATE, 34600 KAMUNTING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8911998</text:p>
          </table:table-cell>
          <table:table-cell table:number-columns-repeated="16377"/>
        </table:table-row>
        <table:table-row table:style-name="ro1">
          <table:table-cell office:value-type="float" office:value="2443" table:style-name="ce4">
            <text:p>2443</text:p>
          </table:table-cell>
          <table:table-cell office:value-type="string" table:style-name="ce5">
            <text:p>CHANG SENG OON</text:p>
          </table:table-cell>
          <table:table-cell office:value-type="string" table:style-name="ce5">
            <text:p>PLAS-TEC INDUSTRIES SDN. BHD.</text:p>
          </table:table-cell>
          <table:table-cell office:value-type="string" table:style-name="ce5">
            <text:p>LOT 950, JALAN JALONG, 31100 SUNGAI SIPUT (U), PERAK.</text:p>
          </table:table-cell>
          <table:table-cell office:value-type="string" table:style-name="ce5">
            <text:p>LOT 950, JALAN JALONG, 31100 SUNGAI SIPUT (U)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5986014</text:p>
          </table:table-cell>
          <table:table-cell table:number-columns-repeated="16377"/>
        </table:table-row>
        <table:table-row table:style-name="ro1">
          <table:table-cell office:value-type="float" office:value="2444" table:style-name="ce4">
            <text:p>2444</text:p>
          </table:table-cell>
          <table:table-cell office:value-type="string" table:style-name="ce5">
            <text:p>AHMAD RIDZUAN BIN ABDUL HALEEM</text:p>
          </table:table-cell>
          <table:table-cell office:value-type="string" table:style-name="ce5">
            <text:p>BASRAH HOLDINGS SDN. BHD.</text:p>
          </table:table-cell>
          <table:table-cell office:value-type="string" table:style-name="ce5">
            <text:p>NO. 52, TAMAN TALANG, JALAN TAIPING, 33000 KUALA KANGSAR, PERAK.</text:p>
          </table:table-cell>
          <table:table-cell office:value-type="string" table:style-name="ce5">
            <text:p>NO. 52, TAMAN TALANG, JALAN TAIPING, 33000 KUALA KANGSAR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7768773</text:p>
          </table:table-cell>
          <table:table-cell table:number-columns-repeated="16377"/>
        </table:table-row>
        <table:table-row table:style-name="ro1">
          <table:table-cell office:value-type="float" office:value="2445" table:style-name="ce4">
            <text:p>2445</text:p>
          </table:table-cell>
          <table:table-cell office:value-type="string" table:style-name="ce5">
            <text:p>KWAN MENG CHOO</text:p>
          </table:table-cell>
          <table:table-cell office:value-type="string" table:style-name="ce5">
            <text:p>SYARIKAT PERCETAKAN MENG CHOO</text:p>
          </table:table-cell>
          <table:table-cell office:value-type="string" table:style-name="ce5">
            <text:p>NO. 39, JALAN ONG CHIN SEONG, 31650</text:p>
          </table:table-cell>
          <table:table-cell office:value-type="string" table:style-name="ce5">
            <text:p>NO. 39, JALAN ONG CHIN SEONG, 31650 IPOH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550535</text:p>
          </table:table-cell>
          <table:table-cell table:number-columns-repeated="16377"/>
        </table:table-row>
        <table:table-row table:style-name="ro1">
          <table:table-cell office:value-type="float" office:value="2446" table:style-name="ce4">
            <text:p>2446</text:p>
          </table:table-cell>
          <table:table-cell office:value-type="string" table:style-name="ce5">
            <text:p>KWAN MENG CHOO</text:p>
          </table:table-cell>
          <table:table-cell office:value-type="string" table:style-name="ce5">
            <text:p>PERCETAKAN PASIR PINJI SDN. BHD.</text:p>
          </table:table-cell>
          <table:table-cell office:value-type="string" table:style-name="ce5">
            <text:p>NO. 1285, JALAN KING, PASIR PINJI, 31650 IPOH, PERAK</text:p>
          </table:table-cell>
          <table:table-cell office:value-type="string" table:style-name="ce5">
            <text:p>NO. 1285, JALAN KING, PASIR PINJI, 31650 IPOH, PERAK</text:p>
          </table:table-cell>
          <table:table-cell office:value-type="string" table:style-name="ce5">
            <text:p>PERAK</text:p>
          </table:table-cell>
          <table:table-cell office:value-type="float" office:value="2500435" table:style-name="ce5">
            <text:p>2500435</text:p>
          </table:table-cell>
          <table:table-cell table:number-columns-repeated="16377"/>
        </table:table-row>
        <table:table-row table:style-name="ro1">
          <table:table-cell office:value-type="float" office:value="2447" table:style-name="ce4">
            <text:p>2447</text:p>
          </table:table-cell>
          <table:table-cell office:value-type="string" table:style-name="ce5">
            <text:p>WONG TOCK SANG @ WONG LIN SANG</text:p>
          </table:table-cell>
          <table:table-cell office:value-type="string" table:style-name="ce5">
            <text:p>PERCETAKAN MUN MING</text:p>
          </table:table-cell>
          <table:table-cell office:value-type="string" table:style-name="ce5">
            <text:p>NO. 11, HALA PERUSAHAAN KLEDANG UTARA 2, KAW. PERINDUSTRIAN MENGLEMBU, 31450 MENGLEMBU, PERAK</text:p>
          </table:table-cell>
          <table:table-cell office:value-type="string" table:style-name="ce5">
            <text:p>NO. 11, HALA PERUSAHAAN KLEDANG UTARA 2, KAWASAN PERINDUSTRIAN MENGLEMBU, 31450 MENGLEMBU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813269</text:p>
          </table:table-cell>
          <table:table-cell table:number-columns-repeated="16377"/>
        </table:table-row>
        <table:table-row table:style-name="ro1">
          <table:table-cell office:value-type="float" office:value="2448" table:style-name="ce4">
            <text:p>2448</text:p>
          </table:table-cell>
          <table:table-cell office:value-type="string" table:style-name="ce5">
            <text:p>IZHAM BIN YUSOFF</text:p>
          </table:table-cell>
          <table:table-cell office:value-type="string" table:style-name="ce5">
            <text:p>PERCETAKAN NASIONAL MALAYSIA BERHAD</text:p>
          </table:table-cell>
          <table:table-cell office:value-type="string" table:style-name="ce5">
            <text:p>JALAN CHAN SOW LIN, 50554</text:p>
          </table:table-cell>
          <table:table-cell office:value-type="string" table:style-name="ce5">
            <text:p>JALAN KUALA KANGSAR, 30100 IPOH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5451315</text:p>
          </table:table-cell>
          <table:table-cell table:number-columns-repeated="16377"/>
        </table:table-row>
        <table:table-row table:style-name="ro1">
          <table:table-cell office:value-type="float" office:value="2449" table:style-name="ce4">
            <text:p>2449</text:p>
          </table:table-cell>
          <table:table-cell office:value-type="string" table:style-name="ce5">
            <text:p>CHEAM SWEE LIM</text:p>
          </table:table-cell>
          <table:table-cell office:value-type="string" table:style-name="ce5">
            <text:p>POLY WRAPS INDUSTRY SDN. BHD.</text:p>
          </table:table-cell>
          <table:table-cell office:value-type="string" table:style-name="ce5">
            <text:p>NO. 13, 15 &amp; 17, PERSIARAN PERINDUSTRIAN PENGKALAN 33, KAWASAN PERINDUSTRIAN SRI PENGKALAN, LAHAT, 31500 IPOH, PERAK.</text:p>
          </table:table-cell>
          <table:table-cell office:value-type="string" table:style-name="ce5">
            <text:p>NO. 13, 15 &amp; 17, PERSIARAN PERINDUSTRIAN PENGKALAN 33, KAWASAN PERINDUSTRIAN SRI PENGKALAN, LAHAT 315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 - 321 2889</text:p>
          </table:table-cell>
          <table:table-cell table:number-columns-repeated="16377"/>
        </table:table-row>
        <table:table-row table:style-name="ro1">
          <table:table-cell office:value-type="float" office:value="2450" table:style-name="ce4">
            <text:p>2450</text:p>
          </table:table-cell>
          <table:table-cell office:value-type="string" table:style-name="ce5">
            <text:p>LEE CHEOW FUN</text:p>
          </table:table-cell>
          <table:table-cell office:value-type="string" table:style-name="ce5">
            <text:p>JI ZHAO PLASTIC SDN. BHD.</text:p>
          </table:table-cell>
          <table:table-cell office:value-type="string" table:style-name="ce5">
            <text:p>NO. 20, PERSIARAN PENGKALAN 15, KAWASAN PERINDUSTRIAN PENGKALAN, 31500 LAHAT,PERAK</text:p>
          </table:table-cell>
          <table:table-cell office:value-type="string" table:style-name="ce5">
            <text:p>NO. 20, PERSIARAN PENGKALAN 15, KAWASAN PERINDUSTRIAN PENGKALAN, 31500 LAHAT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223803</text:p>
          </table:table-cell>
          <table:table-cell table:number-columns-repeated="16377"/>
        </table:table-row>
        <table:table-row table:style-name="ro1">
          <table:table-cell office:value-type="float" office:value="2451" table:style-name="ce4">
            <text:p>2451</text:p>
          </table:table-cell>
          <table:table-cell office:value-type="string" table:style-name="ce5">
            <text:p>ABD HADI BIN ZAKARIA</text:p>
          </table:table-cell>
          <table:table-cell office:value-type="string" table:style-name="ce5">
            <text:p>PERCETAKAN AMAR</text:p>
          </table:table-cell>
          <table:table-cell office:value-type="string" table:style-name="ce5">
            <text:p>H-12, KAWASAN PERINDUSTRIAN MARA TAMBUN, 31150 ULU KINTA, PERAK.</text:p>
          </table:table-cell>
          <table:table-cell office:value-type="string" table:style-name="ce5">
            <text:p>H-12, KAWASAN PERINDUSTRIAN MARA TAMBUN, 31150 HULU KINTA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138503</text:p>
          </table:table-cell>
          <table:table-cell table:number-columns-repeated="16377"/>
        </table:table-row>
        <table:table-row table:style-name="ro1">
          <table:table-cell office:value-type="float" office:value="2452" table:style-name="ce4">
            <text:p>2452</text:p>
          </table:table-cell>
          <table:table-cell office:value-type="string" table:style-name="ce5">
            <text:p>HEE SOON LOONG</text:p>
          </table:table-cell>
          <table:table-cell office:value-type="string" table:style-name="ce5">
            <text:p>HEE SOON MEE PLASTICS INDUSTRIES SDN. BHD.</text:p>
          </table:table-cell>
          <table:table-cell office:value-type="string" table:style-name="ce5">
            <text:p>NO. 1, PERSIARAN PENGKALAN 29-A, PENGKALAN MAJU INDUSTRIES PARK, 31500 LAHAT, PERAK.</text:p>
          </table:table-cell>
          <table:table-cell office:value-type="string" table:style-name="ce5">
            <text:p>NO. 1, PERSIARAN PENGKALAN 29-A, PENGKALAN MAJU INDUSTRIES PARK, 31500 LAHAT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560200</text:p>
          </table:table-cell>
          <table:table-cell table:number-columns-repeated="16377"/>
        </table:table-row>
        <table:table-row table:style-name="ro1">
          <table:table-cell office:value-type="float" office:value="2453" table:style-name="ce4">
            <text:p>2453</text:p>
          </table:table-cell>
          <table:table-cell office:value-type="string" table:style-name="ce5">
            <text:p>KOO POH CHOONG</text:p>
          </table:table-cell>
          <table:table-cell office:value-type="string" table:style-name="ce5">
            <text:p>PERCETAKAN ESTETIK SDN. BHD.</text:p>
          </table:table-cell>
          <table:table-cell office:value-type="string" table:style-name="ce5">
            <text:p>NO. 327, TINGKAT BAWAH, JALAN LAHAT, FALIM, 30200 IPOH, PERAK.</text:p>
          </table:table-cell>
          <table:table-cell office:value-type="string" table:style-name="ce5">
            <text:p>NO. 327, TINGKAT BAWAH, JALAN LAHAT, FALIM, 30200 IPOH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822997</text:p>
          </table:table-cell>
          <table:table-cell table:number-columns-repeated="16377"/>
        </table:table-row>
        <table:table-row table:style-name="ro1">
          <table:table-cell office:value-type="float" office:value="2454" table:style-name="ce4">
            <text:p>2454</text:p>
          </table:table-cell>
          <table:table-cell office:value-type="string" table:style-name="ce5">
            <text:p>TAN BAK LIANG</text:p>
          </table:table-cell>
          <table:table-cell office:value-type="string" table:style-name="ce5">
            <text:p>JOO HONG PRINTERS SDN. BHD.</text:p>
          </table:table-cell>
          <table:table-cell office:value-type="string" table:style-name="ce5">
            <text:p>NO. 1, LALUAN PERINDUSTRIAN SILIBIN 1, JALAN JELAPANG, 30020 IPOH, PERAK.</text:p>
          </table:table-cell>
          <table:table-cell office:value-type="string" table:style-name="ce5">
            <text:p>NO. 1, LALUAN PERINDUSTRIAN SILIBIN 1, JALAN JELAPANG, 30020 IPOH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5267519</text:p>
          </table:table-cell>
          <table:table-cell table:number-columns-repeated="16377"/>
        </table:table-row>
        <table:table-row table:style-name="ro1">
          <table:table-cell office:value-type="float" office:value="2455" table:style-name="ce4">
            <text:p>2455</text:p>
          </table:table-cell>
          <table:table-cell office:value-type="string" table:style-name="ce5">
            <text:p>LEE YEE LONG</text:p>
          </table:table-cell>
          <table:table-cell office:value-type="string" table:style-name="ce5">
            <text:p>PERCETAKAN SANWA INDUSTRIES SDN. BHD.</text:p>
          </table:table-cell>
          <table:table-cell office:value-type="string" table:style-name="ce5">
            <text:p>NO. 3, LEBUH PERUSAHAAN KLEBANG 9, IGB INTERNATIONAL INDUSTRIAL PARK, 31200 CHEMOR, PERAK.</text:p>
          </table:table-cell>
          <table:table-cell office:value-type="string" table:style-name="ce5">
            <text:p>NO. 3, LEBUH PERUSAHAAN KLEBANG 9, IGB INTERNATIONAL INDUSTRIAL PARK, OFF JALAN KUALA KANGSAR, 31200 CHEMOR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 - 291 3633</text:p>
          </table:table-cell>
          <table:table-cell table:number-columns-repeated="16377"/>
        </table:table-row>
        <table:table-row table:style-name="ro1">
          <table:table-cell office:value-type="float" office:value="2456" table:style-name="ce4">
            <text:p>2456</text:p>
          </table:table-cell>
          <table:table-cell office:value-type="string" table:style-name="ce5">
            <text:p>DONDI AMMAL A/P SAMMUGAM</text:p>
          </table:table-cell>
          <table:table-cell office:value-type="string" table:style-name="ce5">
            <text:p>LIBRAA ENTERPRISE</text:p>
          </table:table-cell>
          <table:table-cell office:value-type="string" table:style-name="ce5">
            <text:p>NO. 5, JALAN MUTIARA, TAMAN KRISHNAN, 35800 SLIM RIVER, PERAK.</text:p>
          </table:table-cell>
          <table:table-cell office:value-type="string" table:style-name="ce5">
            <text:p>NO. 5, JALAN MUTIARA, TAMAN KRISHNAN, 35800 SLIM RIVER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4520253</text:p>
          </table:table-cell>
          <table:table-cell table:number-columns-repeated="16377"/>
        </table:table-row>
        <table:table-row table:style-name="ro1">
          <table:table-cell office:value-type="float" office:value="2457" table:style-name="ce4">
            <text:p>2457</text:p>
          </table:table-cell>
          <table:table-cell office:value-type="string" table:style-name="ce5">
            <text:p>NGOI YEW KEONG</text:p>
          </table:table-cell>
          <table:table-cell office:value-type="string" table:style-name="ce5">
            <text:p>PERCETAKAN JIANTA</text:p>
          </table:table-cell>
          <table:table-cell office:value-type="string" table:style-name="ce5">
            <text:p>NO. 3, PERSIARAN JELAPANG MAJU 4, TAMAN PERINDUSTRIAN RINGAN JELAPANG MAJU, 30020 IPOH, PERAK.</text:p>
          </table:table-cell>
          <table:table-cell office:value-type="string" table:style-name="ce5">
            <text:p>NO. 3, PERSIARAN JELAPANG MAJU 4, TAMAN PERINDUSTRIAN RINGAN JELAPANG MAJU, 30020 IPOH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5262640</text:p>
          </table:table-cell>
          <table:table-cell table:number-columns-repeated="16377"/>
        </table:table-row>
        <table:table-row table:style-name="ro1">
          <table:table-cell office:value-type="float" office:value="2458" table:style-name="ce4">
            <text:p>2458</text:p>
          </table:table-cell>
          <table:table-cell office:value-type="string" table:style-name="ce5">
            <text:p>SEE WAN SENG</text:p>
          </table:table-cell>
          <table:table-cell office:value-type="string" table:style-name="ce5">
            <text:p>ORNAPAPER INDUSTRY (PERAK) SDN. BHD.</text:p>
          </table:table-cell>
          <table:table-cell office:value-type="string" table:style-name="ce5">
            <text:p>PLOT 9, KANTHAN INDUSTRIAL ZONE, KANTHAN BARU, 31200 CHEMOR, PERAK.</text:p>
          </table:table-cell>
          <table:table-cell office:value-type="string" table:style-name="ce5">
            <text:p>PLOT 9, KANTHAN INDUSTRIAL ZONE, KANTHAN BARU, 31200 CHEMOR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011299</text:p>
          </table:table-cell>
          <table:table-cell table:number-columns-repeated="16377"/>
        </table:table-row>
        <table:table-row table:style-name="ro1">
          <table:table-cell office:value-type="float" office:value="2459" table:style-name="ce4">
            <text:p>2459</text:p>
          </table:table-cell>
          <table:table-cell office:value-type="string" table:style-name="ce5">
            <text:p>LEE MEE FOOK</text:p>
          </table:table-cell>
          <table:table-cell office:value-type="string" table:style-name="ce5">
            <text:p>PANTAI REMIS PRESS SDN. BHD.</text:p>
          </table:table-cell>
          <table:table-cell office:value-type="string" table:style-name="ce5">
            <text:p>NO. 11, JALAN PANTAI MAKMUR 1, TAMAN PANTAI MAKMUR, 34900 PANTAI REMIS, PERAK.</text:p>
          </table:table-cell>
          <table:table-cell office:value-type="string" table:style-name="ce5">
            <text:p>NO. 11, JALAN PANTAI MAKMUR SATU, TAMAN PANTAI MAKMUR, 34900 PANTAI REMIS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 - 677 1453</text:p>
          </table:table-cell>
          <table:table-cell table:number-columns-repeated="16377"/>
        </table:table-row>
        <table:table-row table:style-name="ro1">
          <table:table-cell office:value-type="float" office:value="2460" table:style-name="ce4">
            <text:p>2460</text:p>
          </table:table-cell>
          <table:table-cell office:value-type="string" table:style-name="ce5">
            <text:p>LEONG WEE CHIANG</text:p>
          </table:table-cell>
          <table:table-cell office:value-type="string" table:style-name="ce5">
            <text:p>INTER LABEL ENTERPRISE</text:p>
          </table:table-cell>
          <table:table-cell office:value-type="string" table:style-name="ce5">
            <text:p>NO. 11, LALUAN KANGSAR 7, OFF JALAN KUALA KANGSAR, 30010 IPOH, PERAK.</text:p>
          </table:table-cell>
          <table:table-cell office:value-type="string" table:style-name="ce5">
            <text:p>NO. 11, LALUAN KANGSAR 7, OFF JALAN KUALA KANGSAR, 30010 IPOH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 506 3935</text:p>
          </table:table-cell>
          <table:table-cell table:number-columns-repeated="16377"/>
        </table:table-row>
        <table:table-row table:style-name="ro1">
          <table:table-cell office:value-type="float" office:value="2461" table:style-name="ce4">
            <text:p>2461</text:p>
          </table:table-cell>
          <table:table-cell office:value-type="string" table:style-name="ce5">
            <text:p>CHEAM SWEE AIK</text:p>
          </table:table-cell>
          <table:table-cell office:value-type="string" table:style-name="ce5">
            <text:p>EVERWIN PLASTIC SDN. BHD.</text:p>
          </table:table-cell>
          <table:table-cell office:value-type="string" table:style-name="ce5">
            <text:p>NO. 16 (PL0T 91), LENGKOK RISHAH SATU, KAWASAN PERINDUSTRIAN SILIBIN, 30100 IPOH, PERAK</text:p>
          </table:table-cell>
          <table:table-cell office:value-type="string" table:style-name="ce5">
            <text:p>NO. 16 (PLOT 91), LENGKOK RISHAH SATU, KAWASAN PERINDUSTRIAN SILIBIN, 30100 IPOH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5275691</text:p>
          </table:table-cell>
          <table:table-cell table:number-columns-repeated="16377"/>
        </table:table-row>
        <table:table-row table:style-name="ro1">
          <table:table-cell office:value-type="float" office:value="2462" table:style-name="ce4">
            <text:p>2462</text:p>
          </table:table-cell>
          <table:table-cell office:value-type="string" table:style-name="ce5">
            <text:p>YOO KEE ON</text:p>
          </table:table-cell>
          <table:table-cell office:value-type="string" table:style-name="ce5">
            <text:p>HUP OON PRINTING PRESS .</text:p>
          </table:table-cell>
          <table:table-cell office:value-type="string" table:style-name="ce5">
            <text:p>PLOT 30 &amp; 31, LORONG KILANG 13, KAWASAN PERINDUSTRIAN RINGAN TUPAI, 34000 TAIPING</text:p>
          </table:table-cell>
          <table:table-cell office:value-type="string" table:style-name="ce5">
            <text:p>PLOT 30 &amp; 31, LORONG KILANG 13, KAWASAN PERINDUSTRIAN RINGAN TUPAI, 34000 TAIPING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8051353</text:p>
          </table:table-cell>
          <table:table-cell table:number-columns-repeated="16377"/>
        </table:table-row>
        <table:table-row table:style-name="ro1">
          <table:table-cell office:value-type="float" office:value="2463" table:style-name="ce4">
            <text:p>2463</text:p>
          </table:table-cell>
          <table:table-cell office:value-type="string" table:style-name="ce5">
            <text:p>DING HONG CHAI</text:p>
          </table:table-cell>
          <table:table-cell office:value-type="string" table:style-name="ce5">
            <text:p>SYARIKAT PERCETAKAN LIAN CHIN</text:p>
          </table:table-cell>
          <table:table-cell office:value-type="string" table:style-name="ce5">
            <text:p>NO. A5, JALAN BUNGA RAYA, 32400 AYER TAWAR, PERAK.</text:p>
          </table:table-cell>
          <table:table-cell office:value-type="string" table:style-name="ce5">
            <text:p>NO. A5, JALAN BUNGA RAYA, 32400 AYER TAWAR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6722709</text:p>
          </table:table-cell>
          <table:table-cell table:number-columns-repeated="16377"/>
        </table:table-row>
        <table:table-row table:style-name="ro1">
          <table:table-cell office:value-type="float" office:value="2464" table:style-name="ce4">
            <text:p>2464</text:p>
          </table:table-cell>
          <table:table-cell office:value-type="string" table:style-name="ce5">
            <text:p>YEOH CHEANG AUN</text:p>
          </table:table-cell>
          <table:table-cell office:value-type="string" table:style-name="ce5">
            <text:p>PENCETAKAN PEKAN BARU</text:p>
          </table:table-cell>
          <table:table-cell office:value-type="string" table:style-name="ce5">
            <text:p>NO. 450, LORONG EMAS L 2/15, PEKAN BARU, 36000 TELUK INTAN, PERAK.</text:p>
          </table:table-cell>
          <table:table-cell office:value-type="string" table:style-name="ce5">
            <text:p>NO. 450, LORONG EMAS L 2/15, PEKAN BARU, 36000 TELUK INTAN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6212757</text:p>
          </table:table-cell>
          <table:table-cell table:number-columns-repeated="16377"/>
        </table:table-row>
        <table:table-row table:style-name="ro1">
          <table:table-cell office:value-type="float" office:value="2465" table:style-name="ce4">
            <text:p>2465</text:p>
          </table:table-cell>
          <table:table-cell office:value-type="string" table:style-name="ce5">
            <text:p>SANDERAN KASI A/L SINNIAH</text:p>
          </table:table-cell>
          <table:table-cell office:value-type="string" table:style-name="ce5">
            <text:p>PERCETAKAN SERI SENTOSA</text:p>
          </table:table-cell>
          <table:table-cell office:value-type="string" table:style-name="ce5">
            <text:p>NO. 1, HALA SEPAKAT 3, TAMAN DESA RAPAT, 31350 IPOH, PERAK.</text:p>
          </table:table-cell>
          <table:table-cell office:value-type="string" table:style-name="ce5">
            <text:p>NO. 1, HALA SEPAKAT 3, TAMAN DESA RAPAT, 31350 IPOH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126937</text:p>
          </table:table-cell>
          <table:table-cell table:number-columns-repeated="16377"/>
        </table:table-row>
        <table:table-row table:style-name="ro1">
          <table:table-cell office:value-type="float" office:value="2466" table:style-name="ce4">
            <text:p>2466</text:p>
          </table:table-cell>
          <table:table-cell office:value-type="string" table:style-name="ce5">
            <text:p>KOH CHIE JOOI</text:p>
          </table:table-cell>
          <table:table-cell office:value-type="string" table:style-name="ce5">
            <text:p>GENERAL LABELS &amp; LABELLING (IPOH) SDN. BHD.</text:p>
          </table:table-cell>
          <table:table-cell office:value-type="string" table:style-name="ce5">
            <text:p>NO. 23, HALA RAPAT BARU 22, KAWASAN INDUSTRI RINGAN KINTA JAYA, 31350 IPOH,PERAK</text:p>
          </table:table-cell>
          <table:table-cell office:value-type="string" table:style-name="ce5">
            <text:p>NO. 23, HALA RAPAT BARU 25, KAWASAN INDUSTRI RINGAN KINTA JAYA, 3135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138533</text:p>
          </table:table-cell>
          <table:table-cell table:number-columns-repeated="16377"/>
        </table:table-row>
        <table:table-row table:style-name="ro1">
          <table:table-cell office:value-type="float" office:value="2467" table:style-name="ce4">
            <text:p>2467</text:p>
          </table:table-cell>
          <table:table-cell office:value-type="string" table:style-name="ce5">
            <text:p>LEE KOK CHOY</text:p>
          </table:table-cell>
          <table:table-cell office:value-type="string" table:style-name="ce5">
            <text:p>WINLY PRINTING SERVICE</text:p>
          </table:table-cell>
          <table:table-cell office:value-type="string" table:style-name="ce5">
            <text:p>NO. 51, TINGKAT 3, LORONG TUPAI, 34000 TAIPING, PERAK.</text:p>
          </table:table-cell>
          <table:table-cell office:value-type="string" table:style-name="ce5">
            <text:p>NO. 51, LORONG TUPAI, 34000 TAIPING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8066028</text:p>
          </table:table-cell>
          <table:table-cell table:number-columns-repeated="16377"/>
        </table:table-row>
        <table:table-row table:style-name="ro1">
          <table:table-cell office:value-type="float" office:value="2468" table:style-name="ce4">
            <text:p>2468</text:p>
          </table:table-cell>
          <table:table-cell office:value-type="string" table:style-name="ce5">
            <text:p>MUHAMMAD SAMSULRIZAL BIN ZAINUDIN</text:p>
          </table:table-cell>
          <table:table-cell office:value-type="string" table:style-name="ce5">
            <text:p>EVOLUTION PRINT SDN. BHD.</text:p>
          </table:table-cell>
          <table:table-cell office:value-type="string" table:style-name="ce5">
            <text:p>NO. 16, PERSIARAN PERINDUSTRIAN PENGKALAN 12, KAWASAN PERINDUSTRIAN PENGKALAN, 31500 LAHAT, PERAK.</text:p>
          </table:table-cell>
          <table:table-cell office:value-type="string" table:style-name="ce5">
            <text:p>NO. 16, PERSIARAN PERINDUSTRIAN PENGKALAN 12, KAWASAN PERINDUSTRIAN PENGKALAN, 31500 LAHAT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222405</text:p>
          </table:table-cell>
          <table:table-cell table:number-columns-repeated="16377"/>
        </table:table-row>
        <table:table-row table:style-name="ro1">
          <table:table-cell office:value-type="float" office:value="2469" table:style-name="ce4">
            <text:p>2469</text:p>
          </table:table-cell>
          <table:table-cell office:value-type="string" table:style-name="ce5">
            <text:p>TAN YENG FATT</text:p>
          </table:table-cell>
          <table:table-cell office:value-type="string" table:style-name="ce5">
            <text:p>INTAN PRESS SDN. BHD.</text:p>
          </table:table-cell>
          <table:table-cell office:value-type="string" table:style-name="ce5">
            <text:p>NO. 2287, JALAN KASTAM, 36000 TELUK INTAN,PERAK</text:p>
          </table:table-cell>
          <table:table-cell office:value-type="string" table:style-name="ce5">
            <text:p>NO. 2287, JALAN KASTAM, 360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6222111</text:p>
          </table:table-cell>
          <table:table-cell table:number-columns-repeated="16377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string" table:style-name="ce5">
            <text:p>LIEW CHIN NYIN</text:p>
          </table:table-cell>
          <table:table-cell office:value-type="string" table:style-name="ce5">
            <text:p>JMT INTERNATIONAL SDN. BHD.</text:p>
          </table:table-cell>
          <table:table-cell office:value-type="string" table:style-name="ce5">
            <text:p>PLOT 87, ESTET PERINDUSTRIAN PENGKALAN II, FASA I, JALAN PUSING, 31550 PUSING, PERAK.</text:p>
          </table:table-cell>
          <table:table-cell office:value-type="string" table:style-name="ce5">
            <text:p>PLOT 87, ESTET PERINDUSTRIAN PENGKALAN II, FASA I, JALAN PUSING, 31550 PUSING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652757</text:p>
          </table:table-cell>
          <table:table-cell table:number-columns-repeated="16377"/>
        </table:table-row>
        <table:table-row table:style-name="ro1">
          <table:table-cell office:value-type="float" office:value="2471" table:style-name="ce4">
            <text:p>2471</text:p>
          </table:table-cell>
          <table:table-cell office:value-type="string" table:style-name="ce5">
            <text:p>WONG SEE KEONG</text:p>
          </table:table-cell>
          <table:table-cell office:value-type="string" table:style-name="ce5">
            <text:p>JITSIN PACK SDN. BHD.</text:p>
          </table:table-cell>
          <table:table-cell office:value-type="string" table:style-name="ce5">
            <text:p>NO. 45, LOT. 172, JALAN FOO WAH CHENG, FALIM, 30200 IPOH, PERAK</text:p>
          </table:table-cell>
          <table:table-cell office:value-type="string" table:style-name="ce5">
            <text:p>NO. 45, LOT 172, JALAN FOO WAH CHENG, FALIM, 30200 IPOH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821229</text:p>
          </table:table-cell>
          <table:table-cell table:number-columns-repeated="16377"/>
        </table:table-row>
        <table:table-row table:style-name="ro1">
          <table:table-cell office:value-type="float" office:value="2472" table:style-name="ce4">
            <text:p>2472</text:p>
          </table:table-cell>
          <table:table-cell office:value-type="string" table:style-name="ce5">
            <text:p>CHIN YOON LOY</text:p>
          </table:table-cell>
          <table:table-cell office:value-type="string" table:style-name="ce5">
            <text:p>PULAI LAMIPAK INDUSTRIES SDN. BHD.</text:p>
          </table:table-cell>
          <table:table-cell office:value-type="string" table:style-name="ce5">
            <text:p>LOT 156092 (64579), KAWASAN PERUSAHAAN PENGKALAN PEGOH, 31500 LAHAT, PERAK</text:p>
          </table:table-cell>
          <table:table-cell office:value-type="string" table:style-name="ce5">
            <text:p>LOT 156092 (64579), KAWASAN PERUSAHAAN PENGKALAN PEGOH, 315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227193</text:p>
          </table:table-cell>
          <table:table-cell table:number-columns-repeated="16377"/>
        </table:table-row>
        <table:table-row table:style-name="ro1">
          <table:table-cell office:value-type="float" office:value="2473" table:style-name="ce4">
            <text:p>2473</text:p>
          </table:table-cell>
          <table:table-cell office:value-type="string" table:style-name="ce5">
            <text:p>TAN SEAK FAH @ TAN SEAK PAH</text:p>
          </table:table-cell>
          <table:table-cell office:value-type="string" table:style-name="ce5">
            <text:p>SYARIKAT PERCETAKAN MAJU JAYA</text:p>
          </table:table-cell>
          <table:table-cell office:value-type="string" table:style-name="ce5">
            <text:p>NO. F-2 , TAMAN CHIT LOONG, 35500 BIDOR, PERAK.</text:p>
          </table:table-cell>
          <table:table-cell office:value-type="string" table:style-name="ce5">
            <text:p>NO. F-2, TAMAN CHIT LOONG, 35500 BIDOR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4341704</text:p>
          </table:table-cell>
          <table:table-cell table:number-columns-repeated="16377"/>
        </table:table-row>
        <table:table-row table:style-name="ro1">
          <table:table-cell office:value-type="float" office:value="2474" table:style-name="ce4">
            <text:p>2474</text:p>
          </table:table-cell>
          <table:table-cell office:value-type="string" table:style-name="ce5">
            <text:p>PAN CHE LEEN</text:p>
          </table:table-cell>
          <table:table-cell office:value-type="string" table:style-name="ce5">
            <text:p>TAG PRINT SDN. BHD.</text:p>
          </table:table-cell>
          <table:table-cell office:value-type="string" table:style-name="ce5">
            <text:p>NO. 23, PERSIARAN INDUSTRI BERCHAM, KAWASAN PERINDUSTRIAN RINGAN BERCHAM, 31400 IPOH, PERAK</text:p>
          </table:table-cell>
          <table:table-cell office:value-type="string" table:style-name="ce5">
            <text:p>NO. 23, PERSIARAN INDUSTRI BERCHAM, KAWASAN PERINDUSTRIAN RINGAN BERCHAM, 314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 - 547 1101</text:p>
          </table:table-cell>
          <table:table-cell table:number-columns-repeated="16377"/>
        </table:table-row>
        <table:table-row table:style-name="ro1">
          <table:table-cell office:value-type="float" office:value="2475" table:style-name="ce4">
            <text:p>2475</text:p>
          </table:table-cell>
          <table:table-cell office:value-type="string" table:style-name="ce5">
            <text:p>LEE TEIK GUAN</text:p>
          </table:table-cell>
          <table:table-cell office:value-type="string" table:style-name="ce5">
            <text:p>PERCETAKAN MUJAINTAN SDN. BHD.</text:p>
          </table:table-cell>
          <table:table-cell office:value-type="string" table:style-name="ce5">
            <text:p>NO. 5, 6 &amp; 7, JALAN INDUSTRI 2, TAMAN PERINDUSTRIAN ANSON, 36000 TELUK INTAN, PERAK.</text:p>
          </table:table-cell>
          <table:table-cell office:value-type="string" table:style-name="ce5">
            <text:p>NO. 5 &amp; 6, JALAN INDUSTRI 2, TAMAN PERINDUSTRIAN ANSON, 36000 TELUK INTAN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6229019</text:p>
          </table:table-cell>
          <table:table-cell table:number-columns-repeated="16377"/>
        </table:table-row>
        <table:table-row table:style-name="ro1">
          <table:table-cell office:value-type="float" office:value="2476" table:style-name="ce4">
            <text:p>2476</text:p>
          </table:table-cell>
          <table:table-cell office:value-type="string" table:style-name="ce5">
            <text:p>FAN KWAN YIM</text:p>
          </table:table-cell>
          <table:table-cell office:value-type="string" table:style-name="ce5">
            <text:p>SYARIKAT PERCETAKAN WAI FOONG SDN. BHD.</text:p>
          </table:table-cell>
          <table:table-cell office:value-type="string" table:style-name="ce5">
            <text:p>N0. 10 &amp; 12, PERSIARAN PERINDUSTRIAN PENGKALAN 5, KAWASAN PERINDUSTRIAN PENGKALAN, 31500 LAHAT, PERAK</text:p>
          </table:table-cell>
          <table:table-cell office:value-type="string" table:style-name="ce5">
            <text:p>NO. 10 &amp; 12, PERSIARAN PERINDUSTRIAN PENGKALAN 5, KAWASAN PERINDUSTRIAN PENGKALAN, 315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223935</text:p>
          </table:table-cell>
          <table:table-cell table:number-columns-repeated="16377"/>
        </table:table-row>
        <table:table-row table:style-name="ro1">
          <table:table-cell office:value-type="float" office:value="2477" table:style-name="ce4">
            <text:p>2477</text:p>
          </table:table-cell>
          <table:table-cell office:value-type="string" table:style-name="ce5">
            <text:p>YEW TUAN LEONG</text:p>
          </table:table-cell>
          <table:table-cell office:value-type="string" table:style-name="ce5">
            <text:p>MATANG PLASTIC &amp; METAL WORK INDUSTRIES SDN. BHD.</text:p>
          </table:table-cell>
          <table:table-cell office:value-type="string" table:style-name="ce5">
            <text:p>NO. 5 3/4 MILES, MATANG JAMBU, MATANG, 34750 TAIPING, PERAK.</text:p>
          </table:table-cell>
          <table:table-cell office:value-type="string" table:style-name="ce5">
            <text:p>NO. 5 3/4 MILES, MATANG JAMBU, MATANG, 34750 TAIPING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8471115 / 84745</text:p>
          </table:table-cell>
          <table:table-cell table:number-columns-repeated="16377"/>
        </table:table-row>
        <table:table-row table:style-name="ro1">
          <table:table-cell office:value-type="float" office:value="2478" table:style-name="ce4">
            <text:p>2478</text:p>
          </table:table-cell>
          <table:table-cell office:value-type="string" table:style-name="ce5">
            <text:p>LUM POH YIN</text:p>
          </table:table-cell>
          <table:table-cell office:value-type="string" table:style-name="ce5">
            <text:p>VANNIFUNG ENTERPRISE</text:p>
          </table:table-cell>
          <table:table-cell office:value-type="string" table:style-name="ce5">
            <text:p>NO. 72-74 , LALUAN PERUSAHAAN KLEDANG 1, TMN. PERIND. CHANDAN RAYA, 31450 MENGLEMBU, PERAK</text:p>
          </table:table-cell>
          <table:table-cell office:value-type="string" table:style-name="ce5">
            <text:p>NO. 72-74, LALUAN PERUSAHAAN KLEDANG 1, TAMAN PERINDUSTRIAN CHANDAN RAYA, 31450 MENGLEMBU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815116/2815</text:p>
          </table:table-cell>
          <table:table-cell table:number-columns-repeated="16377"/>
        </table:table-row>
        <table:table-row table:style-name="ro1">
          <table:table-cell office:value-type="float" office:value="2479" table:style-name="ce4">
            <text:p>2479</text:p>
          </table:table-cell>
          <table:table-cell office:value-type="string" table:style-name="ce5">
            <text:p>LEOW WOOI HIAN</text:p>
          </table:table-cell>
          <table:table-cell office:value-type="string" table:style-name="ce5">
            <text:p>SWEE BOON PRESS SDN.BHD.</text:p>
          </table:table-cell>
          <table:table-cell office:value-type="string" table:style-name="ce5">
            <text:p>NO. 63, JALAN PASAR, 36000 TELUK INTAN, PERAK.</text:p>
          </table:table-cell>
          <table:table-cell office:value-type="string" table:style-name="ce5">
            <text:p>NO. 32, PT.16356, JALAN INDUSTRI 3, JALAN KAMPUNG BANJAR, ANSON INDUSTRI PARK, 36000 TELUK INTAN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6221282</text:p>
          </table:table-cell>
          <table:table-cell table:number-columns-repeated="16377"/>
        </table:table-row>
        <table:table-row table:style-name="ro1">
          <table:table-cell office:value-type="float" office:value="2480" table:style-name="ce4">
            <text:p>2480</text:p>
          </table:table-cell>
          <table:table-cell office:value-type="string" table:style-name="ce5">
            <text:p>WAHIDA BANUN BT MD YUSOFF</text:p>
          </table:table-cell>
          <table:table-cell office:value-type="string" table:style-name="ce5">
            <text:p>SYARIKAT PERCETAKAN SRI PERAK</text:p>
          </table:table-cell>
          <table:table-cell office:value-type="string" table:style-name="ce5">
            <text:p>NO. 45, JALAN MASJID, 34000 TAIPING, PERAK</text:p>
          </table:table-cell>
          <table:table-cell office:value-type="string" table:style-name="ce5">
            <text:p>NO. 45, JALAN MASJID, 34000 TAIPING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8076676</text:p>
          </table:table-cell>
          <table:table-cell table:number-columns-repeated="16377"/>
        </table:table-row>
        <table:table-row table:style-name="ro1">
          <table:table-cell office:value-type="float" office:value="2481" table:style-name="ce4">
            <text:p>2481</text:p>
          </table:table-cell>
          <table:table-cell office:value-type="string" table:style-name="ce5">
            <text:p>VEERAMANI A/L CHANDRAN</text:p>
          </table:table-cell>
          <table:table-cell office:value-type="string" table:style-name="ce5">
            <text:p>THE STAR PRINTING WORKS</text:p>
          </table:table-cell>
          <table:table-cell office:value-type="string" table:style-name="ce5">
            <text:p>NO. 75, JALAN SULTAN YUSSUF, PETI SURAT NO. 82 (30710), 30000 IPOH, PERAK.</text:p>
          </table:table-cell>
          <table:table-cell office:value-type="string" table:style-name="ce5">
            <text:p>NO. 75, JALAN SULTAN YUSSUF, 30000 IPOH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548142</text:p>
          </table:table-cell>
          <table:table-cell table:number-columns-repeated="16377"/>
        </table:table-row>
        <table:table-row table:style-name="ro1">
          <table:table-cell office:value-type="float" office:value="2482" table:style-name="ce4">
            <text:p>2482</text:p>
          </table:table-cell>
          <table:table-cell office:value-type="string" table:style-name="ce5">
            <text:p>CHOO KAI FONG</text:p>
          </table:table-cell>
          <table:table-cell office:value-type="string" table:style-name="ce5">
            <text:p>RITZTECH INDUSTRIES SDN. BHD.</text:p>
          </table:table-cell>
          <table:table-cell office:value-type="string" table:style-name="ce5">
            <text:p>NO. 7, PERSIARAN RISHAH 14, KAWASAN PERINDUSTRIAN SILIBIN, 30100 IPOH, PERAK.</text:p>
          </table:table-cell>
          <table:table-cell office:value-type="string" table:style-name="ce5">
            <text:p>NO. 7, PERSIARAN RISHAH 14, KAWASAN PERINDUSTRIAN SILIBIN, 30100 IPOH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5263882</text:p>
          </table:table-cell>
          <table:table-cell table:number-columns-repeated="16377"/>
        </table:table-row>
        <table:table-row table:style-name="ro1">
          <table:table-cell office:value-type="float" office:value="2483" table:style-name="ce4">
            <text:p>2483</text:p>
          </table:table-cell>
          <table:table-cell office:value-type="string" table:style-name="ce5">
            <text:p>KOW WENG ONN</text:p>
          </table:table-cell>
          <table:table-cell office:value-type="string" table:style-name="ce5">
            <text:p>PAK SUN PRINTERS SDN. BHD.</text:p>
          </table:table-cell>
          <table:table-cell office:value-type="string" table:style-name="ce5">
            <text:p>NO. 1, JALAN IPOH, (DEPAN BALAI POLIS), 31100 SUNGAI SIPUT (U), PERAK</text:p>
          </table:table-cell>
          <table:table-cell office:value-type="string" table:style-name="ce5">
            <text:p>NO. 1, JALAN IPOH, (DEPAN BALAI POLIS), 31100 SUNGAI SIPUT (U)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5981336</text:p>
          </table:table-cell>
          <table:table-cell table:number-columns-repeated="16377"/>
        </table:table-row>
        <table:table-row table:style-name="ro1">
          <table:table-cell office:value-type="float" office:value="2484" table:style-name="ce4">
            <text:p>2484</text:p>
          </table:table-cell>
          <table:table-cell office:value-type="string" table:style-name="ce5">
            <text:p>ROHAIDA BINTI MD RADZI</text:p>
          </table:table-cell>
          <table:table-cell office:value-type="string" table:style-name="ce5">
            <text:p>PRODUKSI NUR-JOHAN SDN. BHD.</text:p>
          </table:table-cell>
          <table:table-cell office:value-type="string" table:style-name="ce5">
            <text:p>LOT 18, KOMPLEKS KILANG SME BANK, HALA PERUSAHAAN KLEDANG UTARA 6, KAWASAN PERUSAHAAN MENGLEMBU, MENGLEMBU, 31450 IPOH, 31450 IPOH,</text:p>
          </table:table-cell>
          <table:table-cell office:value-type="string" table:style-name="ce5">
            <text:p>LOT 18, KOMPLEKS KILANG SME BANK, HALA PERUSAHAAN KLEDANG UTARA 6, KAWASAN PERUSAHAAN MENGELEMBU,MENGELEMBU, 31450 IPOH,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828909/ 897</text:p>
          </table:table-cell>
          <table:table-cell table:number-columns-repeated="16377"/>
        </table:table-row>
        <table:table-row table:style-name="ro1">
          <table:table-cell office:value-type="float" office:value="2485" table:style-name="ce4">
            <text:p>2485</text:p>
          </table:table-cell>
          <table:table-cell office:value-type="string" table:style-name="ce5">
            <text:p>LEE YEE LONG</text:p>
          </table:table-cell>
          <table:table-cell office:value-type="string" table:style-name="ce5">
            <text:p>BAN SENG PACKAGING SDN. BHD.</text:p>
          </table:table-cell>
          <table:table-cell office:value-type="string" table:style-name="ce5">
            <text:p>1, LEBUH PERUSAHAAN KLEBANG 9, IGB INTERNATIONAL INDUSTRIAL PARK, 31200 CHEMOR, PERAK.</text:p>
          </table:table-cell>
          <table:table-cell office:value-type="string" table:style-name="ce5">
            <text:p>1, LEBUH PERUSAHAAN KLEBANG 9, IGB INTERNATIONALINDUSTRIAL PARK, 31200 CHEMOR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913633</text:p>
          </table:table-cell>
          <table:table-cell table:number-columns-repeated="16377"/>
        </table:table-row>
        <table:table-row table:style-name="ro1">
          <table:table-cell office:value-type="float" office:value="2486" table:style-name="ce4">
            <text:p>2486</text:p>
          </table:table-cell>
          <table:table-cell office:value-type="string" table:style-name="ce5">
            <text:p>CHUA AH KIONG</text:p>
          </table:table-cell>
          <table:table-cell office:value-type="string" table:style-name="ce5">
            <text:p>SIN BOON BENG PRINTING SDN. BHD.</text:p>
          </table:table-cell>
          <table:table-cell office:value-type="string" table:style-name="ce5">
            <text:p>LOT 5384, LORONG KILANG 13, KAWASAN PERUSAHAAN RINGAN TUPAI, 34000 TAIPING, PERAK</text:p>
          </table:table-cell>
          <table:table-cell office:value-type="string" table:style-name="ce5">
            <text:p>LOT 5384, LORONG KILANG 13, KAWASAN PERUSAHAAN RINGAN TUPAI, 340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8087711</text:p>
          </table:table-cell>
          <table:table-cell table:number-columns-repeated="16377"/>
        </table:table-row>
        <table:table-row table:style-name="ro1">
          <table:table-cell office:value-type="float" office:value="2487" table:style-name="ce4">
            <text:p>2487</text:p>
          </table:table-cell>
          <table:table-cell office:value-type="string" table:style-name="ce5">
            <text:p>WONG YIT MEI</text:p>
          </table:table-cell>
          <table:table-cell office:value-type="string" table:style-name="ce5">
            <text:p>SUPER SOONER ENTERPRISE</text:p>
          </table:table-cell>
          <table:table-cell office:value-type="string" table:style-name="ce5">
            <text:p>NO. 19, JLN. HIJAU 1, TAMAN HIJAU 2, JALAN KETOYONG, 35900</text:p>
          </table:table-cell>
          <table:table-cell office:value-type="string" table:style-name="ce5">
            <text:p>NO. 19, JALAN HIJAU 1, TAMAN HIJAU 2, JALAN KETOYONG, 359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 - 459 7500</text:p>
          </table:table-cell>
          <table:table-cell table:number-columns-repeated="16377"/>
        </table:table-row>
        <table:table-row table:style-name="ro1">
          <table:table-cell office:value-type="float" office:value="2488" table:style-name="ce4">
            <text:p>2488</text:p>
          </table:table-cell>
          <table:table-cell office:value-type="string" table:style-name="ce5">
            <text:p>HEE HON LOONG @ HOOI KAM LONG</text:p>
          </table:table-cell>
          <table:table-cell office:value-type="string" table:style-name="ce5">
            <text:p>BILLION PLASTIC INDUSTRIES SDN. BHD.</text:p>
          </table:table-cell>
          <table:table-cell office:value-type="string" table:style-name="ce5">
            <text:p>NO. 21, LENGKOK RISHAH 1, SILIBIN INDUSTRIAL ESTATE, 30100 IPOH, PERAK.</text:p>
          </table:table-cell>
          <table:table-cell office:value-type="string" table:style-name="ce5">
            <text:p>NO. 21, LENGKOK RISHAH 1, SILIBIN INDUSTRIAL ESTATE, 30100 IPOH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5268435</text:p>
          </table:table-cell>
          <table:table-cell table:number-columns-repeated="16377"/>
        </table:table-row>
        <table:table-row table:style-name="ro1">
          <table:table-cell office:value-type="float" office:value="2489" table:style-name="ce4">
            <text:p>2489</text:p>
          </table:table-cell>
          <table:table-cell office:value-type="string" table:style-name="ce5">
            <text:p>CHONG WING CHEONG</text:p>
          </table:table-cell>
          <table:table-cell office:value-type="string" table:style-name="ce5">
            <text:p>MICALABEL ENTERPRISE</text:p>
          </table:table-cell>
          <table:table-cell office:value-type="string" table:style-name="ce5">
            <text:p>NO. 56, lALUAN PERUSAHAAN KLEDANG 1, TAMAN PERINDUSTRIAN CHANDAN RAYA, 31450,</text:p>
          </table:table-cell>
          <table:table-cell office:value-type="string" table:style-name="ce5">
            <text:p>NO. 56, LALUAN PERUSAHAAN KLEDANG 1, TAMAN PERINDUSTRIAN CHANDAN RAYA, 31450 MENGLEMBU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 - 2828623</text:p>
          </table:table-cell>
          <table:table-cell table:number-columns-repeated="16377"/>
        </table:table-row>
        <table:table-row table:style-name="ro1">
          <table:table-cell office:value-type="float" office:value="2490" table:style-name="ce4">
            <text:p>2490</text:p>
          </table:table-cell>
          <table:table-cell office:value-type="string" table:style-name="ce5">
            <text:p>LIEW SAM NGAN</text:p>
          </table:table-cell>
          <table:table-cell office:value-type="string" table:style-name="ce5">
            <text:p>THE CHINA PRESS BERHAD</text:p>
          </table:table-cell>
          <table:table-cell office:value-type="string" table:style-name="ce5">
            <text:p>NO. 80, JALAN RIONG, 59100</text:p>
          </table:table-cell>
          <table:table-cell office:value-type="string" table:style-name="ce5">
            <text:p>NO. 11 PERSIARAN SERI RAPAT, 31350 IPOH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4">
            <text:p>2491</text:p>
          </table:table-cell>
          <table:table-cell office:value-type="string" table:style-name="ce5">
            <text:p>LIM CHONG PING</text:p>
          </table:table-cell>
          <table:table-cell office:value-type="string" table:style-name="ce5">
            <text:p>KHAI SENG PLASTIC INDUSTRIES</text:p>
          </table:table-cell>
          <table:table-cell office:value-type="string" table:style-name="ce5">
            <text:p>NO. 10, PERSIARAN INDUSTRI BERCHAM 10, KAW. PERIND. RINGAN BERCHAM, OFF JLN. BERCHAM, 31400 IPOH, PERAK</text:p>
          </table:table-cell>
          <table:table-cell office:value-type="string" table:style-name="ce5">
            <text:p>NO. 10, PERSIARAN INDUSTRI BERCHAM 10, KAW. PERIND. RINGAN BERCHAM OFF JALAN BERCHAM, 31400 IPOH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5452962</text:p>
          </table:table-cell>
          <table:table-cell table:number-columns-repeated="16377"/>
        </table:table-row>
        <table:table-row table:style-name="ro1">
          <table:table-cell office:value-type="float" office:value="2492" table:style-name="ce4">
            <text:p>2492</text:p>
          </table:table-cell>
          <table:table-cell office:value-type="string" table:style-name="ce5">
            <text:p>LEONG WENG TUCK</text:p>
          </table:table-cell>
          <table:table-cell office:value-type="string" table:style-name="ce5">
            <text:p>INDAHPACK (PK) SDN. BHD.</text:p>
          </table:table-cell>
          <table:table-cell office:value-type="string" table:style-name="ce5">
            <text:p>NO.1, LALUAN KILANG, JELAPANG INDUSTRIAL ESTATE 30100 IPOH, PERAK</text:p>
          </table:table-cell>
          <table:table-cell office:value-type="string" table:style-name="ce5">
            <text:p>NO. 1, LALUAN KILANG, JELAPANG INDUSTRIAL ESTATE, 30100 IPOH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5262133/5263284</text:p>
          </table:table-cell>
          <table:table-cell table:number-columns-repeated="16377"/>
        </table:table-row>
        <table:table-row table:style-name="ro1">
          <table:table-cell office:value-type="float" office:value="2493" table:style-name="ce4">
            <text:p>2493</text:p>
          </table:table-cell>
          <table:table-cell office:value-type="string" table:style-name="ce5">
            <text:p>SOO YAT WAI</text:p>
          </table:table-cell>
          <table:table-cell office:value-type="string" table:style-name="ce5">
            <text:p>SYARIKAT SUN WAH</text:p>
          </table:table-cell>
          <table:table-cell office:value-type="string" table:style-name="ce5">
            <text:p>NO. 19, PERSIARAN PERINDUSTRIAN PENGKALAN 3, KAWASAN PERINDUSTRIAN PENGKALAN, 31500 LAHAT, PERAK</text:p>
          </table:table-cell>
          <table:table-cell office:value-type="string" table:style-name="ce5">
            <text:p>NO. 19, PERSIARAN PERINDUSTRIAN PENGKALAN 3, KAWASAN PERINDUSTRIAN PENGKALAN, 31500 LAHAT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216396</text:p>
          </table:table-cell>
          <table:table-cell table:number-columns-repeated="16377"/>
        </table:table-row>
        <table:table-row table:style-name="ro1">
          <table:table-cell office:value-type="float" office:value="2494" table:style-name="ce4">
            <text:p>2494</text:p>
          </table:table-cell>
          <table:table-cell office:value-type="string" table:style-name="ce5">
            <text:p>YEE SAU KHUAN</text:p>
          </table:table-cell>
          <table:table-cell office:value-type="string" table:style-name="ce5">
            <text:p>PROMEY ENTERPRISE SDN BHD</text:p>
          </table:table-cell>
          <table:table-cell office:value-type="string" table:style-name="ce5">
            <text:p>BLOK A8, WORKSYOP MAJLIS PERBANDARAN IPOH, FALIM, 30200 IPOH, PERAK</text:p>
          </table:table-cell>
          <table:table-cell office:value-type="string" table:style-name="ce5">
            <text:p>BLOK A8, WORKSYOP MAJLIS PERBANDARAN IPOH, FALIM, 30200 IPOH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826829</text:p>
          </table:table-cell>
          <table:table-cell table:number-columns-repeated="16377"/>
        </table:table-row>
        <table:table-row table:style-name="ro1">
          <table:table-cell office:value-type="float" office:value="2495" table:style-name="ce4">
            <text:p>2495</text:p>
          </table:table-cell>
          <table:table-cell office:value-type="string" table:style-name="ce5">
            <text:p>HENRY LEUNG YIH SHYNG</text:p>
          </table:table-cell>
          <table:table-cell office:value-type="string" table:style-name="ce5">
            <text:p>HENG HUI ENTERPRISE SDN. BHD.</text:p>
          </table:table-cell>
          <table:table-cell office:value-type="string" table:style-name="ce5">
            <text:p>113, JALAN RAJA EKRAM, 30450 IPOH, PERAK.</text:p>
          </table:table-cell>
          <table:table-cell office:value-type="string" table:style-name="ce5">
            <text:p>NO. 128, PERSIARAN KLEBANG 1, KAWASAN PERUSAHAAN IGB CHEMOR 31200 IPOH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922192</text:p>
          </table:table-cell>
          <table:table-cell table:number-columns-repeated="16377"/>
        </table:table-row>
        <table:table-row table:style-name="ro1">
          <table:table-cell office:value-type="float" office:value="2496" table:style-name="ce4">
            <text:p>2496</text:p>
          </table:table-cell>
          <table:table-cell office:value-type="string" table:style-name="ce5">
            <text:p>KOID HUN KHOON</text:p>
          </table:table-cell>
          <table:table-cell office:value-type="string" table:style-name="ce5">
            <text:p>FULL IN COLOUR</text:p>
          </table:table-cell>
          <table:table-cell office:value-type="string" table:style-name="ce5">
            <text:p>NO. 89, JALAN MEDAN KAMUNTING 3, MEDAN KAMUNTING, 34600 TAIPING, PERAK</text:p>
          </table:table-cell>
          <table:table-cell office:value-type="string" table:style-name="ce5">
            <text:p>NO. 89, JALAN MEDAN KAMUNTING 3, MEDAN KAMUNTING, 346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4">
            <text:p>2497</text:p>
          </table:table-cell>
          <table:table-cell office:value-type="string" table:style-name="ce5">
            <text:p>LING LIK HOCK</text:p>
          </table:table-cell>
          <table:table-cell office:value-type="string" table:style-name="ce5">
            <text:p>PERFECT 10 PLASTIC</text:p>
          </table:table-cell>
          <table:table-cell office:value-type="string" table:style-name="ce5">
            <text:p>12, TAMAN BERJAYA, JALAN TAZALI, 32000</text:p>
          </table:table-cell>
          <table:table-cell office:value-type="string" table:style-name="ce5">
            <text:p>12, TAMAN BERJAYA, JALAN TAZALI, 320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6918671</text:p>
          </table:table-cell>
          <table:table-cell table:number-columns-repeated="16377"/>
        </table:table-row>
        <table:table-row table:style-name="ro1">
          <table:table-cell office:value-type="float" office:value="2498" table:style-name="ce4">
            <text:p>2498</text:p>
          </table:table-cell>
          <table:table-cell office:value-type="string" table:style-name="ce5">
            <text:p>CHU AH KIM @ CHOW SIN THIAM</text:p>
          </table:table-cell>
          <table:table-cell office:value-type="string" table:style-name="ce5">
            <text:p>KINTA PRESS &amp; PACKAGING (M) SDN. BHD.</text:p>
          </table:table-cell>
          <table:table-cell office:value-type="string" table:style-name="ce5">
            <text:p>NO. 7-11, LEBUH PEGOH TIMUR 5, TAMAN LAPANGAN RIA, 31650 IPOH, PERAK</text:p>
          </table:table-cell>
          <table:table-cell office:value-type="string" table:style-name="ce5">
            <text:p>NO. 22, LEBUH PEGOH TIMUR 6, TAMAN LAPANGAN RIA, 31650 IPOH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220933</text:p>
          </table:table-cell>
          <table:table-cell table:number-columns-repeated="16377"/>
        </table:table-row>
        <table:table-row table:style-name="ro1">
          <table:table-cell office:value-type="float" office:value="2499" table:style-name="ce4">
            <text:p>2499</text:p>
          </table:table-cell>
          <table:table-cell office:value-type="string" table:style-name="ce5">
            <text:p>CHU AH KIM @ CHOW SIN THIAM</text:p>
          </table:table-cell>
          <table:table-cell office:value-type="string" table:style-name="ce5">
            <text:p>KINTA PRESS &amp; PACKAGING (M) SDN. BHD.</text:p>
          </table:table-cell>
          <table:table-cell office:value-type="string" table:style-name="ce5">
            <text:p>NO. 7-21, LEBUH PEGOH TIMUR 5, TAMAN LAPANGAN RIA, 31650 IPOH, PERAK.</text:p>
          </table:table-cell>
          <table:table-cell office:value-type="string" table:style-name="ce5">
            <text:p>LOT 202118, JALAN ZARIB 5, KAWASAN PERINDUSTRIAN ZARIB, 31500 LAHAT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220933</text:p>
          </table:table-cell>
          <table:table-cell table:number-columns-repeated="16377"/>
        </table:table-row>
        <table:table-row table:style-name="ro1">
          <table:table-cell office:value-type="float" office:value="2500" table:style-name="ce4">
            <text:p>2500</text:p>
          </table:table-cell>
          <table:table-cell office:value-type="string" table:style-name="ce5">
            <text:p>LOO KUAT SUNG</text:p>
          </table:table-cell>
          <table:table-cell office:value-type="string" table:style-name="ce5">
            <text:p>SYARIKAT PERNIAGAAN TAI SENG</text:p>
          </table:table-cell>
          <table:table-cell office:value-type="string" table:style-name="ce5">
            <text:p>NO. 13 &amp; 15, PERSIARAN KILANG PENGKALAN 28, KAWASAN PERINDUSTRIAN PENGKALAN MAJU, 31350 LAHAT, PERAK</text:p>
          </table:table-cell>
          <table:table-cell office:value-type="string" table:style-name="ce5">
            <text:p>NO. 13 &amp; 15, PERSIARAN KILANG PENGKALAN 28, KAWASAN PERINDUSTRIAN PENGKALAN MAJU, 3135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228353</text:p>
          </table:table-cell>
          <table:table-cell table:number-columns-repeated="16377"/>
        </table:table-row>
        <table:table-row table:style-name="ro1">
          <table:table-cell office:value-type="float" office:value="2501" table:style-name="ce4">
            <text:p>2501</text:p>
          </table:table-cell>
          <table:table-cell office:value-type="string" table:style-name="ce5">
            <text:p>GOH SEE KHEONG</text:p>
          </table:table-cell>
          <table:table-cell office:value-type="string" table:style-name="ce5">
            <text:p>NEW CENTURY CARTON PACKAGING SDN. BHD</text:p>
          </table:table-cell>
          <table:table-cell office:value-type="string" table:style-name="ce5">
            <text:p>NO. 11-A, LEBUH TASEK, TASEK INDUSTRIAL ESTATE, 31400 IPOH, PERAK</text:p>
          </table:table-cell>
          <table:table-cell office:value-type="string" table:style-name="ce5">
            <text:p>NO. 11-A, LEBUH TASEK, TASEK INDUSTRIAL ESTATE, 31400 IPOH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5458825</text:p>
          </table:table-cell>
          <table:table-cell table:number-columns-repeated="16377"/>
        </table:table-row>
        <table:table-row table:style-name="ro1">
          <table:table-cell office:value-type="float" office:value="2502" table:style-name="ce4">
            <text:p>2502</text:p>
          </table:table-cell>
          <table:table-cell office:value-type="string" table:style-name="ce5">
            <text:p>MOHD RADZI BIN AB RAHMAN</text:p>
          </table:table-cell>
          <table:table-cell office:value-type="string" table:style-name="ce5">
            <text:p>PPOC CORPORATION SDN. BHD.</text:p>
          </table:table-cell>
          <table:table-cell office:value-type="string" table:style-name="ce5">
            <text:p>NO. 2A, PERSIARAN GUNUNG RAPAT 4, GUNUNG RAPAT, 31350 IPOH, PERAK.</text:p>
          </table:table-cell>
          <table:table-cell office:value-type="string" table:style-name="ce5">
            <text:p>NO. 2A, PERSIARAN GUNUNG RAPAT 4, GUNUNG RAPAT, 3135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115509</text:p>
          </table:table-cell>
          <table:table-cell table:number-columns-repeated="16377"/>
        </table:table-row>
        <table:table-row table:style-name="ro1">
          <table:table-cell office:value-type="float" office:value="2503" table:style-name="ce4">
            <text:p>2503</text:p>
          </table:table-cell>
          <table:table-cell office:value-type="string" table:style-name="ce5">
            <text:p>CHAN WAI THONG</text:p>
          </table:table-cell>
          <table:table-cell office:value-type="string" table:style-name="ce5">
            <text:p>SINC BAN LEONG ENTERPRISE</text:p>
          </table:table-cell>
          <table:table-cell office:value-type="string" table:style-name="ce5">
            <text:p>NO. 42, PERSIARAN KILANG PENGKALAN 22, PENGKALAN MAJU INDUSTRIAL PARK, 31500</text:p>
          </table:table-cell>
          <table:table-cell office:value-type="string" table:style-name="ce5">
            <text:p>NO. 42, PERSIARAN KILANG PENGKALAN 22, PENGAKALAN MAJU INDUSTRIAL PARK, 315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231030</text:p>
          </table:table-cell>
          <table:table-cell table:number-columns-repeated="16377"/>
        </table:table-row>
        <table:table-row table:style-name="ro1">
          <table:table-cell office:value-type="float" office:value="2504" table:style-name="ce4">
            <text:p>2504</text:p>
          </table:table-cell>
          <table:table-cell office:value-type="string" table:style-name="ce5">
            <text:p>DATO` TAN TIEW BOCK</text:p>
          </table:table-cell>
          <table:table-cell office:value-type="string" table:style-name="ce5">
            <text:p>MUNSANG PRINTERS SDN. BHD.</text:p>
          </table:table-cell>
          <table:table-cell office:value-type="string" table:style-name="ce5">
            <text:p>NO. 41-43, PERSIARAN PERINDUSTRIAN PENGKALAN 35, KAWASAN PERINDUSTRIAN PENGKALAN, 31500 IPOH, PERAK</text:p>
          </table:table-cell>
          <table:table-cell office:value-type="string" table:style-name="ce5">
            <text:p>NO. 41-43, PERSIARAN PERINDUSTRIAN PENGKALAN 35, KAWASAN PERINDUSTRIAN PENGKALAN, 31500 IPOH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232318</text:p>
          </table:table-cell>
          <table:table-cell table:number-columns-repeated="16377"/>
        </table:table-row>
        <table:table-row table:style-name="ro1">
          <table:table-cell office:value-type="float" office:value="2505" table:style-name="ce4">
            <text:p>2505</text:p>
          </table:table-cell>
          <table:table-cell office:value-type="string" table:style-name="ce5">
            <text:p>YEOH GIM CHUAN</text:p>
          </table:table-cell>
          <table:table-cell office:value-type="string" table:style-name="ce5">
            <text:p>IPOH TRADERS CO. SDN. BHD.</text:p>
          </table:table-cell>
          <table:table-cell office:value-type="string" table:style-name="ce5">
            <text:p>NO. 22, MARKET STREET, 30000</text:p>
          </table:table-cell>
          <table:table-cell office:value-type="string" table:style-name="ce5">
            <text:p>NO. 22, MARKET STREET, &amp; NO. 10, MARKET LANE, 300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548055</text:p>
          </table:table-cell>
          <table:table-cell table:number-columns-repeated="16377"/>
        </table:table-row>
        <table:table-row table:style-name="ro1">
          <table:table-cell office:value-type="float" office:value="2506" table:style-name="ce4">
            <text:p>2506</text:p>
          </table:table-cell>
          <table:table-cell office:value-type="string" table:style-name="ce5">
            <text:p>TAN AI HOON</text:p>
          </table:table-cell>
          <table:table-cell office:value-type="string" table:style-name="ce5">
            <text:p>ICA PLASTIC INDUSTRIES SDN. BHD.</text:p>
          </table:table-cell>
          <table:table-cell office:value-type="string" table:style-name="ce5">
            <text:p>SD 2567B, BATU 2 1/2, JALAN JELAPANG, 30020 IPOH,</text:p>
          </table:table-cell>
          <table:table-cell office:value-type="string" table:style-name="ce5">
            <text:p>SD 2567 B, BATU 2 1/2, JALAN JELAPANG, 30020 IPOH,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5266993</text:p>
          </table:table-cell>
          <table:table-cell table:number-columns-repeated="16377"/>
        </table:table-row>
        <table:table-row table:style-name="ro1">
          <table:table-cell office:value-type="float" office:value="2507" table:style-name="ce4">
            <text:p>2507</text:p>
          </table:table-cell>
          <table:table-cell office:value-type="string" table:style-name="ce5">
            <text:p>JURIJ BIN HAJI JALALUDIN</text:p>
          </table:table-cell>
          <table:table-cell office:value-type="string" table:style-name="ce5">
            <text:p>ARENA ILMU (M) SDN. BHD.</text:p>
          </table:table-cell>
          <table:table-cell office:value-type="string" table:style-name="ce5">
            <text:p>KAMPUNG PONDOK, 33700 PADANG RENGAS, PERAK</text:p>
          </table:table-cell>
          <table:table-cell office:value-type="string" table:style-name="ce5">
            <text:p>KAMPUNG PONDOK, 33700 PADANG RENGAS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12-5186541</text:p>
          </table:table-cell>
          <table:table-cell table:number-columns-repeated="16377"/>
        </table:table-row>
        <table:table-row table:style-name="ro1">
          <table:table-cell office:value-type="float" office:value="2508" table:style-name="ce4">
            <text:p>2508</text:p>
          </table:table-cell>
          <table:table-cell office:value-type="string" table:style-name="ce5">
            <text:p>LEOW WOOI HIAN</text:p>
          </table:table-cell>
          <table:table-cell office:value-type="string" table:style-name="ce5">
            <text:p>SWEE BOON PRESS SDN. BHD.</text:p>
          </table:table-cell>
          <table:table-cell office:value-type="string" table:style-name="ce5">
            <text:p>NO. 63, JALAN PASAR, 36000 TELUK INTAN, PERAK</text:p>
          </table:table-cell>
          <table:table-cell office:value-type="string" table:style-name="ce5">
            <text:p>NO. 63, JALAN PASAR, 36000 TELUK INTAN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6221282</text:p>
          </table:table-cell>
          <table:table-cell table:number-columns-repeated="16377"/>
        </table:table-row>
        <table:table-row table:style-name="ro1">
          <table:table-cell office:value-type="float" office:value="2509" table:style-name="ce4">
            <text:p>2509</text:p>
          </table:table-cell>
          <table:table-cell office:value-type="string" table:style-name="ce5">
            <text:p>TAN YOW KWUN</text:p>
          </table:table-cell>
          <table:table-cell office:value-type="string" table:style-name="ce5">
            <text:p>GOLD PAGE SDN. BHD.</text:p>
          </table:table-cell>
          <table:table-cell office:value-type="string" table:style-name="ce5">
            <text:p>NO. 58, JALAN RAJA MUSA AZIZ, 30300 IPOH, PERAK</text:p>
          </table:table-cell>
          <table:table-cell office:value-type="string" table:style-name="ce5">
            <text:p>NO. 58, JALAN RAJA MUSA AZIZ, 30300 IPOH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537226/8</text:p>
          </table:table-cell>
          <table:table-cell table:number-columns-repeated="16377"/>
        </table:table-row>
        <table:table-row table:style-name="ro1">
          <table:table-cell office:value-type="float" office:value="2510" table:style-name="ce4">
            <text:p>2510</text:p>
          </table:table-cell>
          <table:table-cell office:value-type="string" table:style-name="ce5">
            <text:p>SAROJA A/P KAMARASAMY</text:p>
          </table:table-cell>
          <table:table-cell office:value-type="string" table:style-name="ce5">
            <text:p>PERCETAKAN BIDOR</text:p>
          </table:table-cell>
          <table:table-cell office:value-type="string" table:style-name="ce5">
            <text:p>NO. 20-A, JALAN PERSATUAN, 35500</text:p>
          </table:table-cell>
          <table:table-cell office:value-type="string" table:style-name="ce5">
            <text:p>NO. 20-A, JALAN PERSATUAN, 355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4346548</text:p>
          </table:table-cell>
          <table:table-cell table:number-columns-repeated="16377"/>
        </table:table-row>
        <table:table-row table:style-name="ro1">
          <table:table-cell office:value-type="float" office:value="2511" table:style-name="ce4">
            <text:p>2511</text:p>
          </table:table-cell>
          <table:table-cell office:value-type="string" table:style-name="ce5">
            <text:p>KOK CHUAN TET</text:p>
          </table:table-cell>
          <table:table-cell office:value-type="string" table:style-name="ce5">
            <text:p>YEE SIN PRINTING SDN. BHD.</text:p>
          </table:table-cell>
          <table:table-cell office:value-type="string" table:style-name="ce5">
            <text:p>NO. 19 &amp; 21, PERSIARAN PERIND. PENGKALAN 13, KAWASAN PERINDUSTRIAN PENGKALAN, 31500 LAHAT, PERAK</text:p>
          </table:table-cell>
          <table:table-cell office:value-type="string" table:style-name="ce5">
            <text:p>NO. 19 &amp; 21, PERSIARAN PERIND. PENGKALAN 13, KAWASAN PERINDUSTRIAN PENGKALAN, 315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228611</text:p>
          </table:table-cell>
          <table:table-cell table:number-columns-repeated="16377"/>
        </table:table-row>
        <table:table-row table:style-name="ro1">
          <table:table-cell office:value-type="float" office:value="2512" table:style-name="ce4">
            <text:p>2512</text:p>
          </table:table-cell>
          <table:table-cell office:value-type="string" table:style-name="ce5">
            <text:p>SYED RAZLIDIN BIN MOHD RASOL</text:p>
          </table:table-cell>
          <table:table-cell office:value-type="string" table:style-name="ce5">
            <text:p>PERCETAKAN TOKO JASMIN</text:p>
          </table:table-cell>
          <table:table-cell office:value-type="string" table:style-name="ce5">
            <text:p>NO. 17, MEDAN KEMUNTING 2, MEDAN KAMUNTING, 34600 TAIPING, PERAK</text:p>
          </table:table-cell>
          <table:table-cell office:value-type="string" table:style-name="ce5">
            <text:p>NO. 17, MEDAN KAMUNTING 2, MEDAN KAMUNTING, 34600 KAMUNTING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8915009</text:p>
          </table:table-cell>
          <table:table-cell table:number-columns-repeated="16377"/>
        </table:table-row>
        <table:table-row table:style-name="ro1">
          <table:table-cell office:value-type="float" office:value="2513" table:style-name="ce4">
            <text:p>2513</text:p>
          </table:table-cell>
          <table:table-cell office:value-type="string" table:style-name="ce5">
            <text:p>CHAN HOONG SUN</text:p>
          </table:table-cell>
          <table:table-cell office:value-type="string" table:style-name="ce5">
            <text:p>NGAI SUN PRINTING PRESS</text:p>
          </table:table-cell>
          <table:table-cell office:value-type="string" table:style-name="ce5">
            <text:p>NO. 7, KING STREET, PASIR PINJI, 31650 IPOH,</text:p>
          </table:table-cell>
          <table:table-cell office:value-type="string" table:style-name="ce5">
            <text:p>NO. 7, KING STREET, (OFF PASIR PINJI), 31650 IPOH,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548890</text:p>
          </table:table-cell>
          <table:table-cell table:number-columns-repeated="16377"/>
        </table:table-row>
        <table:table-row table:style-name="ro1">
          <table:table-cell office:value-type="float" office:value="2514" table:style-name="ce4">
            <text:p>2514</text:p>
          </table:table-cell>
          <table:table-cell office:value-type="string" table:style-name="ce5">
            <text:p>TAN LEONG SUWEE</text:p>
          </table:table-cell>
          <table:table-cell office:value-type="string" table:style-name="ce5">
            <text:p>PERCETAKAN SINAR</text:p>
          </table:table-cell>
          <table:table-cell office:value-type="string" table:style-name="ce5">
            <text:p>BLOCK L, NO. 6, FASA 1C - 3, BANDAR BARU, 32040 SRI MANJUNG, PERAK</text:p>
          </table:table-cell>
          <table:table-cell office:value-type="string" table:style-name="ce5">
            <text:p>BLOCK L, NO. 6, FASA 1C - 3, BANDAR BARU, 32040 SRI MANJUNG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 - 688 1753</text:p>
          </table:table-cell>
          <table:table-cell table:number-columns-repeated="16377"/>
        </table:table-row>
        <table:table-row table:style-name="ro1">
          <table:table-cell office:value-type="float" office:value="2515" table:style-name="ce4">
            <text:p>2515</text:p>
          </table:table-cell>
          <table:table-cell office:value-type="string" table:style-name="ce5">
            <text:p>WOON SZE CHONG</text:p>
          </table:table-cell>
          <table:table-cell office:value-type="string" table:style-name="ce5">
            <text:p>PRISTINE ALLIANCE SDN. BHD.</text:p>
          </table:table-cell>
          <table:table-cell office:value-type="string" table:style-name="ce5">
            <text:p>PT 114037, PERSIARAN PERIND. PENGKALAN 4, OFF PERINDUSTRIAN PENGKALAN 8 KAWASAN PERINDUSTRIAN PENGKALAN LAHAT, 31500 LAHAT,</text:p>
          </table:table-cell>
          <table:table-cell office:value-type="string" table:style-name="ce5">
            <text:p>PT 114037, PERSIARAN PERIND. PENGKALAN 4, KAWASAN PERINDUSTRIAN PENGKALAN , 315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229891</text:p>
          </table:table-cell>
          <table:table-cell table:number-columns-repeated="16377"/>
        </table:table-row>
        <table:table-row table:style-name="ro1">
          <table:table-cell office:value-type="float" office:value="2516" table:style-name="ce4">
            <text:p>2516</text:p>
          </table:table-cell>
          <table:table-cell office:value-type="string" table:style-name="ce5">
            <text:p>WONG WAN SENG</text:p>
          </table:table-cell>
          <table:table-cell office:value-type="string" table:style-name="ce5">
            <text:p>SYARIKAT PERINTIS</text:p>
          </table:table-cell>
          <table:table-cell office:value-type="string" table:style-name="ce5">
            <text:p>LOT 616, JALAN AHMAD BOESTAMAN, 35800 SLIM RIVER, PERAK</text:p>
          </table:table-cell>
          <table:table-cell office:value-type="string" table:style-name="ce5">
            <text:p>LOT 616, JALAN AHMAD BOESTAMAN, 35800 SLIM RIVER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4528668</text:p>
          </table:table-cell>
          <table:table-cell table:number-columns-repeated="16377"/>
        </table:table-row>
        <table:table-row table:style-name="ro1">
          <table:table-cell office:value-type="float" office:value="2517" table:style-name="ce4">
            <text:p>2517</text:p>
          </table:table-cell>
          <table:table-cell office:value-type="string" table:style-name="ce5">
            <text:p>LEE KWAI LIN</text:p>
          </table:table-cell>
          <table:table-cell office:value-type="string" table:style-name="ce5">
            <text:p>PERCETAKAN LEE SDN. BHD.</text:p>
          </table:table-cell>
          <table:table-cell office:value-type="string" table:style-name="ce5">
            <text:p>NO. 91, JALAN RAJA MUSA AZIZ, 30300</text:p>
          </table:table-cell>
          <table:table-cell office:value-type="string" table:style-name="ce5">
            <text:p>NO. 91, JALAN RAJA MUSA AZIZ, 303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547071</text:p>
          </table:table-cell>
          <table:table-cell table:number-columns-repeated="16377"/>
        </table:table-row>
        <table:table-row table:style-name="ro1">
          <table:table-cell office:value-type="float" office:value="2518" table:style-name="ce4">
            <text:p>2518</text:p>
          </table:table-cell>
          <table:table-cell office:value-type="string" table:style-name="ce5">
            <text:p>LEE KON CHENG</text:p>
          </table:table-cell>
          <table:table-cell office:value-type="string" table:style-name="ce5">
            <text:p>SOUTH EAST ASIA PAPER PRODUCTS SDN. BHD.</text:p>
          </table:table-cell>
          <table:table-cell office:value-type="string" table:style-name="ce5">
            <text:p>LOT 70428, JALAN LAHAT, 31500</text:p>
          </table:table-cell>
          <table:table-cell office:value-type="string" table:style-name="ce5">
            <text:p>LOT 70428, JALAN LAHAT, 315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224993</text:p>
          </table:table-cell>
          <table:table-cell table:number-columns-repeated="16377"/>
        </table:table-row>
        <table:table-row table:style-name="ro1">
          <table:table-cell office:value-type="float" office:value="2519" table:style-name="ce4">
            <text:p>2519</text:p>
          </table:table-cell>
          <table:table-cell office:value-type="string" table:style-name="ce5">
            <text:p>DATUK WONG KIE NAI</text:p>
          </table:table-cell>
          <table:table-cell office:value-type="string" table:style-name="ce5">
            <text:p>GENERAL ALUMINIUM WORKS (M) SDN. BHD.</text:p>
          </table:table-cell>
          <table:table-cell office:value-type="string" table:style-name="ce5">
            <text:p>76KM, IPOH/PENANG MAIN TRUNK ROAD, P.O. BOX 165, 34008</text:p>
          </table:table-cell>
          <table:table-cell office:value-type="string" table:style-name="ce5">
            <text:p>76KM IPOH/PENANG MAIN TRUNK ROAD, 340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8912377</text:p>
          </table:table-cell>
          <table:table-cell table:number-columns-repeated="16377"/>
        </table:table-row>
        <table:table-row table:style-name="ro1">
          <table:table-cell office:value-type="float" office:value="2520" table:style-name="ce4">
            <text:p>2520</text:p>
          </table:table-cell>
          <table:table-cell office:value-type="string" table:style-name="ce5">
            <text:p>TAN SUAN</text:p>
          </table:table-cell>
          <table:table-cell office:value-type="string" table:style-name="ce5">
            <text:p>PROVIDENCE PLASTIC INDUSTRIES SDN. BHD.</text:p>
          </table:table-cell>
          <table:table-cell office:value-type="string" table:style-name="ce5">
            <text:p>NO. 37 &amp; 39, LENGKOK LAHAT, FALIM, 30200</text:p>
          </table:table-cell>
          <table:table-cell office:value-type="string" table:style-name="ce5">
            <text:p>NO. 37 &amp; 39, LENGKOK LAHAT, FALIM, 302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821951</text:p>
          </table:table-cell>
          <table:table-cell table:number-columns-repeated="16377"/>
        </table:table-row>
        <table:table-row table:style-name="ro1">
          <table:table-cell office:value-type="float" office:value="2521" table:style-name="ce4">
            <text:p>2521</text:p>
          </table:table-cell>
          <table:table-cell office:value-type="string" table:style-name="ce5">
            <text:p>MOH CHEE CHIEW</text:p>
          </table:table-cell>
          <table:table-cell office:value-type="string" table:style-name="ce5">
            <text:p>LI CHOONG PRINTING</text:p>
          </table:table-cell>
          <table:table-cell office:value-type="string" table:style-name="ce5">
            <text:p>NO. 23, JALAN KAMPONG JAMBU 3, 34000 TAIPING, PERAK</text:p>
          </table:table-cell>
          <table:table-cell office:value-type="string" table:style-name="ce5">
            <text:p>NO. 23, JALAN KAMPONG JAMBU 3, 34000 TAIPING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8056597</text:p>
          </table:table-cell>
          <table:table-cell table:number-columns-repeated="16377"/>
        </table:table-row>
        <table:table-row table:style-name="ro1">
          <table:table-cell office:value-type="float" office:value="2522" table:style-name="ce4">
            <text:p>2522</text:p>
          </table:table-cell>
          <table:table-cell office:value-type="string" table:style-name="ce5">
            <text:p>TAN SOON HING</text:p>
          </table:table-cell>
          <table:table-cell office:value-type="string" table:style-name="ce5">
            <text:p>KEAT LEE KILANG PLASTIK</text:p>
          </table:table-cell>
          <table:table-cell office:value-type="string" table:style-name="ce5">
            <text:p>NO. 153, JALAN SUNGAI NIBONG, 36000</text:p>
          </table:table-cell>
          <table:table-cell office:value-type="string" table:style-name="ce5">
            <text:p>NO. 153, JALAN SUNGAI NIBONG, 360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6221425</text:p>
          </table:table-cell>
          <table:table-cell table:number-columns-repeated="16377"/>
        </table:table-row>
        <table:table-row table:style-name="ro1">
          <table:table-cell office:value-type="float" office:value="2523" table:style-name="ce4">
            <text:p>2523</text:p>
          </table:table-cell>
          <table:table-cell office:value-type="string" table:style-name="ce5">
            <text:p>KONG SEE @ WONG CHIEW</text:p>
          </table:table-cell>
          <table:table-cell office:value-type="string" table:style-name="ce5">
            <text:p>CHING WAH PRINTING PRESS SDN. BHD.</text:p>
          </table:table-cell>
          <table:table-cell office:value-type="string" table:style-name="ce5">
            <text:p>NO. 65, JALAN TOKONG, PASIR PUTEH, 31650</text:p>
          </table:table-cell>
          <table:table-cell office:value-type="string" table:style-name="ce5">
            <text:p>NO. 65, JALAN TOKONG, PASIR PUTEH 3165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548375</text:p>
          </table:table-cell>
          <table:table-cell table:number-columns-repeated="16377"/>
        </table:table-row>
        <table:table-row table:style-name="ro1">
          <table:table-cell office:value-type="float" office:value="2524" table:style-name="ce4">
            <text:p>2524</text:p>
          </table:table-cell>
          <table:table-cell office:value-type="string" table:style-name="ce5">
            <text:p>LAI KENG SENG</text:p>
          </table:table-cell>
          <table:table-cell office:value-type="string" table:style-name="ce5">
            <text:p>SUN SIN HIN PRINTING PRESS</text:p>
          </table:table-cell>
          <table:table-cell office:value-type="string" table:style-name="ce5">
            <text:p>NO. 1, JALAN TRANCHELL, 31450 MENGLEMBU, PERAK</text:p>
          </table:table-cell>
          <table:table-cell office:value-type="string" table:style-name="ce5">
            <text:p>NO. 1, JALAN TRANCHELL, 31450 MENGLEMBU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812259</text:p>
          </table:table-cell>
          <table:table-cell table:number-columns-repeated="16377"/>
        </table:table-row>
        <table:table-row table:style-name="ro1">
          <table:table-cell office:value-type="float" office:value="2525" table:style-name="ce4">
            <text:p>2525</text:p>
          </table:table-cell>
          <table:table-cell office:value-type="string" table:style-name="ce5">
            <text:p>OH CHEW HUA</text:p>
          </table:table-cell>
          <table:table-cell office:value-type="string" table:style-name="ce5">
            <text:p>TS PLASTICS SDN. BHD.</text:p>
          </table:table-cell>
          <table:table-cell office:value-type="string" table:style-name="ce5">
            <text:p>PT 30131, OFF JALAN JOHAN 2/1A, ESTET PERINDUSTRIAN PENGKALAN 2, 31550 PUSING, PERAK.</text:p>
          </table:table-cell>
          <table:table-cell office:value-type="string" table:style-name="ce5">
            <text:p>PT 30131, OFF JALAN JOHAN 2/1A, ESTET PERINDUSTRIAN PENGKALAN 2, 31550 PUSING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652899</text:p>
          </table:table-cell>
          <table:table-cell table:number-columns-repeated="16377"/>
        </table:table-row>
        <table:table-row table:style-name="ro1">
          <table:table-cell office:value-type="float" office:value="2526" table:style-name="ce4">
            <text:p>2526</text:p>
          </table:table-cell>
          <table:table-cell office:value-type="string" table:style-name="ce5">
            <text:p>KONG HO CHOONG</text:p>
          </table:table-cell>
          <table:table-cell office:value-type="string" table:style-name="ce5">
            <text:p>PERCETAKAN HOUVER</text:p>
          </table:table-cell>
          <table:table-cell office:value-type="string" table:style-name="ce5">
            <text:p>NO. 63, PERSIARAN PENGKALAN 26, KAWASAN PERINDUSTRIAN PENGKALAN MAJU, 31650</text:p>
          </table:table-cell>
          <table:table-cell office:value-type="string" table:style-name="ce5">
            <text:p>NO. 63, PERSIARAN PENGKALAN 26, KAWASAN PERINDUSTRIAN PENGKALAN MAJU, 3165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411869</text:p>
          </table:table-cell>
          <table:table-cell table:number-columns-repeated="16377"/>
        </table:table-row>
        <table:table-row table:style-name="ro1">
          <table:table-cell office:value-type="float" office:value="2527" table:style-name="ce4">
            <text:p>2527</text:p>
          </table:table-cell>
          <table:table-cell office:value-type="string" table:style-name="ce5">
            <text:p>LAM MAN HOU</text:p>
          </table:table-cell>
          <table:table-cell office:value-type="string" table:style-name="ce5">
            <text:p>WENG WOH PAPER BOX MANUFACTURING SDN. BHD.</text:p>
          </table:table-cell>
          <table:table-cell office:value-type="string" table:style-name="ce5">
            <text:p>NO. 11, PERSIARAN RISHAH 14, KAWASAN INDUSTRIAL SILIBIN, 30100</text:p>
          </table:table-cell>
          <table:table-cell office:value-type="string" table:style-name="ce5">
            <text:p>NO. 11, PERSIARAN RISHAH 14, KAWASAN INDUSTRIAL SILIBIN, 301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 - 527 1653</text:p>
          </table:table-cell>
          <table:table-cell table:number-columns-repeated="16377"/>
        </table:table-row>
        <table:table-row table:style-name="ro1">
          <table:table-cell office:value-type="float" office:value="2528" table:style-name="ce4">
            <text:p>2528</text:p>
          </table:table-cell>
          <table:table-cell office:value-type="string" table:style-name="ce5">
            <text:p>HUEN CHUNG SOOK</text:p>
          </table:table-cell>
          <table:table-cell office:value-type="string" table:style-name="ce5">
            <text:p>CHAN CHUN LAN BERHAD</text:p>
          </table:table-cell>
          <table:table-cell office:value-type="string" table:style-name="ce5">
            <text:p>NO. 33, JALAN CETAK, LADANG PERUSAHAAN TASEK, 31400</text:p>
          </table:table-cell>
          <table:table-cell office:value-type="string" table:style-name="ce5">
            <text:p>NO. 33, JALAN CETAK, LADANG PERUSAHAAN TASEK, 314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5469697</text:p>
          </table:table-cell>
          <table:table-cell table:number-columns-repeated="16377"/>
        </table:table-row>
        <table:table-row table:style-name="ro1">
          <table:table-cell office:value-type="float" office:value="2529" table:style-name="ce4">
            <text:p>2529</text:p>
          </table:table-cell>
          <table:table-cell office:value-type="string" table:style-name="ce5">
            <text:p>FOO CHEE KOON</text:p>
          </table:table-cell>
          <table:table-cell office:value-type="string" table:style-name="ce5">
            <text:p>SERIHARTA GRAFIK SDN BHD</text:p>
          </table:table-cell>
          <table:table-cell office:value-type="string" table:style-name="ce5">
            <text:p>1 &amp; 3, PERSIARAN JELAPANG MAJU 9, TAMAN PERINDUSTRIAN RINGAN JELAPANG MAJU, 30020</text:p>
          </table:table-cell>
          <table:table-cell office:value-type="string" table:style-name="ce5">
            <text:p>NO. 1,3 &amp; 9, PERSIARAN JELAPANG MAJU 9, TAMAN PERINDUSTRIAN RINGAN JELAPANG MAJU, 3002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5276363</text:p>
          </table:table-cell>
          <table:table-cell table:number-columns-repeated="16377"/>
        </table:table-row>
        <table:table-row table:style-name="ro1">
          <table:table-cell office:value-type="float" office:value="2530" table:style-name="ce4">
            <text:p>2530</text:p>
          </table:table-cell>
          <table:table-cell office:value-type="string" table:style-name="ce5">
            <text:p>LEE NAI @ LEE FOON</text:p>
          </table:table-cell>
          <table:table-cell office:value-type="string" table:style-name="ce5">
            <text:p>KONG WAH PENCETAK DAN PENJUAL KERTAS</text:p>
          </table:table-cell>
          <table:table-cell office:value-type="string" table:style-name="ce5">
            <text:p>NO. 4, PERSIARAN PERINDUSTRIAN PENGKALAN 6, KAWASAN PERINDUSTRIAN PENGKALAN, 31500</text:p>
          </table:table-cell>
          <table:table-cell office:value-type="string" table:style-name="ce5">
            <text:p>NO. 4, PERSIARAN PERINDUSTRIAN PENGKALAN 6, KAWASAN PERINDUSTRIAN PENGKALAN, 315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 - 321 2741</text:p>
          </table:table-cell>
          <table:table-cell table:number-columns-repeated="16377"/>
        </table:table-row>
        <table:table-row table:style-name="ro1">
          <table:table-cell office:value-type="float" office:value="2531" table:style-name="ce4">
            <text:p>2531</text:p>
          </table:table-cell>
          <table:table-cell office:value-type="string" table:style-name="ce5">
            <text:p>SAMSUDIN BIN RAMLI</text:p>
          </table:table-cell>
          <table:table-cell office:value-type="string" table:style-name="ce5">
            <text:p>PERNIAGAAN SAMSUDIN RAMLI SDN BHD</text:p>
          </table:table-cell>
          <table:table-cell office:value-type="string" table:style-name="ce5">
            <text:p>NO. 7, PERSIARAN PUTERA 2, BANDAR BARU PUTERA, 31400</text:p>
          </table:table-cell>
          <table:table-cell office:value-type="string" table:style-name="ce5">
            <text:p>NO.7, 9 , 11 DAN 13, PERSIARAN PUTERA 2, BANDAR BARU PUTERA, 314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5338870</text:p>
          </table:table-cell>
          <table:table-cell table:number-columns-repeated="16377"/>
        </table:table-row>
        <table:table-row table:style-name="ro1">
          <table:table-cell office:value-type="float" office:value="2532" table:style-name="ce4">
            <text:p>2532</text:p>
          </table:table-cell>
          <table:table-cell office:value-type="string" table:style-name="ce5">
            <text:p>MOHD. ZAID BIN HAJI SIRAT</text:p>
          </table:table-cell>
          <table:table-cell office:value-type="string" table:style-name="ce5">
            <text:p>CIPTA PRINTING &amp; PUBLICATIONS (M) SDN. BHD.</text:p>
          </table:table-cell>
          <table:table-cell office:value-type="string" table:style-name="ce5">
            <text:p>NO. 16, PERSIARAN RISHAH 14, KAWASAN PERINDUSTRIAN SILIBIN, 30100</text:p>
          </table:table-cell>
          <table:table-cell office:value-type="string" table:style-name="ce5">
            <text:p>NO. 16, PERSIARAN RISHAH 14, KAWASAN PERINDUSTRIAN SILIBIN, 301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5262627</text:p>
          </table:table-cell>
          <table:table-cell table:number-columns-repeated="16377"/>
        </table:table-row>
        <table:table-row table:style-name="ro1">
          <table:table-cell office:value-type="float" office:value="2533" table:style-name="ce4">
            <text:p>2533</text:p>
          </table:table-cell>
          <table:table-cell office:value-type="string" table:style-name="ce5">
            <text:p>CHEONG KIN FONG</text:p>
          </table:table-cell>
          <table:table-cell office:value-type="string" table:style-name="ce5">
            <text:p>SYARIKAT PERCETAKAN HARAP</text:p>
          </table:table-cell>
          <table:table-cell office:value-type="string" table:style-name="ce5">
            <text:p>NO. 7, HALA PERUSAHAAN KELDANG UTARA 5, MENGLEMBU LIGHT INDUSTRIAL PARK, 31450 IPOH,PERAK</text:p>
          </table:table-cell>
          <table:table-cell office:value-type="string" table:style-name="ce5">
            <text:p>NO. 7, HALA PERUSAHAAN KLEDANG UTARA 5, MENGLEMBU LIGHT INDUSTRIAL PARK, 31450 IPOH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828026</text:p>
          </table:table-cell>
          <table:table-cell table:number-columns-repeated="16377"/>
        </table:table-row>
        <table:table-row table:style-name="ro1">
          <table:table-cell office:value-type="float" office:value="2534" table:style-name="ce4">
            <text:p>2534</text:p>
          </table:table-cell>
          <table:table-cell office:value-type="string" table:style-name="ce5">
            <text:p>NALINI S/O SUPRAMANIAM</text:p>
          </table:table-cell>
          <table:table-cell office:value-type="string" table:style-name="ce5">
            <text:p>K ARATI ENTERPRISE</text:p>
          </table:table-cell>
          <table:table-cell office:value-type="string" table:style-name="ce5">
            <text:p>NO. 19, PERSIARAN BERCHAM UTARA 1, KAW. PERINDUSTRIAN PINGGIR BERCHAM, 31400 IPOH, PERAK.</text:p>
          </table:table-cell>
          <table:table-cell office:value-type="string" table:style-name="ce5">
            <text:p>NO. 19, PERSIARAN BERCHAM UTARA 1, KAW. PERINDUSTRIAN PINGGIR BERCHAM, 314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12-2677741</text:p>
          </table:table-cell>
          <table:table-cell table:number-columns-repeated="16377"/>
        </table:table-row>
        <table:table-row table:style-name="ro1">
          <table:table-cell office:value-type="float" office:value="2535" table:style-name="ce4">
            <text:p>2535</text:p>
          </table:table-cell>
          <table:table-cell office:value-type="string" table:style-name="ce5">
            <text:p>TAN MIN CHIN</text:p>
          </table:table-cell>
          <table:table-cell office:value-type="string" table:style-name="ce5">
            <text:p>SYARIKAT PERCETAKAN MUDAJAYA</text:p>
          </table:table-cell>
          <table:table-cell office:value-type="string" table:style-name="ce5">
            <text:p>NO. 1274, JALAN PINJI, PASIR PINJI, 31650</text:p>
          </table:table-cell>
          <table:table-cell office:value-type="string" table:style-name="ce5">
            <text:p>NO. 1274, JALAN PINJI, PASIR PINJI, 3165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540168</text:p>
          </table:table-cell>
          <table:table-cell table:number-columns-repeated="16377"/>
        </table:table-row>
        <table:table-row table:style-name="ro1">
          <table:table-cell office:value-type="float" office:value="2536" table:style-name="ce4">
            <text:p>2536</text:p>
          </table:table-cell>
          <table:table-cell office:value-type="string" table:style-name="ce5">
            <text:p>CHAN TAI KHOW</text:p>
          </table:table-cell>
          <table:table-cell office:value-type="string" table:style-name="ce5">
            <text:p>CHIU LEONG PRESS SDN. BHD.</text:p>
          </table:table-cell>
          <table:table-cell office:value-type="string" table:style-name="ce5">
            <text:p>21,PERSIARAN PERINDUSTRIAN PENGKALAN 37, KAWASAN PWERINDUSTRIAN PENGKALAN, 31500 IPOH, PERAK.</text:p>
          </table:table-cell>
          <table:table-cell office:value-type="string" table:style-name="ce5">
            <text:p>NO. 21 PERSIARAN PERINDUSTRIAN PENGKALAN 37, KAWASAN PERINDUSTRIAN PENGKALAN, 31500 IPOH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281233</text:p>
          </table:table-cell>
          <table:table-cell table:number-columns-repeated="16377"/>
        </table:table-row>
        <table:table-row table:style-name="ro1">
          <table:table-cell office:value-type="float" office:value="2537" table:style-name="ce4">
            <text:p>2537</text:p>
          </table:table-cell>
          <table:table-cell office:value-type="string" table:style-name="ce5">
            <text:p>KANG SAW AI</text:p>
          </table:table-cell>
          <table:table-cell office:value-type="string" table:style-name="ce5">
            <text:p>ENG HUA PRINTING PRESS SDN. BHD.</text:p>
          </table:table-cell>
          <table:table-cell office:value-type="string" table:style-name="ce5">
            <text:p>NO. 45, JALAN TAIPING, 34200</text:p>
          </table:table-cell>
          <table:table-cell office:value-type="string" table:style-name="ce5">
            <text:p>NO. 45, JALAN TAIPING, 342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7161246</text:p>
          </table:table-cell>
          <table:table-cell table:number-columns-repeated="16377"/>
        </table:table-row>
        <table:table-row table:style-name="ro1">
          <table:table-cell office:value-type="float" office:value="2538" table:style-name="ce4">
            <text:p>2538</text:p>
          </table:table-cell>
          <table:table-cell office:value-type="string" table:style-name="ce5">
            <text:p>SHAIR YUN YUN</text:p>
          </table:table-cell>
          <table:table-cell office:value-type="string" table:style-name="ce5">
            <text:p>THE SHANGHAI PRESS</text:p>
          </table:table-cell>
          <table:table-cell office:value-type="string" table:style-name="ce5">
            <text:p>NO 51-55, JALAN TOKONG, PASIR PUTEH, 31650</text:p>
          </table:table-cell>
          <table:table-cell office:value-type="string" table:style-name="ce5">
            <text:p>NO. 51-55, JALAN TOKONG, PASIR PUTEH, 3165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549196</text:p>
          </table:table-cell>
          <table:table-cell table:number-columns-repeated="16377"/>
        </table:table-row>
        <table:table-row table:style-name="ro1">
          <table:table-cell office:value-type="float" office:value="2539" table:style-name="ce4">
            <text:p>2539</text:p>
          </table:table-cell>
          <table:table-cell office:value-type="string" table:style-name="ce5">
            <text:p>DATIN LEE AI CHOO</text:p>
          </table:table-cell>
          <table:table-cell office:value-type="string" table:style-name="ce5">
            <text:p>PENERBITAN BUNGA RAYA (M) SDN. BHD.</text:p>
          </table:table-cell>
          <table:table-cell office:value-type="string" table:style-name="ce5">
            <text:p>NO. 25, PERSIARAN PERIND. PENGKALAN 37, KAWASAN PERINDUSTRIAN PENGKALAN, 31500</text:p>
          </table:table-cell>
          <table:table-cell office:value-type="string" table:style-name="ce5">
            <text:p>NO. 25, PERSIARAN PERIND. PENGKALAN 37, KAWASAN PERINDUSTRIAN PENGKALAN, 315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211701</text:p>
          </table:table-cell>
          <table:table-cell table:number-columns-repeated="16377"/>
        </table:table-row>
        <table:table-row table:style-name="ro1">
          <table:table-cell office:value-type="float" office:value="2540" table:style-name="ce4">
            <text:p>2540</text:p>
          </table:table-cell>
          <table:table-cell office:value-type="string" table:style-name="ce5">
            <text:p>PHANG WAI HENG</text:p>
          </table:table-cell>
          <table:table-cell office:value-type="string" table:style-name="ce5">
            <text:p>BAN HING LOONG PLASTICS FACTORY SDN. BHD.</text:p>
          </table:table-cell>
          <table:table-cell office:value-type="string" table:style-name="ce5">
            <text:p>NO. 20, JALAN KILANG 3, JELAPANG INDUSRIAL ESTATE, 30100 IPOH, PERAK</text:p>
          </table:table-cell>
          <table:table-cell office:value-type="string" table:style-name="ce5">
            <text:p>NO. 20, JALAN KILANG 3, JELAPANG INDUSTRIAL ESTATE, 301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5262101</text:p>
          </table:table-cell>
          <table:table-cell table:number-columns-repeated="16377"/>
        </table:table-row>
        <table:table-row table:style-name="ro1">
          <table:table-cell office:value-type="float" office:value="2541" table:style-name="ce4">
            <text:p>2541</text:p>
          </table:table-cell>
          <table:table-cell office:value-type="string" table:style-name="ce5">
            <text:p>LAI LAU CHYE</text:p>
          </table:table-cell>
          <table:table-cell office:value-type="string" table:style-name="ce5">
            <text:p>SENG HONG TRADING</text:p>
          </table:table-cell>
          <table:table-cell office:value-type="string" table:style-name="ce5">
            <text:p>NO. 22, HALA PERUSAHAAN KLEDANG UTARA 2, MENGLEMBU INDUSTRIAL PARK, 31450</text:p>
          </table:table-cell>
          <table:table-cell office:value-type="string" table:style-name="ce5">
            <text:p>NO. 22, HALA PERUSAHAAN KLEDANG UTARA 2, MENGLEMBU INDUSTRIAL PARK, 3145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 - 282 5231</text:p>
          </table:table-cell>
          <table:table-cell table:number-columns-repeated="16377"/>
        </table:table-row>
        <table:table-row table:style-name="ro1">
          <table:table-cell office:value-type="float" office:value="2542" table:style-name="ce4">
            <text:p>2542</text:p>
          </table:table-cell>
          <table:table-cell office:value-type="string" table:style-name="ce5">
            <text:p>LAU KAM WAH</text:p>
          </table:table-cell>
          <table:table-cell office:value-type="string" table:style-name="ce5">
            <text:p>FACESTOCK SDN. BHD.</text:p>
          </table:table-cell>
          <table:table-cell office:value-type="string" table:style-name="ce5">
            <text:p>11, HALA RAPAT BARU 23, KAWASAN PERINDUSTRIAN RINGAN KINTA JAYA, 31350 IPOH, PERAK.</text:p>
          </table:table-cell>
          <table:table-cell office:value-type="string" table:style-name="ce5">
            <text:p>11, HALA RAPAT BARU 23, KAWASAN PERINDUSTRIAN RINGAN KINTA JAYA, 31350 IPOH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139507</text:p>
          </table:table-cell>
          <table:table-cell table:number-columns-repeated="16377"/>
        </table:table-row>
        <table:table-row table:style-name="ro1">
          <table:table-cell office:value-type="float" office:value="2543" table:style-name="ce4">
            <text:p>2543</text:p>
          </table:table-cell>
          <table:table-cell office:value-type="string" table:style-name="ce5">
            <text:p>CHAN CHOR NGIAK</text:p>
          </table:table-cell>
          <table:table-cell office:value-type="string" table:style-name="ce5">
            <text:p>HARTA PACKAGING INDUSTRIES (PERAK) SDN. BHD.</text:p>
          </table:table-cell>
          <table:table-cell office:value-type="string" table:style-name="ce5">
            <text:p>PLOT 658, KAWASAN PERUSAHAAN PARIT BUNTAR, 34200</text:p>
          </table:table-cell>
          <table:table-cell office:value-type="string" table:style-name="ce5">
            <text:p>PLOT 658, KAWASAN PERUSAHAAN PARIT BUNTAR, 342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7166778</text:p>
          </table:table-cell>
          <table:table-cell table:number-columns-repeated="16377"/>
        </table:table-row>
        <table:table-row table:style-name="ro1">
          <table:table-cell office:value-type="float" office:value="2544" table:style-name="ce4">
            <text:p>2544</text:p>
          </table:table-cell>
          <table:table-cell office:value-type="string" table:style-name="ce5">
            <text:p>DIONG KEE KAI</text:p>
          </table:table-cell>
          <table:table-cell office:value-type="string" table:style-name="ce5">
            <text:p>SYARIKAT IDEAL PRESS</text:p>
          </table:table-cell>
          <table:table-cell office:value-type="string" table:style-name="ce5">
            <text:p>NO. 2, TAMAN TOK PERDANA, JALAN RAJA OMAR, 32000</text:p>
          </table:table-cell>
          <table:table-cell office:value-type="string" table:style-name="ce5">
            <text:p>NO. 2, TAMAN TOK PERDANA, JALAN RAJA OMAR, 320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6914527</text:p>
          </table:table-cell>
          <table:table-cell table:number-columns-repeated="16377"/>
        </table:table-row>
        <table:table-row table:style-name="ro1">
          <table:table-cell office:value-type="float" office:value="2545" table:style-name="ce4">
            <text:p>2545</text:p>
          </table:table-cell>
          <table:table-cell office:value-type="string" table:style-name="ce5">
            <text:p>LOO FUI NGEAN</text:p>
          </table:table-cell>
          <table:table-cell office:value-type="string" table:style-name="ce5">
            <text:p>APEX PRINTERS SDN. BHD.</text:p>
          </table:table-cell>
          <table:table-cell office:value-type="string" table:style-name="ce5">
            <text:p>NO. 7 &amp; 9, PERSIARAN KILANG PENGKALAN 24, TAMAN PERINDUSTRIAN PENGKALAN MAJU, 31500</text:p>
          </table:table-cell>
          <table:table-cell office:value-type="string" table:style-name="ce5">
            <text:p>NO. 7 &amp; 9, PERSIARAN KILANG PENGKALAN 24, TAMAN PERINDUSTRIAN PENGKALAN MAJU, 315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232085</text:p>
          </table:table-cell>
          <table:table-cell table:number-columns-repeated="16377"/>
        </table:table-row>
        <table:table-row table:style-name="ro1">
          <table:table-cell office:value-type="float" office:value="2546" table:style-name="ce4">
            <text:p>2546</text:p>
          </table:table-cell>
          <table:table-cell office:value-type="string" table:style-name="ce5">
            <text:p>ROGAYAH BT SHOIB</text:p>
          </table:table-cell>
          <table:table-cell office:value-type="string" table:style-name="ce5">
            <text:p>RS MEDIA SERVICES</text:p>
          </table:table-cell>
          <table:table-cell office:value-type="string" table:style-name="ce5">
            <text:p>NO. 7, PERSIARAN DATARAN 1, BANDAR SERI ISKANDAR, 31750 SERI ISKANDAR, PERAK</text:p>
          </table:table-cell>
          <table:table-cell office:value-type="string" table:style-name="ce5">
            <text:p>NO. 7, PERSIARAN DATARAN 1, BANDAR SERI ISKANDAR, 31750 SERI ISKANDAR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19-5081855</text:p>
          </table:table-cell>
          <table:table-cell table:number-columns-repeated="16377"/>
        </table:table-row>
        <table:table-row table:style-name="ro1">
          <table:table-cell office:value-type="float" office:value="2547" table:style-name="ce4">
            <text:p>2547</text:p>
          </table:table-cell>
          <table:table-cell office:value-type="string" table:style-name="ce5">
            <text:p>ONG AUN HING</text:p>
          </table:table-cell>
          <table:table-cell office:value-type="string" table:style-name="ce5">
            <text:p>PUBLIC INDUSTRIES SDN. BHD.</text:p>
          </table:table-cell>
          <table:table-cell office:value-type="string" table:style-name="ce5">
            <text:p>LOT PT 367, KUALA KANGSAR INDUSTRIAL ESTATE, P. O. BOX 87, 33007 KUALA KANGSAR, PERAK</text:p>
          </table:table-cell>
          <table:table-cell office:value-type="string" table:style-name="ce5">
            <text:p>PLOT 10, (PT 367), KAWASAN PERUSAHAAN PKNP, MUKIM KOTA LAMA KIRI, 330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77662244</text:p>
          </table:table-cell>
          <table:table-cell table:number-columns-repeated="16377"/>
        </table:table-row>
        <table:table-row table:style-name="ro1">
          <table:table-cell office:value-type="float" office:value="2548" table:style-name="ce4">
            <text:p>2548</text:p>
          </table:table-cell>
          <table:table-cell office:value-type="string" table:style-name="ce5">
            <text:p>CHUA CHENG OH</text:p>
          </table:table-cell>
          <table:table-cell office:value-type="string" table:style-name="ce5">
            <text:p>CHUAN HIN PACKAGING INDUSTRIES SDN. BHD.</text:p>
          </table:table-cell>
          <table:table-cell office:value-type="string" table:style-name="ce5">
            <text:p>PLOT 63, LORONG KILANG 15, KAW. PERUSAHAAN RINGAN TUPAI, 34000</text:p>
          </table:table-cell>
          <table:table-cell office:value-type="string" table:style-name="ce5">
            <text:p>PLOT 63, LORONG KILANG 15, KAW. PERUSAHAAN RINGAN TUPAI, 340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8068181</text:p>
          </table:table-cell>
          <table:table-cell table:number-columns-repeated="16377"/>
        </table:table-row>
        <table:table-row table:style-name="ro1">
          <table:table-cell office:value-type="float" office:value="2549" table:style-name="ce4">
            <text:p>2549</text:p>
          </table:table-cell>
          <table:table-cell office:value-type="string" table:style-name="ce5">
            <text:p>CHAN LARK SYE</text:p>
          </table:table-cell>
          <table:table-cell office:value-type="string" table:style-name="ce5">
            <text:p>NEW ZONIC ENTERPRISE</text:p>
          </table:table-cell>
          <table:table-cell office:value-type="string" table:style-name="ce5">
            <text:p>NO. 5, LEBUH PEGOH TIMUR 1, TAMAN LAPANGAN RIA, 31650 IPOH,</text:p>
          </table:table-cell>
          <table:table-cell office:value-type="string" table:style-name="ce5">
            <text:p>NO. 5, LEBUH PEGOH TIMUR 1, TAMAN LAPANGAN RIA, 3165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229313</text:p>
          </table:table-cell>
          <table:table-cell table:number-columns-repeated="16377"/>
        </table:table-row>
        <table:table-row table:style-name="ro1">
          <table:table-cell office:value-type="float" office:value="2550" table:style-name="ce4">
            <text:p>2550</text:p>
          </table:table-cell>
          <table:table-cell office:value-type="string" table:style-name="ce5">
            <text:p>LOH PIKE KWAN</text:p>
          </table:table-cell>
          <table:table-cell office:value-type="string" table:style-name="ce5">
            <text:p>EASTERN PRECESION SDN. BHD.</text:p>
          </table:table-cell>
          <table:table-cell office:value-type="string" table:style-name="ce5">
            <text:p>NO. 2, JALAN INDUSTRI 3, ZON PERDAGANGAN BEBAS JELAPANG 2, 31650 IPOH,</text:p>
          </table:table-cell>
          <table:table-cell office:value-type="string" table:style-name="ce5">
            <text:p>PLOT 2, ZON PERDAGANGAN BEBAS JELAPANG 2, KAWASAN PERUSAHAAN JELAPANG 2, JALAN JELAPANG, 3002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16-5530182</text:p>
          </table:table-cell>
          <table:table-cell table:number-columns-repeated="16377"/>
        </table:table-row>
        <table:table-row table:style-name="ro1">
          <table:table-cell office:value-type="float" office:value="2551" table:style-name="ce4">
            <text:p>2551</text:p>
          </table:table-cell>
          <table:table-cell office:value-type="string" table:style-name="ce5">
            <text:p>MOHAMAD AZMAN BIN ABU BAKAR</text:p>
          </table:table-cell>
          <table:table-cell office:value-type="string" table:style-name="ce5">
            <text:p>BAYU DIMENSI ENTERPRISE</text:p>
          </table:table-cell>
          <table:table-cell office:value-type="string" table:style-name="ce5">
            <text:p>LOT 6, HALA PERUSAHAAN KLEDANG UTARA 6, HALA PERUSAHAAN MENGLEMBU, 31450 IPOH, PERAK.</text:p>
          </table:table-cell>
          <table:table-cell office:value-type="string" table:style-name="ce5">
            <text:p>LOT 6, HALA PERUSAHAAN KLEDANG UTARA 6, KAWASAN PERUSAHAAN MENGLEMBU, 31450 IPOH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823115</text:p>
          </table:table-cell>
          <table:table-cell table:number-columns-repeated="16377"/>
        </table:table-row>
        <table:table-row table:style-name="ro1">
          <table:table-cell office:value-type="float" office:value="2552" table:style-name="ce4">
            <text:p>2552</text:p>
          </table:table-cell>
          <table:table-cell office:value-type="string" table:style-name="ce5">
            <text:p>CHAN LIEW TEE</text:p>
          </table:table-cell>
          <table:table-cell office:value-type="string" table:style-name="ce5">
            <text:p>SYARIKAT PERCETAKAN MAI SENG SDN. BHD.</text:p>
          </table:table-cell>
          <table:table-cell office:value-type="string" table:style-name="ce5">
            <text:p>NO. 22, HALA PERUSAHAAN KLEDANG UTARA 5, KAWASAN PERINDUSTRIAN MENGLEMBU, 31450</text:p>
          </table:table-cell>
          <table:table-cell office:value-type="string" table:style-name="ce5">
            <text:p>NO. 22, HALA PERUSAHAAN KLEDANG UTARA 5, KAWASAN PERINDUSTRIAN MENGLEMBU, 3145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828890</text:p>
          </table:table-cell>
          <table:table-cell table:number-columns-repeated="16377"/>
        </table:table-row>
        <table:table-row table:style-name="ro1">
          <table:table-cell office:value-type="float" office:value="2553" table:style-name="ce4">
            <text:p>2553</text:p>
          </table:table-cell>
          <table:table-cell office:value-type="string" table:style-name="ce5">
            <text:p>CHOW CHEE FOOK</text:p>
          </table:table-cell>
          <table:table-cell office:value-type="string" table:style-name="ce5">
            <text:p>PERCETAKAN CHUAN HIN SDN. BHD.</text:p>
          </table:table-cell>
          <table:table-cell office:value-type="string" table:style-name="ce5">
            <text:p>NO. 15, PERSIARAN PERINDUSTARIAN PENGKALAN 35, KAWASAN PERINDUSTRIAN PENGKALAN, 31500</text:p>
          </table:table-cell>
          <table:table-cell office:value-type="string" table:style-name="ce5">
            <text:p>NO. 15, PERSIARAN PERINDUSTRIAN PENGKALAN 35, KAWASAN PERINDUSTRIAN PENGKALAN, 31500 LAHAT,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21 9564</text:p>
          </table:table-cell>
          <table:table-cell table:number-columns-repeated="16377"/>
        </table:table-row>
        <table:table-row table:style-name="ro1">
          <table:table-cell office:value-type="float" office:value="2554" table:style-name="ce4">
            <text:p>2554</text:p>
          </table:table-cell>
          <table:table-cell office:value-type="string" table:style-name="ce5">
            <text:p>LEE AH WING</text:p>
          </table:table-cell>
          <table:table-cell office:value-type="string" table:style-name="ce5">
            <text:p>PERCETAKAN TEINFUNG SDN. BHD.</text:p>
          </table:table-cell>
          <table:table-cell office:value-type="string" table:style-name="ce5">
            <text:p>NO. 1 &amp; 3, PERSIARAN PERINDUSTRIAN PENGKALAN 29, KAWASAN PERINDUSTRIAN PENGKALAN, 31500</text:p>
          </table:table-cell>
          <table:table-cell office:value-type="string" table:style-name="ce5">
            <text:p>NO. 1 &amp; 3, PERSIARAN PERINDUSTRIAN PENGKALAN 29, KAWASAN PERINDUSTRIAN PENGKALAN, 315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229851/3229</text:p>
          </table:table-cell>
          <table:table-cell table:number-columns-repeated="16377"/>
        </table:table-row>
        <table:table-row table:style-name="ro1">
          <table:table-cell office:value-type="float" office:value="2555" table:style-name="ce4">
            <text:p>2555</text:p>
          </table:table-cell>
          <table:table-cell office:value-type="string" table:style-name="ce5">
            <text:p>LING SING GIEK</text:p>
          </table:table-cell>
          <table:table-cell office:value-type="string" table:style-name="ce5">
            <text:p>BUNG HWA PRESS &amp; CO. SDN. BHD.</text:p>
          </table:table-cell>
          <table:table-cell office:value-type="string" table:style-name="ce5">
            <text:p>NO. 39, JALAN RAJA OMAR, 32000 SITIAWAN, PERAK</text:p>
          </table:table-cell>
          <table:table-cell office:value-type="string" table:style-name="ce5">
            <text:p>NO. 39, JALAN RAJA OMAR, 320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6911542</text:p>
          </table:table-cell>
          <table:table-cell table:number-columns-repeated="16377"/>
        </table:table-row>
        <table:table-row table:style-name="ro1">
          <table:table-cell office:value-type="float" office:value="2556" table:style-name="ce4">
            <text:p>2556</text:p>
          </table:table-cell>
          <table:table-cell office:value-type="string" table:style-name="ce5">
            <text:p>THONG CHEE FOOK</text:p>
          </table:table-cell>
          <table:table-cell office:value-type="string" table:style-name="ce5">
            <text:p>WAI OI SHIAR PRESS</text:p>
          </table:table-cell>
          <table:table-cell office:value-type="string" table:style-name="ce5">
            <text:p>NO. 25, JALAN PANGLIMA, 30000 IPOH,</text:p>
          </table:table-cell>
          <table:table-cell office:value-type="string" table:style-name="ce5">
            <text:p>NO. 25, JALAN PANGLIMA, 30000 IPOH,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549796</text:p>
          </table:table-cell>
          <table:table-cell table:number-columns-repeated="16377"/>
        </table:table-row>
        <table:table-row table:style-name="ro1">
          <table:table-cell office:value-type="float" office:value="2557" table:style-name="ce4">
            <text:p>2557</text:p>
          </table:table-cell>
          <table:table-cell office:value-type="string" table:style-name="ce5">
            <text:p>VIJAYAN A/L RAJAN</text:p>
          </table:table-cell>
          <table:table-cell office:value-type="string" table:style-name="ce5">
            <text:p>MANJUNG PRINTING PRESS</text:p>
          </table:table-cell>
          <table:table-cell office:value-type="string" table:style-name="ce5">
            <text:p>NO. 7, TAMAN BERJAYA, JALAN TAZALI, 32000 SITIAWAN, PERAK</text:p>
          </table:table-cell>
          <table:table-cell office:value-type="string" table:style-name="ce5">
            <text:p>NO. 7, TAMAN BERJAYA, JALAN TAZALI, 320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 - 691 2569</text:p>
          </table:table-cell>
          <table:table-cell table:number-columns-repeated="16377"/>
        </table:table-row>
        <table:table-row table:style-name="ro1">
          <table:table-cell office:value-type="float" office:value="2558" table:style-name="ce4">
            <text:p>2558</text:p>
          </table:table-cell>
          <table:table-cell office:value-type="string" table:style-name="ce5">
            <text:p>CHANG CHEE KOON</text:p>
          </table:table-cell>
          <table:table-cell office:value-type="string" table:style-name="ce5">
            <text:p>LEE ASSOCIATED &amp; CO., COMM. SERVICE &amp; PRINTING PRESS SDN. BHD.</text:p>
          </table:table-cell>
          <table:table-cell office:value-type="string" table:style-name="ce5">
            <text:p>PLOT 61, LORONG KILANG 15, TUPAI LIGHT INDUSTRIAL AREA, 34000</text:p>
          </table:table-cell>
          <table:table-cell office:value-type="string" table:style-name="ce5">
            <text:p>PLOT 61, LORONG KILANG 15, TUPAI LIGHT INDUSTRIAL AREA, 340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8083998</text:p>
          </table:table-cell>
          <table:table-cell table:number-columns-repeated="16377"/>
        </table:table-row>
        <table:table-row table:style-name="ro1">
          <table:table-cell office:value-type="float" office:value="2559" table:style-name="ce4">
            <text:p>2559</text:p>
          </table:table-cell>
          <table:table-cell office:value-type="string" table:style-name="ce5">
            <text:p>MUHAMMAD ALI B. S. MOHAMED IBRAHIM</text:p>
          </table:table-cell>
          <table:table-cell office:value-type="string" table:style-name="ce5">
            <text:p>PERCETAKAN PMI</text:p>
          </table:table-cell>
          <table:table-cell office:value-type="string" table:style-name="ce5">
            <text:p>NO. 9, PERSIARAN SYAHBANDAR, PUSAT BANDAR, 34200</text:p>
          </table:table-cell>
          <table:table-cell office:value-type="string" table:style-name="ce5">
            <text:p>NO. 9, PERSIARAN SYAHBANDAR, PUSAT BANDAR, 342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7160589</text:p>
          </table:table-cell>
          <table:table-cell table:number-columns-repeated="16377"/>
        </table:table-row>
        <table:table-row table:style-name="ro1">
          <table:table-cell office:value-type="float" office:value="2560" table:style-name="ce4">
            <text:p>2560</text:p>
          </table:table-cell>
          <table:table-cell office:value-type="string" table:style-name="ce5">
            <text:p>LEONG HA CHAI @ LEONG WAI KONG</text:p>
          </table:table-cell>
          <table:table-cell office:value-type="string" table:style-name="ce5">
            <text:p>KUON YING PRINTING PRESS</text:p>
          </table:table-cell>
          <table:table-cell office:value-type="string" table:style-name="ce5">
            <text:p>NO. 156, JALAN IDRIS, 31900</text:p>
          </table:table-cell>
          <table:table-cell office:value-type="string" table:style-name="ce5">
            <text:p>NO. 156, JALAN IDRIS, 319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4651308</text:p>
          </table:table-cell>
          <table:table-cell table:number-columns-repeated="16377"/>
        </table:table-row>
        <table:table-row table:style-name="ro1">
          <table:table-cell office:value-type="float" office:value="2561" table:style-name="ce4">
            <text:p>2561</text:p>
          </table:table-cell>
          <table:table-cell office:value-type="string" table:style-name="ce5">
            <text:p>CHEN YOKE SOW</text:p>
          </table:table-cell>
          <table:table-cell office:value-type="string" table:style-name="ce5">
            <text:p>TOP STICKER ENTERPRISE</text:p>
          </table:table-cell>
          <table:table-cell office:value-type="string" table:style-name="ce5">
            <text:p>NO. 1, LEBUH PEGOH TIMUR 5, TAMAN LAPANGAN RIA, 31650</text:p>
          </table:table-cell>
          <table:table-cell office:value-type="string" table:style-name="ce5">
            <text:p>NO. 1, LEBUH PEGOH TIMUR 5, TAMAN LAPANGAN RIA, 3165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226201</text:p>
          </table:table-cell>
          <table:table-cell table:number-columns-repeated="16377"/>
        </table:table-row>
        <table:table-row table:style-name="ro1">
          <table:table-cell office:value-type="float" office:value="2562" table:style-name="ce4">
            <text:p>2562</text:p>
          </table:table-cell>
          <table:table-cell office:value-type="string" table:style-name="ce5">
            <text:p>LEE CHEE KONG</text:p>
          </table:table-cell>
          <table:table-cell office:value-type="string" table:style-name="ce5">
            <text:p>FUSEN PRINTERS SDN. BHD.</text:p>
          </table:table-cell>
          <table:table-cell office:value-type="string" table:style-name="ce5">
            <text:p>NO. 39 &amp; 41, PERSIARAN BERCHAM UTARA SATU, KAWASAN PERINDUSTRIAN PINGGIR BERCHAM, 31400</text:p>
          </table:table-cell>
          <table:table-cell office:value-type="string" table:style-name="ce5">
            <text:p>NO. 39 &amp; 41, PERSIARAN BERCHAM UTARA SATU, KAWASAN PERINDUSTRIAN PINGGIR BERCHAM, 31400 IPOH,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5360939</text:p>
          </table:table-cell>
          <table:table-cell table:number-columns-repeated="16377"/>
        </table:table-row>
        <table:table-row table:style-name="ro1">
          <table:table-cell office:value-type="float" office:value="2563" table:style-name="ce4">
            <text:p>2563</text:p>
          </table:table-cell>
          <table:table-cell office:value-type="string" table:style-name="ce5">
            <text:p>QUAH YEW SING</text:p>
          </table:table-cell>
          <table:table-cell office:value-type="string" table:style-name="ce5">
            <text:p>FLEXI MATRIX ENTERPRISE</text:p>
          </table:table-cell>
          <table:table-cell office:value-type="string" table:style-name="ce5">
            <text:p>NO. 7 &amp; 9, PERSIARAN PERIND. PENGKALAN 8, KAWASAN PERINDUSTRIAN PENGKALAN, 31500</text:p>
          </table:table-cell>
          <table:table-cell office:value-type="string" table:style-name="ce5">
            <text:p>NO. 6 &amp; 8, PERSIARAN PERIND. PENGKALAN 8, KAWASAN PERINDUSTRIAN PENGKALAN, 315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 - 322 7862</text:p>
          </table:table-cell>
          <table:table-cell table:number-columns-repeated="16377"/>
        </table:table-row>
        <table:table-row table:style-name="ro1">
          <table:table-cell office:value-type="float" office:value="2564" table:style-name="ce4">
            <text:p>2564</text:p>
          </table:table-cell>
          <table:table-cell office:value-type="string" table:style-name="ce5">
            <text:p>RAVI CHANDAR A/L KUPPUSAMY</text:p>
          </table:table-cell>
          <table:table-cell office:value-type="string" table:style-name="ce5">
            <text:p>PR LABELS PRINTINGS SDN BHD</text:p>
          </table:table-cell>
          <table:table-cell office:value-type="string" table:style-name="ce5">
            <text:p>NO.18, PERSIARAN KLEBANG 1, KAWASAN PERUSAHAAN IGB, OFF JALAN KUALA KANGSAR, 32100 IPOH, PERAK.</text:p>
          </table:table-cell>
          <table:table-cell office:value-type="string" table:style-name="ce5">
            <text:p>NO.18A, PERSIARAN KLEBANG 1, KAWASAN PERUSAHAAN IGB, 321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931755</text:p>
          </table:table-cell>
          <table:table-cell table:number-columns-repeated="16377"/>
        </table:table-row>
        <table:table-row table:style-name="ro1">
          <table:table-cell office:value-type="float" office:value="2565" table:style-name="ce4">
            <text:p>2565</text:p>
          </table:table-cell>
          <table:table-cell office:value-type="string" table:style-name="ce5">
            <text:p>TAN SEOW HENG</text:p>
          </table:table-cell>
          <table:table-cell office:value-type="string" table:style-name="ce5">
            <text:p>SIDNEY INDUSTRIES SDN. BHD.</text:p>
          </table:table-cell>
          <table:table-cell office:value-type="string" table:style-name="ce5">
            <text:p>LOT 60819, TAMAN MERU INDUSTRIAL ESTATE, PHASE 111A, JALAN JELAPANG, 30020</text:p>
          </table:table-cell>
          <table:table-cell office:value-type="string" table:style-name="ce5">
            <text:p>LOT 60819, TAMAN MERU INDUSTRIAL ESTATE, PHASE 111A, JALAN JELAPANG, 3002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 - 526 8626 /</text:p>
          </table:table-cell>
          <table:table-cell table:number-columns-repeated="16377"/>
        </table:table-row>
        <table:table-row table:style-name="ro1">
          <table:table-cell office:value-type="float" office:value="2566" table:style-name="ce4">
            <text:p>2566</text:p>
          </table:table-cell>
          <table:table-cell office:value-type="string" table:style-name="ce5">
            <text:p>HO CHA BON @ HO PEI BON</text:p>
          </table:table-cell>
          <table:table-cell office:value-type="string" table:style-name="ce5">
            <text:p>BOON BENG COMPU-TYPESETTING CO.</text:p>
          </table:table-cell>
          <table:table-cell office:value-type="string" table:style-name="ce5">
            <text:p>LOT 46, KAWASAN PERUSAHAAN RINGAN TUPAI, 34000</text:p>
          </table:table-cell>
          <table:table-cell office:value-type="string" table:style-name="ce5">
            <text:p>LOT 46, LORONG KILANG 14, KAWASAN PERUSAHAAN RINGAN TUPAI, 340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8087711</text:p>
          </table:table-cell>
          <table:table-cell table:number-columns-repeated="16377"/>
        </table:table-row>
        <table:table-row table:style-name="ro1">
          <table:table-cell office:value-type="float" office:value="2567" table:style-name="ce4">
            <text:p>2567</text:p>
          </table:table-cell>
          <table:table-cell office:value-type="string" table:style-name="ce5">
            <text:p>SHAHARUL NIZAM ALI B. YUSOF ALI</text:p>
          </table:table-cell>
          <table:table-cell office:value-type="string" table:style-name="ce5">
            <text:p>MANJOI PLASTIC INDUSTRIES SDN. BHD.</text:p>
          </table:table-cell>
          <table:table-cell office:value-type="string" table:style-name="ce5">
            <text:p>NO. 90, HALA PERUSAHAAN KLEDANG UTARA 2, KAWASAN PERINDUSTRIAN MENGLEMBU, 31450 MENGLEMBU,PERAK</text:p>
          </table:table-cell>
          <table:table-cell office:value-type="string" table:style-name="ce5">
            <text:p>NO. 90, HALA PERUSAHAAN KLEDANG UTARA 2, KAWASAN PERINDUSTRIAN MENGLEMBU, 31450 MENGLEMBU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812335</text:p>
          </table:table-cell>
          <table:table-cell table:number-columns-repeated="16377"/>
        </table:table-row>
        <table:table-row table:style-name="ro1">
          <table:table-cell office:value-type="float" office:value="2568" table:style-name="ce4">
            <text:p>2568</text:p>
          </table:table-cell>
          <table:table-cell office:value-type="string" table:style-name="ce5">
            <text:p>HAJI MOHAMAD KAMAL BIN HAJI KHATIM</text:p>
          </table:table-cell>
          <table:table-cell office:value-type="string" table:style-name="ce5">
            <text:p>SYARIKAT HARKAM ENTERPRISE SDN. BHD.</text:p>
          </table:table-cell>
          <table:table-cell office:value-type="string" table:style-name="ce5">
            <text:p>NO. 18, JALAN LAPANGAN TERBANG, MEDAN GOPENG 5, 31350</text:p>
          </table:table-cell>
          <table:table-cell office:value-type="string" table:style-name="ce5">
            <text:p>NO.18,JALAN LAPANGAN TERBANG MEDAN GOPENG 5 3135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125984</text:p>
          </table:table-cell>
          <table:table-cell table:number-columns-repeated="16377"/>
        </table:table-row>
        <table:table-row table:style-name="ro1">
          <table:table-cell office:value-type="float" office:value="2569" table:style-name="ce4">
            <text:p>2569</text:p>
          </table:table-cell>
          <table:table-cell office:value-type="string" table:style-name="ce5">
            <text:p>LAU FOOK CHYE</text:p>
          </table:table-cell>
          <table:table-cell office:value-type="string" table:style-name="ce5">
            <text:p>SEMI CONVERTOR INDUSTRIES SDN. BHD.</text:p>
          </table:table-cell>
          <table:table-cell office:value-type="string" table:style-name="ce5">
            <text:p>LOT 27, JALAN INDUSTRI 3/1, GOPENG INDUSTRIES PARK, 31600 GOPENG, PERAK.</text:p>
          </table:table-cell>
          <table:table-cell office:value-type="string" table:style-name="ce5">
            <text:p>LOT 27, JALAN INDUSTRI 3/1, GOPENG INDUSTRIES PARK, 316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577041</text:p>
          </table:table-cell>
          <table:table-cell table:number-columns-repeated="16377"/>
        </table:table-row>
        <table:table-row table:style-name="ro1">
          <table:table-cell office:value-type="float" office:value="2570" table:style-name="ce4">
            <text:p>2570</text:p>
          </table:table-cell>
          <table:table-cell office:value-type="string" table:style-name="ce5">
            <text:p>QUAH YEW SING</text:p>
          </table:table-cell>
          <table:table-cell office:value-type="string" table:style-name="ce5">
            <text:p>FLEXI MATRIX ENTERPRISE</text:p>
          </table:table-cell>
          <table:table-cell office:value-type="string" table:style-name="ce5">
            <text:p>NO. 7 &amp; 9, PERSIARAN PERIND. PENGKALAN 8, KAWASAN PERINDUSTRIAN PENGKALAN, 31500</text:p>
          </table:table-cell>
          <table:table-cell office:value-type="string" table:style-name="ce5">
            <text:p>NO. 7 &amp; 9, PERSIARAN PERIND. PENGKALAN 8, KAWASAN PERINDUSTRIAN PENGKALAN, 31500 LAHAT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227862</text:p>
          </table:table-cell>
          <table:table-cell table:number-columns-repeated="16377"/>
        </table:table-row>
        <table:table-row table:style-name="ro1">
          <table:table-cell office:value-type="float" office:value="2571" table:style-name="ce4">
            <text:p>2571</text:p>
          </table:table-cell>
          <table:table-cell office:value-type="string" table:style-name="ce5">
            <text:p>POON FOOK SOO</text:p>
          </table:table-cell>
          <table:table-cell office:value-type="string" table:style-name="ce5">
            <text:p>MALAYSIA MATCH COMPANY SDN. BHD.</text:p>
          </table:table-cell>
          <table:table-cell office:value-type="string" table:style-name="ce5">
            <text:p>P.O. BOX 61, 36007 TELUK INTAN,</text:p>
          </table:table-cell>
          <table:table-cell office:value-type="string" table:style-name="ce5">
            <text:p>NO. 4KM, JALAN MAHARAJA LELA, 36000 TELUK INTAN,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6221099</text:p>
          </table:table-cell>
          <table:table-cell table:number-columns-repeated="16377"/>
        </table:table-row>
        <table:table-row table:style-name="ro1">
          <table:table-cell office:value-type="float" office:value="2572" table:style-name="ce4">
            <text:p>2572</text:p>
          </table:table-cell>
          <table:table-cell office:value-type="string" table:style-name="ce5">
            <text:p>WONG CHOONG YEW</text:p>
          </table:table-cell>
          <table:table-cell office:value-type="string" table:style-name="ce5">
            <text:p>FONG YEE PRINTERS SDN. BHD.</text:p>
          </table:table-cell>
          <table:table-cell office:value-type="string" table:style-name="ce5">
            <text:p>LOT 19, BLOK C, TASEK INDUSTRIAL ESTATE, 31400</text:p>
          </table:table-cell>
          <table:table-cell office:value-type="string" table:style-name="ce5">
            <text:p>LOT 19, BLOK C, TASEK DRIVE, TASEK INDUSTRIAL ESTATE, 314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919199</text:p>
          </table:table-cell>
          <table:table-cell table:number-columns-repeated="16377"/>
        </table:table-row>
        <table:table-row table:style-name="ro1">
          <table:table-cell office:value-type="float" office:value="2573" table:style-name="ce4">
            <text:p>2573</text:p>
          </table:table-cell>
          <table:table-cell office:value-type="string" table:style-name="ce5">
            <text:p>AU YONG SEEL KONG</text:p>
          </table:table-cell>
          <table:table-cell office:value-type="string" table:style-name="ce5">
            <text:p>P &amp; P INDUSTRIES (M) SDN. BHD.</text:p>
          </table:table-cell>
          <table:table-cell office:value-type="string" table:style-name="ce5">
            <text:p>NO. 26, JALAN KILANG 3, K. P. R., JELAPANG, 30100</text:p>
          </table:table-cell>
          <table:table-cell office:value-type="string" table:style-name="ce5">
            <text:p>NO. 26, JALAN KILANG 3, K. P. R., JELAPANG, 301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5269922</text:p>
          </table:table-cell>
          <table:table-cell table:number-columns-repeated="16377"/>
        </table:table-row>
        <table:table-row table:style-name="ro1">
          <table:table-cell office:value-type="float" office:value="2574" table:style-name="ce4">
            <text:p>2574</text:p>
          </table:table-cell>
          <table:table-cell office:value-type="string" table:style-name="ce5">
            <text:p>CHIU CHOO</text:p>
          </table:table-cell>
          <table:table-cell office:value-type="string" table:style-name="ce5">
            <text:p>SYARIKAT PERCETAKAN WING HUP</text:p>
          </table:table-cell>
          <table:table-cell office:value-type="string" table:style-name="ce5">
            <text:p>NO. 22, JALAN CHEW SIN ONN, 31650 IPOH,</text:p>
          </table:table-cell>
          <table:table-cell office:value-type="string" table:style-name="ce5">
            <text:p>NO. 22, JALAN CHEW SIN ONN, 3165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12-4600979</text:p>
          </table:table-cell>
          <table:table-cell table:number-columns-repeated="16377"/>
        </table:table-row>
        <table:table-row table:style-name="ro1">
          <table:table-cell office:value-type="float" office:value="2575" table:style-name="ce4">
            <text:p>2575</text:p>
          </table:table-cell>
          <table:table-cell office:value-type="string" table:style-name="ce5">
            <text:p>CHU AH KIM @ CHOW SIN THIAM</text:p>
          </table:table-cell>
          <table:table-cell office:value-type="string" table:style-name="ce5">
            <text:p>KINTA PRESS &amp; PACKAGING (M) SDN. BHD.</text:p>
          </table:table-cell>
          <table:table-cell office:value-type="string" table:style-name="ce5">
            <text:p>NO. 7, 9 &amp; 11, LEBUH PEGOH TIMUR 5, TAMAN LAPANGAN RIA, 31650</text:p>
          </table:table-cell>
          <table:table-cell office:value-type="string" table:style-name="ce5">
            <text:p>NO. 7, 9 &amp; 11, LEBUH PEGOH TIMUR 5, TAMAN LAPANGAN RIA, 3165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220933</text:p>
          </table:table-cell>
          <table:table-cell table:number-columns-repeated="16377"/>
        </table:table-row>
        <table:table-row table:style-name="ro1">
          <table:table-cell office:value-type="float" office:value="2576" table:style-name="ce4">
            <text:p>2576</text:p>
          </table:table-cell>
          <table:table-cell office:value-type="string" table:style-name="ce5">
            <text:p>LEONG KOK CHOY</text:p>
          </table:table-cell>
          <table:table-cell office:value-type="string" table:style-name="ce5">
            <text:p>YOONG MEE PLASTIC PACKAGING INDUSTRY SDN. BHD.</text:p>
          </table:table-cell>
          <table:table-cell office:value-type="string" table:style-name="ce5">
            <text:p>LOT P.T. 51681, TAMAN MERU INDUSTRIES ESTATE, 30020</text:p>
          </table:table-cell>
          <table:table-cell office:value-type="string" table:style-name="ce5">
            <text:p>LOT P.T. 51681, TAMAN MERU INDUSTRIES ESTATE, 3002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5261758</text:p>
          </table:table-cell>
          <table:table-cell table:number-columns-repeated="16377"/>
        </table:table-row>
        <table:table-row table:style-name="ro1">
          <table:table-cell office:value-type="float" office:value="2577" table:style-name="ce4">
            <text:p>2577</text:p>
          </table:table-cell>
          <table:table-cell office:value-type="string" table:style-name="ce5">
            <text:p>CHAN CHEE WAI</text:p>
          </table:table-cell>
          <table:table-cell office:value-type="string" table:style-name="ce5">
            <text:p>PERCETAKAN WEN WAI SDN. BHD.</text:p>
          </table:table-cell>
          <table:table-cell office:value-type="string" table:style-name="ce5">
            <text:p>17, PERSIARAN PERINDUSTRIAN PENGKALAN 25, KAWASAN PERINDUSTRIAN PENGKALAN LAHAT, 31500 LAHAT,</text:p>
          </table:table-cell>
          <table:table-cell office:value-type="string" table:style-name="ce5">
            <text:p>6, PERSIARAN PERINDUSTRIAN PENGKALAN 32, KAWASAN PERINDUSTRIAN PENGKALAN 1, 31500 LAHAT,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218297</text:p>
          </table:table-cell>
          <table:table-cell table:number-columns-repeated="16377"/>
        </table:table-row>
        <table:table-row table:style-name="ro1">
          <table:table-cell office:value-type="float" office:value="2578" table:style-name="ce4">
            <text:p>2578</text:p>
          </table:table-cell>
          <table:table-cell office:value-type="string" table:style-name="ce5">
            <text:p>PHILIPPE BARTOLI</text:p>
          </table:table-cell>
          <table:table-cell office:value-type="string" table:style-name="ce5">
            <text:p>NORDENIA (MALAYSIA) SDN. BHD</text:p>
          </table:table-cell>
          <table:table-cell office:value-type="string" table:style-name="ce5">
            <text:p>NO. 1, JALAN KUALA KANGSAR, 31100 SUNGAI SIPUT (U), PERAK</text:p>
          </table:table-cell>
          <table:table-cell office:value-type="string" table:style-name="ce5">
            <text:p>NO. 1, JALAN KUALA KANGSAR, 31100 SUNGAI SIPUT (U)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5981906</text:p>
          </table:table-cell>
          <table:table-cell table:number-columns-repeated="16377"/>
        </table:table-row>
        <table:table-row table:style-name="ro1">
          <table:table-cell office:value-type="float" office:value="2579" table:style-name="ce4">
            <text:p>2579</text:p>
          </table:table-cell>
          <table:table-cell office:value-type="string" table:style-name="ce5">
            <text:p>LEONG CHIK YUEN</text:p>
          </table:table-cell>
          <table:table-cell office:value-type="string" table:style-name="ce5">
            <text:p>BESTVIEW PRINTERS (M) SDN. BHD.</text:p>
          </table:table-cell>
          <table:table-cell office:value-type="string" table:style-name="ce5">
            <text:p>NO. 14-D, JALAN TOKONG, 31650 IPOH,</text:p>
          </table:table-cell>
          <table:table-cell office:value-type="string" table:style-name="ce5">
            <text:p>NO 32-A, JALAN TOKONG, 3165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542826</text:p>
          </table:table-cell>
          <table:table-cell table:number-columns-repeated="16377"/>
        </table:table-row>
        <table:table-row table:style-name="ro1">
          <table:table-cell office:value-type="float" office:value="2580" table:style-name="ce4">
            <text:p>2580</text:p>
          </table:table-cell>
          <table:table-cell office:value-type="string" table:style-name="ce5">
            <text:p>M.S. MAYATHEVAN</text:p>
          </table:table-cell>
          <table:table-cell office:value-type="string" table:style-name="ce5">
            <text:p>SYARIKAT PERCETAKAN THIRUMUGAM</text:p>
          </table:table-cell>
          <table:table-cell office:value-type="string" table:style-name="ce5">
            <text:p>NO. 9, JALAN RAJA SULONG, TAMAN MARISA, 34000 TAIPING, PERAK</text:p>
          </table:table-cell>
          <table:table-cell office:value-type="string" table:style-name="ce5">
            <text:p>NO. 9, JALAN RAJA SULONG, TAMAN MARISA, 34000 TAIPING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8073649</text:p>
          </table:table-cell>
          <table:table-cell table:number-columns-repeated="16377"/>
        </table:table-row>
        <table:table-row table:style-name="ro1">
          <table:table-cell office:value-type="float" office:value="2581" table:style-name="ce4">
            <text:p>2581</text:p>
          </table:table-cell>
          <table:table-cell office:value-type="string" table:style-name="ce5">
            <text:p>MOK TUCK MENG</text:p>
          </table:table-cell>
          <table:table-cell office:value-type="string" table:style-name="ce5">
            <text:p>HASRAT MERANTI SDN. BHD.</text:p>
          </table:table-cell>
          <table:table-cell office:value-type="string" table:style-name="ce5">
            <text:p>LOT 10, PERSIARAN PERINDUSTRIAN KANTHAN 5, ESTATE PERINDUSTRIAN KANTHAN 31200</text:p>
          </table:table-cell>
          <table:table-cell office:value-type="string" table:style-name="ce5">
            <text:p>LOT 10, PERSIARAN PERINDUSTRIAN KANTHAN 5, ESTATE PERINDUSTRIAN KANTHAN, 31200 CHEMOR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015000</text:p>
          </table:table-cell>
          <table:table-cell table:number-columns-repeated="16377"/>
        </table:table-row>
        <table:table-row table:style-name="ro1">
          <table:table-cell office:value-type="float" office:value="2582" table:style-name="ce4">
            <text:p>2582</text:p>
          </table:table-cell>
          <table:table-cell office:value-type="string" table:style-name="ce5">
            <text:p>KONG KOCK MENG</text:p>
          </table:table-cell>
          <table:table-cell office:value-type="string" table:style-name="ce5">
            <text:p>KOCK MENG TRADING</text:p>
          </table:table-cell>
          <table:table-cell office:value-type="string" table:style-name="ce5">
            <text:p>NO. 25, HALA PERSIARAN KLEDANG UTARA 2, MENGLEMBU INDUSTRIAL PARK, 31450</text:p>
          </table:table-cell>
          <table:table-cell office:value-type="string" table:style-name="ce5">
            <text:p>NO. 25, HALA PERUSAHAAN KLEDANG UTARA 2, MENGLEMBU INDUSTRIAL PARK, 3145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824215</text:p>
          </table:table-cell>
          <table:table-cell table:number-columns-repeated="16377"/>
        </table:table-row>
        <table:table-row table:style-name="ro1">
          <table:table-cell office:value-type="float" office:value="2583" table:style-name="ce4">
            <text:p>2583</text:p>
          </table:table-cell>
          <table:table-cell office:value-type="string" table:style-name="ce5">
            <text:p>MOHD ZAID BIN HJ. SIRAT</text:p>
          </table:table-cell>
          <table:table-cell office:value-type="string" table:style-name="ce5">
            <text:p>TEMAN GIGIH SDN. BHD.</text:p>
          </table:table-cell>
          <table:table-cell office:value-type="string" table:style-name="ce5">
            <text:p>NO. 25 &amp; 27, DATARAN KLEDANG 6, KAWASAN PERINDUSTRIAN CHANDAN RAYA, 31450</text:p>
          </table:table-cell>
          <table:table-cell office:value-type="string" table:style-name="ce5">
            <text:p>NO. 25 &amp; 27, DATARAN KLEDANG 6, KAWASAN PERINDUSTRIAN CHANDAN RAYA, 3145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821832</text:p>
          </table:table-cell>
          <table:table-cell table:number-columns-repeated="16377"/>
        </table:table-row>
        <table:table-row table:style-name="ro1">
          <table:table-cell office:value-type="float" office:value="2584" table:style-name="ce4">
            <text:p>2584</text:p>
          </table:table-cell>
          <table:table-cell office:value-type="string" table:style-name="ce5">
            <text:p>CHONG KOK BAN</text:p>
          </table:table-cell>
          <table:table-cell office:value-type="string" table:style-name="ce5">
            <text:p>TRANSMIL PRINTING PRESS</text:p>
          </table:table-cell>
          <table:table-cell office:value-type="string" table:style-name="ce5">
            <text:p>NO. 51, TAMAN SENTOSA 2, JALAN LUMUT, 32000 PERAK</text:p>
          </table:table-cell>
          <table:table-cell office:value-type="string" table:style-name="ce5">
            <text:p>NO. 51, TAMAN SENTOSA 2, JALAN LUMUT, 320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6927768</text:p>
          </table:table-cell>
          <table:table-cell table:number-columns-repeated="16377"/>
        </table:table-row>
        <table:table-row table:style-name="ro1">
          <table:table-cell office:value-type="float" office:value="2585" table:style-name="ce4">
            <text:p>2585</text:p>
          </table:table-cell>
          <table:table-cell office:value-type="string" table:style-name="ce5">
            <text:p>LEONG WENG TUCK</text:p>
          </table:table-cell>
          <table:table-cell office:value-type="string" table:style-name="ce5">
            <text:p>INDAHPACK (PK) SDN. BHD.</text:p>
          </table:table-cell>
          <table:table-cell office:value-type="string" table:style-name="ce5">
            <text:p>NO. 22, JALAN KILANG 1, JELAPANG INDUSTRIAL ESTATE, 30100</text:p>
          </table:table-cell>
          <table:table-cell office:value-type="string" table:style-name="ce5">
            <text:p>NO. 22, JALAN KILANG 1, JELAPANG INDUSTRIAL ESTATE, 301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 - 5275157</text:p>
          </table:table-cell>
          <table:table-cell table:number-columns-repeated="16377"/>
        </table:table-row>
        <table:table-row table:style-name="ro1">
          <table:table-cell office:value-type="float" office:value="2586" table:style-name="ce4">
            <text:p>2586</text:p>
          </table:table-cell>
          <table:table-cell office:value-type="string" table:style-name="ce5">
            <text:p>FOO CHEE SENG</text:p>
          </table:table-cell>
          <table:table-cell office:value-type="string" table:style-name="ce5">
            <text:p>BEAUTY LABEL &amp; RIBB0N MFG SDN. BHD.</text:p>
          </table:table-cell>
          <table:table-cell office:value-type="string" table:style-name="ce5">
            <text:p>PT 153631, JALAN KLEDANG UTARA, KAWASAN PERINDUSTRIAN CHANDAN RAYA, MENGLEMBU, 31450 IPOH, PERAK.</text:p>
          </table:table-cell>
          <table:table-cell office:value-type="string" table:style-name="ce5">
            <text:p>PT 153631, JALAN KLEDANG UTARA, KAWASAN PERINDUSTRIAN CHANDAN RAYA, MENGLEMBU, 31450 IPOH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 -2828561</text:p>
          </table:table-cell>
          <table:table-cell table:number-columns-repeated="16377"/>
        </table:table-row>
        <table:table-row table:style-name="ro1">
          <table:table-cell office:value-type="float" office:value="2587" table:style-name="ce4">
            <text:p>2587</text:p>
          </table:table-cell>
          <table:table-cell office:value-type="string" table:style-name="ce5">
            <text:p>ANTHONY LOURDES A/L A. JOKEEM</text:p>
          </table:table-cell>
          <table:table-cell office:value-type="string" table:style-name="ce5">
            <text:p>BUJAYA ENTERPRISE</text:p>
          </table:table-cell>
          <table:table-cell office:value-type="string" table:style-name="ce5">
            <text:p>NO. 13, PERSIARAN JELAPANG MAJU 4, TAMAN PERINDUSTRIAN RINGAN JELAPANG MAJU, JELAPANG, 30020 IPOH, PERAK.</text:p>
          </table:table-cell>
          <table:table-cell office:value-type="string" table:style-name="ce5">
            <text:p>NO. 13, PERSIARAN JELAPANG MAJU 4, TAMAN PERINDUSTRIAN RINGAN JELAPANG MAJU, JELAPANG, 30020 IPOH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5269254</text:p>
          </table:table-cell>
          <table:table-cell table:number-columns-repeated="16377"/>
        </table:table-row>
        <table:table-row table:style-name="ro1">
          <table:table-cell office:value-type="float" office:value="2588" table:style-name="ce4">
            <text:p>2588</text:p>
          </table:table-cell>
          <table:table-cell office:value-type="string" table:style-name="ce5">
            <text:p>PHILIPPE BARTOLI</text:p>
          </table:table-cell>
          <table:table-cell office:value-type="string" table:style-name="ce5">
            <text:p>NORDENIA ( MALAYSIA ) SDN. BHD.</text:p>
          </table:table-cell>
          <table:table-cell office:value-type="string" table:style-name="ce5">
            <text:p>NO. 3, PERSIARAN PERINDUSTRIAN KANTHAN 6, KAW. PERIND. KANTHAN, JLN. KUALA KANGSAR, 31200 CHEMOR, PERAK.</text:p>
          </table:table-cell>
          <table:table-cell office:value-type="string" table:style-name="ce5">
            <text:p>NO. 3, PERSIARAN PERINDUSTRIAN KANTHAN 6, KAWASAN PERINDUSTRIAN KANTHAN, JALAN KUALA KANGSAR, 31200 CHEMOR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011661</text:p>
          </table:table-cell>
          <table:table-cell table:number-columns-repeated="16377"/>
        </table:table-row>
        <table:table-row table:style-name="ro1">
          <table:table-cell office:value-type="float" office:value="2589" table:style-name="ce4">
            <text:p>2589</text:p>
          </table:table-cell>
          <table:table-cell office:value-type="string" table:style-name="ce5">
            <text:p>CHAN HOONG FOONG</text:p>
          </table:table-cell>
          <table:table-cell office:value-type="string" table:style-name="ce5">
            <text:p>NGAI SUN PRINTING ENTERPRISE</text:p>
          </table:table-cell>
          <table:table-cell office:value-type="string" table:style-name="ce5">
            <text:p>NO. 61, JALAN MUSTAPHA AL-BAKRI, 30300 IPOH, PERAK.</text:p>
          </table:table-cell>
          <table:table-cell office:value-type="string" table:style-name="ce5">
            <text:p>NO.61, JALAN MUSTAPHA AL-BAKRI, 30300 IPOH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535233</text:p>
          </table:table-cell>
          <table:table-cell table:number-columns-repeated="16377"/>
        </table:table-row>
        <table:table-row table:style-name="ro1">
          <table:table-cell office:value-type="float" office:value="2590" table:style-name="ce4">
            <text:p>2590</text:p>
          </table:table-cell>
          <table:table-cell office:value-type="string" table:style-name="ce5">
            <text:p>LEONG WEI LOON</text:p>
          </table:table-cell>
          <table:table-cell office:value-type="string" table:style-name="ce5">
            <text:p>JETSON LABEL SDN. BHD.</text:p>
          </table:table-cell>
          <table:table-cell office:value-type="string" table:style-name="ce5">
            <text:p>NO. 3, HALA RAPAT BARU 20, TAMAN PERUSAHAAN RINGAN KINTA JAYA, OFF JALAN GOPENG, 31350 IPOH, PERAK.</text:p>
          </table:table-cell>
          <table:table-cell office:value-type="string" table:style-name="ce5">
            <text:p>NO. 3, HALA RAPAT BARU 20, TAMAN PERUSAHAAN RINGAN KINTA JAYA, OFF JALAN GOPENG, 31350 IPO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-3138388</text:p>
          </table:table-cell>
          <table:table-cell table:number-columns-repeated="16377"/>
        </table:table-row>
        <table:table-row table:style-name="ro1">
          <table:table-cell office:value-type="float" office:value="2591" table:style-name="ce4">
            <text:p>2591</text:p>
          </table:table-cell>
          <table:table-cell office:value-type="string" table:style-name="ce5">
            <text:p>MOHAMAD DIN YATI BIN MOHD. DAHAM</text:p>
          </table:table-cell>
          <table:table-cell office:value-type="string" table:style-name="ce5">
            <text:p>SAKAN MULTI TRADING</text:p>
          </table:table-cell>
          <table:table-cell office:value-type="string" table:style-name="ce5">
            <text:p>PETI SURAT 553, 30760 IPOH, PERAK.</text:p>
          </table:table-cell>
          <table:table-cell office:value-type="string" table:style-name="ce5">
            <text:p>NO. 22, JALAN IB 26, TAMAN ISKANDAR BISTARI, 32610 SERI ISKANDAR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19-5630737</text:p>
          </table:table-cell>
          <table:table-cell table:number-columns-repeated="16377"/>
        </table:table-row>
        <table:table-row table:style-name="ro1">
          <table:table-cell office:value-type="float" office:value="2592" table:style-name="ce4">
            <text:p>2592</text:p>
          </table:table-cell>
          <table:table-cell office:value-type="string" table:style-name="ce5">
            <text:p>LIM FUNG KWONG</text:p>
          </table:table-cell>
          <table:table-cell office:value-type="string" table:style-name="ce5">
            <text:p>CYBERSHIELD PLASTIC SDN. BHD.</text:p>
          </table:table-cell>
          <table:table-cell office:value-type="string" table:style-name="ce5">
            <text:p>PLOT 11, LORONG BEMBAN 2, BEMBAN INDUSTRIAL PARK, 31000 BATU GAJAH, PERAK</text:p>
          </table:table-cell>
          <table:table-cell office:value-type="string" table:style-name="ce5">
            <text:p>PLOT 11, LORONG BEMBAN 2, BEMBAN INDUSTRIAL PARK, 31000 BATU GAJAH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669155</text:p>
          </table:table-cell>
          <table:table-cell table:number-columns-repeated="16377"/>
        </table:table-row>
        <table:table-row table:style-name="ro1">
          <table:table-cell office:value-type="float" office:value="2593" table:style-name="ce4">
            <text:p>2593</text:p>
          </table:table-cell>
          <table:table-cell office:value-type="string" table:style-name="ce5">
            <text:p>OOI EI MAIN</text:p>
          </table:table-cell>
          <table:table-cell office:value-type="string" table:style-name="ce5">
            <text:p>HOON LIR SDN BHD</text:p>
          </table:table-cell>
          <table:table-cell office:value-type="string" table:style-name="ce5">
            <text:p>NO. 12, PERSIARAN INDUSRI BERCHAM 5, KAWASAN PERINDUSTRIAN RINGAN BERCHAM, 31400 IPOH, PERAK</text:p>
          </table:table-cell>
          <table:table-cell office:value-type="string" table:style-name="ce5">
            <text:p>NO. 12, PERSIARAN INDUSTRI BERCHAM 5, KAWASAN PERINDUSTRIAN RINGAN BERCHAM, 31400 IPOH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5459199</text:p>
          </table:table-cell>
          <table:table-cell table:number-columns-repeated="16377"/>
        </table:table-row>
        <table:table-row table:style-name="ro1">
          <table:table-cell office:value-type="float" office:value="2594" table:style-name="ce4">
            <text:p>2594</text:p>
          </table:table-cell>
          <table:table-cell office:value-type="string" table:style-name="ce5">
            <text:p>MOHD AZMAN BIN ABDUL RASHID</text:p>
          </table:table-cell>
          <table:table-cell office:value-type="string" table:style-name="ce5">
            <text:p>PERCETAKAN PRO DINASTI SDN. BHD.</text:p>
          </table:table-cell>
          <table:table-cell office:value-type="string" table:style-name="ce5">
            <text:p>NO. 9B, LENGKOK SERI RAPAT 2, TAMAN MAJU RAPAT, 31350 IPOH, PERAK.</text:p>
          </table:table-cell>
          <table:table-cell office:value-type="string" table:style-name="ce5">
            <text:p>NO. 9B, LENGKOK SERI RAPAT 2, TAMAN MAJU RAPAT, 31350 IPOH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112997</text:p>
          </table:table-cell>
          <table:table-cell table:number-columns-repeated="16377"/>
        </table:table-row>
        <table:table-row table:style-name="ro1">
          <table:table-cell office:value-type="float" office:value="2595" table:style-name="ce4">
            <text:p>2595</text:p>
          </table:table-cell>
          <table:table-cell office:value-type="string" table:style-name="ce5">
            <text:p>MEOR KHAIRUL RIJAL BIN MOHAMED NASERUDIN</text:p>
          </table:table-cell>
          <table:table-cell office:value-type="string" table:style-name="ce5">
            <text:p>FR VISION SDN. BHD.</text:p>
          </table:table-cell>
          <table:table-cell office:value-type="string" table:style-name="ce5">
            <text:p>NO. 18 A, PERSIARAN PERINDUSTRIAN PENGKALAN 2, KAWASAN PERINDUSTRIAN PENGKALAN, 31500 LAHAT,</text:p>
          </table:table-cell>
          <table:table-cell office:value-type="string" table:style-name="ce5">
            <text:p>NO. 12, PERSIARAN PERINDUSTRIAN PENGKALAN 7, KAWASAN PERINDUSRIAN PENGKALAN 1, 315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221334</text:p>
          </table:table-cell>
          <table:table-cell table:number-columns-repeated="16377"/>
        </table:table-row>
        <table:table-row table:style-name="ro1">
          <table:table-cell office:value-type="float" office:value="2596" table:style-name="ce4">
            <text:p>2596</text:p>
          </table:table-cell>
          <table:table-cell office:value-type="string" table:style-name="ce5">
            <text:p>TAN CHEK THIAN</text:p>
          </table:table-cell>
          <table:table-cell office:value-type="string" table:style-name="ce5">
            <text:p>SAN HIAP TRADING</text:p>
          </table:table-cell>
          <table:table-cell office:value-type="string" table:style-name="ce5">
            <text:p>PT. 5606, JALAN TEPI SUNGAI, 36400</text:p>
          </table:table-cell>
          <table:table-cell office:value-type="string" table:style-name="ce5">
            <text:p>PT. 5606, JALAN TEPI SUNGAI, 36400 HUTAN MELINTANG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6413208</text:p>
          </table:table-cell>
          <table:table-cell table:number-columns-repeated="16377"/>
        </table:table-row>
        <table:table-row table:style-name="ro1">
          <table:table-cell office:value-type="float" office:value="2597" table:style-name="ce4">
            <text:p>2597</text:p>
          </table:table-cell>
          <table:table-cell office:value-type="string" table:style-name="ce5">
            <text:p>LEONG KAM MOY</text:p>
          </table:table-cell>
          <table:table-cell office:value-type="string" table:style-name="ce5">
            <text:p>TECHNICAL PRESS SDN BHD</text:p>
          </table:table-cell>
          <table:table-cell office:value-type="string" table:style-name="ce5">
            <text:p>NO. 18, PERSIARAN PERINDUSTRIAN PENGKALAN 3, KAWASAN PERINDUSTRIAN PENGKALAN, 31500 LAHAT, PERAK.</text:p>
          </table:table-cell>
          <table:table-cell office:value-type="string" table:style-name="ce5">
            <text:p>NO. 18, PERSIARAN PERINDUSTRIAN PENGKALAN 3, KAWASAN PERINDUSTRIAN PENGKALAN, 31500 LAHAT, PERAK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220879</text:p>
          </table:table-cell>
          <table:table-cell table:number-columns-repeated="16377"/>
        </table:table-row>
        <table:table-row table:style-name="ro1">
          <table:table-cell office:value-type="float" office:value="2598" table:style-name="ce4">
            <text:p>2598</text:p>
          </table:table-cell>
          <table:table-cell office:value-type="string" table:style-name="ce5">
            <text:p>ZULHERICK BIN ZULKIFLI</text:p>
          </table:table-cell>
          <table:table-cell office:value-type="string" table:style-name="ce5">
            <text:p>PERCETAKAN ZAINON KASSIM SDN. BHD.</text:p>
          </table:table-cell>
          <table:table-cell office:value-type="string" table:style-name="ce5">
            <text:p>NO. 3, TINGKAT KILANG, KAWASAN PERINDUSTRIAN RINGAN JELAPANG, 30100 IPOH, PERAK.</text:p>
          </table:table-cell>
          <table:table-cell office:value-type="string" table:style-name="ce5">
            <text:p>1, 2, 4 &amp; 6, TINGKAT KILANG, KAWASAN PERINDUSTRIAN RINGAN JELAPANG, 30100 IPOH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5268506</text:p>
          </table:table-cell>
          <table:table-cell table:number-columns-repeated="16377"/>
        </table:table-row>
        <table:table-row table:style-name="ro1">
          <table:table-cell office:value-type="float" office:value="2599" table:style-name="ce4">
            <text:p>2599</text:p>
          </table:table-cell>
          <table:table-cell office:value-type="string" table:style-name="ce5">
            <text:p>NEOH HEAN CHYE</text:p>
          </table:table-cell>
          <table:table-cell office:value-type="string" table:style-name="ce5">
            <text:p>PACIFIC PLASTIC INDUSTRIES SDN. BHD.</text:p>
          </table:table-cell>
          <table:table-cell office:value-type="string" table:style-name="ce5">
            <text:p>NO. 3, PERSIARAN PERINDUSTRIAN SILIBIN 2, KAWASAN PERINDUSTRIAN RINGAN SILIBIN, 30100 IPOH, PERAK.</text:p>
          </table:table-cell>
          <table:table-cell office:value-type="string" table:style-name="ce5">
            <text:p>NO. 3, PERSIARAN PERINDUSTRIAN SILIBIN 2 KAWASAN PERINDUSTRIAN RINGAN SILIBIN, 30100 IPOH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5273778</text:p>
          </table:table-cell>
          <table:table-cell table:number-columns-repeated="16377"/>
        </table:table-row>
        <table:table-row table:style-name="ro1">
          <table:table-cell office:value-type="float" office:value="2600" table:style-name="ce4">
            <text:p>2600</text:p>
          </table:table-cell>
          <table:table-cell office:value-type="string" table:style-name="ce5">
            <text:p>LEE CHOR HUAT</text:p>
          </table:table-cell>
          <table:table-cell office:value-type="string" table:style-name="ce5">
            <text:p>COM-NAGA ENTERPRISE</text:p>
          </table:table-cell>
          <table:table-cell office:value-type="string" table:style-name="ce5">
            <text:p>NO. 14, LALUAN PERUSAHAAN KLEDANG 7, TAMAN PERIND. CHANDAN RAYA, MENGLEMBU, 31450 IPOH, PERAK.</text:p>
          </table:table-cell>
          <table:table-cell office:value-type="string" table:style-name="ce5">
            <text:p>NO. 14, LALUAN PERUSAHAAN KLEDANG 7, TAMAN PERINDUSTRIAN CHANDAN RAYA, MENGLEMBU, 31450 IPOH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2823766</text:p>
          </table:table-cell>
          <table:table-cell table:number-columns-repeated="16377"/>
        </table:table-row>
        <table:table-row table:style-name="ro1">
          <table:table-cell office:value-type="float" office:value="2601" table:style-name="ce4">
            <text:p>2601</text:p>
          </table:table-cell>
          <table:table-cell office:value-type="string" table:style-name="ce5">
            <text:p>DATO` TAN TIEW BOCK</text:p>
          </table:table-cell>
          <table:table-cell office:value-type="string" table:style-name="ce5">
            <text:p>MACRO-TECH PRINTERS SDN. BHD.</text:p>
          </table:table-cell>
          <table:table-cell office:value-type="string" table:style-name="ce5">
            <text:p>NO. 41, PERSIARAN PERINDUSTRIAN PENGKALAN 35, KAWASAN PERINDUSTRIAN PENGKALAN, 31500 IPOH, PERAK.</text:p>
          </table:table-cell>
          <table:table-cell office:value-type="string" table:style-name="ce5">
            <text:p>NO. 43, PERSIARAN PERINDUSTRIAN PENGKALAN 35, KAWASAN PERINDUSTRIAN PENGKALAN, 31500 IPOH, PERAK.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211701</text:p>
          </table:table-cell>
          <table:table-cell table:number-columns-repeated="16377"/>
        </table:table-row>
        <table:table-row table:style-name="ro1">
          <table:table-cell office:value-type="float" office:value="2602" table:style-name="ce4">
            <text:p>2602</text:p>
          </table:table-cell>
          <table:table-cell office:value-type="string" table:style-name="ce5">
            <text:p>LOW TEW HOCK</text:p>
          </table:table-cell>
          <table:table-cell office:value-type="string" table:style-name="ce5">
            <text:p>WAN LY PROTECTIVE PACKAGING</text:p>
          </table:table-cell>
          <table:table-cell office:value-type="string" table:style-name="ce5">
            <text:p>NO. 9, PERSIARAN PERINDUSTRIAN 3, KAWASAN PERINDUSTRIAN PENGKALAN, 31500</text:p>
          </table:table-cell>
          <table:table-cell office:value-type="string" table:style-name="ce5">
            <text:p>NO. 9, PERSIARAN PERINDUSTRIAN PENGKALAN 3, KAWASAN PERINDUSTRIAN PENGKALAN, 31500</text:p>
          </table:table-cell>
          <table:table-cell office:value-type="string" table:style-name="ce5">
            <text:p>PERAK</text:p>
          </table:table-cell>
          <table:table-cell office:value-type="string" table:style-name="ce5">
            <text:p>05-3222902</text:p>
          </table:table-cell>
          <table:table-cell table:number-columns-repeated="16377"/>
        </table:table-row>
        <table:table-row table:style-name="ro1">
          <table:table-cell office:value-type="float" office:value="2603" table:style-name="ce4">
            <text:p>2603</text:p>
          </table:table-cell>
          <table:table-cell office:value-type="string" table:style-name="ce6">
            <text:p>SHIM KET FONG@KEVIN SHIM</text:p>
          </table:table-cell>
          <table:table-cell office:value-type="string" table:style-name="ce6">
            <text:p>PHILIP LEE PRINTING CORPORATION</text:p>
          </table:table-cell>
          <table:table-cell office:value-type="string" table:style-name="ce6">
            <text:p>NO.17, BLOCK A, GROUND FLOOR, LRG BUAH DUKU 1A, KOLOMBONG, 88838 KOTA KINABALU, SABAH.</text:p>
          </table:table-cell>
          <table:table-cell office:value-type="string" table:style-name="ce6">
            <text:p>NO.17, BLOCK A, GROUND FLOOR, LRG BUAH DUKU 1A, KOLOMBONG, 88838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420063</text:p>
          </table:table-cell>
          <table:table-cell table:number-columns-repeated="16377"/>
        </table:table-row>
        <table:table-row table:style-name="ro1">
          <table:table-cell office:value-type="float" office:value="2604" table:style-name="ce4">
            <text:p>2604</text:p>
          </table:table-cell>
          <table:table-cell office:value-type="string" table:style-name="ce6">
            <text:p>YAP LING CHEE</text:p>
          </table:table-cell>
          <table:table-cell office:value-type="string" table:style-name="ce6">
            <text:p>KEMAJUAN LABEL ENTERPRISE</text:p>
          </table:table-cell>
          <table:table-cell office:value-type="string" table:style-name="ce6">
            <text:p>LOT 25, GROUND FLOOR BLOCK L1B, BANDAR BARU PENAMPANG, 88300,</text:p>
          </table:table-cell>
          <table:table-cell office:value-type="string" table:style-name="ce6">
            <text:p>GROUND FLOOR, LOT 25, BLOCK L 1B, LIGHT INDUSTRIAL BUILDING BANDAR BARU, PENAMPANG, JALAN PENAMPANG, 8830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710278</text:p>
          </table:table-cell>
          <table:table-cell table:number-columns-repeated="16377"/>
        </table:table-row>
        <table:table-row table:style-name="ro1">
          <table:table-cell office:value-type="float" office:value="2605" table:style-name="ce4">
            <text:p>2605</text:p>
          </table:table-cell>
          <table:table-cell office:value-type="string" table:style-name="ce6">
            <text:p>PHUN SIEW WEE</text:p>
          </table:table-cell>
          <table:table-cell office:value-type="string" table:style-name="ce6">
            <text:p>CSY WORLD SDN. BHD.</text:p>
          </table:table-cell>
          <table:table-cell office:value-type="string" table:style-name="ce6">
            <text:p>SH 9-7-2, TAMAN SURIA SHOP APARTMENT, JALAN PENAMPANG, 88300</text:p>
          </table:table-cell>
          <table:table-cell office:value-type="string" table:style-name="ce6">
            <text:p>SH 9-7-2, TAMAN SURIA SHOP APARTMENT, JALAN PENAMPANG, 8830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718459</text:p>
          </table:table-cell>
          <table:table-cell table:number-columns-repeated="16377"/>
        </table:table-row>
        <table:table-row table:style-name="ro1">
          <table:table-cell office:value-type="float" office:value="2606" table:style-name="ce4">
            <text:p>2606</text:p>
          </table:table-cell>
          <table:table-cell office:value-type="string" table:style-name="ce6">
            <text:p>HO YUK KONG</text:p>
          </table:table-cell>
          <table:table-cell office:value-type="string" table:style-name="ce6">
            <text:p>SYARIKAT JAYA EMAS</text:p>
          </table:table-cell>
          <table:table-cell office:value-type="string" table:style-name="ce6">
            <text:p>LOT 1, BLOK 25, TINGKAT 1, BANDAR INDAH, BATU 4, JALAN UTARA, 90000</text:p>
          </table:table-cell>
          <table:table-cell office:value-type="string" table:style-name="ce6">
            <text:p>LOT 1, BLOK 25, TINGKAT 1, BANDAR INDAH, BATU 4, JALAN UTARA, 9000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9-216668</text:p>
          </table:table-cell>
          <table:table-cell table:number-columns-repeated="16377"/>
        </table:table-row>
        <table:table-row table:style-name="ro1">
          <table:table-cell office:value-type="float" office:value="2607" table:style-name="ce4">
            <text:p>2607</text:p>
          </table:table-cell>
          <table:table-cell office:value-type="string" table:style-name="ce6">
            <text:p>WONG TAU ENN @ JOHN</text:p>
          </table:table-cell>
          <table:table-cell office:value-type="string" table:style-name="ce6">
            <text:p>J C PRINTER SDN. BHD.</text:p>
          </table:table-cell>
          <table:table-cell office:value-type="string" table:style-name="ce6">
            <text:p>P.O. BOX 11984, 88821</text:p>
          </table:table-cell>
          <table:table-cell office:value-type="string" table:style-name="ce6">
            <text:p>LOT 18, BANDAR PENAMPANG BARU, LIGHT INDUSTRIAL LOT, MILES 5, JALAN PENAMPANG, 88300</text:p>
          </table:table-cell>
          <table:table-cell office:value-type="string" table:style-name="ce6">
            <text:p>SABAH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608" table:style-name="ce4">
            <text:p>2608</text:p>
          </table:table-cell>
          <table:table-cell office:value-type="string" table:style-name="ce6">
            <text:p>LEE LIM CHING</text:p>
          </table:table-cell>
          <table:table-cell office:value-type="string" table:style-name="ce6">
            <text:p>ERA INFINITI JAYA SDN BHD</text:p>
          </table:table-cell>
          <table:table-cell office:value-type="string" table:style-name="ce6">
            <text:p>HSE NO.31, LORONG 2B, TAMAN PENAMPANG, 88300</text:p>
          </table:table-cell>
          <table:table-cell office:value-type="string" table:style-name="ce6">
            <text:p>LOT 7, BLOCK A, LORONG BUAH DUKU, 1A, KOLOMBONG INDUSTRIAL ESTATE, JALAN KELOMBONG, 8845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710927</text:p>
          </table:table-cell>
          <table:table-cell table:number-columns-repeated="16377"/>
        </table:table-row>
        <table:table-row table:style-name="ro1">
          <table:table-cell office:value-type="float" office:value="2609" table:style-name="ce4">
            <text:p>2609</text:p>
          </table:table-cell>
          <table:table-cell office:value-type="string" table:style-name="ce6">
            <text:p>CHARLES CHAN CHI FAH</text:p>
          </table:table-cell>
          <table:table-cell office:value-type="string" table:style-name="ce6">
            <text:p>MPC PRINTING SDN BHD</text:p>
          </table:table-cell>
          <table:table-cell office:value-type="string" table:style-name="ce6">
            <text:p>PETI SURAT BIL 492, 91007</text:p>
          </table:table-cell>
          <table:table-cell office:value-type="string" table:style-name="ce6">
            <text:p>MPT 2915 B, SEDCO LIGHT INDUSTRIAL ESTATE, KM5, JALAN APAS, 91000</text:p>
          </table:table-cell>
          <table:table-cell office:value-type="string" table:style-name="ce6">
            <text:p>SABAH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610" table:style-name="ce4">
            <text:p>2610</text:p>
          </table:table-cell>
          <table:table-cell office:value-type="string" table:style-name="ce6">
            <text:p>SIM YONG LIANG</text:p>
          </table:table-cell>
          <table:table-cell office:value-type="string" table:style-name="ce6">
            <text:p>UBP PRINTING SDN BHD</text:p>
          </table:table-cell>
          <table:table-cell office:value-type="string" table:style-name="ce6">
            <text:p>LOT 2597, BLOCK 3, MCLD WISMA UNITED BORNEO PRESS, JLN. PIASAU,98000 MIRI, SARAWAK.</text:p>
          </table:table-cell>
          <table:table-cell office:value-type="string" table:style-name="ce6">
            <text:p>LOT 25, INDUSTRIAL ZONE 4(IZ4), BLOCK 1G, KKIP SELATAN, KOTA KINABALU, SABAH.</text:p>
          </table:table-cell>
          <table:table-cell office:value-type="string" table:style-name="ce6">
            <text:p>SABAH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611" table:style-name="ce4">
            <text:p>2611</text:p>
          </table:table-cell>
          <table:table-cell office:value-type="string" table:style-name="ce6">
            <text:p>SUHAILIE BIN SUHARI</text:p>
          </table:table-cell>
          <table:table-cell office:value-type="string" table:style-name="ce6">
            <text:p>SUDI JAYA PRINTING</text:p>
          </table:table-cell>
          <table:table-cell office:value-type="string" table:style-name="ce6">
            <text:p>P.O.BOX 61564 91025 TAWAU, SABAH.</text:p>
          </table:table-cell>
          <table:table-cell office:value-type="string" table:style-name="ce6">
            <text:p>TB.16246, LOT 26, BLOCK D, THIAN MEE LIGHT INDUSTRIES, MILE 2.5 JALAN PANTAI OFF JALAN APAS, 91000 TAWAU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17-8802044</text:p>
          </table:table-cell>
          <table:table-cell table:number-columns-repeated="16377"/>
        </table:table-row>
        <table:table-row table:style-name="ro1">
          <table:table-cell office:value-type="float" office:value="2612" table:style-name="ce4">
            <text:p>2612</text:p>
          </table:table-cell>
          <table:table-cell office:value-type="string" table:style-name="ce6">
            <text:p>GRACE YAPP HON LI</text:p>
          </table:table-cell>
          <table:table-cell office:value-type="string" table:style-name="ce6">
            <text:p>PERCETAKAN API-API SDN BHD</text:p>
          </table:table-cell>
          <table:table-cell office:value-type="string" table:style-name="ce6">
            <text:p>LOT 66, LORONG DURIAN 7, KIAN YAP INDUSTRIAL PARK, MILE 5 1/2, JALAN TUARAN, 88450 INANAM, KOTA KINABALU,SABAH.</text:p>
          </table:table-cell>
          <table:table-cell office:value-type="string" table:style-name="ce6">
            <text:p>LOT 66, LORONG DURIAN 7, KIAN YAP INDUSTRIAL PARK, MILE 5 1/2, JALAN TUARAN, 88450 INANAM, KOTA KINABALU,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388830</text:p>
          </table:table-cell>
          <table:table-cell table:number-columns-repeated="16377"/>
        </table:table-row>
        <table:table-row table:style-name="ro1">
          <table:table-cell office:value-type="float" office:value="2613" table:style-name="ce4">
            <text:p>2613</text:p>
          </table:table-cell>
          <table:table-cell office:value-type="string" table:style-name="ce6">
            <text:p>NG CHEK YONG</text:p>
          </table:table-cell>
          <table:table-cell office:value-type="string" table:style-name="ce6">
            <text:p>SIN CHEW MEDIA CORPORATION BERHAD</text:p>
          </table:table-cell>
          <table:table-cell office:value-type="string" table:style-name="ce6">
            <text:p>19, JALAN SEMANGAT, 46200 PETALING JAYA, SELANGOR</text:p>
          </table:table-cell>
          <table:table-cell office:value-type="string" table:style-name="ce6">
            <text:p>LOT 10B, EXPORT ORIENTAL INDUSTRIAL ZONE, PHASE 1, KOTA KINABALU INDUSTRIAL PARK, JALAN SEPANGAR, MENGGATAL, 88450 SABAH</text:p>
          </table:table-cell>
          <table:table-cell office:value-type="string" table:style-name="ce6">
            <text:p>SABAH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614" table:style-name="ce4">
            <text:p>2614</text:p>
          </table:table-cell>
          <table:table-cell office:value-type="string" table:style-name="ce6">
            <text:p>PUNIJAM KELIWAN</text:p>
          </table:table-cell>
          <table:table-cell office:value-type="string" table:style-name="ce6">
            <text:p>NUR JAYA TRADING</text:p>
          </table:table-cell>
          <table:table-cell office:value-type="string" table:style-name="ce6">
            <text:p>LOT 44, HSK INDUSTRIAL ESTATE, JALAN BUNDUSAN, PENAMPANG, SABAH.</text:p>
          </table:table-cell>
          <table:table-cell office:value-type="string" table:style-name="ce6">
            <text:p>LOT 44, HSK INDUSTRIAL ESTATE, JALAN BUNDUSAN, PENAMPANG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703504</text:p>
          </table:table-cell>
          <table:table-cell table:number-columns-repeated="16377"/>
        </table:table-row>
        <table:table-row table:style-name="ro1">
          <table:table-cell office:value-type="float" office:value="2615" table:style-name="ce4">
            <text:p>2615</text:p>
          </table:table-cell>
          <table:table-cell office:value-type="string" table:style-name="ce6">
            <text:p>LEE PIT KONG</text:p>
          </table:table-cell>
          <table:table-cell office:value-type="string" table:style-name="ce6">
            <text:p>THE ORANGE CHANNEL SDN. BHD.</text:p>
          </table:table-cell>
          <table:table-cell office:value-type="string" table:style-name="ce6">
            <text:p>BLOCK I-52-G, SIGNATURE OFFICE, KK TIMES SQUARE, OFF COASTAL HIGHWAY, 88100 KOTA KINABALU, SABAH.</text:p>
          </table:table-cell>
          <table:table-cell office:value-type="string" table:style-name="ce6">
            <text:p>BLOCK I-52-G, SIGNATURE OFFICE, KK TIMES SQUARE, OFF COASTAL HIGHWAY, 88100 KOTA KINABALU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486466</text:p>
          </table:table-cell>
          <table:table-cell table:number-columns-repeated="16377"/>
        </table:table-row>
        <table:table-row table:style-name="ro1">
          <table:table-cell office:value-type="float" office:value="2616" table:style-name="ce4">
            <text:p>2616</text:p>
          </table:table-cell>
          <table:table-cell office:value-type="string" table:style-name="ce6">
            <text:p>NINING YAHYA BIN WAHID @ ABD. WAHID</text:p>
          </table:table-cell>
          <table:table-cell office:value-type="string" table:style-name="ce6">
            <text:p>NY CONSTRUCTION</text:p>
          </table:table-cell>
          <table:table-cell office:value-type="string" table:style-name="ce6">
            <text:p>BLOCK C-15, TINGKAT BAWAH, PAPAR CENTURY PLAZA, PETI SURAT 805, 89608 PAPAR, SABAH.</text:p>
          </table:table-cell>
          <table:table-cell office:value-type="string" table:style-name="ce6">
            <text:p>BLOCK C-15, TINGKAT BAWAH, PAPAR CENTURY PLAZA, PETI SURAT 805, 89608 PAPAR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911310</text:p>
          </table:table-cell>
          <table:table-cell table:number-columns-repeated="16377"/>
        </table:table-row>
        <table:table-row table:style-name="ro1">
          <table:table-cell office:value-type="float" office:value="2617" table:style-name="ce4">
            <text:p>2617</text:p>
          </table:table-cell>
          <table:table-cell office:value-type="string" table:style-name="ce6">
            <text:p>ANDY ADRIAN RAJA</text:p>
          </table:table-cell>
          <table:table-cell office:value-type="string" table:style-name="ce6">
            <text:p>BRASS &amp; BUCK SDN. BHD.</text:p>
          </table:table-cell>
          <table:table-cell office:value-type="string" table:style-name="ce6">
            <text:p>LOT D-01-31, TINGKAT 1, BLOK D, WARISAN SQUARE, JALAN TUN FUAD STEPHEN, 88858 KOTA KINABALU, SABAH.</text:p>
          </table:table-cell>
          <table:table-cell office:value-type="string" table:style-name="ce6">
            <text:p>LOT D-01-31, TINGKAT 1, BLOK D, WARISAN SQUARE, JALAN TUN FUAD STEPHEN, 88858 KOTA KINABALU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487765</text:p>
          </table:table-cell>
          <table:table-cell table:number-columns-repeated="16377"/>
        </table:table-row>
        <table:table-row table:style-name="ro1">
          <table:table-cell office:value-type="float" office:value="2618" table:style-name="ce4">
            <text:p>2618</text:p>
          </table:table-cell>
          <table:table-cell office:value-type="string" table:style-name="ce6">
            <text:p>SITI FADZILAH BINTI MEJAH</text:p>
          </table:table-cell>
          <table:table-cell office:value-type="string" table:style-name="ce6">
            <text:p>TEGUH MAHIR PRINTING &amp; SERVICES</text:p>
          </table:table-cell>
          <table:table-cell office:value-type="string" table:style-name="ce6">
            <text:p>NO. 3, LORONG RAJA UDANG 1B, TAMAN KINGFISHER 2, 88450 KOTA KINABALU, SABAH.</text:p>
          </table:table-cell>
          <table:table-cell office:value-type="string" table:style-name="ce6">
            <text:p>NO. 8-0, LOT 22, TINGKAT BAWAH, BLOK B, LORONG PLAZA KINGFISHER 2, TAMAN KINGFISHER, KUALA INANAM, 88450 KOTA KINABALU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387287</text:p>
          </table:table-cell>
          <table:table-cell table:number-columns-repeated="16377"/>
        </table:table-row>
        <table:table-row table:style-name="ro1">
          <table:table-cell office:value-type="float" office:value="2619" table:style-name="ce4">
            <text:p>2619</text:p>
          </table:table-cell>
          <table:table-cell office:value-type="string" table:style-name="ce6">
            <text:p>NGU HUNG YII</text:p>
          </table:table-cell>
          <table:table-cell office:value-type="string" table:style-name="ce6">
            <text:p>PERCETAKAN KOLOMBONG RIA SDN. BHD.</text:p>
          </table:table-cell>
          <table:table-cell office:value-type="string" table:style-name="ce6">
            <text:p>P.O. BOX 20, 89407 LIKAS, KOTA KINABALU, SABAH.</text:p>
          </table:table-cell>
          <table:table-cell office:value-type="string" table:style-name="ce6">
            <text:p>LOT 3A &amp; 5, NEUTRON PARK, MILES 8, TUARAN ROAD, 88450 KOLOMBONG, KOTA KINABALU, SABAH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426691</text:p>
          </table:table-cell>
          <table:table-cell table:number-columns-repeated="16377"/>
        </table:table-row>
        <table:table-row table:style-name="ro1">
          <table:table-cell office:value-type="float" office:value="2620" table:style-name="ce4">
            <text:p>2620</text:p>
          </table:table-cell>
          <table:table-cell office:value-type="string" table:style-name="ce6">
            <text:p>HO SIN KIONG</text:p>
          </table:table-cell>
          <table:table-cell office:value-type="string" table:style-name="ce6">
            <text:p>TOP PRINT ENTERPRISE</text:p>
          </table:table-cell>
          <table:table-cell office:value-type="string" table:style-name="ce6">
            <text:p>P.O. BOX 581, 91008 TAWAU, SABAH.</text:p>
          </table:table-cell>
          <table:table-cell office:value-type="string" table:style-name="ce6">
            <text:p>TB 12234, MEGAH JAYA 2, BATU 4, JALAN APAS, 91000 TAWAU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9-914129</text:p>
          </table:table-cell>
          <table:table-cell table:number-columns-repeated="16377"/>
        </table:table-row>
        <table:table-row table:style-name="ro1">
          <table:table-cell office:value-type="float" office:value="2621" table:style-name="ce4">
            <text:p>2621</text:p>
          </table:table-cell>
          <table:table-cell office:value-type="string" table:style-name="ce6">
            <text:p>SALLEH BIN ABIN</text:p>
          </table:table-cell>
          <table:table-cell office:value-type="string" table:style-name="ce6">
            <text:p>TOP ULTIMATE SDN. BHD.</text:p>
          </table:table-cell>
          <table:table-cell office:value-type="string" table:style-name="ce6">
            <text:p>PETI SURAT 20133, LUYANG, 88758 KOTA KINABALU, SABAH.</text:p>
          </table:table-cell>
          <table:table-cell office:value-type="string" table:style-name="ce6">
            <text:p>LOT 13, TINGKAT BAWAH, BORNIAN CENTRE, JALAN KOLAM, LUYANG, 88300 KOTA KINABALU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270363</text:p>
          </table:table-cell>
          <table:table-cell table:number-columns-repeated="16377"/>
        </table:table-row>
        <table:table-row table:style-name="ro1">
          <table:table-cell office:value-type="float" office:value="2622" table:style-name="ce4">
            <text:p>2622</text:p>
          </table:table-cell>
          <table:table-cell office:value-type="string" table:style-name="ce6">
            <text:p>LEONG KOK CHUNG</text:p>
          </table:table-cell>
          <table:table-cell office:value-type="string" table:style-name="ce6">
            <text:p>EASTERN ART PRINTING COMPANY</text:p>
          </table:table-cell>
          <table:table-cell office:value-type="string" table:style-name="ce6">
            <text:p>P.O. BOX 30512, BEVERLY HILL, JLN. BUNDUSAN, 88700</text:p>
          </table:table-cell>
          <table:table-cell office:value-type="string" table:style-name="ce6">
            <text:p>LOT 30, KOLOMBONG LIGHT INDUSTRIAL CENTRE, 88450 KOTA KINABALU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380909</text:p>
          </table:table-cell>
          <table:table-cell table:number-columns-repeated="16377"/>
        </table:table-row>
        <table:table-row table:style-name="ro1">
          <table:table-cell office:value-type="float" office:value="2623" table:style-name="ce4">
            <text:p>2623</text:p>
          </table:table-cell>
          <table:table-cell office:value-type="string" table:style-name="ce6">
            <text:p>DATO' HENRY LAU LEE KONG</text:p>
          </table:table-cell>
          <table:table-cell office:value-type="string" table:style-name="ce6">
            <text:p>SEE HUA DAILY NEWS (SABAH) SDN. BHD.</text:p>
          </table:table-cell>
          <table:table-cell office:value-type="string" table:style-name="ce6">
            <text:p>CROWN TOWERS, 88 JALAN PENDING, 93450 KUCHING, SARAWAK.</text:p>
          </table:table-cell>
          <table:table-cell office:value-type="string" table:style-name="ce6">
            <text:p>L 12807, KM 2, DAM ROAD, 91000 LAHAD DATU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9-883542</text:p>
          </table:table-cell>
          <table:table-cell table:number-columns-repeated="16377"/>
        </table:table-row>
        <table:table-row table:style-name="ro1">
          <table:table-cell office:value-type="float" office:value="2624" table:style-name="ce4">
            <text:p>2624</text:p>
          </table:table-cell>
          <table:table-cell office:value-type="string" table:style-name="ce6">
            <text:p>SEN KIM TING</text:p>
          </table:table-cell>
          <table:table-cell office:value-type="string" table:style-name="ce6">
            <text:p>RICH WISDOM SDN. BHD</text:p>
          </table:table-cell>
          <table:table-cell office:value-type="string" table:style-name="ce6">
            <text:p>W.D.T. 27, INANAM, 88029 KOTA KINABALU, SABAH</text:p>
          </table:table-cell>
          <table:table-cell office:value-type="string" table:style-name="ce6">
            <text:p>LOT 4, KOLOMBONG LIGHT INDUSTRIAL CENTRE, 88450 KOTA KINABALU, SABAH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431322</text:p>
          </table:table-cell>
          <table:table-cell table:number-columns-repeated="16377"/>
        </table:table-row>
        <table:table-row table:style-name="ro1">
          <table:table-cell office:value-type="float" office:value="2625" table:style-name="ce4">
            <text:p>2625</text:p>
          </table:table-cell>
          <table:table-cell office:value-type="string" table:style-name="ce6">
            <text:p>CHUNG VUI KHIONG</text:p>
          </table:table-cell>
          <table:table-cell office:value-type="string" table:style-name="ce6">
            <text:p>EXPRESS PRINTING</text:p>
          </table:table-cell>
          <table:table-cell office:value-type="string" table:style-name="ce6">
            <text:p>PETI SURAT 14711, 88854 KOTA KINABALU, SABAH.</text:p>
          </table:table-cell>
          <table:table-cell office:value-type="string" table:style-name="ce6">
            <text:p>LOT 28, SINAR LIGHT INDUSTRIAL CENTRE, MILE 7, JALAN TUARAN, 88854 KOTA KINABALU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232094</text:p>
          </table:table-cell>
          <table:table-cell table:number-columns-repeated="16377"/>
        </table:table-row>
        <table:table-row table:style-name="ro1">
          <table:table-cell office:value-type="float" office:value="2626" table:style-name="ce4">
            <text:p>2626</text:p>
          </table:table-cell>
          <table:table-cell office:value-type="string" table:style-name="ce6">
            <text:p>CHOCK KUI SANG</text:p>
          </table:table-cell>
          <table:table-cell office:value-type="string" table:style-name="ce6">
            <text:p>CPL PRINTING &amp; CO. SDN. BHD.</text:p>
          </table:table-cell>
          <table:table-cell office:value-type="string" table:style-name="ce6">
            <text:p>PPM 299, ELOPURA, 90000SANDAKAN SABAH</text:p>
          </table:table-cell>
          <table:table-cell office:value-type="string" table:style-name="ce6">
            <text:p>LOT 24, GROUND FLOOR, YUEN HAP INDUSTRIAL ESTATE, MILE 2 3/4, LABUK ROAD, 90000 SANDAKAN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9-215431</text:p>
          </table:table-cell>
          <table:table-cell table:number-columns-repeated="16377"/>
        </table:table-row>
        <table:table-row table:style-name="ro1">
          <table:table-cell office:value-type="float" office:value="2627" table:style-name="ce4">
            <text:p>2627</text:p>
          </table:table-cell>
          <table:table-cell office:value-type="string" table:style-name="ce6">
            <text:p>TEA YIK TIK</text:p>
          </table:table-cell>
          <table:table-cell office:value-type="string" table:style-name="ce6">
            <text:p>SYARIKAT LEANG LI PRINTING SDN. BHD.</text:p>
          </table:table-cell>
          <table:table-cell office:value-type="string" table:style-name="ce6">
            <text:p>P.O. BOX NO. 60357, 91013 TAWAU, SABAH.</text:p>
          </table:table-cell>
          <table:table-cell office:value-type="string" table:style-name="ce6">
            <text:p>TB 4352, LRG ANSON KOMPLEKS PERINDUSTRIAN B.B, JALAN SIN ONN, 91000 TAWAU,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9-776611</text:p>
          </table:table-cell>
          <table:table-cell table:number-columns-repeated="16377"/>
        </table:table-row>
        <table:table-row table:style-name="ro1">
          <table:table-cell office:value-type="float" office:value="2628" table:style-name="ce4">
            <text:p>2628</text:p>
          </table:table-cell>
          <table:table-cell office:value-type="string" table:style-name="ce6">
            <text:p>PANG KO PING</text:p>
          </table:table-cell>
          <table:table-cell office:value-type="string" table:style-name="ce6">
            <text:p>PERCETAKAN MUTIARA MP SDN. BHD.</text:p>
          </table:table-cell>
          <table:table-cell office:value-type="string" table:style-name="ce6">
            <text:p>P.O. BOX 11802, 88820 KOTA KINABALU SABAH.</text:p>
          </table:table-cell>
          <table:table-cell office:value-type="string" table:style-name="ce6">
            <text:p>LOT 19, NO. 3, ESTET PERINDUSTRIAN MAKAT LORONG MAKAT 1, MILE 5 1/2, JALAN TUARAN, KOLOMBONG, 88450 KOTA KINABALU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382551</text:p>
          </table:table-cell>
          <table:table-cell table:number-columns-repeated="16377"/>
        </table:table-row>
        <table:table-row table:style-name="ro1">
          <table:table-cell office:value-type="float" office:value="2629" table:style-name="ce4">
            <text:p>2629</text:p>
          </table:table-cell>
          <table:table-cell office:value-type="string" table:style-name="ce6">
            <text:p>AWANG BESAR BIN DULLAH</text:p>
          </table:table-cell>
          <table:table-cell office:value-type="string" table:style-name="ce6">
            <text:p>PERCETAKAN BUNGA RAYA SDN. BHD.</text:p>
          </table:table-cell>
          <table:table-cell office:value-type="string" table:style-name="ce6">
            <text:p>P.O. BOX 20148, 88758 LUYANG, KOTA KINABALU, SABAH.</text:p>
          </table:table-cell>
          <table:table-cell office:value-type="string" table:style-name="ce6">
            <text:p>LOT 50-A, HIONG TIONG IND. CENTRE, LORONG BUAH SALAK 5, 11.2 KM, JLN. TUARA 88450 KOTA KINABALU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387214</text:p>
          </table:table-cell>
          <table:table-cell table:number-columns-repeated="16377"/>
        </table:table-row>
        <table:table-row table:style-name="ro1">
          <table:table-cell office:value-type="float" office:value="2630" table:style-name="ce4">
            <text:p>2630</text:p>
          </table:table-cell>
          <table:table-cell office:value-type="string" table:style-name="ce6">
            <text:p>CHUNG FUI MIN</text:p>
          </table:table-cell>
          <table:table-cell office:value-type="string" table:style-name="ce6">
            <text:p>QUANTUM PRINTING SDN.BHD</text:p>
          </table:table-cell>
          <table:table-cell office:value-type="string" table:style-name="ce6">
            <text:p>P.O. BOX 1380, 91038 TAWAU, SABAH.</text:p>
          </table:table-cell>
          <table:table-cell office:value-type="string" table:style-name="ce6">
            <text:p>TB NO. 2885, APAS JAYA, LIGHT INDUSTRIAL ESTATE, 91038 TAWAU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9-754557</text:p>
          </table:table-cell>
          <table:table-cell table:number-columns-repeated="16377"/>
        </table:table-row>
        <table:table-row table:style-name="ro1">
          <table:table-cell office:value-type="float" office:value="2631" table:style-name="ce4">
            <text:p>2631</text:p>
          </table:table-cell>
          <table:table-cell office:value-type="string" table:style-name="ce6">
            <text:p>TI LIAN KUAN</text:p>
          </table:table-cell>
          <table:table-cell office:value-type="string" table:style-name="ce6">
            <text:p>ASSOCIATED COLORPRINT SDN. BHD.</text:p>
          </table:table-cell>
          <table:table-cell office:value-type="string" table:style-name="ce6">
            <text:p>P.O. BOX 13217, 88836 KOTA KINABALU, SABAH.</text:p>
          </table:table-cell>
          <table:table-cell office:value-type="string" table:style-name="ce6">
            <text:p>NO. 3, LOT 13, LORONG BUAH DUKU 1, JALAN KOLOMBONG, OFF JALAN TUARAN, INANA 88100 KOTA KINABALU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420660</text:p>
          </table:table-cell>
          <table:table-cell table:number-columns-repeated="16377"/>
        </table:table-row>
        <table:table-row table:style-name="ro1">
          <table:table-cell office:value-type="float" office:value="2632" table:style-name="ce4">
            <text:p>2632</text:p>
          </table:table-cell>
          <table:table-cell office:value-type="string" table:style-name="ce6">
            <text:p>FERIX IGNATIUS</text:p>
          </table:table-cell>
          <table:table-cell office:value-type="string" table:style-name="ce6">
            <text:p>PERCETAKAN EKSPRES ENTERPRISE</text:p>
          </table:table-cell>
          <table:table-cell office:value-type="string" table:style-name="ce6">
            <text:p>LOT 31, BLOCK B, SEDCO INDUSTRIAL ESTATE, JALAN KOLOMBONG, 88450 KOTA KINABALU, SABAH</text:p>
          </table:table-cell>
          <table:table-cell office:value-type="string" table:style-name="ce6">
            <text:p>LOT 31, BLOCK B, SEDCO INDUSTRIAL ESTATE, JALAN KOLOMBONG, 8845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384831</text:p>
          </table:table-cell>
          <table:table-cell table:number-columns-repeated="16377"/>
        </table:table-row>
        <table:table-row table:style-name="ro1">
          <table:table-cell office:value-type="float" office:value="2633" table:style-name="ce4">
            <text:p>2633</text:p>
          </table:table-cell>
          <table:table-cell office:value-type="string" table:style-name="ce6">
            <text:p>DONALD @ MOHD SHAFIQ BIN MOHAMMAD</text:p>
          </table:table-cell>
          <table:table-cell office:value-type="string" table:style-name="ce6">
            <text:p>MAHKOTA SENI</text:p>
          </table:table-cell>
          <table:table-cell office:value-type="string" table:style-name="ce6">
            <text:p>BLOK A LOT 5, TINGKAT 1, BATU 1 1/2, BANDAR MAJU, 90000 SANDAKAN, SABAH.</text:p>
          </table:table-cell>
          <table:table-cell office:value-type="string" table:style-name="ce6">
            <text:p>BLOK A LOT 5, TINGKAT 1, BATU 1 1/2, BANDAR MAJU, 90000 SANDAKAN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9-238051</text:p>
          </table:table-cell>
          <table:table-cell table:number-columns-repeated="16377"/>
        </table:table-row>
        <table:table-row table:style-name="ro1">
          <table:table-cell office:value-type="float" office:value="2634" table:style-name="ce4">
            <text:p>2634</text:p>
          </table:table-cell>
          <table:table-cell office:value-type="string" table:style-name="ce6">
            <text:p>MOTUSIN SIAP @ ALBERT</text:p>
          </table:table-cell>
          <table:table-cell office:value-type="string" table:style-name="ce6">
            <text:p>UTUSAN KINABALU COMPANY SDN. BHD.</text:p>
          </table:table-cell>
          <table:table-cell office:value-type="string" table:style-name="ce6">
            <text:p>PETI SURAT 11056, 88811 KOTA KINABALU,</text:p>
          </table:table-cell>
          <table:table-cell office:value-type="string" table:style-name="ce6">
            <text:p>LOT 19, BLK A, LORONG BUAH DUKU 3, KOLOMBONG LIGHT IND. JLN. KOLOMBONG, 8845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257400</text:p>
          </table:table-cell>
          <table:table-cell table:number-columns-repeated="16377"/>
        </table:table-row>
        <table:table-row table:style-name="ro1">
          <table:table-cell office:value-type="float" office:value="2635" table:style-name="ce4">
            <text:p>2635</text:p>
          </table:table-cell>
          <table:table-cell office:value-type="string" table:style-name="ce6">
            <text:p>WONG YUN LUNG @ ANTHONY WONG</text:p>
          </table:table-cell>
          <table:table-cell office:value-type="string" table:style-name="ce6">
            <text:p>INNA KINABALU SDN. BHD.</text:p>
          </table:table-cell>
          <table:table-cell office:value-type="string" table:style-name="ce6">
            <text:p>JALAN PUSAT PEMBANGUNAN MASYARAKAT/ LRG. SELUNSUNG D, OFF JALAN MAT SALLEH, SEMBULAN, 88100 KOTA KINABALU, SABAH</text:p>
          </table:table-cell>
          <table:table-cell office:value-type="string" table:style-name="ce6">
            <text:p>JALAN PUSAT PEMBANGUNAN MASYARAKAT/ LRG. SELUNGSUNG D,OFF JALAN MAT SALLEH, SEMBULAN, 88100 KOTA KINABALU,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230055</text:p>
          </table:table-cell>
          <table:table-cell table:number-columns-repeated="16377"/>
        </table:table-row>
        <table:table-row table:style-name="ro1">
          <table:table-cell office:value-type="float" office:value="2636" table:style-name="ce4">
            <text:p>2636</text:p>
          </table:table-cell>
          <table:table-cell office:value-type="string" table:style-name="ce6">
            <text:p>SITI RASIDAH BINTI MOHAMAD</text:p>
          </table:table-cell>
          <table:table-cell office:value-type="string" table:style-name="ce6">
            <text:p>SANDAKAN OFFSET PERCETAKAN SDN. BHD.</text:p>
          </table:table-cell>
          <table:table-cell office:value-type="string" table:style-name="ce6">
            <text:p>PETI SURAT NO. 264, 90703 SANDAKAN, SABAH</text:p>
          </table:table-cell>
          <table:table-cell office:value-type="string" table:style-name="ce6">
            <text:p>LEVEL 2, NO.2 BANDAR TYNG, MILE 6, NORTH ROAD 90000 SANDAKAN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9-669668</text:p>
          </table:table-cell>
          <table:table-cell table:number-columns-repeated="16377"/>
        </table:table-row>
        <table:table-row table:style-name="ro1">
          <table:table-cell office:value-type="float" office:value="2637" table:style-name="ce4">
            <text:p>2637</text:p>
          </table:table-cell>
          <table:table-cell office:value-type="string" table:style-name="ce6">
            <text:p>BONG SIN CHAN</text:p>
          </table:table-cell>
          <table:table-cell office:value-type="string" table:style-name="ce6">
            <text:p>BEKALABEL SDN. BHD.</text:p>
          </table:table-cell>
          <table:table-cell office:value-type="string" table:style-name="ce6">
            <text:p>P.O. BOX 16063, 88868</text:p>
          </table:table-cell>
          <table:table-cell office:value-type="string" table:style-name="ce6">
            <text:p>NO. 4, BILEX INDUSTRIAL CENTRE, OLD PENAMPANG ROAD, PENAMPANG, 88868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 - 715 759 /</text:p>
          </table:table-cell>
          <table:table-cell table:number-columns-repeated="16377"/>
        </table:table-row>
        <table:table-row table:style-name="ro1">
          <table:table-cell office:value-type="float" office:value="2638" table:style-name="ce4">
            <text:p>2638</text:p>
          </table:table-cell>
          <table:table-cell office:value-type="string" table:style-name="ce6">
            <text:p>TINIUM BINTI DAKUNTING</text:p>
          </table:table-cell>
          <table:table-cell office:value-type="string" table:style-name="ce6">
            <text:p>SERAYA SEPUTIH SDN. BHD.</text:p>
          </table:table-cell>
          <table:table-cell office:value-type="string" table:style-name="ce6">
            <text:p>LOT 66, LIGHT INDUSTRIAL CENTRE, BANDAR BARU PENAMPANG, MILE 5, OFF JALAN PENAMPANG, 88300 KOTA KINABALU, SABAH.</text:p>
          </table:table-cell>
          <table:table-cell office:value-type="string" table:style-name="ce6">
            <text:p>LOT 66, LIGHT INDUSTRIAL CENTRE, BANDAR BARU PENAMPANG, MILE 5, OFF JALAN PENAMPANG, 88300 KOTA KINABALU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 - 720209</text:p>
          </table:table-cell>
          <table:table-cell table:number-columns-repeated="16377"/>
        </table:table-row>
        <table:table-row table:style-name="ro1">
          <table:table-cell office:value-type="float" office:value="2639" table:style-name="ce4">
            <text:p>2639</text:p>
          </table:table-cell>
          <table:table-cell office:value-type="string" table:style-name="ce6">
            <text:p>NORAYATI BINTI KARIM</text:p>
          </table:table-cell>
          <table:table-cell office:value-type="string" table:style-name="ce6">
            <text:p>ARKED PRINT</text:p>
          </table:table-cell>
          <table:table-cell office:value-type="string" table:style-name="ce6">
            <text:p>LOT 9, GROUND FLOOR, KONG GUAN PLAZA, 89157 KOTA BELUD, SABAH.</text:p>
          </table:table-cell>
          <table:table-cell office:value-type="string" table:style-name="ce6">
            <text:p>LOT 9, GROUND FLOOR, KONG GUAN PLAZA, 89157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976086</text:p>
          </table:table-cell>
          <table:table-cell table:number-columns-repeated="16377"/>
        </table:table-row>
        <table:table-row table:style-name="ro1">
          <table:table-cell office:value-type="float" office:value="2640" table:style-name="ce4">
            <text:p>2640</text:p>
          </table:table-cell>
          <table:table-cell office:value-type="string" table:style-name="ce6">
            <text:p>NGU KEE SII</text:p>
          </table:table-cell>
          <table:table-cell office:value-type="string" table:style-name="ce6">
            <text:p>MIRAJIN SDN. BHD.</text:p>
          </table:table-cell>
          <table:table-cell office:value-type="string" table:style-name="ce6">
            <text:p>P. O. BOX 20863, 88765 LUYANG, SABAH.</text:p>
          </table:table-cell>
          <table:table-cell office:value-type="string" table:style-name="ce6">
            <text:p>LOT 49 &amp; 50, HIONG TIONG INDUSTRIAL CENTRE, KM 11.2, JALAN TUARAN, 88450 KOTA KINABALU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420214</text:p>
          </table:table-cell>
          <table:table-cell table:number-columns-repeated="16377"/>
        </table:table-row>
        <table:table-row table:style-name="ro1">
          <table:table-cell office:value-type="float" office:value="2641" table:style-name="ce4">
            <text:p>2641</text:p>
          </table:table-cell>
          <table:table-cell office:value-type="string" table:style-name="ce6">
            <text:p>KOU LEE CHONG</text:p>
          </table:table-cell>
          <table:table-cell office:value-type="string" table:style-name="ce6">
            <text:p>MEGA IRAMANIS SDN. BHD.</text:p>
          </table:table-cell>
          <table:table-cell office:value-type="string" table:style-name="ce6">
            <text:p>LOT 4, BATU 5 1/2, LIMBANAK WAREHOUSE, JALAN PENAMPANG, 89507 PENAMPANG, SABAH.</text:p>
          </table:table-cell>
          <table:table-cell office:value-type="string" table:style-name="ce6">
            <text:p>LOT 4, BATU 5 1/2, LIMBANAK WAREHOUSE, JALAN PENAMPANG, 89507 PENAMPANG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 - 710 981</text:p>
          </table:table-cell>
          <table:table-cell table:number-columns-repeated="16377"/>
        </table:table-row>
        <table:table-row table:style-name="ro1">
          <table:table-cell office:value-type="float" office:value="2642" table:style-name="ce4">
            <text:p>2642</text:p>
          </table:table-cell>
          <table:table-cell office:value-type="string" table:style-name="ce6">
            <text:p>FRANKIE CHUNG NYUK LIN</text:p>
          </table:table-cell>
          <table:table-cell office:value-type="string" table:style-name="ce6">
            <text:p>SYARIKAT JUNG HER PRINTING BLOCK</text:p>
          </table:table-cell>
          <table:table-cell office:value-type="string" table:style-name="ce6">
            <text:p>P.O. BOX 14672, 88853</text:p>
          </table:table-cell>
          <table:table-cell office:value-type="string" table:style-name="ce6">
            <text:p>NO. 7, LORONG DEWAN, 8800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19-8803118, 08</text:p>
          </table:table-cell>
          <table:table-cell table:number-columns-repeated="16377"/>
        </table:table-row>
        <table:table-row table:style-name="ro1">
          <table:table-cell office:value-type="float" office:value="2643" table:style-name="ce4">
            <text:p>2643</text:p>
          </table:table-cell>
          <table:table-cell office:value-type="string" table:style-name="ce6">
            <text:p>YUEN CHEE PING</text:p>
          </table:table-cell>
          <table:table-cell office:value-type="string" table:style-name="ce6">
            <text:p>MING HUNG PRINTING CO.</text:p>
          </table:table-cell>
          <table:table-cell office:value-type="string" table:style-name="ce6">
            <text:p>PETI SURAT NO. 61228 91121</text:p>
          </table:table-cell>
          <table:table-cell office:value-type="string" table:style-name="ce6">
            <text:p>MDLD 2331, LOT 7, BATU 1, JALAN DAM, DAM LIGHT INDUSTRIAL CENTRE, 91121 LAHAD DATU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9-881141</text:p>
          </table:table-cell>
          <table:table-cell table:number-columns-repeated="16377"/>
        </table:table-row>
        <table:table-row table:style-name="ro1">
          <table:table-cell office:value-type="float" office:value="2644" table:style-name="ce4">
            <text:p>2644</text:p>
          </table:table-cell>
          <table:table-cell office:value-type="string" table:style-name="ce6">
            <text:p>FRANKIE CHUNG NYUK LIN</text:p>
          </table:table-cell>
          <table:table-cell office:value-type="string" table:style-name="ce6">
            <text:p>QUICK SERVICE PRINTING SDN. BHD.</text:p>
          </table:table-cell>
          <table:table-cell office:value-type="string" table:style-name="ce6">
            <text:p>PETI SURAT 12972, 88833</text:p>
          </table:table-cell>
          <table:table-cell office:value-type="string" table:style-name="ce6">
            <text:p>NO. 4, JALAN DEWAN, 8800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237298</text:p>
          </table:table-cell>
          <table:table-cell table:number-columns-repeated="16377"/>
        </table:table-row>
        <table:table-row table:style-name="ro1">
          <table:table-cell office:value-type="float" office:value="2645" table:style-name="ce4">
            <text:p>2645</text:p>
          </table:table-cell>
          <table:table-cell office:value-type="string" table:style-name="ce6">
            <text:p>CHONG FUNG YIN</text:p>
          </table:table-cell>
          <table:table-cell office:value-type="string" table:style-name="ce6">
            <text:p>SYARIKAT PERCETAKAN SURIA</text:p>
          </table:table-cell>
          <table:table-cell office:value-type="string" table:style-name="ce6">
            <text:p>P.O. BOX 22814, LUYANG, 88788 KOTA KINABALU, SABAH</text:p>
          </table:table-cell>
          <table:table-cell office:value-type="string" table:style-name="ce6">
            <text:p>GROUND FLOOR, NO. 2, LOT 31, MAKAT INDUSTRIAL ESTATE, LORONG MAKAT 2, JALAN KOLOMBONG, KM9, OFF JALAN TUARAN, 88450 KOTA KINABALU, SABAH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 - 385 311</text:p>
          </table:table-cell>
          <table:table-cell table:number-columns-repeated="16377"/>
        </table:table-row>
        <table:table-row table:style-name="ro1">
          <table:table-cell office:value-type="float" office:value="2646" table:style-name="ce4">
            <text:p>2646</text:p>
          </table:table-cell>
          <table:table-cell office:value-type="string" table:style-name="ce6">
            <text:p>JHONE @ ANUAR BIN TANGGANG @ MAHMUD</text:p>
          </table:table-cell>
          <table:table-cell office:value-type="string" table:style-name="ce6">
            <text:p>KINUMAYA TRADING</text:p>
          </table:table-cell>
          <table:table-cell office:value-type="string" table:style-name="ce6">
            <text:p>LOT 8, GROUND FLOOR, PUTATAN POINT, JALAN KOMPLEKS JKR PUTATAN, LRG PUTAT 3, 88200 PUTATAN, SABAH.</text:p>
          </table:table-cell>
          <table:table-cell office:value-type="string" table:style-name="ce6">
            <text:p>LOT 8, GROUND FLOOR, PUTATAN POINT, JLN. KOMPLEKS JKR LORONG PUTAT 3, 88200 PUTATAN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12-8211106</text:p>
          </table:table-cell>
          <table:table-cell table:number-columns-repeated="16377"/>
        </table:table-row>
        <table:table-row table:style-name="ro1">
          <table:table-cell office:value-type="float" office:value="2647" table:style-name="ce4">
            <text:p>2647</text:p>
          </table:table-cell>
          <table:table-cell office:value-type="string" table:style-name="ce6">
            <text:p>LIEW CHEU VE</text:p>
          </table:table-cell>
          <table:table-cell office:value-type="string" table:style-name="ce6">
            <text:p>BORNEO FLEXIBLE PACKAGING SDN. BHD.</text:p>
          </table:table-cell>
          <table:table-cell office:value-type="string" table:style-name="ce6">
            <text:p>P.O. BOX 22987, LUYANG, 88790 KOTA KINABALU, SABAH.</text:p>
          </table:table-cell>
          <table:table-cell office:value-type="string" table:style-name="ce6">
            <text:p>LOT 3, LORONG BURUNG KELETO, BATU 5 1/2, JALAN TUARAN, 88450 KOTA KINABALU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429299</text:p>
          </table:table-cell>
          <table:table-cell table:number-columns-repeated="16377"/>
        </table:table-row>
        <table:table-row table:style-name="ro1">
          <table:table-cell office:value-type="float" office:value="2648" table:style-name="ce4">
            <text:p>2648</text:p>
          </table:table-cell>
          <table:table-cell office:value-type="string" table:style-name="ce6">
            <text:p>WAN ABDILLAH BIN WAN HAMID</text:p>
          </table:table-cell>
          <table:table-cell office:value-type="string" table:style-name="ce6">
            <text:p>SEE HUA DAILY NEWS ( SABAH ) SDN. BHD.</text:p>
          </table:table-cell>
          <table:table-cell office:value-type="string" table:style-name="ce6">
            <text:p>CROWN TOWERS, 88 JALAN PENDING, 93450 KUCHING, SARAWAK</text:p>
          </table:table-cell>
          <table:table-cell office:value-type="string" table:style-name="ce6">
            <text:p>BATU 5, JALAN TUARAN, 86848 KOTA KINABALU, SABAH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421717</text:p>
          </table:table-cell>
          <table:table-cell table:number-columns-repeated="16377"/>
        </table:table-row>
        <table:table-row table:style-name="ro1">
          <table:table-cell office:value-type="float" office:value="2649" table:style-name="ce4">
            <text:p>2649</text:p>
          </table:table-cell>
          <table:table-cell office:value-type="string" table:style-name="ce6">
            <text:p>FU KA ONN</text:p>
          </table:table-cell>
          <table:table-cell office:value-type="string" table:style-name="ce6">
            <text:p>DELTA FORM SDN. BHD.</text:p>
          </table:table-cell>
          <table:table-cell office:value-type="string" table:style-name="ce6">
            <text:p>P.O. BOX 22842, LUYANG, 88788 KOTA KINABALU, SABAH.</text:p>
          </table:table-cell>
          <table:table-cell office:value-type="string" table:style-name="ce6">
            <text:p>LOT 4, WEI HING INDUSTRIAL BUILDING, LIKAS SEDCO INDUSTRIAL ESTATE, PHASE 2, JALAN KILANG, KOLOMBONG, 88450 KOTA KINABALU, SABAH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(088) 428639</text:p>
          </table:table-cell>
          <table:table-cell table:number-columns-repeated="16377"/>
        </table:table-row>
        <table:table-row table:style-name="ro1">
          <table:table-cell office:value-type="float" office:value="2650" table:style-name="ce4">
            <text:p>2650</text:p>
          </table:table-cell>
          <table:table-cell office:value-type="string" table:style-name="ce6">
            <text:p>WONG HOCK BEE</text:p>
          </table:table-cell>
          <table:table-cell office:value-type="string" table:style-name="ce6">
            <text:p>KINABALU HOT STAMPING SDN. BHD.</text:p>
          </table:table-cell>
          <table:table-cell office:value-type="string" table:style-name="ce6">
            <text:p>NO. 14, LORONG PISANG SABAH, JALAN KILANG, KOLOMBONG, 88450 KOTA KINABALU, SABAH</text:p>
          </table:table-cell>
          <table:table-cell office:value-type="string" table:style-name="ce6">
            <text:p>NO. 14, LORONG PISANG SABAH, JALAN KILANG, KOLOMBONG, 88450 KOTA KINABALU, SABAH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423950</text:p>
          </table:table-cell>
          <table:table-cell table:number-columns-repeated="16377"/>
        </table:table-row>
        <table:table-row table:style-name="ro1">
          <table:table-cell office:value-type="float" office:value="2651" table:style-name="ce4">
            <text:p>2651</text:p>
          </table:table-cell>
          <table:table-cell office:value-type="string" table:style-name="ce6">
            <text:p>LING KIONG TIENG</text:p>
          </table:table-cell>
          <table:table-cell office:value-type="string" table:style-name="ce6">
            <text:p>C.A. MANUFACTURER (SABAH) SDN. BHD.</text:p>
          </table:table-cell>
          <table:table-cell office:value-type="string" table:style-name="ce6">
            <text:p>P.O. BOX 14587, 88852 KOTA KINABALU, SABAH</text:p>
          </table:table-cell>
          <table:table-cell office:value-type="string" table:style-name="ce6">
            <text:p>NO. 2, JALAN NOUNTUN, KAMPUNG BAMBANGAN INANAM, 88450 KOTA KINABALU, SABAH</text:p>
          </table:table-cell>
          <table:table-cell office:value-type="string" table:style-name="ce6">
            <text:p>SABAH</text:p>
          </table:table-cell>
          <table:table-cell office:value-type="float" office:value="420211" table:style-name="ce6">
            <text:p>420211</text:p>
          </table:table-cell>
          <table:table-cell table:number-columns-repeated="16377"/>
        </table:table-row>
        <table:table-row table:style-name="ro1">
          <table:table-cell office:value-type="float" office:value="2652" table:style-name="ce4">
            <text:p>2652</text:p>
          </table:table-cell>
          <table:table-cell office:value-type="string" table:style-name="ce6">
            <text:p>LIM MING ONG</text:p>
          </table:table-cell>
          <table:table-cell office:value-type="string" table:style-name="ce6">
            <text:p>SINOPRINT</text:p>
          </table:table-cell>
          <table:table-cell office:value-type="string" table:style-name="ce6">
            <text:p>P.O. BOX 21607, LUYANG, 88774</text:p>
          </table:table-cell>
          <table:table-cell office:value-type="string" table:style-name="ce6">
            <text:p>NO. 41-0, GROUND FLOOR, LOT 29, BLOCK D, DAMAI PLAZA, PHASE 4, 8830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 - 256 860</text:p>
          </table:table-cell>
          <table:table-cell table:number-columns-repeated="16377"/>
        </table:table-row>
        <table:table-row table:style-name="ro1">
          <table:table-cell office:value-type="float" office:value="2653" table:style-name="ce4">
            <text:p>2653</text:p>
          </table:table-cell>
          <table:table-cell office:value-type="string" table:style-name="ce6">
            <text:p>NGUI TET LEONG</text:p>
          </table:table-cell>
          <table:table-cell office:value-type="string" table:style-name="ce6">
            <text:p>FOURSEAS PRINTING COMPANY</text:p>
          </table:table-cell>
          <table:table-cell office:value-type="string" table:style-name="ce6">
            <text:p>PETI SURAT NO. 61422, 91024</text:p>
          </table:table-cell>
          <table:table-cell office:value-type="string" table:style-name="ce6">
            <text:p>LOT 31, CL 105410419, CENTENARY LIGHT IND. ESTATE, MILE 3, APES ROAD, 91024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4">
            <text:p>2654</text:p>
          </table:table-cell>
          <table:table-cell office:value-type="string" table:style-name="ce6">
            <text:p>CHANG CHIN SHIN</text:p>
          </table:table-cell>
          <table:table-cell office:value-type="string" table:style-name="ce6">
            <text:p>PERCETAKAN DEMASUCO SDN. BHD.</text:p>
          </table:table-cell>
          <table:table-cell office:value-type="string" table:style-name="ce6">
            <text:p>P. O. BOX 12916, 88832 KOTA KINABALU, SABAH</text:p>
          </table:table-cell>
          <table:table-cell office:value-type="string" table:style-name="ce6">
            <text:p>NO. 2, RUANG BUAH DUKU 1, KOLOMBONG INDUSTRIAL DEVELOPMENT, MILE 5 1/2, JALAN TUARAN, 88450 KOTA KINABALU, SABAH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436111</text:p>
          </table:table-cell>
          <table:table-cell table:number-columns-repeated="16377"/>
        </table:table-row>
        <table:table-row table:style-name="ro1">
          <table:table-cell office:value-type="float" office:value="2655" table:style-name="ce4">
            <text:p>2655</text:p>
          </table:table-cell>
          <table:table-cell office:value-type="string" table:style-name="ce6">
            <text:p>PANG VUN LYONG</text:p>
          </table:table-cell>
          <table:table-cell office:value-type="string" table:style-name="ce6">
            <text:p>JP STATIONERY &amp; CARDS CO.</text:p>
          </table:table-cell>
          <table:table-cell office:value-type="string" table:style-name="ce6">
            <text:p>PETI SURAT 621, INANAM, 89357</text:p>
          </table:table-cell>
          <table:table-cell office:value-type="string" table:style-name="ce6">
            <text:p>LOT 29, BLOCK D, DAITA LIGHT INDUSTRIAL, MILES 7 1/2, JALAN TUARAN, 88300 KOTA KINABALU, SABAH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380617</text:p>
          </table:table-cell>
          <table:table-cell table:number-columns-repeated="16377"/>
        </table:table-row>
        <table:table-row table:style-name="ro1">
          <table:table-cell office:value-type="float" office:value="2656" table:style-name="ce4">
            <text:p>2656</text:p>
          </table:table-cell>
          <table:table-cell office:value-type="string" table:style-name="ce6">
            <text:p>PAN LEN MOI</text:p>
          </table:table-cell>
          <table:table-cell office:value-type="string" table:style-name="ce6">
            <text:p>INFOTRONIK</text:p>
          </table:table-cell>
          <table:table-cell office:value-type="string" table:style-name="ce6">
            <text:p>PETI SURAT 16432, 88870</text:p>
          </table:table-cell>
          <table:table-cell office:value-type="string" table:style-name="ce6">
            <text:p>LOT 2.63, 2nd FLOOR, KOMPLEKS ASIA CITY, JALAN ASIA CITY, 8800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249648</text:p>
          </table:table-cell>
          <table:table-cell table:number-columns-repeated="16377"/>
        </table:table-row>
        <table:table-row table:style-name="ro1">
          <table:table-cell office:value-type="float" office:value="2657" table:style-name="ce4">
            <text:p>2657</text:p>
          </table:table-cell>
          <table:table-cell office:value-type="string" table:style-name="ce6">
            <text:p>CHAN CHI FAH CHARLES</text:p>
          </table:table-cell>
          <table:table-cell office:value-type="string" table:style-name="ce6">
            <text:p>CHI FAH ENTERPRISE SDN. BHD.</text:p>
          </table:table-cell>
          <table:table-cell office:value-type="string" table:style-name="ce6">
            <text:p>PETI SURAT BIL. 492, 91007</text:p>
          </table:table-cell>
          <table:table-cell office:value-type="string" table:style-name="ce6">
            <text:p>NO. 2915, SEDCO LIGHT INDUSTRIAL ESTATE, KM 5, JALAN APAS, 9100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9-911255</text:p>
          </table:table-cell>
          <table:table-cell table:number-columns-repeated="16377"/>
        </table:table-row>
        <table:table-row table:style-name="ro1">
          <table:table-cell office:value-type="float" office:value="2658" table:style-name="ce4">
            <text:p>2658</text:p>
          </table:table-cell>
          <table:table-cell office:value-type="string" table:style-name="ce6">
            <text:p>PAN TSHIN FAH @ FRANCIS</text:p>
          </table:table-cell>
          <table:table-cell office:value-type="string" table:style-name="ce6">
            <text:p>QUALITY INSTANT PRINTING SDN. BHD.</text:p>
          </table:table-cell>
          <table:table-cell office:value-type="string" table:style-name="ce6">
            <text:p>P.O. BOX 20450, LUYANG, 88761 KOTA KINABALU,</text:p>
          </table:table-cell>
          <table:table-cell office:value-type="string" table:style-name="ce6">
            <text:p>BLOCK E, LOT 8, KOLOMBONG INDUSTRIAL ESTAT, MILE 5 1/2, JALAN TUARAN, 88450 KOTA KINABALU, SABAH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 - 425 203 /</text:p>
          </table:table-cell>
          <table:table-cell table:number-columns-repeated="16377"/>
        </table:table-row>
        <table:table-row table:style-name="ro1">
          <table:table-cell office:value-type="float" office:value="2659" table:style-name="ce4">
            <text:p>2659</text:p>
          </table:table-cell>
          <table:table-cell office:value-type="string" table:style-name="ce6">
            <text:p>KWAN CHAM CHUEN</text:p>
          </table:table-cell>
          <table:table-cell office:value-type="string" table:style-name="ce6">
            <text:p>SYARIKAT ART PRINTING SDN. BHD.</text:p>
          </table:table-cell>
          <table:table-cell office:value-type="string" table:style-name="ce6">
            <text:p>P.O. BOX 71, 90701</text:p>
          </table:table-cell>
          <table:table-cell office:value-type="string" table:style-name="ce6">
            <text:p>LOT A2, B1, B2, BLOCK 9, JALAN EMPAT, 90701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9-212928</text:p>
          </table:table-cell>
          <table:table-cell table:number-columns-repeated="16377"/>
        </table:table-row>
        <table:table-row table:style-name="ro1">
          <table:table-cell office:value-type="float" office:value="2660" table:style-name="ce4">
            <text:p>2660</text:p>
          </table:table-cell>
          <table:table-cell office:value-type="string" table:style-name="ce6">
            <text:p>TANG TECK DUANG</text:p>
          </table:table-cell>
          <table:table-cell office:value-type="string" table:style-name="ce6">
            <text:p>KOTABOX PACKAGING SDN. BHD.</text:p>
          </table:table-cell>
          <table:table-cell office:value-type="string" table:style-name="ce6">
            <text:p>P.O. BOX 20, 89407 LIKAS KOTA KINABALU, SABAH.</text:p>
          </table:table-cell>
          <table:table-cell office:value-type="string" table:style-name="ce6">
            <text:p>KM 25, KK - TUARAN ROAD, KKIP TELIPOK, 88814 KOTA KINABALU SABAH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492777</text:p>
          </table:table-cell>
          <table:table-cell table:number-columns-repeated="16377"/>
        </table:table-row>
        <table:table-row table:style-name="ro1">
          <table:table-cell office:value-type="float" office:value="2661" table:style-name="ce4">
            <text:p>2661</text:p>
          </table:table-cell>
          <table:table-cell office:value-type="string" table:style-name="ce6">
            <text:p>RICHARD HARITH</text:p>
          </table:table-cell>
          <table:table-cell office:value-type="string" table:style-name="ce6">
            <text:p>BUMI CETAK</text:p>
          </table:table-cell>
          <table:table-cell office:value-type="string" table:style-name="ce6">
            <text:p>P.O.BOX 624, 88858 TANJUNG ARU,</text:p>
          </table:table-cell>
          <table:table-cell office:value-type="string" table:style-name="ce6">
            <text:p>LOT 31-0, BLOK C, BUNDUSAN COMMERCIAL CENTRE, JALAN BUNDUSAN, 8950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725535</text:p>
          </table:table-cell>
          <table:table-cell table:number-columns-repeated="16377"/>
        </table:table-row>
        <table:table-row table:style-name="ro1">
          <table:table-cell office:value-type="float" office:value="2662" table:style-name="ce4">
            <text:p>2662</text:p>
          </table:table-cell>
          <table:table-cell office:value-type="string" table:style-name="ce6">
            <text:p>TAN GIM EANG</text:p>
          </table:table-cell>
          <table:table-cell office:value-type="string" table:style-name="ce6">
            <text:p>SUDI LAJU SDN. BHD.</text:p>
          </table:table-cell>
          <table:table-cell office:value-type="string" table:style-name="ce6">
            <text:p>P.O. BOX 22789, 88787 LUYANG, KOTA KINABALU, SABAH</text:p>
          </table:table-cell>
          <table:table-cell office:value-type="string" table:style-name="ce6">
            <text:p>NO. 152, BATU 71/2, JALAN TAURAN, KOTA KINABALU,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428046</text:p>
          </table:table-cell>
          <table:table-cell table:number-columns-repeated="16377"/>
        </table:table-row>
        <table:table-row table:style-name="ro1">
          <table:table-cell office:value-type="float" office:value="2663" table:style-name="ce4">
            <text:p>2663</text:p>
          </table:table-cell>
          <table:table-cell office:value-type="string" table:style-name="ce6">
            <text:p>LIONG CHI YUNG</text:p>
          </table:table-cell>
          <table:table-cell office:value-type="string" table:style-name="ce6">
            <text:p>SQS PRINTING SDN. BHD.</text:p>
          </table:table-cell>
          <table:table-cell office:value-type="string" table:style-name="ce6">
            <text:p>P.O.BOX 20293, LUYANG, 88759</text:p>
          </table:table-cell>
          <table:table-cell office:value-type="string" table:style-name="ce6">
            <text:p>NO. 10, MOSQUE VALLEY, NO. 4, JALAN MASJID LAMA, 88000 KOTA KINABALU,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224616</text:p>
          </table:table-cell>
          <table:table-cell table:number-columns-repeated="16377"/>
        </table:table-row>
        <table:table-row table:style-name="ro1">
          <table:table-cell office:value-type="float" office:value="2664" table:style-name="ce4">
            <text:p>2664</text:p>
          </table:table-cell>
          <table:table-cell office:value-type="string" table:style-name="ce6">
            <text:p>KWAN LEE WAH</text:p>
          </table:table-cell>
          <table:table-cell office:value-type="string" table:style-name="ce6">
            <text:p>SYARIKAT SANSHINE PRINTING SDN. BHD.</text:p>
          </table:table-cell>
          <table:table-cell office:value-type="string" table:style-name="ce6">
            <text:p>PETI SURAT NO. 1167, 90713 SANDAKAN</text:p>
          </table:table-cell>
          <table:table-cell office:value-type="string" table:style-name="ce6">
            <text:p>LOT S-13, SEMI DETACHED INDUSTRIAL, BANDAR LETAT JAYA, NORTHERN HIGHWAY, 90000 SANDAKAN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9-616210</text:p>
          </table:table-cell>
          <table:table-cell table:number-columns-repeated="16377"/>
        </table:table-row>
        <table:table-row table:style-name="ro1">
          <table:table-cell office:value-type="float" office:value="2665" table:style-name="ce4">
            <text:p>2665</text:p>
          </table:table-cell>
          <table:table-cell office:value-type="string" table:style-name="ce6">
            <text:p>LEE TIEN OI</text:p>
          </table:table-cell>
          <table:table-cell office:value-type="string" table:style-name="ce6">
            <text:p>WING SHING PRINTING SDN. BHD.</text:p>
          </table:table-cell>
          <table:table-cell office:value-type="string" table:style-name="ce6">
            <text:p>PETI SURAT 60214, 91111</text:p>
          </table:table-cell>
          <table:table-cell office:value-type="string" table:style-name="ce6">
            <text:p>LOT 22, BLOCK C, MING HUAT LIGHT INDUSTRIAL AREA, NORTH ROAD, 9110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9-881971</text:p>
          </table:table-cell>
          <table:table-cell table:number-columns-repeated="16377"/>
        </table:table-row>
        <table:table-row table:style-name="ro1">
          <table:table-cell office:value-type="float" office:value="2666" table:style-name="ce4">
            <text:p>2666</text:p>
          </table:table-cell>
          <table:table-cell office:value-type="string" table:style-name="ce6">
            <text:p>SOONG CHI NYEN</text:p>
          </table:table-cell>
          <table:table-cell office:value-type="string" table:style-name="ce6">
            <text:p>TIAN SING PRINTING CO. SDN. BHD.</text:p>
          </table:table-cell>
          <table:table-cell office:value-type="string" table:style-name="ce6">
            <text:p>PETI SURAT 11684, 88818 KOTA KINABALU, SABAH</text:p>
          </table:table-cell>
          <table:table-cell office:value-type="string" table:style-name="ce6">
            <text:p>NO. 17, LORONG DEWAN, 88000 KOTA KINABALU, SABAH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223377</text:p>
          </table:table-cell>
          <table:table-cell table:number-columns-repeated="16377"/>
        </table:table-row>
        <table:table-row table:style-name="ro1">
          <table:table-cell office:value-type="float" office:value="2667" table:style-name="ce4">
            <text:p>2667</text:p>
          </table:table-cell>
          <table:table-cell office:value-type="string" table:style-name="ce6">
            <text:p>ZAINAL ABIDDIN @ MANSIEW BIN SABLEE</text:p>
          </table:table-cell>
          <table:table-cell office:value-type="string" table:style-name="ce6">
            <text:p>TRUE COLOURS GRAPHIX &amp; MARKETING</text:p>
          </table:table-cell>
          <table:table-cell office:value-type="string" table:style-name="ce6">
            <text:p>PETI SURAT 16103, 88869 KOTA KINABALU,</text:p>
          </table:table-cell>
          <table:table-cell office:value-type="string" table:style-name="ce6">
            <text:p>NO. 19, TINGKAT 1, BLOK A, BEVERLY HILLS COMMERCIAL &amp; INDUSTRIAL CENTRE, JALAN BUNDUSAN, 8830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731835</text:p>
          </table:table-cell>
          <table:table-cell table:number-columns-repeated="16377"/>
        </table:table-row>
        <table:table-row table:style-name="ro1">
          <table:table-cell office:value-type="float" office:value="2668" table:style-name="ce4">
            <text:p>2668</text:p>
          </table:table-cell>
          <table:table-cell office:value-type="string" table:style-name="ce6">
            <text:p>YUEN CHEE PING</text:p>
          </table:table-cell>
          <table:table-cell office:value-type="string" table:style-name="ce6">
            <text:p>MING HUNG PRINTING CO.</text:p>
          </table:table-cell>
          <table:table-cell office:value-type="string" table:style-name="ce6">
            <text:p>PETI SURAT NO. 61228 91121 LAHAD DATU SABAH</text:p>
          </table:table-cell>
          <table:table-cell office:value-type="string" table:style-name="ce6">
            <text:p>MDLD 0317, JALAN TENGAH NIPAH, 91121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9-88141</text:p>
          </table:table-cell>
          <table:table-cell table:number-columns-repeated="16377"/>
        </table:table-row>
        <table:table-row table:style-name="ro1">
          <table:table-cell office:value-type="float" office:value="2669" table:style-name="ce4">
            <text:p>2669</text:p>
          </table:table-cell>
          <table:table-cell office:value-type="string" table:style-name="ce6">
            <text:p>OSMAN B. BANSON</text:p>
          </table:table-cell>
          <table:table-cell office:value-type="string" table:style-name="ce6">
            <text:p>PERCETAKAN KENINGAU SDN. BHD.</text:p>
          </table:table-cell>
          <table:table-cell office:value-type="string" table:style-name="ce6">
            <text:p>P.O. BOX 11913, 88821</text:p>
          </table:table-cell>
          <table:table-cell office:value-type="string" table:style-name="ce6">
            <text:p>LOT 26, PHASE 1, HSK INDUSTRIAL CENTRE, KM 8, JALAN PENAMPANG, 8950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716934</text:p>
          </table:table-cell>
          <table:table-cell table:number-columns-repeated="16377"/>
        </table:table-row>
        <table:table-row table:style-name="ro1">
          <table:table-cell office:value-type="float" office:value="2670" table:style-name="ce4">
            <text:p>2670</text:p>
          </table:table-cell>
          <table:table-cell office:value-type="string" table:style-name="ce6">
            <text:p>NG SIEW CHON</text:p>
          </table:table-cell>
          <table:table-cell office:value-type="string" table:style-name="ce6">
            <text:p>TAWAU EXPRESS SDN. BHD.</text:p>
          </table:table-cell>
          <table:table-cell office:value-type="string" table:style-name="ce6">
            <text:p>TB 15071 - 15074, BLOCK D4, BANDAR SRI INDAH, MILE 10, JALAN APAS, 91000 TAWAU, SABAH.</text:p>
          </table:table-cell>
          <table:table-cell office:value-type="string" table:style-name="ce6">
            <text:p>TB 15071 - 15074 BLOCK D4, BANDAR SRI INDAH, MILE 10, JALAN APAS, 91000 TAWAU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9-768771</text:p>
          </table:table-cell>
          <table:table-cell table:number-columns-repeated="16377"/>
        </table:table-row>
        <table:table-row table:style-name="ro1">
          <table:table-cell office:value-type="float" office:value="2671" table:style-name="ce4">
            <text:p>2671</text:p>
          </table:table-cell>
          <table:table-cell office:value-type="string" table:style-name="ce6">
            <text:p>WONG TAU ENN @ JOHN</text:p>
          </table:table-cell>
          <table:table-cell office:value-type="string" table:style-name="ce6">
            <text:p>J.C. PRINTER SDN. BHD.</text:p>
          </table:table-cell>
          <table:table-cell office:value-type="string" table:style-name="ce6">
            <text:p>P.O. BOX 11984, 88821 KOTA KINABALU</text:p>
          </table:table-cell>
          <table:table-cell office:value-type="string" table:style-name="ce6">
            <text:p>NO. 15, LORONG DEWAN, 88000 KOTA KINABALU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230749 / 24</text:p>
          </table:table-cell>
          <table:table-cell table:number-columns-repeated="16377"/>
        </table:table-row>
        <table:table-row table:style-name="ro1">
          <table:table-cell office:value-type="float" office:value="2672" table:style-name="ce4">
            <text:p>2672</text:p>
          </table:table-cell>
          <table:table-cell office:value-type="string" table:style-name="ce6">
            <text:p>KONG FEN FONG @ ANTHONY KONG</text:p>
          </table:table-cell>
          <table:table-cell office:value-type="string" table:style-name="ce6">
            <text:p>THE KEY COLOUR PRINTING SDN. BHD.</text:p>
          </table:table-cell>
          <table:table-cell office:value-type="string" table:style-name="ce6">
            <text:p>PETI SURAT 12399, 88826 KOTA KINABALU, SABAH.</text:p>
          </table:table-cell>
          <table:table-cell office:value-type="string" table:style-name="ce6">
            <text:p>LOT S20, LORONG LAYANG-LAYANG, JALAN UNDAN, OFF JALAN TUARAN, INANAM, 88300 KOTA KINABALU,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429600</text:p>
          </table:table-cell>
          <table:table-cell table:number-columns-repeated="16377"/>
        </table:table-row>
        <table:table-row table:style-name="ro1">
          <table:table-cell office:value-type="float" office:value="2673" table:style-name="ce4">
            <text:p>2673</text:p>
          </table:table-cell>
          <table:table-cell office:value-type="string" table:style-name="ce6">
            <text:p>NOUNIS BINTI LOJUNGAH</text:p>
          </table:table-cell>
          <table:table-cell office:value-type="string" table:style-name="ce6">
            <text:p>CHONG &amp; L PRINTING SDN. BHD.</text:p>
          </table:table-cell>
          <table:table-cell office:value-type="string" table:style-name="ce6">
            <text:p>PETI SURAT 14122, 88847</text:p>
          </table:table-cell>
          <table:table-cell office:value-type="string" table:style-name="ce6">
            <text:p>LOT 2, HSE NO. 7, 43 SELUDANG LIGHT IND. ESTATE, LRG. BUAH SUKUN 1, BATU 5 1/2, KOLOMBONG 88804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424 703,431</text:p>
          </table:table-cell>
          <table:table-cell table:number-columns-repeated="16377"/>
        </table:table-row>
        <table:table-row table:style-name="ro1">
          <table:table-cell office:value-type="float" office:value="2674" table:style-name="ce4">
            <text:p>2674</text:p>
          </table:table-cell>
          <table:table-cell office:value-type="string" table:style-name="ce6">
            <text:p>HA KON FATT @ HA KON FOOK</text:p>
          </table:table-cell>
          <table:table-cell office:value-type="string" table:style-name="ce6">
            <text:p>U-INK ENTERPRISE</text:p>
          </table:table-cell>
          <table:table-cell office:value-type="string" table:style-name="ce6">
            <text:p>PETI SURAT 398, 91007 TAWAU,</text:p>
          </table:table-cell>
          <table:table-cell office:value-type="string" table:style-name="ce6">
            <text:p>TB 1678, LOT 21, GROUND FLOOR, TAMAN LCN, BATU 3, JALAN SIN ON, 9100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9-751628</text:p>
          </table:table-cell>
          <table:table-cell table:number-columns-repeated="16377"/>
        </table:table-row>
        <table:table-row table:style-name="ro1">
          <table:table-cell office:value-type="float" office:value="2675" table:style-name="ce4">
            <text:p>2675</text:p>
          </table:table-cell>
          <table:table-cell office:value-type="string" table:style-name="ce6">
            <text:p>MICHAEL LEE BOON POH</text:p>
          </table:table-cell>
          <table:table-cell office:value-type="string" table:style-name="ce6">
            <text:p>GOLDEN COLOUR PRINTING (S) SDN. BHD.</text:p>
          </table:table-cell>
          <table:table-cell office:value-type="string" table:style-name="ce6">
            <text:p>P.O. BOX 1276, 90714</text:p>
          </table:table-cell>
          <table:table-cell office:value-type="string" table:style-name="ce6">
            <text:p>BLOCK G, LOT 2B, GROUND FLOOR, BANDAR LEILA, 90714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9-614109</text:p>
          </table:table-cell>
          <table:table-cell table:number-columns-repeated="16377"/>
        </table:table-row>
        <table:table-row table:style-name="ro1">
          <table:table-cell office:value-type="float" office:value="2676" table:style-name="ce4">
            <text:p>2676</text:p>
          </table:table-cell>
          <table:table-cell office:value-type="string" table:style-name="ce6">
            <text:p>MOHD SUAHIDI BIN ABDULLAH</text:p>
          </table:table-cell>
          <table:table-cell office:value-type="string" table:style-name="ce6">
            <text:p>PATH PRINTING (S) SDN. BHD.</text:p>
          </table:table-cell>
          <table:table-cell office:value-type="string" table:style-name="ce6">
            <text:p>PETI SURAT 13151, 88835</text:p>
          </table:table-cell>
          <table:table-cell office:value-type="string" table:style-name="ce6">
            <text:p>NO. 11, LORONG DEWAN, 8800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212180</text:p>
          </table:table-cell>
          <table:table-cell table:number-columns-repeated="16377"/>
        </table:table-row>
        <table:table-row table:style-name="ro1">
          <table:table-cell office:value-type="float" office:value="2677" table:style-name="ce4">
            <text:p>2677</text:p>
          </table:table-cell>
          <table:table-cell office:value-type="string" table:style-name="ce6">
            <text:p>CHU YIM SHI</text:p>
          </table:table-cell>
          <table:table-cell office:value-type="string" table:style-name="ce6">
            <text:p>AH CHOW (YING KEE) PRINTING SDN. BHD.</text:p>
          </table:table-cell>
          <table:table-cell office:value-type="string" table:style-name="ce6">
            <text:p>P.O. BOX 10777, 88808</text:p>
          </table:table-cell>
          <table:table-cell office:value-type="string" table:style-name="ce6">
            <text:p>NO. 1A, JALAN MASJID LAMA, MOSQUE VALLEY, 8800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236617, 252</text:p>
          </table:table-cell>
          <table:table-cell table:number-columns-repeated="16377"/>
        </table:table-row>
        <table:table-row table:style-name="ro1">
          <table:table-cell office:value-type="float" office:value="2678" table:style-name="ce4">
            <text:p>2678</text:p>
          </table:table-cell>
          <table:table-cell office:value-type="string" table:style-name="ce6">
            <text:p>KOK YIH PING</text:p>
          </table:table-cell>
          <table:table-cell office:value-type="string" table:style-name="ce6">
            <text:p>CP FORMS SDN. BHD.</text:p>
          </table:table-cell>
          <table:table-cell office:value-type="string" table:style-name="ce6">
            <text:p>LOT 31, SEDCO INDUSTRIAL ESTATE, JALAN KOLOMBONG, 88450</text:p>
          </table:table-cell>
          <table:table-cell office:value-type="string" table:style-name="ce6">
            <text:p>LOT 31, SEDCO INDUSTRIAL ESTATE, JALAN KOLOMBONG, 8845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424831</text:p>
          </table:table-cell>
          <table:table-cell table:number-columns-repeated="16377"/>
        </table:table-row>
        <table:table-row table:style-name="ro1">
          <table:table-cell office:value-type="float" office:value="2679" table:style-name="ce4">
            <text:p>2679</text:p>
          </table:table-cell>
          <table:table-cell office:value-type="string" table:style-name="ce6">
            <text:p>WAN ABDILLAH BIN WAN HAMID</text:p>
          </table:table-cell>
          <table:table-cell office:value-type="string" table:style-name="ce6">
            <text:p>SEE HUA DAILY NEWS (SABAH) SDN. BHD.</text:p>
          </table:table-cell>
          <table:table-cell office:value-type="string" table:style-name="ce6">
            <text:p>88, CROWN TOWERS, JALAN PENDING, 93450</text:p>
          </table:table-cell>
          <table:table-cell office:value-type="string" table:style-name="ce6">
            <text:p>TB 2097, HUA DAT LIGHT INDUSTRIAL ESTATE, BATU 3,JALAN APAS 9100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9-912939</text:p>
          </table:table-cell>
          <table:table-cell table:number-columns-repeated="16377"/>
        </table:table-row>
        <table:table-row table:style-name="ro1">
          <table:table-cell office:value-type="float" office:value="2680" table:style-name="ce4">
            <text:p>2680</text:p>
          </table:table-cell>
          <table:table-cell office:value-type="string" table:style-name="ce6">
            <text:p>PETER KUE HONG CHANG</text:p>
          </table:table-cell>
          <table:table-cell office:value-type="string" table:style-name="ce6">
            <text:p>SYARIKAT SPRING PRINTING SDN. BHD.</text:p>
          </table:table-cell>
          <table:table-cell office:value-type="string" table:style-name="ce6">
            <text:p>P.O. BOX NO. 1098, 90712 SANDAKAN,</text:p>
          </table:table-cell>
          <table:table-cell office:value-type="string" table:style-name="ce6">
            <text:p>LOT NO. 31, SEDCO LIGHT INDUSTRIAL ESTATE, BATU 21/2, NORTH ROAD, 90712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9-271420</text:p>
          </table:table-cell>
          <table:table-cell table:number-columns-repeated="16377"/>
        </table:table-row>
        <table:table-row table:style-name="ro1">
          <table:table-cell office:value-type="float" office:value="2681" table:style-name="ce4">
            <text:p>2681</text:p>
          </table:table-cell>
          <table:table-cell office:value-type="string" table:style-name="ce6">
            <text:p>LEE VUN FUI</text:p>
          </table:table-cell>
          <table:table-cell office:value-type="string" table:style-name="ce6">
            <text:p>CHIN CHI PRINTING WORKS SDN. BHD.</text:p>
          </table:table-cell>
          <table:table-cell office:value-type="string" table:style-name="ce6">
            <text:p>P.O. BOX 10080, 88801</text:p>
          </table:table-cell>
          <table:table-cell office:value-type="string" table:style-name="ce6">
            <text:p>NO. 6 &amp; 8, LORONG DEWAN, 8800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242271</text:p>
          </table:table-cell>
          <table:table-cell table:number-columns-repeated="16377"/>
        </table:table-row>
        <table:table-row table:style-name="ro1">
          <table:table-cell office:value-type="float" office:value="2682" table:style-name="ce4">
            <text:p>2682</text:p>
          </table:table-cell>
          <table:table-cell office:value-type="string" table:style-name="ce6">
            <text:p>PANG KEE CHUNG</text:p>
          </table:table-cell>
          <table:table-cell office:value-type="string" table:style-name="ce6">
            <text:p>K &amp; M PRINTING ENTERPRISE</text:p>
          </table:table-cell>
          <table:table-cell office:value-type="string" table:style-name="ce6">
            <text:p>PPM 167 FLOPURA, 90000</text:p>
          </table:table-cell>
          <table:table-cell office:value-type="string" table:style-name="ce6">
            <text:p>LOT 3A, BLOK B, TINGKAT BAWAH, JADE GARDEN LIGHT INDUSTRIAL, BATU 1 1/2, JALAN UTARA, 9000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9-220681</text:p>
          </table:table-cell>
          <table:table-cell table:number-columns-repeated="16377"/>
        </table:table-row>
        <table:table-row table:style-name="ro1">
          <table:table-cell office:value-type="float" office:value="2683" table:style-name="ce4">
            <text:p>2683</text:p>
          </table:table-cell>
          <table:table-cell office:value-type="string" table:style-name="ce6">
            <text:p>TAN KENG YONG</text:p>
          </table:table-cell>
          <table:table-cell office:value-type="string" table:style-name="ce6">
            <text:p>SYARIKAT PERUSAHAAN PERCETAKAN TEP</text:p>
          </table:table-cell>
          <table:table-cell office:value-type="string" table:style-name="ce6">
            <text:p>PETI SURAT 19, 89057</text:p>
          </table:table-cell>
          <table:table-cell office:value-type="string" table:style-name="ce6">
            <text:p>NO. 869, TAMAN SERI KAPOR, BATU 1, JALAN BAWAH, 8905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611662</text:p>
          </table:table-cell>
          <table:table-cell table:number-columns-repeated="16377"/>
        </table:table-row>
        <table:table-row table:style-name="ro1">
          <table:table-cell office:value-type="float" office:value="2684" table:style-name="ce4">
            <text:p>2684</text:p>
          </table:table-cell>
          <table:table-cell office:value-type="string" table:style-name="ce6">
            <text:p>LEE YUNG CHING</text:p>
          </table:table-cell>
          <table:table-cell office:value-type="string" table:style-name="ce6">
            <text:p>PRIMA JUTAMAJU SDN. BHD.</text:p>
          </table:table-cell>
          <table:table-cell office:value-type="string" table:style-name="ce6">
            <text:p>P.O. BOX 22814 88788</text:p>
          </table:table-cell>
          <table:table-cell office:value-type="string" table:style-name="ce6">
            <text:p>NO. 2, SUITE A, LOT 31, MAKAT IND. ESTATE, LORONG MAKAT 2, JALAN KOLOMBONG, 8845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388235</text:p>
          </table:table-cell>
          <table:table-cell table:number-columns-repeated="16377"/>
        </table:table-row>
        <table:table-row table:style-name="ro1">
          <table:table-cell office:value-type="float" office:value="2685" table:style-name="ce4">
            <text:p>2685</text:p>
          </table:table-cell>
          <table:table-cell office:value-type="string" table:style-name="ce6">
            <text:p>AG.ABDUL RAZAK B.AG.OTHMAN</text:p>
          </table:table-cell>
          <table:table-cell office:value-type="string" table:style-name="ce6">
            <text:p>SYARIKAT PERCETAKAN SINAR JAYA</text:p>
          </table:table-cell>
          <table:table-cell office:value-type="string" table:style-name="ce6">
            <text:p>P.O. BOX 15172, 88861</text:p>
          </table:table-cell>
          <table:table-cell office:value-type="string" table:style-name="ce6">
            <text:p>LOT 54, BLOCK F, KOLOMBONG IND. DEV. BATU 5 1/2, JALAN TUARAN, 8845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380888</text:p>
          </table:table-cell>
          <table:table-cell table:number-columns-repeated="16377"/>
        </table:table-row>
        <table:table-row table:style-name="ro1">
          <table:table-cell office:value-type="float" office:value="2686" table:style-name="ce4">
            <text:p>2686</text:p>
          </table:table-cell>
          <table:table-cell office:value-type="string" table:style-name="ce6">
            <text:p>LEE NYUK CHONG @ LEE NYUK CHANG</text:p>
          </table:table-cell>
          <table:table-cell office:value-type="string" table:style-name="ce6">
            <text:p>PERCETAKAN BUMIPADU SDN. BHD.</text:p>
          </table:table-cell>
          <table:table-cell office:value-type="string" table:style-name="ce6">
            <text:p>PETI SURAT 113, 89407 KOTA KINABALU,</text:p>
          </table:table-cell>
          <table:table-cell office:value-type="string" table:style-name="ce6">
            <text:p>LOT NO.7 BLOCK A, LORONG BUAH DUKU 1A, KOLOMBONG INDUSTRIAL ESTATE, JALAN KOLOMBONG, 88450 KOTA KINABALU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385831</text:p>
          </table:table-cell>
          <table:table-cell table:number-columns-repeated="16377"/>
        </table:table-row>
        <table:table-row table:style-name="ro1">
          <table:table-cell office:value-type="float" office:value="2687" table:style-name="ce4">
            <text:p>2687</text:p>
          </table:table-cell>
          <table:table-cell office:value-type="string" table:style-name="ce6">
            <text:p>CHONG YUK FEN</text:p>
          </table:table-cell>
          <table:table-cell office:value-type="string" table:style-name="ce6">
            <text:p>K.K. MAJOR PRINTING SDN. BHD.</text:p>
          </table:table-cell>
          <table:table-cell office:value-type="string" table:style-name="ce6">
            <text:p>P.O. BOX 22122, LUYANG, 88779</text:p>
          </table:table-cell>
          <table:table-cell office:value-type="string" table:style-name="ce6">
            <text:p>LOT 10, KR INDUSTRIAL PARK, JALAN HSK PELUDUK 3, 8950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 -728667</text:p>
          </table:table-cell>
          <table:table-cell table:number-columns-repeated="16377"/>
        </table:table-row>
        <table:table-row table:style-name="ro1">
          <table:table-cell office:value-type="float" office:value="2688" table:style-name="ce4">
            <text:p>2688</text:p>
          </table:table-cell>
          <table:table-cell office:value-type="string" table:style-name="ce6">
            <text:p>TAN JUI SIAN</text:p>
          </table:table-cell>
          <table:table-cell office:value-type="string" table:style-name="ce6">
            <text:p>VIKING PACKAGING SDN. BHD.</text:p>
          </table:table-cell>
          <table:table-cell office:value-type="string" table:style-name="ce6">
            <text:p>P.O. BOX 14006, 88846 KOTA KINABALU, SABAH.</text:p>
          </table:table-cell>
          <table:table-cell office:value-type="string" table:style-name="ce6">
            <text:p>MILE 54, BEAUFORT - K.K HIGHWAY, 88800 KOTA KINABALU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7-211612</text:p>
          </table:table-cell>
          <table:table-cell table:number-columns-repeated="16377"/>
        </table:table-row>
        <table:table-row table:style-name="ro1">
          <table:table-cell office:value-type="float" office:value="2689" table:style-name="ce4">
            <text:p>2689</text:p>
          </table:table-cell>
          <table:table-cell office:value-type="string" table:style-name="ce6">
            <text:p>LEE WEE HWI</text:p>
          </table:table-cell>
          <table:table-cell office:value-type="string" table:style-name="ce6">
            <text:p>SYARIKAT TAWAU PRINTING</text:p>
          </table:table-cell>
          <table:table-cell office:value-type="string" table:style-name="ce6">
            <text:p>P.O. BOX 60025, 91010</text:p>
          </table:table-cell>
          <table:table-cell office:value-type="string" table:style-name="ce6">
            <text:p>TB 3502 &amp; 3503, TINGKAT BAWAH, BLOK A, KOMPLEKS PERTAMA, JALAN APAS, 9101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9 - 755 820</text:p>
          </table:table-cell>
          <table:table-cell table:number-columns-repeated="16377"/>
        </table:table-row>
        <table:table-row table:style-name="ro1">
          <table:table-cell office:value-type="float" office:value="2690" table:style-name="ce4">
            <text:p>2690</text:p>
          </table:table-cell>
          <table:table-cell office:value-type="string" table:style-name="ce6">
            <text:p>WONG KAY HUNG</text:p>
          </table:table-cell>
          <table:table-cell office:value-type="string" table:style-name="ce6">
            <text:p>I-TEAMWORK (M) SDN. BHD.</text:p>
          </table:table-cell>
          <table:table-cell office:value-type="string" table:style-name="ce6">
            <text:p>P.O. BOX 16369, 88870</text:p>
          </table:table-cell>
          <table:table-cell office:value-type="string" table:style-name="ce6">
            <text:p>LOT NO. 2, LORONG BUAH DUKU 1, JLN KOLOMBONG, BATU 5 1/2, JLN TUARAN, 8810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13 - 851 1100</text:p>
          </table:table-cell>
          <table:table-cell table:number-columns-repeated="16377"/>
        </table:table-row>
        <table:table-row table:style-name="ro1">
          <table:table-cell office:value-type="float" office:value="2691" table:style-name="ce4">
            <text:p>2691</text:p>
          </table:table-cell>
          <table:table-cell office:value-type="string" table:style-name="ce6">
            <text:p>KONG KIANG FOH</text:p>
          </table:table-cell>
          <table:table-cell office:value-type="string" table:style-name="ce6">
            <text:p>YUN FOH PRINTING</text:p>
          </table:table-cell>
          <table:table-cell office:value-type="string" table:style-name="ce6">
            <text:p>P. O. BOX NO. 967, 90710</text:p>
          </table:table-cell>
          <table:table-cell office:value-type="string" table:style-name="ce6">
            <text:p>BLOCK 1, GROUND FLOOR, LOT 7, BANDAR KIM FUNG, BATU 4, JALAN LABUK, 90009 SANDAKAN,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9-215185</text:p>
          </table:table-cell>
          <table:table-cell table:number-columns-repeated="16377"/>
        </table:table-row>
        <table:table-row table:style-name="ro1">
          <table:table-cell office:value-type="float" office:value="2692" table:style-name="ce4">
            <text:p>2692</text:p>
          </table:table-cell>
          <table:table-cell office:value-type="string" table:style-name="ce6">
            <text:p>ZULFAZLY BIN IKRAM</text:p>
          </table:table-cell>
          <table:table-cell office:value-type="string" table:style-name="ce6">
            <text:p>PEN ART PRINTING SDN. BHD.</text:p>
          </table:table-cell>
          <table:table-cell office:value-type="string" table:style-name="ce6">
            <text:p>NO. 4, LOT 55, GROUND FLOOR, LORONG BUAH DUKU, KOLOMBONG INDUSTRIAL DEVELOPMENT, MILE 5 1/2, JALAN TUARAN, 88450 KOTA KINABALU,</text:p>
          </table:table-cell>
          <table:table-cell office:value-type="string" table:style-name="ce6">
            <text:p>LOT 4, LOT 55, LORONG BUAH DUKU, KOLOMBONG IND. DEVELOPMENT, BATU 51/2, JALAN TAURAN, 8845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438979</text:p>
          </table:table-cell>
          <table:table-cell table:number-columns-repeated="16377"/>
        </table:table-row>
        <table:table-row table:style-name="ro1">
          <table:table-cell office:value-type="float" office:value="2693" table:style-name="ce4">
            <text:p>2693</text:p>
          </table:table-cell>
          <table:table-cell office:value-type="string" table:style-name="ce6">
            <text:p>IZHAM BIN YUSOFF</text:p>
          </table:table-cell>
          <table:table-cell office:value-type="string" table:style-name="ce6">
            <text:p>PERCETAKAN NASIONAL MALAYSIA BERHAD</text:p>
          </table:table-cell>
          <table:table-cell office:value-type="string" table:style-name="ce6">
            <text:p>JALAN CHAN SOW LIN, 50554 KUALA LUMPUR.</text:p>
          </table:table-cell>
          <table:table-cell office:value-type="string" table:style-name="ce6">
            <text:p>LOT 7, KKIP TIMUR COMMERCIAL ZONE 2, KOTA KINABALU INDUSTRIAL PARK (KKIP), 88450 KOTA KINABALU, SABAH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268771</text:p>
          </table:table-cell>
          <table:table-cell table:number-columns-repeated="16377"/>
        </table:table-row>
        <table:table-row table:style-name="ro1">
          <table:table-cell office:value-type="float" office:value="2694" table:style-name="ce4">
            <text:p>2694</text:p>
          </table:table-cell>
          <table:table-cell office:value-type="string" table:style-name="ce6">
            <text:p>DIASIN BIN LAMSIN</text:p>
          </table:table-cell>
          <table:table-cell office:value-type="string" table:style-name="ce6">
            <text:p>GAYAWARA SDN. BHD.</text:p>
          </table:table-cell>
          <table:table-cell office:value-type="string" table:style-name="ce6">
            <text:p>P. O. BOX 21851, 88776</text:p>
          </table:table-cell>
          <table:table-cell office:value-type="string" table:style-name="ce6">
            <text:p>NO. 2, JLN. NOUNTUN, KG. BAMBANGAN INANAM, TKT. BAWAH, WISMA CAPITAL 8845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 - 428667</text:p>
          </table:table-cell>
          <table:table-cell table:number-columns-repeated="16377"/>
        </table:table-row>
        <table:table-row table:style-name="ro1">
          <table:table-cell office:value-type="float" office:value="2695" table:style-name="ce4">
            <text:p>2695</text:p>
          </table:table-cell>
          <table:table-cell office:value-type="string" table:style-name="ce6">
            <text:p>WONG TIN KOK</text:p>
          </table:table-cell>
          <table:table-cell office:value-type="string" table:style-name="ce6">
            <text:p>INNOVATE PRINTING SDN BHD</text:p>
          </table:table-cell>
          <table:table-cell office:value-type="string" table:style-name="ce6">
            <text:p>P.O. BOX NO. 62075, 91030 TAWAU, SABAH</text:p>
          </table:table-cell>
          <table:table-cell office:value-type="string" table:style-name="ce6">
            <text:p>TB 2764, CENTENARY INDUSTRIAL ESTATE, MILE 3, JALAN APAS, 91000 TAWAU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9 - 916960/1</text:p>
          </table:table-cell>
          <table:table-cell table:number-columns-repeated="16377"/>
        </table:table-row>
        <table:table-row table:style-name="ro1">
          <table:table-cell office:value-type="float" office:value="2696" table:style-name="ce4">
            <text:p>2696</text:p>
          </table:table-cell>
          <table:table-cell office:value-type="string" table:style-name="ce6">
            <text:p>DATUK TIONG TAN HUA</text:p>
          </table:table-cell>
          <table:table-cell office:value-type="string" table:style-name="ce6">
            <text:p>ASIA TIMES SDN. BHD.</text:p>
          </table:table-cell>
          <table:table-cell office:value-type="string" table:style-name="ce6">
            <text:p>PETI SURAT 11280, 88814</text:p>
          </table:table-cell>
          <table:table-cell office:value-type="string" table:style-name="ce6">
            <text:p>NO. 2, IKM TUARAN BY-PASS, INANAM LAUT, 8845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385100</text:p>
          </table:table-cell>
          <table:table-cell table:number-columns-repeated="16377"/>
        </table:table-row>
        <table:table-row table:style-name="ro1">
          <table:table-cell office:value-type="float" office:value="2697" table:style-name="ce4">
            <text:p>2697</text:p>
          </table:table-cell>
          <table:table-cell office:value-type="string" table:style-name="ce6">
            <text:p>HAJI A. MANAP BIN A. RAHMAN</text:p>
          </table:table-cell>
          <table:table-cell office:value-type="string" table:style-name="ce6">
            <text:p>NS PRINTING SERVICES</text:p>
          </table:table-cell>
          <table:table-cell office:value-type="string" table:style-name="ce6">
            <text:p>PETI SURAT NO. 14088, 88847 KOTA KINABALU</text:p>
          </table:table-cell>
          <table:table-cell office:value-type="string" table:style-name="ce6">
            <text:p>LOT 7, BLOCK C, LORONG BUAH DUKU 3A, KOLOMBONG INDUSTRIAL ESTATE, 88450 KOTA KINABALU,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 - 429 472</text:p>
          </table:table-cell>
          <table:table-cell table:number-columns-repeated="16377"/>
        </table:table-row>
        <table:table-row table:style-name="ro1">
          <table:table-cell office:value-type="float" office:value="2698" table:style-name="ce4">
            <text:p>2698</text:p>
          </table:table-cell>
          <table:table-cell office:value-type="string" table:style-name="ce6">
            <text:p>YONG KING HUAT</text:p>
          </table:table-cell>
          <table:table-cell office:value-type="string" table:style-name="ce6">
            <text:p>PERCETAKAN CCS SDN. BHD.</text:p>
          </table:table-cell>
          <table:table-cell office:value-type="string" table:style-name="ce6">
            <text:p>P. O. BOX 21760, LUYANG, 88775 KOTA KINABALU, SABAH.</text:p>
          </table:table-cell>
          <table:table-cell office:value-type="string" table:style-name="ce6">
            <text:p>LOT 4, BLOK G, MPKK SHOP, NO. 11, SRI KEMAJUAN INDUSTRIAL ESTATE, BATU 6 1/2, JALAN TUARAN, 88100 KOTA KINABALU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422014</text:p>
          </table:table-cell>
          <table:table-cell table:number-columns-repeated="16377"/>
        </table:table-row>
        <table:table-row table:style-name="ro1">
          <table:table-cell office:value-type="float" office:value="2699" table:style-name="ce4">
            <text:p>2699</text:p>
          </table:table-cell>
          <table:table-cell office:value-type="string" table:style-name="ce6">
            <text:p>SUHAILAH BINTI APIANG.</text:p>
          </table:table-cell>
          <table:table-cell office:value-type="string" table:style-name="ce6">
            <text:p>BORNEO SINAR NUSANTARA.</text:p>
          </table:table-cell>
          <table:table-cell office:value-type="string" table:style-name="ce6">
            <text:p>LOT 37, TAMAN TOMBOVO, LIGHT INDUSTRIAL SHOPHOUSE, 88200 PUTATAN, SABAH.</text:p>
          </table:table-cell>
          <table:table-cell office:value-type="string" table:style-name="ce6">
            <text:p>LOT 37, TAMAN TOMBOVO, LIGHT INDUSTRIAL SHOPHOUSE, 88200 PUTATAN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771121</text:p>
          </table:table-cell>
          <table:table-cell table:number-columns-repeated="16377"/>
        </table:table-row>
        <table:table-row table:style-name="ro1">
          <table:table-cell office:value-type="float" office:value="2700" table:style-name="ce4">
            <text:p>2700</text:p>
          </table:table-cell>
          <table:table-cell office:value-type="string" table:style-name="ce6">
            <text:p>MICHAEL WONG YIN ON</text:p>
          </table:table-cell>
          <table:table-cell office:value-type="string" table:style-name="ce6">
            <text:p>THAI PING OFFSET PRESS SDN. BHD.</text:p>
          </table:table-cell>
          <table:table-cell office:value-type="string" table:style-name="ce6">
            <text:p>P. O. BOX 14609, 88852 KOTA KINABALU</text:p>
          </table:table-cell>
          <table:table-cell office:value-type="string" table:style-name="ce6">
            <text:p>LOT 29, PHASE 11, HSK INDUSTRIAL CENTRE, KM. 9, JALAN PENAMPANG, 8830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711 759</text:p>
          </table:table-cell>
          <table:table-cell table:number-columns-repeated="16377"/>
        </table:table-row>
        <table:table-row table:style-name="ro1">
          <table:table-cell office:value-type="float" office:value="2701" table:style-name="ce4">
            <text:p>2701</text:p>
          </table:table-cell>
          <table:table-cell office:value-type="string" table:style-name="ce6">
            <text:p>YONG SU TSHUNG</text:p>
          </table:table-cell>
          <table:table-cell office:value-type="string" table:style-name="ce6">
            <text:p>JIREH INDUSTRIES (M) SDN BHD</text:p>
          </table:table-cell>
          <table:table-cell office:value-type="string" table:style-name="ce6">
            <text:p>LOT 31, GROUND FLOOR (DBKK NO.12-0), BLOK E, IRAMANIS CENTRE, JALAN LINTAS, 88450</text:p>
          </table:table-cell>
          <table:table-cell office:value-type="string" table:style-name="ce6">
            <text:p>LOT 31, GROUND FLOOR (DBKK SHOP NO.12-0), BLOK E, IRAMANIS CENTRE, JALAN LINTAS, 88450 KOTA KINABALU,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388657</text:p>
          </table:table-cell>
          <table:table-cell table:number-columns-repeated="16377"/>
        </table:table-row>
        <table:table-row table:style-name="ro1">
          <table:table-cell office:value-type="float" office:value="2702" table:style-name="ce4">
            <text:p>2702</text:p>
          </table:table-cell>
          <table:table-cell office:value-type="string" table:style-name="ce6">
            <text:p>MANSUR BIN AHMAD</text:p>
          </table:table-cell>
          <table:table-cell office:value-type="string" table:style-name="ce6">
            <text:p>ZENTI SDN. BHD.</text:p>
          </table:table-cell>
          <table:table-cell office:value-type="string" table:style-name="ce6">
            <text:p>P.O. BOX 22576, LUYANG, 88785 LUYANG, KOTA KINABALU, SABAH.</text:p>
          </table:table-cell>
          <table:table-cell office:value-type="string" table:style-name="ce6">
            <text:p>LOT 3, WEI HING INDUSTRIAL BUILDING, LIKAS SEDCO INDUSTRIAL, PHASE 2, JALAN KILANG KOLOMBONG, 88450 KOTA KINABALU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 - 430 297</text:p>
          </table:table-cell>
          <table:table-cell table:number-columns-repeated="16377"/>
        </table:table-row>
        <table:table-row table:style-name="ro1">
          <table:table-cell office:value-type="float" office:value="2703" table:style-name="ce4">
            <text:p>2703</text:p>
          </table:table-cell>
          <table:table-cell office:value-type="string" table:style-name="ce6">
            <text:p>DATUK HIEW MIN YONG</text:p>
          </table:table-cell>
          <table:table-cell office:value-type="string" table:style-name="ce6">
            <text:p>TAWAU PUBLISHING HOUSE SDN. BHD.</text:p>
          </table:table-cell>
          <table:table-cell office:value-type="string" table:style-name="ce6">
            <text:p>P.O. BOX 688, 91008 TAWAU, SABAH.</text:p>
          </table:table-cell>
          <table:table-cell office:value-type="string" table:style-name="ce6">
            <text:p>TB 851, TAMAN KUHARA JAYA, BATU 3 1/2, JALAN UTARA, 91000 TAWAU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9-771620</text:p>
          </table:table-cell>
          <table:table-cell table:number-columns-repeated="16377"/>
        </table:table-row>
        <table:table-row table:style-name="ro1">
          <table:table-cell office:value-type="float" office:value="2704" table:style-name="ce4">
            <text:p>2704</text:p>
          </table:table-cell>
          <table:table-cell office:value-type="string" table:style-name="ce6">
            <text:p>DATUK HIEW MIN YONG</text:p>
          </table:table-cell>
          <table:table-cell office:value-type="string" table:style-name="ce6">
            <text:p>PHOENIX NEWS AGENCY CORPORATION SDN. BHD.</text:p>
          </table:table-cell>
          <table:table-cell office:value-type="string" table:style-name="ce6">
            <text:p>P. O. BOX 688, 91008 TAWAU, SABAH.</text:p>
          </table:table-cell>
          <table:table-cell office:value-type="string" table:style-name="ce6">
            <text:p>LOT NO. 5, TAMAN MAJUKOTA, LIGHT INDUSTRIAL CENTRE, PENAMPANG 888300 KOTA KINABALU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9-257734</text:p>
          </table:table-cell>
          <table:table-cell table:number-columns-repeated="16377"/>
        </table:table-row>
        <table:table-row table:style-name="ro1">
          <table:table-cell office:value-type="float" office:value="2705" table:style-name="ce4">
            <text:p>2705</text:p>
          </table:table-cell>
          <table:table-cell office:value-type="string" table:style-name="ce6">
            <text:p>ANG POON SEONG</text:p>
          </table:table-cell>
          <table:table-cell office:value-type="string" table:style-name="ce6">
            <text:p>UNIANG PLASTIC INDUSTRIES (S) SDN. BHD.</text:p>
          </table:table-cell>
          <table:table-cell office:value-type="string" table:style-name="ce6">
            <text:p>P.O. BOX 13624, 88841</text:p>
          </table:table-cell>
          <table:table-cell office:value-type="string" table:style-name="ce6">
            <text:p>KM 11.2, JALAN TUARAN, 89350 KOTA KINABALU, SABAH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422292</text:p>
          </table:table-cell>
          <table:table-cell table:number-columns-repeated="16377"/>
        </table:table-row>
        <table:table-row table:style-name="ro1">
          <table:table-cell office:value-type="float" office:value="2706" table:style-name="ce4">
            <text:p>2706</text:p>
          </table:table-cell>
          <table:table-cell office:value-type="string" table:style-name="ce6">
            <text:p>CHEW GIOK YONG</text:p>
          </table:table-cell>
          <table:table-cell office:value-type="string" table:style-name="ce6">
            <text:p>ATURMAJU PRINTING SDN. BHD.</text:p>
          </table:table-cell>
          <table:table-cell office:value-type="string" table:style-name="ce6">
            <text:p>P.O.BOX 62099, 91030 TAWAU, SABAH</text:p>
          </table:table-cell>
          <table:table-cell office:value-type="string" table:style-name="ce6">
            <text:p>TB NO. 2956, TOWN EXTENSION NO. 2, JALAN HAJI KARIM, 91000 TAWAU, SABAH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9-779209</text:p>
          </table:table-cell>
          <table:table-cell table:number-columns-repeated="16377"/>
        </table:table-row>
        <table:table-row table:style-name="ro1">
          <table:table-cell office:value-type="float" office:value="2707" table:style-name="ce4">
            <text:p>2707</text:p>
          </table:table-cell>
          <table:table-cell office:value-type="string" table:style-name="ce6">
            <text:p>LING KIONG TIENG</text:p>
          </table:table-cell>
          <table:table-cell office:value-type="string" table:style-name="ce6">
            <text:p>CAPITAL ASSOCIATES PRINTING PRESS (S) SDN. BHD.</text:p>
          </table:table-cell>
          <table:table-cell office:value-type="string" table:style-name="ce6">
            <text:p>P.O. BOX 14587, 88852</text:p>
          </table:table-cell>
          <table:table-cell office:value-type="string" table:style-name="ce6">
            <text:p>NO. 2, JALAN NOUNTUN, KG. BAMBANGAN INANAM, 88450 KOTA KINABALU, SABAH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 - 420211/3/</text:p>
          </table:table-cell>
          <table:table-cell table:number-columns-repeated="16377"/>
        </table:table-row>
        <table:table-row table:style-name="ro1">
          <table:table-cell office:value-type="float" office:value="2708" table:style-name="ce4">
            <text:p>2708</text:p>
          </table:table-cell>
          <table:table-cell office:value-type="string" table:style-name="ce6">
            <text:p>ALBERT BOYOU</text:p>
          </table:table-cell>
          <table:table-cell office:value-type="string" table:style-name="ce6">
            <text:p>HEXAGON PRINTING PRESS SDN. BHD.</text:p>
          </table:table-cell>
          <table:table-cell office:value-type="string" table:style-name="ce6">
            <text:p>W.D.T. 78, 89509 PENAMPANG,</text:p>
          </table:table-cell>
          <table:table-cell office:value-type="string" table:style-name="ce6">
            <text:p>Lot 41, HSK Industrial Centre, Off Jalan Penampang, 89509 Penampang,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8-718249</text:p>
          </table:table-cell>
          <table:table-cell table:number-columns-repeated="16377"/>
        </table:table-row>
        <table:table-row table:style-name="ro1">
          <table:table-cell office:value-type="float" office:value="2709" table:style-name="ce4">
            <text:p>2709</text:p>
          </table:table-cell>
          <table:table-cell office:value-type="string" table:style-name="ce6">
            <text:p>JOHN KHOO CHEO PING</text:p>
          </table:table-cell>
          <table:table-cell office:value-type="string" table:style-name="ce6">
            <text:p>SYARIKAT PERCETAKAN ORIENTAL SDN. BHD.</text:p>
          </table:table-cell>
          <table:table-cell office:value-type="string" table:style-name="ce6">
            <text:p>PETI SURAT 332, 90703 SANDAKAN, SABAH.</text:p>
          </table:table-cell>
          <table:table-cell office:value-type="string" table:style-name="ce6">
            <text:p>LOT 21, 22 &amp; 23, HOCK SENG LIGHT INDUSTRIAL ESTATE, JALAN UTARA , BATU 3, 90000 SANDAKAN, SABAH.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9-226161</text:p>
          </table:table-cell>
          <table:table-cell table:number-columns-repeated="16377"/>
        </table:table-row>
        <table:table-row table:style-name="ro1">
          <table:table-cell office:value-type="float" office:value="2710" table:style-name="ce4">
            <text:p>2710</text:p>
          </table:table-cell>
          <table:table-cell office:value-type="string" table:style-name="ce6">
            <text:p>YAM WAI MAN</text:p>
          </table:table-cell>
          <table:table-cell office:value-type="string" table:style-name="ce6">
            <text:p>SKY PRINT</text:p>
          </table:table-cell>
          <table:table-cell office:value-type="string" table:style-name="ce6">
            <text:p>P.O. BOX 61045, 91020 TAWAU</text:p>
          </table:table-cell>
          <table:table-cell office:value-type="string" table:style-name="ce6">
            <text:p>TB 10395NEW HUA DAT LIGHT INDUSTRIAL ESTATE BATU 2 3/4 JALAN APAS, 91000 TAWAU SABAH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089 - 748955</text:p>
          </table:table-cell>
          <table:table-cell table:number-columns-repeated="16377"/>
        </table:table-row>
        <table:table-row table:style-name="ro1">
          <table:table-cell office:value-type="float" office:value="2711" table:style-name="ce4">
            <text:p>2711</text:p>
          </table:table-cell>
          <table:table-cell office:value-type="string" table:style-name="ce6">
            <text:p>DATUK YEH CHANG J.P.</text:p>
          </table:table-cell>
          <table:table-cell office:value-type="string" table:style-name="ce6">
            <text:p>SABAH PUBLISHING HOUSE SDN. BHD.</text:p>
          </table:table-cell>
          <table:table-cell office:value-type="string" table:style-name="ce6">
            <text:p>PETI SURAT 10139, 88801 KOTA KINABALU, SABAH.</text:p>
          </table:table-cell>
          <table:table-cell office:value-type="string" table:style-name="ce6">
            <text:p>JALAN MANGGA, BDC INDUSTRIAL ESTATE, JALAN KOLOMBONG 88450 INANAM TANJUNG ARU, 89450</text:p>
          </table:table-cell>
          <table:table-cell office:value-type="string" table:style-name="ce6">
            <text:p>SABAH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4">
            <text:p>2712</text:p>
          </table:table-cell>
          <table:table-cell office:value-type="string" table:style-name="ce5">
            <text:p>JULIANA BINTI ABU BAKAR</text:p>
          </table:table-cell>
          <table:table-cell office:value-type="string" table:style-name="ce5">
            <text:p>MIRI CHEAP PRINTING</text:p>
          </table:table-cell>
          <table:table-cell office:value-type="string" table:style-name="ce5">
            <text:p>LOT 1314, MIRI WATERFRONT COMMERCIAL CENTRE, 98000</text:p>
          </table:table-cell>
          <table:table-cell office:value-type="string" table:style-name="ce5">
            <text:p>2 FLOOR,LOT B14, MIRI WATERFRONT COMMERCIAL CENTRE, 9800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5-422385</text:p>
          </table:table-cell>
          <table:table-cell table:number-columns-repeated="16377"/>
        </table:table-row>
        <table:table-row table:style-name="ro1">
          <table:table-cell office:value-type="float" office:value="2713" table:style-name="ce4">
            <text:p>2713</text:p>
          </table:table-cell>
          <table:table-cell office:value-type="string" table:style-name="ce5">
            <text:p>SIM YONG LIANG</text:p>
          </table:table-cell>
          <table:table-cell office:value-type="string" table:style-name="ce5">
            <text:p>UBP PRINTING SDN BHD</text:p>
          </table:table-cell>
          <table:table-cell office:value-type="string" table:style-name="ce5">
            <text:p>LOT 2597, BLOCK 3, MCLD WISMA UNITED BORNEO PRESS, JALAN PIASAU, 98000</text:p>
          </table:table-cell>
          <table:table-cell office:value-type="string" table:style-name="ce5">
            <text:p>LOT 2042, SECTION 66, PENDING ESTATE, KUCHING TOWN LAND DISTRICT, JALAN TENAGA, 93100</text:p>
          </table:table-cell>
          <table:table-cell office:value-type="string" table:style-name="ce5">
            <text:p>SARAWAK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2714" table:style-name="ce4">
            <text:p>2714</text:p>
          </table:table-cell>
          <table:table-cell office:value-type="string" table:style-name="ce5">
            <text:p>ROGAIYAH BINTI ZAINUDDIN</text:p>
          </table:table-cell>
          <table:table-cell office:value-type="string" table:style-name="ce5">
            <text:p>ZAIBA ENTERPRISE SDN BHD</text:p>
          </table:table-cell>
          <table:table-cell office:value-type="string" table:style-name="ce5">
            <text:p>2121 JALAN KROKOP UTAMA, KROKOP, 98000</text:p>
          </table:table-cell>
          <table:table-cell office:value-type="string" table:style-name="ce5">
            <text:p>2121 JALAN KROKOP UTAMA, KROKOP, 9800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5-425549</text:p>
          </table:table-cell>
          <table:table-cell table:number-columns-repeated="16377"/>
        </table:table-row>
        <table:table-row table:style-name="ro1">
          <table:table-cell office:value-type="float" office:value="2715" table:style-name="ce4">
            <text:p>2715</text:p>
          </table:table-cell>
          <table:table-cell office:value-type="string" table:style-name="ce5">
            <text:p>ABANG ADHA BIN ABG SLAMSA @ SHAMSUDIN</text:p>
          </table:table-cell>
          <table:table-cell office:value-type="string" table:style-name="ce5">
            <text:p>FD CREATIVE SDN BHD</text:p>
          </table:table-cell>
          <table:table-cell office:value-type="string" table:style-name="ce5">
            <text:p>LOT 178, GROUND &amp; 1ST FLOOR, WISMA SUGARBUN, JALAN SATOK, 93400</text:p>
          </table:table-cell>
          <table:table-cell office:value-type="string" table:style-name="ce5">
            <text:p>LOT 178, GROUND &amp; 1ST FLOOR, WISMA SUGARBUN, JALAN SATOK, 93400</text:p>
          </table:table-cell>
          <table:table-cell office:value-type="string" table:style-name="ce5">
            <text:p>SARAWAK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2716" table:style-name="ce4">
            <text:p>2716</text:p>
          </table:table-cell>
          <table:table-cell office:value-type="string" table:style-name="ce5">
            <text:p>SU CHE KIET</text:p>
          </table:table-cell>
          <table:table-cell office:value-type="string" table:style-name="ce5">
            <text:p>B.LINK TRADING COMPANY</text:p>
          </table:table-cell>
          <table:table-cell office:value-type="string" table:style-name="ce5">
            <text:p>1ST FLOOR,LOT 81, SECTION 63, JALAN PADUNGAN, 93100 KUCHING, SARAWAK.</text:p>
          </table:table-cell>
          <table:table-cell office:value-type="string" table:style-name="ce5">
            <text:p>LOT 81, SECTION 63, JALAN PADUNGAN, 93100 KUCHING, SARAWAK.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331246</text:p>
          </table:table-cell>
          <table:table-cell table:number-columns-repeated="16377"/>
        </table:table-row>
        <table:table-row table:style-name="ro1">
          <table:table-cell office:value-type="float" office:value="2717" table:style-name="ce4">
            <text:p>2717</text:p>
          </table:table-cell>
          <table:table-cell office:value-type="string" table:style-name="ce5">
            <text:p>JAFARI LENNY</text:p>
          </table:table-cell>
          <table:table-cell office:value-type="string" table:style-name="ce5">
            <text:p>MERDEKA PRINTING SDN BHD</text:p>
          </table:table-cell>
          <table:table-cell office:value-type="string" table:style-name="ce5">
            <text:p>LOT 2125B, SECTION 66, JALAN SEMANGAT BINTAWA INDUSTRIAL ESTATE, 93450 KUCHING, SARAWAK</text:p>
          </table:table-cell>
          <table:table-cell office:value-type="string" table:style-name="ce5">
            <text:p>LOT 2125B, SECTION 66, KTLP, JALAN SEMANGAT, BINTAWA INDUSTRIAL ESTATE, 93450 KUCHING, SARAWAK.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341798</text:p>
          </table:table-cell>
          <table:table-cell table:number-columns-repeated="16377"/>
        </table:table-row>
        <table:table-row table:style-name="ro1">
          <table:table-cell office:value-type="float" office:value="2718" table:style-name="ce4">
            <text:p>2718</text:p>
          </table:table-cell>
          <table:table-cell office:value-type="string" table:style-name="ce5">
            <text:p>P'NG KAH HIONG</text:p>
          </table:table-cell>
          <table:table-cell office:value-type="string" table:style-name="ce5">
            <text:p>PRINTEL SERVICES</text:p>
          </table:table-cell>
          <table:table-cell office:value-type="string" table:style-name="ce5">
            <text:p>LOT 348, GROUND FLOOR, LORONG 7A, JALAN ANG CHENG HO, 93100 KUCHING, SARAWAK.</text:p>
          </table:table-cell>
          <table:table-cell office:value-type="string" table:style-name="ce5">
            <text:p>LOT 348, GROUND FLOOR, LORONG 7A, JALAN ANG CHENG HO, 93100 KUCHING, SARAWAK.</text:p>
          </table:table-cell>
          <table:table-cell office:value-type="string" table:style-name="ce5">
            <text:p>SARAWAK</text:p>
          </table:table-cell>
          <table:table-cell office:value-type="float" office:value="240091" table:style-name="ce5">
            <text:p>240091</text:p>
          </table:table-cell>
          <table:table-cell table:number-columns-repeated="16377"/>
        </table:table-row>
        <table:table-row table:style-name="ro1">
          <table:table-cell office:value-type="float" office:value="2719" table:style-name="ce4">
            <text:p>2719</text:p>
          </table:table-cell>
          <table:table-cell office:value-type="string" table:style-name="ce5">
            <text:p>NGU EE HUNG</text:p>
          </table:table-cell>
          <table:table-cell office:value-type="string" table:style-name="ce5">
            <text:p>PERCETAKAN INTAN SDN. BHD.</text:p>
          </table:table-cell>
          <table:table-cell office:value-type="string" table:style-name="ce5">
            <text:p>LOT 309, LORONG ANG CHENG HO 7B, 93100 KUCHING' SARAWAK.</text:p>
          </table:table-cell>
          <table:table-cell office:value-type="string" table:style-name="ce5">
            <text:p>LOT 309, LORONG ANG CHENG HO 7B, 93100 KUCHING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413806</text:p>
          </table:table-cell>
          <table:table-cell table:number-columns-repeated="16377"/>
        </table:table-row>
        <table:table-row table:style-name="ro1">
          <table:table-cell office:value-type="float" office:value="2720" table:style-name="ce4">
            <text:p>2720</text:p>
          </table:table-cell>
          <table:table-cell office:value-type="string" table:style-name="ce5">
            <text:p>SIEW TUNG FAT</text:p>
          </table:table-cell>
          <table:table-cell office:value-type="string" table:style-name="ce5">
            <text:p>FATT LING PLASTIC INDUSTRIES SDN. BHD.</text:p>
          </table:table-cell>
          <table:table-cell office:value-type="string" table:style-name="ce5">
            <text:p>78, JALAN SUNGAI TAPANG,STAMPIN BATU 7, P.O.BOX 56,G.P.O L/B 3133, 93250 KUCHING,SARAWAK.</text:p>
          </table:table-cell>
          <table:table-cell office:value-type="string" table:style-name="ce5">
            <text:p>78, JALAN SUNGAI TAPANG,STAMPIN BATU 7, 93250 KUCHING,SARAWAK.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615778</text:p>
          </table:table-cell>
          <table:table-cell table:number-columns-repeated="16377"/>
        </table:table-row>
        <table:table-row table:style-name="ro1">
          <table:table-cell office:value-type="float" office:value="2721" table:style-name="ce4">
            <text:p>2721</text:p>
          </table:table-cell>
          <table:table-cell office:value-type="string" table:style-name="ce5">
            <text:p>SEE MUI KIEW</text:p>
          </table:table-cell>
          <table:table-cell office:value-type="string" table:style-name="ce5">
            <text:p>RICHLINE ENTERPRISE</text:p>
          </table:table-cell>
          <table:table-cell office:value-type="string" table:style-name="ce5">
            <text:p>LOT 1488, PL 20 JALAN SETIA RAJA, MUARA TABUAN, LIGHT INDUSTRIAL, PHASE 5, STAGE 4, 93350 KUCHING, SARAWAK.</text:p>
          </table:table-cell>
          <table:table-cell office:value-type="string" table:style-name="ce5">
            <text:p>LOT 1488, PL 20 JALAN SETIA RAJA, MUARA TABUAN, LIGHT INDUSTRIAL, PHASE 5, STAGE 4, 93350 KUCHING, SARAWAK.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237404</text:p>
          </table:table-cell>
          <table:table-cell table:number-columns-repeated="16377"/>
        </table:table-row>
        <table:table-row table:style-name="ro1">
          <table:table-cell office:value-type="float" office:value="2722" table:style-name="ce4">
            <text:p>2722</text:p>
          </table:table-cell>
          <table:table-cell office:value-type="string" table:style-name="ce5">
            <text:p>TUAH ANAK AMBOK</text:p>
          </table:table-cell>
          <table:table-cell office:value-type="string" table:style-name="ce5">
            <text:p>BINTULU MERPATI PRINTING SDN. BHD.</text:p>
          </table:table-cell>
          <table:table-cell office:value-type="string" table:style-name="ce5">
            <text:p>P.O. BOX 2666, 97008 BINTULU, SARAWAK.</text:p>
          </table:table-cell>
          <table:table-cell office:value-type="string" table:style-name="ce5">
            <text:p>LOT 956, KEMENA COMMERCIAL CENTRE, TANJUNG BATU, 97000 BINTULU, SARAWAK.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6-310551</text:p>
          </table:table-cell>
          <table:table-cell table:number-columns-repeated="16377"/>
        </table:table-row>
        <table:table-row table:style-name="ro1">
          <table:table-cell office:value-type="float" office:value="2723" table:style-name="ce4">
            <text:p>2723</text:p>
          </table:table-cell>
          <table:table-cell office:value-type="string" table:style-name="ce5">
            <text:p>IZHAM BIN YUSOFF</text:p>
          </table:table-cell>
          <table:table-cell office:value-type="string" table:style-name="ce5">
            <text:p>PERCETAKAN NASIONAL MALAYSIA BERHAD</text:p>
          </table:table-cell>
          <table:table-cell office:value-type="string" table:style-name="ce5">
            <text:p>JALAN CHAN SOW LIN, 50554</text:p>
          </table:table-cell>
          <table:table-cell office:value-type="string" table:style-name="ce5">
            <text:p>JALAN TUN ABANG HAJI OPENG, 93554 KUCHING, SARAWAK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241131</text:p>
          </table:table-cell>
          <table:table-cell table:number-columns-repeated="16377"/>
        </table:table-row>
        <table:table-row table:style-name="ro1">
          <table:table-cell office:value-type="float" office:value="2724" table:style-name="ce4">
            <text:p>2724</text:p>
          </table:table-cell>
          <table:table-cell office:value-type="string" table:style-name="ce5">
            <text:p>ERIC KHOO CHUAN SYN</text:p>
          </table:table-cell>
          <table:table-cell office:value-type="string" table:style-name="ce5">
            <text:p>RICMACO SDN. BHD.</text:p>
          </table:table-cell>
          <table:table-cell office:value-type="string" table:style-name="ce5">
            <text:p>LOT 519, GROUND FLOOR, JALAN MERBAU, 98007 MIRI, SARAWAK</text:p>
          </table:table-cell>
          <table:table-cell office:value-type="string" table:style-name="ce5">
            <text:p>LOT 519, GROUND FLOOR, JALAN MERBAU, 98000 MIRI, SARAWAK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5-418080</text:p>
          </table:table-cell>
          <table:table-cell table:number-columns-repeated="16377"/>
        </table:table-row>
        <table:table-row table:style-name="ro1">
          <table:table-cell office:value-type="float" office:value="2725" table:style-name="ce4">
            <text:p>2725</text:p>
          </table:table-cell>
          <table:table-cell office:value-type="string" table:style-name="ce5">
            <text:p>NG CHAW FUI</text:p>
          </table:table-cell>
          <table:table-cell office:value-type="string" table:style-name="ce5">
            <text:p>WEALTHY PAPER PRODUCT (SARAWAK) SDN. BHD.</text:p>
          </table:table-cell>
          <table:table-cell office:value-type="string" table:style-name="ce5">
            <text:p>NO. 76B, LORONG 18, JALAN NANAS BARAT, 93400 KUCHING, SARAWAK.</text:p>
          </table:table-cell>
          <table:table-cell office:value-type="string" table:style-name="ce5">
            <text:p>NO. 76 B, LORONG 18, JALAN NENAS BARAT, 93400 KUCHING, SARAWAK.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253627</text:p>
          </table:table-cell>
          <table:table-cell table:number-columns-repeated="16377"/>
        </table:table-row>
        <table:table-row table:style-name="ro1">
          <table:table-cell office:value-type="float" office:value="2726" table:style-name="ce4">
            <text:p>2726</text:p>
          </table:table-cell>
          <table:table-cell office:value-type="string" table:style-name="ce5">
            <text:p>JORDAN LAU TECK KYU</text:p>
          </table:table-cell>
          <table:table-cell office:value-type="string" table:style-name="ce5">
            <text:p>YOUTH PRINTING INDUSTRIES SDN BHD.</text:p>
          </table:table-cell>
          <table:table-cell office:value-type="string" table:style-name="ce5">
            <text:p>LOT 147, G/F, LORONG DATUK ABANG ABDUL RAHIM 5A, P.O. BOX A755, 93450</text:p>
          </table:table-cell>
          <table:table-cell office:value-type="string" table:style-name="ce5">
            <text:p>LOT 147, G/F, LORONG DATUK ABG ABDUL RAHIM 5A, 9345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332133</text:p>
          </table:table-cell>
          <table:table-cell table:number-columns-repeated="16377"/>
        </table:table-row>
        <table:table-row table:style-name="ro1">
          <table:table-cell office:value-type="float" office:value="2727" table:style-name="ce4">
            <text:p>2727</text:p>
          </table:table-cell>
          <table:table-cell office:value-type="string" table:style-name="ce5">
            <text:p>NORASYIKIN BINTI MAHMUD</text:p>
          </table:table-cell>
          <table:table-cell office:value-type="string" table:style-name="ce5">
            <text:p>MOCHA &amp; PRINT</text:p>
          </table:table-cell>
          <table:table-cell office:value-type="string" table:style-name="ce5">
            <text:p>9E, GROUND FLOOR, SUBLOT 5, SECTION 20, KTLD, JALAN BADARUDDIN, 93050 KUCHING, SARAWAK.</text:p>
          </table:table-cell>
          <table:table-cell office:value-type="string" table:style-name="ce5">
            <text:p>9E, GROUND FLOOR, SUBLOT 5, SECTION 20, KTLD, JALAN BADARUDDIN, 93400 KUCHING, SARAWAK.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243689</text:p>
          </table:table-cell>
          <table:table-cell table:number-columns-repeated="16377"/>
        </table:table-row>
        <table:table-row table:style-name="ro1">
          <table:table-cell office:value-type="float" office:value="2728" table:style-name="ce4">
            <text:p>2728</text:p>
          </table:table-cell>
          <table:table-cell office:value-type="string" table:style-name="ce5">
            <text:p>WONG CHING CHIONG</text:p>
          </table:table-cell>
          <table:table-cell office:value-type="string" table:style-name="ce5">
            <text:p>HUA NAN PRINTING CO.</text:p>
          </table:table-cell>
          <table:table-cell office:value-type="string" table:style-name="ce5">
            <text:p>NO. 3, JALAN ABELL, 93100 KUCHING, SARAWAK.</text:p>
          </table:table-cell>
          <table:table-cell office:value-type="string" table:style-name="ce5">
            <text:p>NO. 3, JALAN ABELL, 93100 KUCHING, SARAWAK.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253326</text:p>
          </table:table-cell>
          <table:table-cell table:number-columns-repeated="16377"/>
        </table:table-row>
        <table:table-row table:style-name="ro1">
          <table:table-cell office:value-type="float" office:value="2729" table:style-name="ce4">
            <text:p>2729</text:p>
          </table:table-cell>
          <table:table-cell office:value-type="string" table:style-name="ce5">
            <text:p>JONG TUNG FATT</text:p>
          </table:table-cell>
          <table:table-cell office:value-type="string" table:style-name="ce5">
            <text:p>SYARIKAT PERCETAKAN BANDARAYA</text:p>
          </table:table-cell>
          <table:table-cell office:value-type="string" table:style-name="ce5">
            <text:p>LOT 170, G/F, SECT. 63, OFF PADUNGAN ROAD, (LRG. DATUK ABANG ABDUL RAHIM 5), 93450 KUCHING, SARAWAK.</text:p>
          </table:table-cell>
          <table:table-cell office:value-type="string" table:style-name="ce5">
            <text:p>LOT 170, G/F, SECT. 63, OFF PADUNGAN ROAD, (LRG. DATUK ABANG ABDUL RAHIM 5), 93450 KUCHING, SARAWAK.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332387</text:p>
          </table:table-cell>
          <table:table-cell table:number-columns-repeated="16377"/>
        </table:table-row>
        <table:table-row table:style-name="ro1">
          <table:table-cell office:value-type="float" office:value="2730" table:style-name="ce4">
            <text:p>2730</text:p>
          </table:table-cell>
          <table:table-cell office:value-type="string" table:style-name="ce5">
            <text:p>SU HOU CHIN</text:p>
          </table:table-cell>
          <table:table-cell office:value-type="string" table:style-name="ce5">
            <text:p>ADVANCED OFFSET PRINTING COMPANY</text:p>
          </table:table-cell>
          <table:table-cell office:value-type="string" table:style-name="ce5">
            <text:p>LOT 8715, BLOCK 64, PENDING COMMERCIAL CENTRE, JALAN PENDING, 93450 KUCHING, SARAWAK.</text:p>
          </table:table-cell>
          <table:table-cell office:value-type="string" table:style-name="ce5">
            <text:p>LOT 8715, BLOCK 64, PENDING COMMERCIAL CENTRE, JALAN PENDING, 93450 KUCHING, SARAWAK.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338186</text:p>
          </table:table-cell>
          <table:table-cell table:number-columns-repeated="16377"/>
        </table:table-row>
        <table:table-row table:style-name="ro1">
          <table:table-cell office:value-type="float" office:value="2731" table:style-name="ce4">
            <text:p>2731</text:p>
          </table:table-cell>
          <table:table-cell office:value-type="string" table:style-name="ce5">
            <text:p>LIM GUAK ENG</text:p>
          </table:table-cell>
          <table:table-cell office:value-type="string" table:style-name="ce5">
            <text:p>UNIVERSAL PRINTING COMPANY</text:p>
          </table:table-cell>
          <table:table-cell office:value-type="string" table:style-name="ce5">
            <text:p>No. 20, Cloud Estate, Green Road, 93150 Kuching, SARAWAK.</text:p>
          </table:table-cell>
          <table:table-cell office:value-type="string" table:style-name="ce5">
            <text:p>NO. 20, CLOUD ESTATE, GREEN ROAD, 93150 KUCHING, SARAWAK.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417057</text:p>
          </table:table-cell>
          <table:table-cell table:number-columns-repeated="16377"/>
        </table:table-row>
        <table:table-row table:style-name="ro1">
          <table:table-cell office:value-type="float" office:value="2732" table:style-name="ce4">
            <text:p>2732</text:p>
          </table:table-cell>
          <table:table-cell office:value-type="string" table:style-name="ce5">
            <text:p>LAU HUI SING</text:p>
          </table:table-cell>
          <table:table-cell office:value-type="string" table:style-name="ce5">
            <text:p>LIAN SENG PRINTING CO.</text:p>
          </table:table-cell>
          <table:table-cell office:value-type="string" table:style-name="ce5">
            <text:p>NO. 32, JALAN TAN SRI, P.O. BOX 1688, 96008 SIBU, SARAWAK</text:p>
          </table:table-cell>
          <table:table-cell office:value-type="string" table:style-name="ce5">
            <text:p>BATU 21/2, JALAN OYA, 96000 SIBU, SARAWAK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4-321225</text:p>
          </table:table-cell>
          <table:table-cell table:number-columns-repeated="16377"/>
        </table:table-row>
        <table:table-row table:style-name="ro1">
          <table:table-cell office:value-type="float" office:value="2733" table:style-name="ce4">
            <text:p>2733</text:p>
          </table:table-cell>
          <table:table-cell office:value-type="string" table:style-name="ce5">
            <text:p>KIEW TIAN POO</text:p>
          </table:table-cell>
          <table:table-cell office:value-type="string" table:style-name="ce5">
            <text:p>INTERNATIONAL PRINTING PRESS COMPANY</text:p>
          </table:table-cell>
          <table:table-cell office:value-type="string" table:style-name="ce5">
            <text:p>NO. 58, JLN. SIM KHENG HONG LORONG 4, KENYALANG PARK SHOPPING CENTRE, 93300 KUCHING, SARAWAK.</text:p>
          </table:table-cell>
          <table:table-cell office:value-type="string" table:style-name="ce5">
            <text:p>NO. 58, JLN. SIM KHENG HONG LORONG 4, KENYALANG PARK SHOPPING CENTRE, 93300 KUCHING, SARAWAK.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346728</text:p>
          </table:table-cell>
          <table:table-cell table:number-columns-repeated="16377"/>
        </table:table-row>
        <table:table-row table:style-name="ro1">
          <table:table-cell office:value-type="float" office:value="2734" table:style-name="ce4">
            <text:p>2734</text:p>
          </table:table-cell>
          <table:table-cell office:value-type="string" table:style-name="ce5">
            <text:p>YUN SII KING</text:p>
          </table:table-cell>
          <table:table-cell office:value-type="string" table:style-name="ce5">
            <text:p>INSTANT BUSINESS FORMS SDN. BHD.</text:p>
          </table:table-cell>
          <table:table-cell office:value-type="string" table:style-name="ce5">
            <text:p>LOT 207, SECTION 50 KTLD, JALAN NIPAH, OFF JALAN ABELL, 93100 KUCHING,SARAWAK.</text:p>
          </table:table-cell>
          <table:table-cell office:value-type="string" table:style-name="ce5">
            <text:p>LOT 207, SECTION 50, KTLD JALAN SUNGAI PADUNGAN, 93100 KUCHING, SARAWAK.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234888</text:p>
          </table:table-cell>
          <table:table-cell table:number-columns-repeated="16377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string" table:style-name="ce5">
            <text:p>ISMAWI BIN HUSSEINI</text:p>
          </table:table-cell>
          <table:table-cell office:value-type="string" table:style-name="ce5">
            <text:p>NOVA PRESS</text:p>
          </table:table-cell>
          <table:table-cell office:value-type="string" table:style-name="ce5">
            <text:p>NO. 36, LOT 74, SECTION 63,GROUND FLOOR, JALAN CHAN BEE KIEW, 93450 KUCHING, SARAWAK.</text:p>
          </table:table-cell>
          <table:table-cell office:value-type="string" table:style-name="ce5">
            <text:p>NO. 36, LOT 74, SECTION 63, GROUND FLOOR, JALAN CHAN BEE KIEW, 9345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331231</text:p>
          </table:table-cell>
          <table:table-cell table:number-columns-repeated="16377"/>
        </table:table-row>
        <table:table-row table:style-name="ro1">
          <table:table-cell office:value-type="float" office:value="2736" table:style-name="ce4">
            <text:p>2736</text:p>
          </table:table-cell>
          <table:table-cell office:value-type="string" table:style-name="ce5">
            <text:p>DATO' HENRY LAU LEE KONG</text:p>
          </table:table-cell>
          <table:table-cell office:value-type="string" table:style-name="ce5">
            <text:p>KTS TRADING SDN. BHD.</text:p>
          </table:table-cell>
          <table:table-cell office:value-type="string" table:style-name="ce5">
            <text:p>P. O. BOX 332, 96007 SIBU, SARAWAK.</text:p>
          </table:table-cell>
          <table:table-cell office:value-type="string" table:style-name="ce5">
            <text:p>LOT 433, SG. ANTU INDUSTRIAL ESTATE, 96000 SIBU, SARAWAK.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4-332055</text:p>
          </table:table-cell>
          <table:table-cell table:number-columns-repeated="16377"/>
        </table:table-row>
        <table:table-row table:style-name="ro1">
          <table:table-cell office:value-type="float" office:value="2737" table:style-name="ce4">
            <text:p>2737</text:p>
          </table:table-cell>
          <table:table-cell office:value-type="string" table:style-name="ce5">
            <text:p>HON KUET CHIUNG</text:p>
          </table:table-cell>
          <table:table-cell office:value-type="string" table:style-name="ce5">
            <text:p>BORNEO PRESS SDN. BHD.</text:p>
          </table:table-cell>
          <table:table-cell office:value-type="string" table:style-name="ce5">
            <text:p>P.O. BOX 288, 93704</text:p>
          </table:table-cell>
          <table:table-cell office:value-type="string" table:style-name="ce5">
            <text:p>LOT 971, JALAN KERUING, PENDING INDUSTRIAL ESTATE, 93450</text:p>
          </table:table-cell>
          <table:table-cell office:value-type="string" table:style-name="ce5">
            <text:p>SARAWAK</text:p>
          </table:table-cell>
          <table:table-cell office:value-type="float" office:value="333614" table:style-name="ce5">
            <text:p>333614</text:p>
          </table:table-cell>
          <table:table-cell table:number-columns-repeated="16377"/>
        </table:table-row>
        <table:table-row table:style-name="ro1">
          <table:table-cell office:value-type="float" office:value="2738" table:style-name="ce4">
            <text:p>2738</text:p>
          </table:table-cell>
          <table:table-cell office:value-type="string" table:style-name="ce5">
            <text:p>FAM SHEAU MING</text:p>
          </table:table-cell>
          <table:table-cell office:value-type="string" table:style-name="ce5">
            <text:p>MAKER PRINT TRADING COMPANY</text:p>
          </table:table-cell>
          <table:table-cell office:value-type="string" table:style-name="ce5">
            <text:p>LOT 1902, GROUND FLOOR, JALAN DAYA SHOPHOUSE, TAMAN RIVERVIEW BINTAWA, 93450 KUCHING, SARAWAK</text:p>
          </table:table-cell>
          <table:table-cell office:value-type="string" table:style-name="ce5">
            <text:p>LOT 1902, GROUND FLOOR, JALAN DAYA SHOPHOUSE, TAMAN RIVERVIEW BINTAWA, 93450 KUCHING, SARAWAK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484891</text:p>
          </table:table-cell>
          <table:table-cell table:number-columns-repeated="16377"/>
        </table:table-row>
        <table:table-row table:style-name="ro1">
          <table:table-cell office:value-type="float" office:value="2739" table:style-name="ce4">
            <text:p>2739</text:p>
          </table:table-cell>
          <table:table-cell office:value-type="string" table:style-name="ce5">
            <text:p>LIM JIT MENG</text:p>
          </table:table-cell>
          <table:table-cell office:value-type="string" table:style-name="ce5">
            <text:p>THE SARAWAK PRESS SDN. BHD.</text:p>
          </table:table-cell>
          <table:table-cell office:value-type="string" table:style-name="ce5">
            <text:p>LOT 231, JALAN NIPAH, OFF JALAN ABELL UTARA, 93100 KUCHING, SARAWAK</text:p>
          </table:table-cell>
          <table:table-cell office:value-type="string" table:style-name="ce5">
            <text:p>LOT 201, JALAN NIPAH, OFF JALAN ABELL UTARA, 93100 KUCHING, SARAWAK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424411</text:p>
          </table:table-cell>
          <table:table-cell table:number-columns-repeated="16377"/>
        </table:table-row>
        <table:table-row table:style-name="ro1">
          <table:table-cell office:value-type="float" office:value="2740" table:style-name="ce4">
            <text:p>2740</text:p>
          </table:table-cell>
          <table:table-cell office:value-type="string" table:style-name="ce5">
            <text:p>NG BOON NGANG</text:p>
          </table:table-cell>
          <table:table-cell office:value-type="string" table:style-name="ce5">
            <text:p>I.T. PRINTING COMPANY</text:p>
          </table:table-cell>
          <table:table-cell office:value-type="string" table:style-name="ce5">
            <text:p>LOT 8719, GROUND FLOOR, PENDING COMMERCIAL CENTRE, 93450 KUCHING, SARAWAK.</text:p>
          </table:table-cell>
          <table:table-cell office:value-type="string" table:style-name="ce5">
            <text:p>LOT 8719, GROUND FLOOR, PENDING COMMERCIAL CENTRE, 93450 KUCHING, SARAWAK.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349299</text:p>
          </table:table-cell>
          <table:table-cell table:number-columns-repeated="16377"/>
        </table:table-row>
        <table:table-row table:style-name="ro1">
          <table:table-cell office:value-type="float" office:value="2741" table:style-name="ce4">
            <text:p>2741</text:p>
          </table:table-cell>
          <table:table-cell office:value-type="string" table:style-name="ce5">
            <text:p>AU YONG NANG GON &amp; AU YOUNG NANG GON</text:p>
          </table:table-cell>
          <table:table-cell office:value-type="string" table:style-name="ce5">
            <text:p>HYGIENE PLASTIC FACTORY SDN. BHD.</text:p>
          </table:table-cell>
          <table:table-cell office:value-type="string" table:style-name="ce5">
            <text:p>13, MAIN BAZAAR, 93000 KUCHING, SARAWAK</text:p>
          </table:table-cell>
          <table:table-cell office:value-type="string" table:style-name="ce5">
            <text:p>4th MILE PENRISSEN ROAD, 93250 KUCHING, SARAWAK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451319</text:p>
          </table:table-cell>
          <table:table-cell table:number-columns-repeated="16377"/>
        </table:table-row>
        <table:table-row table:style-name="ro1">
          <table:table-cell office:value-type="float" office:value="2742" table:style-name="ce4">
            <text:p>2742</text:p>
          </table:table-cell>
          <table:table-cell office:value-type="string" table:style-name="ce5">
            <text:p>BONG TED CHIAN</text:p>
          </table:table-cell>
          <table:table-cell office:value-type="string" table:style-name="ce5">
            <text:p>INTI MANIS SDN. BHD.</text:p>
          </table:table-cell>
          <table:table-cell office:value-type="string" table:style-name="ce5">
            <text:p>LOT 1246, PENDING INDUSTRIAL ESTATE, 93450 KUCHING, SARAWAK.</text:p>
          </table:table-cell>
          <table:table-cell office:value-type="string" table:style-name="ce5">
            <text:p>LOT 1246, PENDING INDUSTRIAL ESTATE, 93450 KUCHING, SARAWAK.</text:p>
          </table:table-cell>
          <table:table-cell office:value-type="string" table:style-name="ce5">
            <text:p>SARAWAK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2743" table:style-name="ce4">
            <text:p>2743</text:p>
          </table:table-cell>
          <table:table-cell office:value-type="string" table:style-name="ce5">
            <text:p>TANG SING LUK</text:p>
          </table:table-cell>
          <table:table-cell office:value-type="string" table:style-name="ce5">
            <text:p>PUBLIC PRINTING &amp; TRADING</text:p>
          </table:table-cell>
          <table:table-cell office:value-type="string" table:style-name="ce5">
            <text:p>LOT 1353, GROUND FLOOR, JALAN PUJUT 2C, LUTONG PUJUT 2, 98000 MIRI, SARAWAK.</text:p>
          </table:table-cell>
          <table:table-cell office:value-type="string" table:style-name="ce5">
            <text:p>LOT 1353, GROUND FLOOR, JALAN PUJUT 2C, LUTONG PUJUT 2, 98000 MIRI, SARAWAK.</text:p>
          </table:table-cell>
          <table:table-cell office:value-type="string" table:style-name="ce5">
            <text:p>SARAWAK</text:p>
          </table:table-cell>
          <table:table-cell office:value-type="float" office:value="657650" table:style-name="ce5">
            <text:p>657650</text:p>
          </table:table-cell>
          <table:table-cell table:number-columns-repeated="16377"/>
        </table:table-row>
        <table:table-row table:style-name="ro1">
          <table:table-cell office:value-type="float" office:value="2744" table:style-name="ce4">
            <text:p>2744</text:p>
          </table:table-cell>
          <table:table-cell office:value-type="string" table:style-name="ce5">
            <text:p>WAN ABDILLAH BIN WAN HAMID</text:p>
          </table:table-cell>
          <table:table-cell office:value-type="string" table:style-name="ce5">
            <text:p>SEE HUA DAILY NEWS BERHAD</text:p>
          </table:table-cell>
          <table:table-cell office:value-type="string" table:style-name="ce5">
            <text:p>88, CROWN TOWERS, JALAN PENDING, 93450 KUCHING, SARAWAK</text:p>
          </table:table-cell>
          <table:table-cell office:value-type="string" table:style-name="ce5">
            <text:p>LOT 905, PIASAU INDUSTRIAL ESTATE, 98000 MIRI, SARAWAK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5-653693</text:p>
          </table:table-cell>
          <table:table-cell table:number-columns-repeated="16377"/>
        </table:table-row>
        <table:table-row table:style-name="ro1">
          <table:table-cell office:value-type="float" office:value="2745" table:style-name="ce4">
            <text:p>2745</text:p>
          </table:table-cell>
          <table:table-cell office:value-type="string" table:style-name="ce5">
            <text:p>IZHAM BIN YUSOFF</text:p>
          </table:table-cell>
          <table:table-cell office:value-type="string" table:style-name="ce5">
            <text:p>PERCETAKAN NASIONAL MALAYSIA BERHAD</text:p>
          </table:table-cell>
          <table:table-cell office:value-type="string" table:style-name="ce5">
            <text:p>JALAN CHAN SOW LIN, 50554 KUALA LUMPUR</text:p>
          </table:table-cell>
          <table:table-cell office:value-type="string" table:style-name="ce5">
            <text:p>LOT 111, KAWASAN PERINDUSTRIAN PIASAU, JALAN PIASAU, 98000 MIRI, SARAWAK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5-661853</text:p>
          </table:table-cell>
          <table:table-cell table:number-columns-repeated="16377"/>
        </table:table-row>
        <table:table-row table:style-name="ro1">
          <table:table-cell office:value-type="float" office:value="2746" table:style-name="ce4">
            <text:p>2746</text:p>
          </table:table-cell>
          <table:table-cell office:value-type="string" table:style-name="ce5">
            <text:p>ABANG OMAR ABDULAZIZ BIN MOHAMAD ATEI</text:p>
          </table:table-cell>
          <table:table-cell office:value-type="string" table:style-name="ce5">
            <text:p>MALIEN PRESS SDN. BHD.</text:p>
          </table:table-cell>
          <table:table-cell office:value-type="string" table:style-name="ce5">
            <text:p>P.O. BOX 3068, 93760 KUCHING</text:p>
          </table:table-cell>
          <table:table-cell office:value-type="string" table:style-name="ce5">
            <text:p>GROUND FLOOR, E1-9, SUBLOT 9, JALAN PETANAK, 9310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253828</text:p>
          </table:table-cell>
          <table:table-cell table:number-columns-repeated="16377"/>
        </table:table-row>
        <table:table-row table:style-name="ro1">
          <table:table-cell office:value-type="float" office:value="2747" table:style-name="ce4">
            <text:p>2747</text:p>
          </table:table-cell>
          <table:table-cell office:value-type="string" table:style-name="ce5">
            <text:p>WONG HENG KUI</text:p>
          </table:table-cell>
          <table:table-cell office:value-type="string" table:style-name="ce5">
            <text:p>SAN LEE PLASTIC PRINTING &amp; PACKAGING SDN.BHD.</text:p>
          </table:table-cell>
          <table:table-cell office:value-type="string" table:style-name="ce5">
            <text:p>P.O. BOX 3068 93760</text:p>
          </table:table-cell>
          <table:table-cell office:value-type="string" table:style-name="ce5">
            <text:p>NO. 48 JALAN ELLIS 93300 KUCHING, SARAWAK.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253273</text:p>
          </table:table-cell>
          <table:table-cell table:number-columns-repeated="16377"/>
        </table:table-row>
        <table:table-row table:style-name="ro1">
          <table:table-cell office:value-type="float" office:value="2748" table:style-name="ce4">
            <text:p>2748</text:p>
          </table:table-cell>
          <table:table-cell office:value-type="string" table:style-name="ce5">
            <text:p>NG KIM SHANG</text:p>
          </table:table-cell>
          <table:table-cell office:value-type="string" table:style-name="ce5">
            <text:p>POPULAR PRINTING COMPANY</text:p>
          </table:table-cell>
          <table:table-cell office:value-type="string" table:style-name="ce5">
            <text:p>NO. 35, LOT 434, GROUND FLOOR, LORONG 9, JALAN ANG CHENG HO, 93100 KUCHING, SARAWAK.</text:p>
          </table:table-cell>
          <table:table-cell office:value-type="string" table:style-name="ce5">
            <text:p>NO. 35, LOT 434, GROUND FLOOR, LORONG 9, JALAN ANG CHENG HO, 93100 KUCHING, SARAWAK.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257720</text:p>
          </table:table-cell>
          <table:table-cell table:number-columns-repeated="16377"/>
        </table:table-row>
        <table:table-row table:style-name="ro1">
          <table:table-cell office:value-type="float" office:value="2749" table:style-name="ce4">
            <text:p>2749</text:p>
          </table:table-cell>
          <table:table-cell office:value-type="string" table:style-name="ce5">
            <text:p>LEE MUI CHAI</text:p>
          </table:table-cell>
          <table:table-cell office:value-type="string" table:style-name="ce5">
            <text:p>MYSHOP PRINTING SERVICE</text:p>
          </table:table-cell>
          <table:table-cell office:value-type="string" table:style-name="ce5">
            <text:p>NO. 239 J, LOT 1262, BLOCK 216, KNLD, JALAN BATU KAWA, 93250 KUCHING,</text:p>
          </table:table-cell>
          <table:table-cell office:value-type="string" table:style-name="ce5">
            <text:p>NO. 239 J, LOT 1262, BLOCK 216, KLND, JALAN BATU KAWA, 9325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683929</text:p>
          </table:table-cell>
          <table:table-cell table:number-columns-repeated="16377"/>
        </table:table-row>
        <table:table-row table:style-name="ro1">
          <table:table-cell office:value-type="float" office:value="2750" table:style-name="ce4">
            <text:p>2750</text:p>
          </table:table-cell>
          <table:table-cell office:value-type="string" table:style-name="ce5">
            <text:p>JAMAHARI BIN JAWI</text:p>
          </table:table-cell>
          <table:table-cell office:value-type="string" table:style-name="ce5">
            <text:p>SYAFINA TRADING</text:p>
          </table:table-cell>
          <table:table-cell office:value-type="string" table:style-name="ce5">
            <text:p>LOT 258,SECTION 50,KUCHING TOWN LAND DISTRICT, JALAN SUNGAI PADUNGAN, 93100 KUCHING, SARAWAK.</text:p>
          </table:table-cell>
          <table:table-cell office:value-type="string" table:style-name="ce5">
            <text:p>LOT 258,SECTION 50,KUCHING TOWN LAND DISTRICT, JALAN SUNGAI PADUNGAN, 93100 KUCHING,SARAWAK.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19-8493272</text:p>
          </table:table-cell>
          <table:table-cell table:number-columns-repeated="16377"/>
        </table:table-row>
        <table:table-row table:style-name="ro1">
          <table:table-cell office:value-type="float" office:value="2751" table:style-name="ce4">
            <text:p>2751</text:p>
          </table:table-cell>
          <table:table-cell office:value-type="string" table:style-name="ce5">
            <text:p>LING KONG MEE</text:p>
          </table:table-cell>
          <table:table-cell office:value-type="string" table:style-name="ce5">
            <text:p>LING BROTHERS MACHINERY SDN. BHD.</text:p>
          </table:table-cell>
          <table:table-cell office:value-type="string" table:style-name="ce5">
            <text:p>P.O. BOX 2666, 97008</text:p>
          </table:table-cell>
          <table:table-cell office:value-type="string" table:style-name="ce5">
            <text:p>LOT 955, KEMENA COMMERCIAL CENTRE, TANJUNG BATU, 97008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6-336296</text:p>
          </table:table-cell>
          <table:table-cell table:number-columns-repeated="16377"/>
        </table:table-row>
        <table:table-row table:style-name="ro1">
          <table:table-cell office:value-type="float" office:value="2752" table:style-name="ce4">
            <text:p>2752</text:p>
          </table:table-cell>
          <table:table-cell office:value-type="string" table:style-name="ce5">
            <text:p>TING ING SOON</text:p>
          </table:table-cell>
          <table:table-cell office:value-type="string" table:style-name="ce5">
            <text:p>BAHAGIA PRESS SDN. BHD.</text:p>
          </table:table-cell>
          <table:table-cell office:value-type="string" table:style-name="ce5">
            <text:p>LOT 225, GROUND FLOOR, SECTION 49, JALAN PADUNGAN UTARA, 93100 KUCHING, SARAWAK</text:p>
          </table:table-cell>
          <table:table-cell office:value-type="string" table:style-name="ce5">
            <text:p>LOT 225, GROUND FLOOR, SECTION 49, JALAN PADUNGAN UTARA, 93100 KUCHING, SARAWAK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231287</text:p>
          </table:table-cell>
          <table:table-cell table:number-columns-repeated="16377"/>
        </table:table-row>
        <table:table-row table:style-name="ro1">
          <table:table-cell office:value-type="float" office:value="2753" table:style-name="ce4">
            <text:p>2753</text:p>
          </table:table-cell>
          <table:table-cell office:value-type="string" table:style-name="ce5">
            <text:p>HII YEW TUNG</text:p>
          </table:table-cell>
          <table:table-cell office:value-type="string" table:style-name="ce5">
            <text:p>YEW CHIN PRINTING SDN. BHD.</text:p>
          </table:table-cell>
          <table:table-cell office:value-type="string" table:style-name="ce5">
            <text:p>P.O. BOX 16 96107 SARIKEI, SARAWAK</text:p>
          </table:table-cell>
          <table:table-cell office:value-type="string" table:style-name="ce5">
            <text:p>NO. 49, NYELONG INDUSTRIAL ESTATE, 96100 SARIKEI, SARAWAK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4-653233</text:p>
          </table:table-cell>
          <table:table-cell table:number-columns-repeated="16377"/>
        </table:table-row>
        <table:table-row table:style-name="ro1">
          <table:table-cell office:value-type="float" office:value="2754" table:style-name="ce4">
            <text:p>2754</text:p>
          </table:table-cell>
          <table:table-cell office:value-type="string" table:style-name="ce5">
            <text:p>WONG KUOK HUA</text:p>
          </table:table-cell>
          <table:table-cell office:value-type="string" table:style-name="ce5">
            <text:p>LEE MIING PRESS SDN BHD</text:p>
          </table:table-cell>
          <table:table-cell office:value-type="string" table:style-name="ce5">
            <text:p>NO. 48, JALAN ELLIS, P.O. BOX 3068, 93760 KUCHING, SARAWAK</text:p>
          </table:table-cell>
          <table:table-cell office:value-type="string" table:style-name="ce5">
            <text:p>NO. 48, JALAN ELLIS, 93300 KUCHING, SARAWAK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253303</text:p>
          </table:table-cell>
          <table:table-cell table:number-columns-repeated="16377"/>
        </table:table-row>
        <table:table-row table:style-name="ro1">
          <table:table-cell office:value-type="float" office:value="2755" table:style-name="ce4">
            <text:p>2755</text:p>
          </table:table-cell>
          <table:table-cell office:value-type="string" table:style-name="ce5">
            <text:p>WAN ABDILLAH BIN WAN HAMID</text:p>
          </table:table-cell>
          <table:table-cell office:value-type="string" table:style-name="ce5">
            <text:p>KAI MING PRESS SDN. BHD.</text:p>
          </table:table-cell>
          <table:table-cell office:value-type="string" table:style-name="ce5">
            <text:p>CROWN TOWERS, 88, JALAN PENDING, 93450 KUCHING, SARAWAK</text:p>
          </table:table-cell>
          <table:table-cell office:value-type="string" table:style-name="ce5">
            <text:p>LOT 433, SUNGAI MERAH TOWN DISTRICT, SUNGAI ANTU INDUSTRIAL ESTATE, 96000 SIBU, SARAWAK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4-332055</text:p>
          </table:table-cell>
          <table:table-cell table:number-columns-repeated="16377"/>
        </table:table-row>
        <table:table-row table:style-name="ro1">
          <table:table-cell office:value-type="float" office:value="2756" table:style-name="ce4">
            <text:p>2756</text:p>
          </table:table-cell>
          <table:table-cell office:value-type="string" table:style-name="ce5">
            <text:p>WAN ABDILLAH BIN WAN HAMID</text:p>
          </table:table-cell>
          <table:table-cell office:value-type="string" table:style-name="ce5">
            <text:p>BORNEO POST SDN. BHD.</text:p>
          </table:table-cell>
          <table:table-cell office:value-type="string" table:style-name="ce5">
            <text:p>CROWN TOWERS, 88, JALAN PENDING, 93450</text:p>
          </table:table-cell>
          <table:table-cell office:value-type="string" table:style-name="ce5">
            <text:p>LOT 905, PIASAU INDUSTRIAL ESTATE, 98000 MIRI, SARAWAK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5-651422</text:p>
          </table:table-cell>
          <table:table-cell table:number-columns-repeated="16377"/>
        </table:table-row>
        <table:table-row table:style-name="ro1">
          <table:table-cell office:value-type="float" office:value="2757" table:style-name="ce4">
            <text:p>2757</text:p>
          </table:table-cell>
          <table:table-cell office:value-type="string" table:style-name="ce5">
            <text:p>WAN ABDILLAH BIN WAN HAMID</text:p>
          </table:table-cell>
          <table:table-cell office:value-type="string" table:style-name="ce5">
            <text:p>BORNEO POST SDN. BHD.</text:p>
          </table:table-cell>
          <table:table-cell office:value-type="string" table:style-name="ce5">
            <text:p>CROWN TOWERS, 88, JALAN PENDING, 93450 KUCHING, SARAWAK</text:p>
          </table:table-cell>
          <table:table-cell office:value-type="string" table:style-name="ce5">
            <text:p>LOT 1125, SECTION 66, PENDING INDUSTRIAL ESTATE, 93100 KUCHING, SARAWAK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485118</text:p>
          </table:table-cell>
          <table:table-cell table:number-columns-repeated="16377"/>
        </table:table-row>
        <table:table-row table:style-name="ro1">
          <table:table-cell office:value-type="float" office:value="2758" table:style-name="ce4">
            <text:p>2758</text:p>
          </table:table-cell>
          <table:table-cell office:value-type="string" table:style-name="ce5">
            <text:p>ZAINOL RASHID BIN MUSTAFA</text:p>
          </table:table-cell>
          <table:table-cell office:value-type="string" table:style-name="ce5">
            <text:p>SAMASA PRESS SDN. BHD.</text:p>
          </table:table-cell>
          <table:table-cell office:value-type="string" table:style-name="ce5">
            <text:p>LOT 1277, SEKSYEN 66, KTLD, KAWASAN PERINDUSTRIAN BINTAWA, JALAN KEMAJUAN 93450 KUCHING, SARAWAK</text:p>
          </table:table-cell>
          <table:table-cell office:value-type="string" table:style-name="ce5">
            <text:p>LOT 1277, SEKSYEN 66, KTLD, KAWASAN PERINDUSTRIAN BINTAWA, JALAN KEMAJUAN, 9345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 - 484426</text:p>
          </table:table-cell>
          <table:table-cell table:number-columns-repeated="16377"/>
        </table:table-row>
        <table:table-row table:style-name="ro1">
          <table:table-cell office:value-type="float" office:value="2759" table:style-name="ce4">
            <text:p>2759</text:p>
          </table:table-cell>
          <table:table-cell office:value-type="string" table:style-name="ce5">
            <text:p>CHAI KIT SIANG</text:p>
          </table:table-cell>
          <table:table-cell office:value-type="string" table:style-name="ce5">
            <text:p>MODERN OFFSET PRINTING COMPANY</text:p>
          </table:table-cell>
          <table:table-cell office:value-type="string" table:style-name="ce5">
            <text:p>LOT 1101, JALAN KWONG LEE BANK, 93450 KUCHING, SARAWAK</text:p>
          </table:table-cell>
          <table:table-cell office:value-type="string" table:style-name="ce5">
            <text:p>LOT 1101, JALAN KWONG LEE BANK, 93450 KUCHING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486702</text:p>
          </table:table-cell>
          <table:table-cell table:number-columns-repeated="16377"/>
        </table:table-row>
        <table:table-row table:style-name="ro1">
          <table:table-cell office:value-type="float" office:value="2760" table:style-name="ce4">
            <text:p>2760</text:p>
          </table:table-cell>
          <table:table-cell office:value-type="string" table:style-name="ce5">
            <text:p>SIEW NYOKE CHOW</text:p>
          </table:table-cell>
          <table:table-cell office:value-type="string" table:style-name="ce5">
            <text:p>SIN CHEW MEDIA CORPORATION BERHAD</text:p>
          </table:table-cell>
          <table:table-cell office:value-type="string" table:style-name="ce5">
            <text:p>NO. 19, JALAN SEMANGAT, 46200 PETALING JAYA, SELANGOR</text:p>
          </table:table-cell>
          <table:table-cell office:value-type="string" table:style-name="ce5">
            <text:p>LOT 804, BLOCK 4 MCLD, JALAN CATTLEYA 3, SUNGAI MIRI, 9800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5-660098</text:p>
          </table:table-cell>
          <table:table-cell table:number-columns-repeated="16377"/>
        </table:table-row>
        <table:table-row table:style-name="ro1">
          <table:table-cell office:value-type="float" office:value="2761" table:style-name="ce4">
            <text:p>2761</text:p>
          </table:table-cell>
          <table:table-cell office:value-type="string" table:style-name="ce5">
            <text:p>WEE SOW YUNG</text:p>
          </table:table-cell>
          <table:table-cell office:value-type="string" table:style-name="ce5">
            <text:p>VICTORY PRINTING COMPANY</text:p>
          </table:table-cell>
          <table:table-cell office:value-type="string" table:style-name="ce5">
            <text:p>P.O.BOX 961 98008 MIRI, SARAWAK</text:p>
          </table:table-cell>
          <table:table-cell office:value-type="string" table:style-name="ce5">
            <text:p>LOT 1487, LORONG 10B, KROKOP, 9800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5 - 423737</text:p>
          </table:table-cell>
          <table:table-cell table:number-columns-repeated="16377"/>
        </table:table-row>
        <table:table-row table:style-name="ro1">
          <table:table-cell office:value-type="float" office:value="2762" table:style-name="ce4">
            <text:p>2762</text:p>
          </table:table-cell>
          <table:table-cell office:value-type="string" table:style-name="ce5">
            <text:p>SII HOE YUNG</text:p>
          </table:table-cell>
          <table:table-cell office:value-type="string" table:style-name="ce5">
            <text:p>M.K. OFFSET PRINTING CO.</text:p>
          </table:table-cell>
          <table:table-cell office:value-type="string" table:style-name="ce5">
            <text:p>NO. 152, LOT 319, JALAN ANG CHENG HO, 93100 KUCHING, SARAWAK</text:p>
          </table:table-cell>
          <table:table-cell office:value-type="string" table:style-name="ce5">
            <text:p>NO. 152, LOT 319, JALAN ANG CHENG HO, 93100 KUCHING, SARAWAK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413481</text:p>
          </table:table-cell>
          <table:table-cell table:number-columns-repeated="16377"/>
        </table:table-row>
        <table:table-row table:style-name="ro1">
          <table:table-cell office:value-type="float" office:value="2763" table:style-name="ce4">
            <text:p>2763</text:p>
          </table:table-cell>
          <table:table-cell office:value-type="string" table:style-name="ce5">
            <text:p>LEONG MUI WAH</text:p>
          </table:table-cell>
          <table:table-cell office:value-type="string" table:style-name="ce5">
            <text:p>SOFTPRINT SDN. BHD.</text:p>
          </table:table-cell>
          <table:table-cell office:value-type="string" table:style-name="ce5">
            <text:p>SUBLOT 1515, LOT 1437, BLOCK 3, PISAU INDUSTRIAL ESTATE, 98000</text:p>
          </table:table-cell>
          <table:table-cell office:value-type="string" table:style-name="ce5">
            <text:p>SUBLOT 1515 LOT 1437, BLOCK 3, PIASAU INDUSTRIAL ESTATE, 9800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5-655319</text:p>
          </table:table-cell>
          <table:table-cell table:number-columns-repeated="16377"/>
        </table:table-row>
        <table:table-row table:style-name="ro1">
          <table:table-cell office:value-type="float" office:value="2764" table:style-name="ce4">
            <text:p>2764</text:p>
          </table:table-cell>
          <table:table-cell office:value-type="string" table:style-name="ce5">
            <text:p>TEO SWEE CHENG</text:p>
          </table:table-cell>
          <table:table-cell office:value-type="string" table:style-name="ce5">
            <text:p>SAPLASTIC INDUSTRIES SDN. BHD.</text:p>
          </table:table-cell>
          <table:table-cell office:value-type="string" table:style-name="ce5">
            <text:p>PETI SURAT NO. 1547, 93730 KUCHING, SARAWAK</text:p>
          </table:table-cell>
          <table:table-cell office:value-type="string" table:style-name="ce5">
            <text:p>LOT 1487 &amp; 723, BLOK 8, MTLD, DEMAK LAUT INDUSTRIAL PARK, (PHASE III), JALAN BAKO, 93050 KUCHING,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486122</text:p>
          </table:table-cell>
          <table:table-cell table:number-columns-repeated="16377"/>
        </table:table-row>
        <table:table-row table:style-name="ro1">
          <table:table-cell office:value-type="float" office:value="2765" table:style-name="ce4">
            <text:p>2765</text:p>
          </table:table-cell>
          <table:table-cell office:value-type="string" table:style-name="ce5">
            <text:p>CHONG KIEW MOI @ CHONG CHIEW CHIN</text:p>
          </table:table-cell>
          <table:table-cell office:value-type="string" table:style-name="ce5">
            <text:p>COMMERCIAL FORM &amp; TRADE SDN. BHD.</text:p>
          </table:table-cell>
          <table:table-cell office:value-type="string" table:style-name="ce5">
            <text:p>P.O. BOX 900, 93718</text:p>
          </table:table-cell>
          <table:table-cell office:value-type="string" table:style-name="ce5">
            <text:p>LOT 2562, LORONG 11A, JALAN SUNGEI MAONG TENGAH, 9315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412227</text:p>
          </table:table-cell>
          <table:table-cell table:number-columns-repeated="16377"/>
        </table:table-row>
        <table:table-row table:style-name="ro1">
          <table:table-cell office:value-type="float" office:value="2766" table:style-name="ce4">
            <text:p>2766</text:p>
          </table:table-cell>
          <table:table-cell office:value-type="string" table:style-name="ce5">
            <text:p>SII HAU UNG</text:p>
          </table:table-cell>
          <table:table-cell office:value-type="string" table:style-name="ce5">
            <text:p>UM COLOUR PRINTING COMPANY</text:p>
          </table:table-cell>
          <table:table-cell office:value-type="string" table:style-name="ce5">
            <text:p>LOT 312, JALAN 7B, JALAN ANG CHENG HO, 93100 KUCHING, SARAWAK.</text:p>
          </table:table-cell>
          <table:table-cell office:value-type="string" table:style-name="ce5">
            <text:p>LOT 312, LORONG 7B, JALAN ANG CHENG HO, 93100 KUCHING, SARAWAK.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 - 252096</text:p>
          </table:table-cell>
          <table:table-cell table:number-columns-repeated="16377"/>
        </table:table-row>
        <table:table-row table:style-name="ro1">
          <table:table-cell office:value-type="float" office:value="2767" table:style-name="ce4">
            <text:p>2767</text:p>
          </table:table-cell>
          <table:table-cell office:value-type="string" table:style-name="ce5">
            <text:p>WONG SENG KWONG</text:p>
          </table:table-cell>
          <table:table-cell office:value-type="string" table:style-name="ce5">
            <text:p>BORNEO PRINTING CO. SDN. BHD.</text:p>
          </table:table-cell>
          <table:table-cell office:value-type="string" table:style-name="ce5">
            <text:p>P.O. BOX 237, 96007</text:p>
          </table:table-cell>
          <table:table-cell office:value-type="string" table:style-name="ce5">
            <text:p>NO. 32, JALAN TAPAH, 9600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4-330211</text:p>
          </table:table-cell>
          <table:table-cell table:number-columns-repeated="16377"/>
        </table:table-row>
        <table:table-row table:style-name="ro1">
          <table:table-cell office:value-type="float" office:value="2768" table:style-name="ce4">
            <text:p>2768</text:p>
          </table:table-cell>
          <table:table-cell office:value-type="string" table:style-name="ce5">
            <text:p>OLIVER LIU KOK WEI</text:p>
          </table:table-cell>
          <table:table-cell office:value-type="string" table:style-name="ce5">
            <text:p>MEILIN PRINTING &amp; TRADING COMPANY</text:p>
          </table:table-cell>
          <table:table-cell office:value-type="string" table:style-name="ce5">
            <text:p>SUBLOT 92, LOT 3378, PARK CITY COMMERCE SQUARE, JALAN TUN AHMAD ZAIDI, P.O.BOX 106, 97007 BINTULU, SARAWAK</text:p>
          </table:table-cell>
          <table:table-cell office:value-type="string" table:style-name="ce5">
            <text:p>SUBLOT 92, LOT 3378, PARKCITY COMMERCE SQUARE, JALAN TUN AHMAD ZAIDI, 97000 BINTULU, SARAWAK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6-332752</text:p>
          </table:table-cell>
          <table:table-cell table:number-columns-repeated="16377"/>
        </table:table-row>
        <table:table-row table:style-name="ro1">
          <table:table-cell office:value-type="float" office:value="2769" table:style-name="ce4">
            <text:p>2769</text:p>
          </table:table-cell>
          <table:table-cell office:value-type="string" table:style-name="ce5">
            <text:p>HON KA YAN</text:p>
          </table:table-cell>
          <table:table-cell office:value-type="string" table:style-name="ce5">
            <text:p>MILLINNIUM SERVICES &amp; TRADING CO.</text:p>
          </table:table-cell>
          <table:table-cell office:value-type="string" table:style-name="ce5">
            <text:p>1ST FLOOR, LORONG 11B, JALAN ANG CHENG HO, 93100 KUCHING,</text:p>
          </table:table-cell>
          <table:table-cell office:value-type="string" table:style-name="ce5">
            <text:p>GROUND FLOOR, LOT 496, LORONG 11A, JALAN PADUNGAN, 93100 KUCHING, SARAWAK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410889</text:p>
          </table:table-cell>
          <table:table-cell table:number-columns-repeated="16377"/>
        </table:table-row>
        <table:table-row table:style-name="ro1">
          <table:table-cell office:value-type="float" office:value="2770" table:style-name="ce4">
            <text:p>2770</text:p>
          </table:table-cell>
          <table:table-cell office:value-type="string" table:style-name="ce5">
            <text:p>LEE KUOK SENG</text:p>
          </table:table-cell>
          <table:table-cell office:value-type="string" table:style-name="ce5">
            <text:p>LEE BROTHERS OFFSET PRINTING COMPANY</text:p>
          </table:table-cell>
          <table:table-cell office:value-type="string" table:style-name="ce5">
            <text:p>LOT 8269, SUBLOT 41, SECTION 64, PENDING ROAD , 93450 KUCHING, SARAWAK</text:p>
          </table:table-cell>
          <table:table-cell office:value-type="string" table:style-name="ce5">
            <text:p>LOT 8269, SUBLOT 41, SECTION 64, PENDING ROAD, 93450 KUCHING, SARAWAK</text:p>
          </table:table-cell>
          <table:table-cell office:value-type="string" table:style-name="ce5">
            <text:p>SARAWAK</text:p>
          </table:table-cell>
          <table:table-cell office:value-type="float" office:value="487327" table:style-name="ce5">
            <text:p>487327</text:p>
          </table:table-cell>
          <table:table-cell table:number-columns-repeated="16377"/>
        </table:table-row>
        <table:table-row table:style-name="ro1">
          <table:table-cell office:value-type="float" office:value="2771" table:style-name="ce4">
            <text:p>2771</text:p>
          </table:table-cell>
          <table:table-cell office:value-type="string" table:style-name="ce5">
            <text:p>LAU ING LIIK</text:p>
          </table:table-cell>
          <table:table-cell office:value-type="string" table:style-name="ce5">
            <text:p>MINSEN PRINTING &amp; TRADING COMPANY</text:p>
          </table:table-cell>
          <table:table-cell office:value-type="string" table:style-name="ce5">
            <text:p>NO. 47, LOT 1044, KEMENA COMMERCIAL CENTRE, JALAN TANJUNG BATU, P.O.BOX 1989, 97010</text:p>
          </table:table-cell>
          <table:table-cell office:value-type="string" table:style-name="ce5">
            <text:p>NO. 47, LOT 1044, KEMENA COMMERCIAL CENTRE, JALAN TANJUNG BATU, 9701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6-339989</text:p>
          </table:table-cell>
          <table:table-cell table:number-columns-repeated="16377"/>
        </table:table-row>
        <table:table-row table:style-name="ro1">
          <table:table-cell office:value-type="float" office:value="2772" table:style-name="ce4">
            <text:p>2772</text:p>
          </table:table-cell>
          <table:table-cell office:value-type="string" table:style-name="ce5">
            <text:p>DESMOND LEONG KOK SUN</text:p>
          </table:table-cell>
          <table:table-cell office:value-type="string" table:style-name="ce5">
            <text:p>LEONG`S COLOUR PRINT SERVICE</text:p>
          </table:table-cell>
          <table:table-cell office:value-type="string" table:style-name="ce5">
            <text:p>NO. 18, LOT 3701, BLOCK 11, TABUAN DESA COMMERCIAL CENTRE, 93350 KUCHING,SARAWAK</text:p>
          </table:table-cell>
          <table:table-cell office:value-type="string" table:style-name="ce5">
            <text:p>NO. 18, LOT 3701, TABUAN DESA COMMERCIAL CENTRE, 93350 KUCHING, SARAWAK</text:p>
          </table:table-cell>
          <table:table-cell office:value-type="string" table:style-name="ce5">
            <text:p>SARAWAK</text:p>
          </table:table-cell>
          <table:table-cell office:value-type="float" office:value="362823" table:style-name="ce5">
            <text:p>362823</text:p>
          </table:table-cell>
          <table:table-cell table:number-columns-repeated="16377"/>
        </table:table-row>
        <table:table-row table:style-name="ro1">
          <table:table-cell office:value-type="float" office:value="2773" table:style-name="ce4">
            <text:p>2773</text:p>
          </table:table-cell>
          <table:table-cell office:value-type="string" table:style-name="ce5">
            <text:p>JONG SHUN JOON</text:p>
          </table:table-cell>
          <table:table-cell office:value-type="string" table:style-name="ce5">
            <text:p>BAN LEE PRESS</text:p>
          </table:table-cell>
          <table:table-cell office:value-type="string" table:style-name="ce5">
            <text:p>P.O.BOX 1887, 93738</text:p>
          </table:table-cell>
          <table:table-cell office:value-type="string" table:style-name="ce5">
            <text:p>LOT 3, JALAN SWASTA, BDC BINTAWA INDUSTRIAL ESTATE, 9345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483221</text:p>
          </table:table-cell>
          <table:table-cell table:number-columns-repeated="16377"/>
        </table:table-row>
        <table:table-row table:style-name="ro1">
          <table:table-cell office:value-type="float" office:value="2774" table:style-name="ce4">
            <text:p>2774</text:p>
          </table:table-cell>
          <table:table-cell office:value-type="string" table:style-name="ce5">
            <text:p>BAHARUDIN BIN HJ ABDULLAH</text:p>
          </table:table-cell>
          <table:table-cell office:value-type="string" table:style-name="ce5">
            <text:p>PPKS PRODUCTION SDN BHD</text:p>
          </table:table-cell>
          <table:table-cell office:value-type="string" table:style-name="ce5">
            <text:p>JALAN CANNA, TABUAN JAYA, 93350</text:p>
          </table:table-cell>
          <table:table-cell office:value-type="string" table:style-name="ce5">
            <text:p>PPKS PRODUCTION SDN. BHD. JALAN CANNA, TABUAN JAYA, 93350 KUCHING, SARAWAK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 -364195</text:p>
          </table:table-cell>
          <table:table-cell table:number-columns-repeated="16377"/>
        </table:table-row>
        <table:table-row table:style-name="ro1">
          <table:table-cell office:value-type="float" office:value="2775" table:style-name="ce4">
            <text:p>2775</text:p>
          </table:table-cell>
          <table:table-cell office:value-type="string" table:style-name="ce5">
            <text:p>DATO HENRY LAU LEE KONG</text:p>
          </table:table-cell>
          <table:table-cell office:value-type="string" table:style-name="ce5">
            <text:p>BORNEO POST SDN. BHD.</text:p>
          </table:table-cell>
          <table:table-cell office:value-type="string" table:style-name="ce5">
            <text:p>CROWN TOWERS, 88 JALAN PENDING, 93450</text:p>
          </table:table-cell>
          <table:table-cell office:value-type="string" table:style-name="ce5">
            <text:p>LOT 433, SG. MERAH TOWN DISTRICT, SUNGAI ANTU INDUSTRIAL ESTATE, 9600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4-332055</text:p>
          </table:table-cell>
          <table:table-cell table:number-columns-repeated="16377"/>
        </table:table-row>
        <table:table-row table:style-name="ro1">
          <table:table-cell office:value-type="float" office:value="2776" table:style-name="ce4">
            <text:p>2776</text:p>
          </table:table-cell>
          <table:table-cell office:value-type="string" table:style-name="ce5">
            <text:p>TAN SIEW LAN</text:p>
          </table:table-cell>
          <table:table-cell office:value-type="string" table:style-name="ce5">
            <text:p>PEARL OFFSET PRINTING SERVICES</text:p>
          </table:table-cell>
          <table:table-cell office:value-type="string" table:style-name="ce5">
            <text:p>NO. 105,PEACE ROAD, P.O.BOX 2634, 93450 KUCHING,SARAWAK.</text:p>
          </table:table-cell>
          <table:table-cell office:value-type="string" table:style-name="ce5">
            <text:p>NO. 105,PEACE ROAD, 93450 KUCHING,SARAWAK.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334402</text:p>
          </table:table-cell>
          <table:table-cell table:number-columns-repeated="16377"/>
        </table:table-row>
        <table:table-row table:style-name="ro1">
          <table:table-cell office:value-type="float" office:value="2777" table:style-name="ce4">
            <text:p>2777</text:p>
          </table:table-cell>
          <table:table-cell office:value-type="string" table:style-name="ce5">
            <text:p>WONG KUOK MING @ ONG KOOT BIN</text:p>
          </table:table-cell>
          <table:table-cell office:value-type="string" table:style-name="ce5">
            <text:p>HEN BEE PRESS SDN. BHD.</text:p>
          </table:table-cell>
          <table:table-cell office:value-type="string" table:style-name="ce5">
            <text:p>NO. 2, JALAN ABELL, OFF PADUNGAN, 93100</text:p>
          </table:table-cell>
          <table:table-cell office:value-type="string" table:style-name="ce5">
            <text:p>NO. 2, JALAN ABELL, OFF PADDUNGAN, 9310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243706</text:p>
          </table:table-cell>
          <table:table-cell table:number-columns-repeated="16377"/>
        </table:table-row>
        <table:table-row table:style-name="ro1">
          <table:table-cell office:value-type="float" office:value="2778" table:style-name="ce4">
            <text:p>2778</text:p>
          </table:table-cell>
          <table:table-cell office:value-type="string" table:style-name="ce5">
            <text:p>PHANG SIET CHOON</text:p>
          </table:table-cell>
          <table:table-cell office:value-type="string" table:style-name="ce5">
            <text:p>LEE MING PRESS SDN. BHD.</text:p>
          </table:table-cell>
          <table:table-cell office:value-type="string" table:style-name="ce5">
            <text:p>NO. 48, JALAN ELLIS, P.O.BOX 3068, 93760 KUCHING, SARAWAK.</text:p>
          </table:table-cell>
          <table:table-cell office:value-type="string" table:style-name="ce5">
            <text:p>NO. 48, JALAN ELLIS, 93300 KUCHING, SARAWAK.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253303</text:p>
          </table:table-cell>
          <table:table-cell table:number-columns-repeated="16377"/>
        </table:table-row>
        <table:table-row table:style-name="ro1">
          <table:table-cell office:value-type="float" office:value="2779" table:style-name="ce4">
            <text:p>2779</text:p>
          </table:table-cell>
          <table:table-cell office:value-type="string" table:style-name="ce5">
            <text:p>SULAIMAN HON BIN ABDULLAH</text:p>
          </table:table-cell>
          <table:table-cell office:value-type="string" table:style-name="ce5">
            <text:p>UNITED PACKAGES SDN. BHD.</text:p>
          </table:table-cell>
          <table:table-cell office:value-type="string" table:style-name="ce5">
            <text:p>LOT 8679, SECTION 64, PENDING COMMERCIAL CENTRE, 93450</text:p>
          </table:table-cell>
          <table:table-cell office:value-type="string" table:style-name="ce5">
            <text:p>LOT 14, SECTION 66, PENDING INDUSTRIAL ESTATE, 9345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481745</text:p>
          </table:table-cell>
          <table:table-cell table:number-columns-repeated="16377"/>
        </table:table-row>
        <table:table-row table:style-name="ro1">
          <table:table-cell office:value-type="float" office:value="2780" table:style-name="ce4">
            <text:p>2780</text:p>
          </table:table-cell>
          <table:table-cell office:value-type="string" table:style-name="ce5">
            <text:p>TING JACK SIENG</text:p>
          </table:table-cell>
          <table:table-cell office:value-type="string" table:style-name="ce5">
            <text:p>SYARIKAT BERJAYA PRINTING (MIRI) SDN. BHD.</text:p>
          </table:table-cell>
          <table:table-cell office:value-type="string" table:style-name="ce5">
            <text:p>PETI SURAT 1028, 98008</text:p>
          </table:table-cell>
          <table:table-cell office:value-type="string" table:style-name="ce5">
            <text:p>NO. 3 &amp; 4, ESTATE INDUSTRI B.D.C., PIASAU, 9800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5-654316</text:p>
          </table:table-cell>
          <table:table-cell table:number-columns-repeated="16377"/>
        </table:table-row>
        <table:table-row table:style-name="ro1">
          <table:table-cell office:value-type="float" office:value="2781" table:style-name="ce4">
            <text:p>2781</text:p>
          </table:table-cell>
          <table:table-cell office:value-type="string" table:style-name="ce5">
            <text:p>CHIENG LIENG HUNG</text:p>
          </table:table-cell>
          <table:table-cell office:value-type="string" table:style-name="ce5">
            <text:p>CITI LABEL STICKER</text:p>
          </table:table-cell>
          <table:table-cell office:value-type="string" table:style-name="ce5">
            <text:p>LOT 1607, BLOCK 218, KNLD, 3 1/2 MILES, PENRISSEN ROAD, 93250 KUCHING, SARAWAK</text:p>
          </table:table-cell>
          <table:table-cell office:value-type="string" table:style-name="ce5">
            <text:p>LOT 1607, BLOCK 218, KNLD, 3 1/2 MILES, PENRISSEN ROAD, 93250 KUCHING, SARAWAK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451944</text:p>
          </table:table-cell>
          <table:table-cell table:number-columns-repeated="16377"/>
        </table:table-row>
        <table:table-row table:style-name="ro1">
          <table:table-cell office:value-type="float" office:value="2782" table:style-name="ce4">
            <text:p>2782</text:p>
          </table:table-cell>
          <table:table-cell office:value-type="string" table:style-name="ce5">
            <text:p>MAH TACK BUN</text:p>
          </table:table-cell>
          <table:table-cell office:value-type="string" table:style-name="ce5">
            <text:p>MAS OFFSET PRINTING CO.</text:p>
          </table:table-cell>
          <table:table-cell office:value-type="string" table:style-name="ce5">
            <text:p>LOT 1175, PENDING INDUSTRIAL ESTATE, 93450 KUCHING</text:p>
          </table:table-cell>
          <table:table-cell office:value-type="string" table:style-name="ce5">
            <text:p>LOT 1175, PENDING INDUSTRIAL ESTATE, 9345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335316</text:p>
          </table:table-cell>
          <table:table-cell table:number-columns-repeated="16377"/>
        </table:table-row>
        <table:table-row table:style-name="ro1">
          <table:table-cell office:value-type="float" office:value="2783" table:style-name="ce4">
            <text:p>2783</text:p>
          </table:table-cell>
          <table:table-cell office:value-type="string" table:style-name="ce5">
            <text:p>AHMAD BIN DIKOH</text:p>
          </table:table-cell>
          <table:table-cell office:value-type="string" table:style-name="ce5">
            <text:p>INFOGRAFIK PRESS SDN. BHD.</text:p>
          </table:table-cell>
          <table:table-cell office:value-type="string" table:style-name="ce5">
            <text:p>NO.29, JALAN BATU LINTANG, 93200</text:p>
          </table:table-cell>
          <table:table-cell office:value-type="string" table:style-name="ce5">
            <text:p>NO. 265, SEC. 50, JALAN ABELL, 9310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245506</text:p>
          </table:table-cell>
          <table:table-cell table:number-columns-repeated="16377"/>
        </table:table-row>
        <table:table-row table:style-name="ro1">
          <table:table-cell office:value-type="float" office:value="2784" table:style-name="ce4">
            <text:p>2784</text:p>
          </table:table-cell>
          <table:table-cell office:value-type="string" table:style-name="ce5">
            <text:p>WEE KOK TIONG</text:p>
          </table:table-cell>
          <table:table-cell office:value-type="string" table:style-name="ce5">
            <text:p>INTERNATIONAL TIMES SDN. BHD.</text:p>
          </table:table-cell>
          <table:table-cell office:value-type="string" table:style-name="ce5">
            <text:p>LOT 2215, SECTION 66, JALAN BENGKEL, PENDING INDUSTRIAL ESTATE, 93450</text:p>
          </table:table-cell>
          <table:table-cell office:value-type="string" table:style-name="ce5">
            <text:p>LOT 2215, SECTION 66, JALAN BENGKEL, PENDING INDUSTRIAL ESTATE, 9345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482215</text:p>
          </table:table-cell>
          <table:table-cell table:number-columns-repeated="16377"/>
        </table:table-row>
        <table:table-row table:style-name="ro1">
          <table:table-cell office:value-type="float" office:value="2785" table:style-name="ce4">
            <text:p>2785</text:p>
          </table:table-cell>
          <table:table-cell office:value-type="string" table:style-name="ce5">
            <text:p>LIM KIAN PHENG</text:p>
          </table:table-cell>
          <table:table-cell office:value-type="string" table:style-name="ce5">
            <text:p>KONG SIONG PRESS CO.</text:p>
          </table:table-cell>
          <table:table-cell office:value-type="string" table:style-name="ce5">
            <text:p>LOT 356, JALAN ANG CHENG HO, 93100</text:p>
          </table:table-cell>
          <table:table-cell office:value-type="string" table:style-name="ce5">
            <text:p>LOT 356, JALAN ANG CHENG HO, 9310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240639/4172</text:p>
          </table:table-cell>
          <table:table-cell table:number-columns-repeated="16377"/>
        </table:table-row>
        <table:table-row table:style-name="ro1">
          <table:table-cell office:value-type="float" office:value="2786" table:style-name="ce4">
            <text:p>2786</text:p>
          </table:table-cell>
          <table:table-cell office:value-type="string" table:style-name="ce5">
            <text:p>THAM PEK SHUI</text:p>
          </table:table-cell>
          <table:table-cell office:value-type="string" table:style-name="ce5">
            <text:p>CITY PRINTING HOUSE SDN. BHD.</text:p>
          </table:table-cell>
          <table:table-cell office:value-type="string" table:style-name="ce5">
            <text:p>LOT 110, BLOCK 9, MCLD, JALAN SRI DAGANG, 98000 MIRI, SARAWAK</text:p>
          </table:table-cell>
          <table:table-cell office:value-type="string" table:style-name="ce5">
            <text:p>LOT 110, BLOCK 9, MCLD, JALAN SRI DAGANG, 98000 MIRI, SARAWAK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19-8758093</text:p>
          </table:table-cell>
          <table:table-cell table:number-columns-repeated="16377"/>
        </table:table-row>
        <table:table-row table:style-name="ro1">
          <table:table-cell office:value-type="float" office:value="2787" table:style-name="ce4">
            <text:p>2787</text:p>
          </table:table-cell>
          <table:table-cell office:value-type="string" table:style-name="ce5">
            <text:p>LIM KIAN PHENG</text:p>
          </table:table-cell>
          <table:table-cell office:value-type="string" table:style-name="ce5">
            <text:p>SYARIKAT PERCETAKAN E-WAN</text:p>
          </table:table-cell>
          <table:table-cell office:value-type="string" table:style-name="ce5">
            <text:p>NO. 45F, 1ST FLOOR, JALAN ANG CHENG HO, 93100</text:p>
          </table:table-cell>
          <table:table-cell office:value-type="string" table:style-name="ce5">
            <text:p>NO. 45F, 1ST FLOOR, JALAN ANG CHENG HO, 9310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417266</text:p>
          </table:table-cell>
          <table:table-cell table:number-columns-repeated="16377"/>
        </table:table-row>
        <table:table-row table:style-name="ro1">
          <table:table-cell office:value-type="float" office:value="2788" table:style-name="ce4">
            <text:p>2788</text:p>
          </table:table-cell>
          <table:table-cell office:value-type="string" table:style-name="ce5">
            <text:p>BONG YEE FOO</text:p>
          </table:table-cell>
          <table:table-cell office:value-type="string" table:style-name="ce5">
            <text:p>WEN HUA PRESS COMPANY</text:p>
          </table:table-cell>
          <table:table-cell office:value-type="string" table:style-name="ce5">
            <text:p>LOT 1008, JALAN KWONG LEE BANK, PENDING, 93450 KUCHING, SARAWAK.</text:p>
          </table:table-cell>
          <table:table-cell office:value-type="string" table:style-name="ce5">
            <text:p>LOT 1008, JALAN KWONG LEE BANK, PENDING, 9345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333031</text:p>
          </table:table-cell>
          <table:table-cell table:number-columns-repeated="16377"/>
        </table:table-row>
        <table:table-row table:style-name="ro1">
          <table:table-cell office:value-type="float" office:value="2789" table:style-name="ce4">
            <text:p>2789</text:p>
          </table:table-cell>
          <table:table-cell office:value-type="string" table:style-name="ce5">
            <text:p>CHIENG YEW KIONG</text:p>
          </table:table-cell>
          <table:table-cell office:value-type="string" table:style-name="ce5">
            <text:p>LIANG HUA PRINTING SDN. BHD.</text:p>
          </table:table-cell>
          <table:table-cell office:value-type="string" table:style-name="ce5">
            <text:p>LOT 1958, MCLD, JALAN PIASAU UTARA 2, SEDC INDUSTRIAL ESTATE, 98000 MIRI,</text:p>
          </table:table-cell>
          <table:table-cell office:value-type="string" table:style-name="ce5">
            <text:p>LOT 1958, MCLD, JALAN PIASAU UTARA 2, SEDC INDUSTRIAL ESTATE, 98000 MIRI,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5-652559</text:p>
          </table:table-cell>
          <table:table-cell table:number-columns-repeated="16377"/>
        </table:table-row>
        <table:table-row table:style-name="ro1">
          <table:table-cell office:value-type="float" office:value="2790" table:style-name="ce4">
            <text:p>2790</text:p>
          </table:table-cell>
          <table:table-cell office:value-type="string" table:style-name="ce5">
            <text:p>LIM TAI PHENG</text:p>
          </table:table-cell>
          <table:table-cell office:value-type="string" table:style-name="ce5">
            <text:p>BEST PRESS</text:p>
          </table:table-cell>
          <table:table-cell office:value-type="string" table:style-name="ce5">
            <text:p>NO. 43A, CENTRAL ROAD EAST, 93300</text:p>
          </table:table-cell>
          <table:table-cell office:value-type="string" table:style-name="ce5">
            <text:p>NO. 43A, CENTRAL ROAD EAST, 9330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412324</text:p>
          </table:table-cell>
          <table:table-cell table:number-columns-repeated="16377"/>
        </table:table-row>
        <table:table-row table:style-name="ro1">
          <table:table-cell office:value-type="float" office:value="2791" table:style-name="ce4">
            <text:p>2791</text:p>
          </table:table-cell>
          <table:table-cell office:value-type="string" table:style-name="ce5">
            <text:p>TEO CHEE PHENG</text:p>
          </table:table-cell>
          <table:table-cell office:value-type="string" table:style-name="ce5">
            <text:p>SYNPLASTIC INDUSTRIES SDN. BHD.</text:p>
          </table:table-cell>
          <table:table-cell office:value-type="string" table:style-name="ce5">
            <text:p>P.O BOX 677, 93714 KUCHING, SARAWAK.</text:p>
          </table:table-cell>
          <table:table-cell office:value-type="string" table:style-name="ce5">
            <text:p>LOT 720, BLOCK 8, MUARA TEBAS LAND DISTRICT, DEMAK LAUT INDUSTRIAL PARK, PHASE 3, JALAN BAKO, 93050, KUCHING, SARAWAK.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484837</text:p>
          </table:table-cell>
          <table:table-cell table:number-columns-repeated="16377"/>
        </table:table-row>
        <table:table-row table:style-name="ro1">
          <table:table-cell office:value-type="float" office:value="2792" table:style-name="ce4">
            <text:p>2792</text:p>
          </table:table-cell>
          <table:table-cell office:value-type="string" table:style-name="ce5">
            <text:p>TING HEA PING</text:p>
          </table:table-cell>
          <table:table-cell office:value-type="string" table:style-name="ce5">
            <text:p>HENG LOONG PRESS SDN. BHD.</text:p>
          </table:table-cell>
          <table:table-cell office:value-type="string" table:style-name="ce5">
            <text:p>LOT 2730, BLOCK 10, 336, CENTRE PARK, JALAN TUN AHMAD ZAIDI ADRUCE, 93250</text:p>
          </table:table-cell>
          <table:table-cell office:value-type="string" table:style-name="ce5">
            <text:p>LOT 2730, BLOCK 10, 336, CENTRAL PARK, JALAN TUN AHMAD ZAIDI ADRUCE, 9325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258786</text:p>
          </table:table-cell>
          <table:table-cell table:number-columns-repeated="16377"/>
        </table:table-row>
        <table:table-row table:style-name="ro1">
          <table:table-cell office:value-type="float" office:value="2793" table:style-name="ce4">
            <text:p>2793</text:p>
          </table:table-cell>
          <table:table-cell office:value-type="string" table:style-name="ce5">
            <text:p>LIEW YU SHAN</text:p>
          </table:table-cell>
          <table:table-cell office:value-type="string" table:style-name="ce5">
            <text:p>YUSHAN PRINTING COMPANY</text:p>
          </table:table-cell>
          <table:table-cell office:value-type="string" table:style-name="ce5">
            <text:p>LOT 1565, PIASAU JATA INDUSTRIAL ESTATE, 98000 MIRI,</text:p>
          </table:table-cell>
          <table:table-cell office:value-type="string" table:style-name="ce5">
            <text:p>LOT 1565, JALAN PIASAU UTARA 3, PIASAU JAYA INDUSTRIAL ESTATE, 9800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5-652277</text:p>
          </table:table-cell>
          <table:table-cell table:number-columns-repeated="16377"/>
        </table:table-row>
        <table:table-row table:style-name="ro1">
          <table:table-cell office:value-type="float" office:value="2794" table:style-name="ce4">
            <text:p>2794</text:p>
          </table:table-cell>
          <table:table-cell office:value-type="string" table:style-name="ce5">
            <text:p>LIEW SAH TION</text:p>
          </table:table-cell>
          <table:table-cell office:value-type="string" table:style-name="ce5">
            <text:p>SADONG PRESS SDN. BHD.</text:p>
          </table:table-cell>
          <table:table-cell office:value-type="string" table:style-name="ce5">
            <text:p>P.O. BOX 1036, 93722 KUCHING, SARAWAK.</text:p>
          </table:table-cell>
          <table:table-cell office:value-type="string" table:style-name="ce5">
            <text:p>LOT 2259, SUNGAI PRIOK, JALAN DATUK ABANG ABDUL RAHIM, 9345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482329</text:p>
          </table:table-cell>
          <table:table-cell table:number-columns-repeated="16377"/>
        </table:table-row>
        <table:table-row table:style-name="ro1">
          <table:table-cell office:value-type="float" office:value="2795" table:style-name="ce4">
            <text:p>2795</text:p>
          </table:table-cell>
          <table:table-cell office:value-type="string" table:style-name="ce5">
            <text:p>TING TIEW SIONG</text:p>
          </table:table-cell>
          <table:table-cell office:value-type="string" table:style-name="ce5">
            <text:p>KIAN KUOK PRINTING SDN. BHD.</text:p>
          </table:table-cell>
          <table:table-cell office:value-type="string" table:style-name="ce5">
            <text:p>NO. 9GF, LANE 1, JALAN LANANG, 96000</text:p>
          </table:table-cell>
          <table:table-cell office:value-type="string" table:style-name="ce5">
            <text:p>NO. 9GF, LANE 1, JALAN LANANG, 9600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4-339193</text:p>
          </table:table-cell>
          <table:table-cell table:number-columns-repeated="16377"/>
        </table:table-row>
        <table:table-row table:style-name="ro1">
          <table:table-cell office:value-type="float" office:value="2796" table:style-name="ce4">
            <text:p>2796</text:p>
          </table:table-cell>
          <table:table-cell office:value-type="string" table:style-name="ce5">
            <text:p>WONG HUAT TOH</text:p>
          </table:table-cell>
          <table:table-cell office:value-type="string" table:style-name="ce5">
            <text:p>TAI TUNG OFFSET PRINTING CO.</text:p>
          </table:table-cell>
          <table:table-cell office:value-type="string" table:style-name="ce5">
            <text:p>NO. 179-A, LOT 5205, THREE HILLS PARK, LORONG 4, JALAN FOOCHOW, NO.1, 93300</text:p>
          </table:table-cell>
          <table:table-cell office:value-type="string" table:style-name="ce5">
            <text:p>NO. 179-A, LOT 5205, THREE HILLS PARK, LORONG 4, JALAN FOOCHOW, NO. 1, 93300</text:p>
          </table:table-cell>
          <table:table-cell office:value-type="string" table:style-name="ce5">
            <text:p>SARAWAK</text:p>
          </table:table-cell>
          <table:table-cell office:value-type="float" office:value="480998" table:style-name="ce5">
            <text:p>480998</text:p>
          </table:table-cell>
          <table:table-cell table:number-columns-repeated="16377"/>
        </table:table-row>
        <table:table-row table:style-name="ro1">
          <table:table-cell office:value-type="float" office:value="2797" table:style-name="ce4">
            <text:p>2797</text:p>
          </table:table-cell>
          <table:table-cell office:value-type="string" table:style-name="ce5">
            <text:p>TEN LIAT JIEW</text:p>
          </table:table-cell>
          <table:table-cell office:value-type="string" table:style-name="ce5">
            <text:p>SYARIKAT SARPAC INDUSTRIES SDN. BHD.</text:p>
          </table:table-cell>
          <table:table-cell office:value-type="string" table:style-name="ce5">
            <text:p>P.O. BOX A319, KENYALANG PARK, 93806 KUCHING,</text:p>
          </table:table-cell>
          <table:table-cell office:value-type="string" table:style-name="ce5">
            <text:p>NO. 30, LOT 726, MUARA TABUAN LIGHT, INDUSTRIAL PARK, JALAN SETIA RAJA, 9335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367554</text:p>
          </table:table-cell>
          <table:table-cell table:number-columns-repeated="16377"/>
        </table:table-row>
        <table:table-row table:style-name="ro1">
          <table:table-cell office:value-type="float" office:value="2798" table:style-name="ce4">
            <text:p>2798</text:p>
          </table:table-cell>
          <table:table-cell office:value-type="string" table:style-name="ce5">
            <text:p>TAY KIAT SU</text:p>
          </table:table-cell>
          <table:table-cell office:value-type="string" table:style-name="ce5">
            <text:p>NAM HWA PAPER PRODUCTS COMPANY</text:p>
          </table:table-cell>
          <table:table-cell office:value-type="string" table:style-name="ce5">
            <text:p>LOT 1124, SECTION 66, BINTAWA, 93450 KUCHING, SARAWAK.</text:p>
          </table:table-cell>
          <table:table-cell office:value-type="string" table:style-name="ce5">
            <text:p>LOT 1124, SECTION 66, BINTAWA, 93450 KUCHING, SARAWAK.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334924</text:p>
          </table:table-cell>
          <table:table-cell table:number-columns-repeated="16377"/>
        </table:table-row>
        <table:table-row table:style-name="ro1">
          <table:table-cell office:value-type="float" office:value="2799" table:style-name="ce4">
            <text:p>2799</text:p>
          </table:table-cell>
          <table:table-cell office:value-type="string" table:style-name="ce5">
            <text:p>DATO' HAJI MOHD TUFAIL B. MAHMUD</text:p>
          </table:table-cell>
          <table:table-cell office:value-type="string" table:style-name="ce5">
            <text:p>WISMA PRINTING SDN. BHD.</text:p>
          </table:table-cell>
          <table:table-cell office:value-type="string" table:style-name="ce5">
            <text:p>LOT 1949, SECTION 66, KTLD, JALAN TEKAD, PENDING INDUSTRIAL ESTATE, 93450</text:p>
          </table:table-cell>
          <table:table-cell office:value-type="string" table:style-name="ce5">
            <text:p>LOT 1949, SECTION 66, KTLD, JALAN TEKAD, PENDING INDUSTRIAL ESTATE, 9345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338131</text:p>
          </table:table-cell>
          <table:table-cell table:number-columns-repeated="16377"/>
        </table:table-row>
        <table:table-row table:style-name="ro1">
          <table:table-cell office:value-type="float" office:value="2800" table:style-name="ce4">
            <text:p>2800</text:p>
          </table:table-cell>
          <table:table-cell office:value-type="string" table:style-name="ce5">
            <text:p>SYLVESTER HON</text:p>
          </table:table-cell>
          <table:table-cell office:value-type="string" table:style-name="ce5">
            <text:p>KOMPUPAPER SDN. BHD.</text:p>
          </table:table-cell>
          <table:table-cell office:value-type="string" table:style-name="ce5">
            <text:p>LOT 8680, SECTION 64, GROUND FLOOR, PENDING COMMERCIAL CENTRE, 93450</text:p>
          </table:table-cell>
          <table:table-cell office:value-type="string" table:style-name="ce5">
            <text:p>LOT 8680, SECTION 64, GROUND FLOOR, PENDING COMMERCIAL CENTRE, 9345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334692</text:p>
          </table:table-cell>
          <table:table-cell table:number-columns-repeated="16377"/>
        </table:table-row>
        <table:table-row table:style-name="ro1">
          <table:table-cell office:value-type="float" office:value="2801" table:style-name="ce4">
            <text:p>2801</text:p>
          </table:table-cell>
          <table:table-cell office:value-type="string" table:style-name="ce5">
            <text:p>WAN ABDILLAH BIN WAN HAMID</text:p>
          </table:table-cell>
          <table:table-cell office:value-type="string" table:style-name="ce5">
            <text:p>SEE HUA DAILY NEWS BERHAD</text:p>
          </table:table-cell>
          <table:table-cell office:value-type="string" table:style-name="ce5">
            <text:p>88, CROWN TOWERS, JALAN PENDING, 93450</text:p>
          </table:table-cell>
          <table:table-cell office:value-type="string" table:style-name="ce5">
            <text:p>LOT 433, SG. MERAH TOWN DISTRICT, SG. ANTU INDUSTRIAL ESTATE, 9600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4-332055</text:p>
          </table:table-cell>
          <table:table-cell table:number-columns-repeated="16377"/>
        </table:table-row>
        <table:table-row table:style-name="ro1">
          <table:table-cell office:value-type="float" office:value="2802" table:style-name="ce4">
            <text:p>2802</text:p>
          </table:table-cell>
          <table:table-cell office:value-type="string" table:style-name="ce5">
            <text:p>WAN ABDILLAH BIN WAN HAMID</text:p>
          </table:table-cell>
          <table:table-cell office:value-type="string" table:style-name="ce5">
            <text:p>SEE HUA DAILY NEWS BERHAD</text:p>
          </table:table-cell>
          <table:table-cell office:value-type="string" table:style-name="ce5">
            <text:p>NO. 88,CROWN TOWERS, JALAN PENDING, 93450 KUCHING, SARAWAK</text:p>
          </table:table-cell>
          <table:table-cell office:value-type="string" table:style-name="ce5">
            <text:p>LOT 1125, SECTION 66, PENDING INDUSTRIAL ESTATE, 9345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485111</text:p>
          </table:table-cell>
          <table:table-cell table:number-columns-repeated="16377"/>
        </table:table-row>
        <table:table-row table:style-name="ro1">
          <table:table-cell office:value-type="float" office:value="2803" table:style-name="ce4">
            <text:p>2803</text:p>
          </table:table-cell>
          <table:table-cell office:value-type="string" table:style-name="ce5">
            <text:p>MOHD. JOHNNY ABDULLAH</text:p>
          </table:table-cell>
          <table:table-cell office:value-type="string" table:style-name="ce5">
            <text:p>RAYA KHAS SECURITY PRINTING SDN. BHD.</text:p>
          </table:table-cell>
          <table:table-cell office:value-type="string" table:style-name="ce5">
            <text:p>LOT 2173, JALAN SEMANGAT, BINTAWA INDUSTRIAL ESTATE, 93450 KUCHING,</text:p>
          </table:table-cell>
          <table:table-cell office:value-type="string" table:style-name="ce5">
            <text:p>LOT 2173,JALAN SEMANGAT, BINTAWA INDUSTRIAL ESTATE, 93704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341318/3423</text:p>
          </table:table-cell>
          <table:table-cell table:number-columns-repeated="16377"/>
        </table:table-row>
        <table:table-row table:style-name="ro1">
          <table:table-cell office:value-type="float" office:value="2804" table:style-name="ce4">
            <text:p>2804</text:p>
          </table:table-cell>
          <table:table-cell office:value-type="string" table:style-name="ce5">
            <text:p>LAU CHENG WENG</text:p>
          </table:table-cell>
          <table:table-cell office:value-type="string" table:style-name="ce5">
            <text:p>SUN SOON PRINTING SDN. BHD.</text:p>
          </table:table-cell>
          <table:table-cell office:value-type="string" table:style-name="ce5">
            <text:p>LOT 2125-A, SECTION 66, KTLD, JALAN SEMANGAT, BINTAWA INDUSTRIAL ESTATE, 93450 KUCHING,</text:p>
          </table:table-cell>
          <table:table-cell office:value-type="string" table:style-name="ce5">
            <text:p>LOT 2125-A, SECTION 66, KTLD,JALAN SEMANGAT, BINTAWA INDUSTRIAL ESTATE, 93450 KUCHING,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 341798</text:p>
          </table:table-cell>
          <table:table-cell table:number-columns-repeated="16377"/>
        </table:table-row>
        <table:table-row table:style-name="ro1">
          <table:table-cell office:value-type="float" office:value="2805" table:style-name="ce4">
            <text:p>2805</text:p>
          </table:table-cell>
          <table:table-cell office:value-type="string" table:style-name="ce5">
            <text:p>TANG ING CHOON</text:p>
          </table:table-cell>
          <table:table-cell office:value-type="string" table:style-name="ce5">
            <text:p>USMP INDUSTRIES SDN. BHD.</text:p>
          </table:table-cell>
          <table:table-cell office:value-type="string" table:style-name="ce5">
            <text:p>LOT 1528-1529, PERMY TECHNOLOGY PARK, BANDAR BARU PERMYJAYA, JALAN TUDAN, 98100 MIRI, SARAWAK.</text:p>
          </table:table-cell>
          <table:table-cell office:value-type="string" table:style-name="ce5">
            <text:p>LOT 1528-1529, PERMY TECHNOLOGY PARK, BANDAR BARU PERMYJAYA, JALAN TUDAN, 9810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5-661500</text:p>
          </table:table-cell>
          <table:table-cell table:number-columns-repeated="16377"/>
        </table:table-row>
        <table:table-row table:style-name="ro1">
          <table:table-cell office:value-type="float" office:value="2806" table:style-name="ce4">
            <text:p>2806</text:p>
          </table:table-cell>
          <table:table-cell office:value-type="string" table:style-name="ce5">
            <text:p>LAU HUI HUAH</text:p>
          </table:table-cell>
          <table:table-cell office:value-type="string" table:style-name="ce5">
            <text:p>LENSIN PRINTING &amp; TRADING (MIRI) SDN. BHD.</text:p>
          </table:table-cell>
          <table:table-cell office:value-type="string" table:style-name="ce5">
            <text:p>S LOT 1842 &amp; 1843, JALAN PIASAU UTARA 3G, MCLD PIASAU, 98000 MIRI, SARAWAK</text:p>
          </table:table-cell>
          <table:table-cell office:value-type="string" table:style-name="ce5">
            <text:p>LOT 1842 &amp; 1843, JALAN PIASAU UTARA 3G, MCLD PIASAU, 98000 MIRI,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5-653210 / 65</text:p>
          </table:table-cell>
          <table:table-cell table:number-columns-repeated="16377"/>
        </table:table-row>
        <table:table-row table:style-name="ro1">
          <table:table-cell office:value-type="float" office:value="2807" table:style-name="ce4">
            <text:p>2807</text:p>
          </table:table-cell>
          <table:table-cell office:value-type="string" table:style-name="ce5">
            <text:p>NGU LIONG HUI</text:p>
          </table:table-cell>
          <table:table-cell office:value-type="string" table:style-name="ce5">
            <text:p>KING HUAT PRINTING COMPANY</text:p>
          </table:table-cell>
          <table:table-cell office:value-type="string" table:style-name="ce5">
            <text:p>P.O. BOX 264, 96007</text:p>
          </table:table-cell>
          <table:table-cell office:value-type="string" table:style-name="ce5">
            <text:p>NO. 17, JALAN MISSION, 96007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4 - 325079 /</text:p>
          </table:table-cell>
          <table:table-cell table:number-columns-repeated="16377"/>
        </table:table-row>
        <table:table-row table:style-name="ro1">
          <table:table-cell office:value-type="float" office:value="2808" table:style-name="ce4">
            <text:p>2808</text:p>
          </table:table-cell>
          <table:table-cell office:value-type="string" table:style-name="ce5">
            <text:p>SIM POH LAI</text:p>
          </table:table-cell>
          <table:table-cell office:value-type="string" table:style-name="ce5">
            <text:p>MASTER-PACK (SARAWAK) SDN BHD</text:p>
          </table:table-cell>
          <table:table-cell office:value-type="string" table:style-name="ce5">
            <text:p>LOT 1270-1271, SECTION 66, KTLD, BINTAWA INDUSTRIAL ESTATE, JALAN KELULI, 93450</text:p>
          </table:table-cell>
          <table:table-cell office:value-type="string" table:style-name="ce5">
            <text:p>LOT 1270, SECTION 66, KTLD, BINTAWA INDUSTRIAL ESTATE, JALAN KELULI, 9345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339851</text:p>
          </table:table-cell>
          <table:table-cell table:number-columns-repeated="16377"/>
        </table:table-row>
        <table:table-row table:style-name="ro1">
          <table:table-cell office:value-type="float" office:value="2809" table:style-name="ce4">
            <text:p>2809</text:p>
          </table:table-cell>
          <table:table-cell office:value-type="string" table:style-name="ce5">
            <text:p>TING ING SOON</text:p>
          </table:table-cell>
          <table:table-cell office:value-type="string" table:style-name="ce5">
            <text:p>BAHAGIA PRESS SDN. BHD.</text:p>
          </table:table-cell>
          <table:table-cell office:value-type="string" table:style-name="ce5">
            <text:p>LOT 225, SECTION 49, JALAN PADUNGAN UTARA, 93100 KUCHING, SARAWAK.</text:p>
          </table:table-cell>
          <table:table-cell office:value-type="string" table:style-name="ce5">
            <text:p>LOT 213 &amp; 214, GROUND FLOOR, SECTION 50, JALAN NIPAH, 9310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238900 / 23</text:p>
          </table:table-cell>
          <table:table-cell table:number-columns-repeated="16377"/>
        </table:table-row>
        <table:table-row table:style-name="ro1">
          <table:table-cell office:value-type="float" office:value="2810" table:style-name="ce4">
            <text:p>2810</text:p>
          </table:table-cell>
          <table:table-cell office:value-type="string" table:style-name="ce5">
            <text:p>LAM LEE ONN</text:p>
          </table:table-cell>
          <table:table-cell office:value-type="string" table:style-name="ce5">
            <text:p>PATH ADVERTISING SDN. BHD.</text:p>
          </table:table-cell>
          <table:table-cell office:value-type="string" table:style-name="ce5">
            <text:p>LOT 2178, JALAN UTAMA, PENDING INDUSTRIAL ESTATE, 93450 KUCHING,</text:p>
          </table:table-cell>
          <table:table-cell office:value-type="string" table:style-name="ce5">
            <text:p>LOT 2178, JALAN UTAMA, PENDING INDUSTRIAL ESTATE, 9345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480752/3</text:p>
          </table:table-cell>
          <table:table-cell table:number-columns-repeated="16377"/>
        </table:table-row>
        <table:table-row table:style-name="ro1">
          <table:table-cell office:value-type="float" office:value="2811" table:style-name="ce4">
            <text:p>2811</text:p>
          </table:table-cell>
          <table:table-cell office:value-type="string" table:style-name="ce5">
            <text:p>SIM YONG LIANG</text:p>
          </table:table-cell>
          <table:table-cell office:value-type="string" table:style-name="ce5">
            <text:p>UBP PRINTING SDN. BHD.</text:p>
          </table:table-cell>
          <table:table-cell office:value-type="string" table:style-name="ce5">
            <text:p>LOT 2597, BLOK 3, MCLD, WISMA UNITED BORNEO PRESS,JALAN PIASAU, 98000 MIRI, SARAWAK.</text:p>
          </table:table-cell>
          <table:table-cell office:value-type="string" table:style-name="ce5">
            <text:p>LOT 2196, SECTION 66, PENDING INDUSTRIAL ESTATE, K.T.L.D., JALAN TENAGA, 93100 KUCHING, SARAWAK.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330299</text:p>
          </table:table-cell>
          <table:table-cell table:number-columns-repeated="16377"/>
        </table:table-row>
        <table:table-row table:style-name="ro1">
          <table:table-cell office:value-type="float" office:value="2812" table:style-name="ce4">
            <text:p>2812</text:p>
          </table:table-cell>
          <table:table-cell office:value-type="string" table:style-name="ce5">
            <text:p>LAU TIONG ING</text:p>
          </table:table-cell>
          <table:table-cell office:value-type="string" table:style-name="ce5">
            <text:p>SKILL OFFSET PRINTERS SDN. BHD.</text:p>
          </table:table-cell>
          <table:table-cell office:value-type="string" table:style-name="ce5">
            <text:p>P.O. BOX 2629, 93752 KUCHING,</text:p>
          </table:table-cell>
          <table:table-cell office:value-type="string" table:style-name="ce5">
            <text:p>LOT 1052, SECTION 66, PENDING INDUSTRIAL ESTATE, 93450 KUCHING,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331328</text:p>
          </table:table-cell>
          <table:table-cell table:number-columns-repeated="16377"/>
        </table:table-row>
        <table:table-row table:style-name="ro1">
          <table:table-cell office:value-type="float" office:value="2813" table:style-name="ce4">
            <text:p>2813</text:p>
          </table:table-cell>
          <table:table-cell office:value-type="string" table:style-name="ce5">
            <text:p>WONG HENG SHIONG</text:p>
          </table:table-cell>
          <table:table-cell office:value-type="string" table:style-name="ce5">
            <text:p>HENG SING BROTHERS PRESS</text:p>
          </table:table-cell>
          <table:table-cell office:value-type="string" table:style-name="ce5">
            <text:p>NO. 37, LOT 75, SECTION 63, JALAN CHAN BEE KIEW, 93450</text:p>
          </table:table-cell>
          <table:table-cell office:value-type="string" table:style-name="ce5">
            <text:p>NO. 37, LOT 75, SEKSYEN 63, JALAN CHAN BEE KIEW, 9345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336868</text:p>
          </table:table-cell>
          <table:table-cell table:number-columns-repeated="16377"/>
        </table:table-row>
        <table:table-row table:style-name="ro1">
          <table:table-cell office:value-type="float" office:value="2814" table:style-name="ce4">
            <text:p>2814</text:p>
          </table:table-cell>
          <table:table-cell office:value-type="string" table:style-name="ce5">
            <text:p>CHAI KHIAN FAH</text:p>
          </table:table-cell>
          <table:table-cell office:value-type="string" table:style-name="ce5">
            <text:p>TWINKIAN PRINTING ENTERPRISE</text:p>
          </table:table-cell>
          <table:table-cell office:value-type="string" table:style-name="ce5">
            <text:p>LOT 3019, PERMY TECHNOLOGY PARK, BANDAR BARU PERMYJAYA, 98100</text:p>
          </table:table-cell>
          <table:table-cell office:value-type="string" table:style-name="ce5">
            <text:p>LOT 3019, PERMY TECHNOLOGY PARK, BANDAR BARU PERMYJAYA, KUALA BARAM EXPRESSWAY, 9810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17-8509818</text:p>
          </table:table-cell>
          <table:table-cell table:number-columns-repeated="16377"/>
        </table:table-row>
        <table:table-row table:style-name="ro1">
          <table:table-cell office:value-type="float" office:value="2815" table:style-name="ce4">
            <text:p>2815</text:p>
          </table:table-cell>
          <table:table-cell office:value-type="string" table:style-name="ce5">
            <text:p>TENG SIN HUA</text:p>
          </table:table-cell>
          <table:table-cell office:value-type="string" table:style-name="ce5">
            <text:p>MIRI PRINTING SDN. BHD.</text:p>
          </table:table-cell>
          <table:table-cell office:value-type="string" table:style-name="ce5">
            <text:p>PETI SURAT 113, 98007</text:p>
          </table:table-cell>
          <table:table-cell office:value-type="string" table:style-name="ce5">
            <text:p>LOT 1781, JALAN PIASAU UTARA 4, PIASAU INDUSTRIAL ESTATE, 98000 MIRI, SARAWAK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5 - 662 000 /</text:p>
          </table:table-cell>
          <table:table-cell table:number-columns-repeated="16377"/>
        </table:table-row>
        <table:table-row table:style-name="ro1">
          <table:table-cell office:value-type="float" office:value="2816" table:style-name="ce4">
            <text:p>2816</text:p>
          </table:table-cell>
          <table:table-cell office:value-type="string" table:style-name="ce5">
            <text:p>TAN CHING TECK</text:p>
          </table:table-cell>
          <table:table-cell office:value-type="string" table:style-name="ce5">
            <text:p>WANG SAN PRINTING &amp; TRADING CO.</text:p>
          </table:table-cell>
          <table:table-cell office:value-type="string" table:style-name="ce5">
            <text:p>NO. 6A &amp; 6B, LORONG WONG TING HOCK 3, SUNGAI MERAH, 96000</text:p>
          </table:table-cell>
          <table:table-cell office:value-type="string" table:style-name="ce5">
            <text:p>NO. 6A &amp; 6B, LORONG WONG TING HOCK 3, SUNGAI MERAH 9600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4-339939</text:p>
          </table:table-cell>
          <table:table-cell table:number-columns-repeated="16377"/>
        </table:table-row>
        <table:table-row table:style-name="ro1">
          <table:table-cell office:value-type="float" office:value="2817" table:style-name="ce4">
            <text:p>2817</text:p>
          </table:table-cell>
          <table:table-cell office:value-type="string" table:style-name="ce5">
            <text:p>LAU SIONG HUA</text:p>
          </table:table-cell>
          <table:table-cell office:value-type="string" table:style-name="ce5">
            <text:p>CHING KIONG PRINTING, PLASTIC &amp; STICKER INDUSTRIES TRADING COMPANY</text:p>
          </table:table-cell>
          <table:table-cell office:value-type="string" table:style-name="ce5">
            <text:p>LOT 808, GROUND FLOOR, BINTANG COMMERCIAL CENTRE, JALAN BINTANG, MCLD, 98000 MIRI, SARAWAK.</text:p>
          </table:table-cell>
          <table:table-cell office:value-type="string" table:style-name="ce5">
            <text:p>LOT 808, GROUND FLOOR, BINTANG JAYA COMMERCIAL CENTRE, JALAN BINTANG, MCLD, 98000 MIRI,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5-411280</text:p>
          </table:table-cell>
          <table:table-cell table:number-columns-repeated="16377"/>
        </table:table-row>
        <table:table-row table:style-name="ro1">
          <table:table-cell office:value-type="float" office:value="2818" table:style-name="ce4">
            <text:p>2818</text:p>
          </table:table-cell>
          <table:table-cell office:value-type="string" table:style-name="ce5">
            <text:p>TIONG CHEE WONG</text:p>
          </table:table-cell>
          <table:table-cell office:value-type="string" table:style-name="ce5">
            <text:p>SYSPRINT ENTERPRISE SDN. BHD.</text:p>
          </table:table-cell>
          <table:table-cell office:value-type="string" table:style-name="ce5">
            <text:p>LOT 419, SECTION 66, KTLD, JALAN BINTAWA, 93450 KUCHING, SARAWAK</text:p>
          </table:table-cell>
          <table:table-cell office:value-type="string" table:style-name="ce5">
            <text:p>LOT 419, SECTION 66, KTLD, JALAN BINTAWA, 93450</text:p>
          </table:table-cell>
          <table:table-cell office:value-type="string" table:style-name="ce5">
            <text:p>SARAWAK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2819" table:style-name="ce4">
            <text:p>2819</text:p>
          </table:table-cell>
          <table:table-cell office:value-type="string" table:style-name="ce5">
            <text:p>HAJI BALIA BIN MUNIR</text:p>
          </table:table-cell>
          <table:table-cell office:value-type="string" table:style-name="ce5">
            <text:p>INDAH BUSINESS FORMS SDN. BHD.</text:p>
          </table:table-cell>
          <table:table-cell office:value-type="string" table:style-name="ce5">
            <text:p>LOT 1191, JALAN GEDUNG, PENDING INDUSTRIAL ESTATE, 93450 KUCHING,</text:p>
          </table:table-cell>
          <table:table-cell office:value-type="string" table:style-name="ce5">
            <text:p>LOT 1191, JALAN GEDUNG, PENDING INDUSTRIAL ESTATE, 93450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337436</text:p>
          </table:table-cell>
          <table:table-cell table:number-columns-repeated="16377"/>
        </table:table-row>
        <table:table-row table:style-name="ro1">
          <table:table-cell office:value-type="float" office:value="2820" table:style-name="ce4">
            <text:p>2820</text:p>
          </table:table-cell>
          <table:table-cell office:value-type="string" table:style-name="ce5">
            <text:p>WONG KEE LIONG</text:p>
          </table:table-cell>
          <table:table-cell office:value-type="string" table:style-name="ce5">
            <text:p>VICSKILL PRINTING SDN. BHD.</text:p>
          </table:table-cell>
          <table:table-cell office:value-type="string" table:style-name="ce5">
            <text:p>NO. 4A, LORONG LANANG 61A/2, JALAN LANANG, P.O.BOX 353, 96007 SIBU, SARAWAK.</text:p>
          </table:table-cell>
          <table:table-cell office:value-type="string" table:style-name="ce5">
            <text:p>NO. 4A, LORONG LANANG 61A/2, JALAN LANANG, P.O.BOX 353 96007 SIBU, SARAWAK.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4-332888</text:p>
          </table:table-cell>
          <table:table-cell table:number-columns-repeated="16377"/>
        </table:table-row>
        <table:table-row table:style-name="ro1">
          <table:table-cell office:value-type="float" office:value="2821" table:style-name="ce4">
            <text:p>2821</text:p>
          </table:table-cell>
          <table:table-cell office:value-type="string" table:style-name="ce5">
            <text:p>DATO HENRY LAU LEE KONG</text:p>
          </table:table-cell>
          <table:table-cell office:value-type="string" table:style-name="ce5">
            <text:p>K.T.S. SDN. BHD.</text:p>
          </table:table-cell>
          <table:table-cell office:value-type="string" table:style-name="ce5">
            <text:p>P.O.BOX 332 96007 SIBU, SARAWAK.</text:p>
          </table:table-cell>
          <table:table-cell office:value-type="string" table:style-name="ce5">
            <text:p>LOT 433, SUNGAI ANTU INDUSTRIAL ESTATE, 96000 SIBU, SARAWAK.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4-332055</text:p>
          </table:table-cell>
          <table:table-cell table:number-columns-repeated="16377"/>
        </table:table-row>
        <table:table-row table:style-name="ro1">
          <table:table-cell office:value-type="float" office:value="2822" table:style-name="ce4">
            <text:p>2822</text:p>
          </table:table-cell>
          <table:table-cell office:value-type="string" table:style-name="ce5">
            <text:p>CHAI YEE THAT</text:p>
          </table:table-cell>
          <table:table-cell office:value-type="string" table:style-name="ce5">
            <text:p>SYARIKAT ETA SERVICES</text:p>
          </table:table-cell>
          <table:table-cell office:value-type="string" table:style-name="ce5">
            <text:p>GD. FLOOR, 153-D, JALAN SATOK, 93400 KUCHING, SARAWAK.</text:p>
          </table:table-cell>
          <table:table-cell office:value-type="string" table:style-name="ce5">
            <text:p>GD. FLR. 153-D, JALAN SATOK, 93400 KUCHING, SARAWAK.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259746</text:p>
          </table:table-cell>
          <table:table-cell table:number-columns-repeated="16377"/>
        </table:table-row>
        <table:table-row table:style-name="ro1">
          <table:table-cell office:value-type="float" office:value="2823" table:style-name="ce4">
            <text:p>2823</text:p>
          </table:table-cell>
          <table:table-cell office:value-type="string" table:style-name="ce5">
            <text:p>LAU SIE TEE</text:p>
          </table:table-cell>
          <table:table-cell office:value-type="string" table:style-name="ce5">
            <text:p>TRICLE PRINTING &amp; PAPER MARKETING CO</text:p>
          </table:table-cell>
          <table:table-cell office:value-type="string" table:style-name="ce5">
            <text:p>LOT 72, BLOCK 5, SEDUAN LAND DISTRICT, JALAN DING LIK KONG, 96000 SIBU, SARAWAK</text:p>
          </table:table-cell>
          <table:table-cell office:value-type="string" table:style-name="ce5">
            <text:p>LOT 72, BLOCK 5, SEDUAN LAND DISTRICT, JALAN DING LIK KONG, 96000 SIBU, SARAWAK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4-311237</text:p>
          </table:table-cell>
          <table:table-cell table:number-columns-repeated="16377"/>
        </table:table-row>
        <table:table-row table:style-name="ro1">
          <table:table-cell office:value-type="float" office:value="2824" table:style-name="ce4">
            <text:p>2824</text:p>
          </table:table-cell>
          <table:table-cell office:value-type="string" table:style-name="ce5">
            <text:p>CHONG HOI SENG</text:p>
          </table:table-cell>
          <table:table-cell office:value-type="string" table:style-name="ce5">
            <text:p>HWA KHOON PLASTIC INDUSTRIES SDN. BHD.</text:p>
          </table:table-cell>
          <table:table-cell office:value-type="string" table:style-name="ce5">
            <text:p>P.O. BOX 2588, 93750 KUCHING,</text:p>
          </table:table-cell>
          <table:table-cell office:value-type="string" table:style-name="ce5">
            <text:p>LOT 1402, JALAN TENAGA, PENDING INDUSTRIAL ESTATE, 93450 KUCHING, SARAWAK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331191</text:p>
          </table:table-cell>
          <table:table-cell table:number-columns-repeated="16377"/>
        </table:table-row>
        <table:table-row table:style-name="ro1">
          <table:table-cell office:value-type="float" office:value="2825" table:style-name="ce4">
            <text:p>2825</text:p>
          </table:table-cell>
          <table:table-cell office:value-type="string" table:style-name="ce5">
            <text:p>TAN SRI DATUK LING CHIONG HO</text:p>
          </table:table-cell>
          <table:table-cell office:value-type="string" table:style-name="ce5">
            <text:p>UBP PRINTING SDN BHD</text:p>
          </table:table-cell>
          <table:table-cell office:value-type="string" table:style-name="ce5">
            <text:p>LOT 2597, Block 3, MCLD, WISMA UNITED BORNEO PRESS, JALAN PIASAU, 98000 MIRI</text:p>
          </table:table-cell>
          <table:table-cell office:value-type="string" table:style-name="ce5">
            <text:p>Lot 2597, Block 3, MCLD WISMA UNITED BORNEO PRESS JALAN PIASAU 98000 MIRI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5-656 666</text:p>
          </table:table-cell>
          <table:table-cell table:number-columns-repeated="16377"/>
        </table:table-row>
        <table:table-row table:style-name="ro1">
          <table:table-cell office:value-type="float" office:value="2826" table:style-name="ce4">
            <text:p>2826</text:p>
          </table:table-cell>
          <table:table-cell office:value-type="string" table:style-name="ce5">
            <text:p>SIEW NYOKE CHOW</text:p>
          </table:table-cell>
          <table:table-cell office:value-type="string" table:style-name="ce5">
            <text:p>SIN CHEW MEDIA CORPORATION BERHAD</text:p>
          </table:table-cell>
          <table:table-cell office:value-type="string" table:style-name="ce5">
            <text:p>NO. 19, JALAN SEMANGAT, 46200 PETALING JAYA, SELANGOR.</text:p>
          </table:table-cell>
          <table:table-cell office:value-type="string" table:style-name="ce5">
            <text:p>LOT 2123, SECTION 66, PENDING INDUSTRIAL ESTATE, 93450 KUCHING, SARAWAK.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2-343918</text:p>
          </table:table-cell>
          <table:table-cell table:number-columns-repeated="16377"/>
        </table:table-row>
        <table:table-row table:style-name="ro1">
          <table:table-cell office:value-type="float" office:value="2827" table:style-name="ce4">
            <text:p>2827</text:p>
          </table:table-cell>
          <table:table-cell office:value-type="string" table:style-name="ce5">
            <text:p>SIEW NYOKE CHOW</text:p>
          </table:table-cell>
          <table:table-cell office:value-type="string" table:style-name="ce5">
            <text:p>SIN CHEW MEDIA CORPORATION BERHAD</text:p>
          </table:table-cell>
          <table:table-cell office:value-type="string" table:style-name="ce5">
            <text:p>NO. 19, JALAN SEMANGAT, 46200</text:p>
          </table:table-cell>
          <table:table-cell office:value-type="string" table:style-name="ce5">
            <text:p>PLOT 1, LOT 1865, BLOK 19, SEDUAN LAND DISTRICT, 96000 SIBU, SARAWAK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4-217799</text:p>
          </table:table-cell>
          <table:table-cell table:number-columns-repeated="16377"/>
        </table:table-row>
        <table:table-row table:style-name="ro1">
          <table:table-cell office:value-type="float" office:value="2828" table:style-name="ce4">
            <text:p>2828</text:p>
          </table:table-cell>
          <table:table-cell office:value-type="string" table:style-name="ce5">
            <text:p>SIM YONG LIANG</text:p>
          </table:table-cell>
          <table:table-cell office:value-type="string" table:style-name="ce5">
            <text:p>UBP PRINTING SDN. BHD.</text:p>
          </table:table-cell>
          <table:table-cell office:value-type="string" table:style-name="ce5">
            <text:p>LOT 2597, BLOCK 3, MCLD, WISMA UNITED BORNEO PRESS, JALAN PIASAU, 98000 MIRI, SARAWAK.</text:p>
          </table:table-cell>
          <table:table-cell office:value-type="string" table:style-name="ce5">
            <text:p>LOT 53774, JALAN PANGKALAN FERI, UPPER LANANG, 96000 SIBU, SARAWAK.</text:p>
          </table:table-cell>
          <table:table-cell office:value-type="string" table:style-name="ce5">
            <text:p>SARAWAK</text:p>
          </table:table-cell>
          <table:table-cell office:value-type="string" table:style-name="ce5">
            <text:p>084-219251</text:p>
          </table:table-cell>
          <table:table-cell table:number-columns-repeated="16377"/>
        </table:table-row>
        <table:table-row table:style-name="ro1">
          <table:table-cell office:value-type="float" office:value="2829" table:style-name="ce4">
            <text:p>2829</text:p>
          </table:table-cell>
          <table:table-cell office:value-type="string" table:style-name="ce5">
            <text:p>YONG SOO VUN</text:p>
          </table:table-cell>
          <table:table-cell office:value-type="string" table:style-name="ce5">
            <text:p>SONIQUE SDN. BHD.</text:p>
          </table:table-cell>
          <table:table-cell office:value-type="string" table:style-name="ce5">
            <text:p>LOT 25 (UO457) GROUND FLOOR, TANG KAH WAH SHOPHOUSE, P.O. BOX 82067, 87030 LABUAN, WILAYAH PERSEKUTUAN LABUAN</text:p>
          </table:table-cell>
          <table:table-cell office:value-type="string" table:style-name="ce5">
            <text:p>LOT 25 (UO457), GROUND FLOOR, TANG KAH WAH SHOPHOUSE, 87030 LABUAN, WILAYAH PERSEKUTUAN LABUAN</text:p>
          </table:table-cell>
          <table:table-cell office:value-type="string" table:style-name="ce5">
            <text:p>WILAYAH PERSEKUTUAN LABUAN</text:p>
          </table:table-cell>
          <table:table-cell office:value-type="string" table:style-name="ce5">
            <text:p>087-414105</text:p>
          </table:table-cell>
          <table:table-cell table:number-columns-repeated="16377"/>
        </table:table-row>
        <table:table-row table:style-name="ro1">
          <table:table-cell office:value-type="float" office:value="2830" table:style-name="ce4">
            <text:p>2830</text:p>
          </table:table-cell>
          <table:table-cell office:value-type="string" table:style-name="ce5">
            <text:p>SHAMSUL BIN SAHARI</text:p>
          </table:table-cell>
          <table:table-cell office:value-type="string" table:style-name="ce5">
            <text:p>LBN PRINTER CORPORATION SDN.BHD.</text:p>
          </table:table-cell>
          <table:table-cell office:value-type="string" table:style-name="ce5">
            <text:p>P.O. BOX NO. 81611, 87026</text:p>
          </table:table-cell>
          <table:table-cell office:value-type="string" table:style-name="ce5">
            <text:p>LOT 294, JALAN KOLAM, OFF JALAN TUN MUSTAPHA, 87026</text:p>
          </table:table-cell>
          <table:table-cell office:value-type="string" table:style-name="ce5">
            <text:p>WILAYAH PERSEKUTUAN LABUAN</text:p>
          </table:table-cell>
          <table:table-cell office:value-type="string" table:style-name="ce5">
            <text:p>087-416611</text:p>
          </table:table-cell>
          <table:table-cell table:number-columns-repeated="16377"/>
        </table:table-row>
        <table:table-row table:style-name="ro1">
          <table:table-cell office:value-type="float" office:value="2831" table:style-name="ce4">
            <text:p>2831</text:p>
          </table:table-cell>
          <table:table-cell office:value-type="string" table:style-name="ce5">
            <text:p>JAMALUDDIN BIN MAMA</text:p>
          </table:table-cell>
          <table:table-cell office:value-type="string" table:style-name="ce5">
            <text:p>PERCETAKAN MASTERI ILMU</text:p>
          </table:table-cell>
          <table:table-cell office:value-type="string" table:style-name="ce5">
            <text:p>BLOK A,LOT 5,PERTAMA INDUSTRIAL ESTATE, OFF JALAN ARSAT, 87007 LABUAN.</text:p>
          </table:table-cell>
          <table:table-cell office:value-type="string" table:style-name="ce5">
            <text:p>BLOK A,LOT 5,PERTAMA INDUSTRIAL ESTATE, OFF JALAN ARSAT, 87007 LABUAN.</text:p>
          </table:table-cell>
          <table:table-cell office:value-type="string" table:style-name="ce5">
            <text:p>WILAYAH PERSEKUTUAN LABUAN</text:p>
          </table:table-cell>
          <table:table-cell office:value-type="string" table:style-name="ce5">
            <text:p>087-419122</text:p>
          </table:table-cell>
          <table:table-cell table:number-columns-repeated="16377"/>
        </table:table-row>
        <table:table-row table:number-rows-repeated="1045744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hd Naim bin. Mohd Ibrahim</meta:initial-creator>
    <dc:creator>Mohd Naim bin. Mohd Ibrahim</dc:creator>
    <meta:creation-date>2017-04-28T13:08:02Z</meta:creation-date>
    <dc:date>2017-04-28T13:17:48Z</dc:date>
  </office:meta>
</office:document-meta>
</file>