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AEAAAA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fo:background-color="#AEAAAA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3"/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4" table:number-columns-repeated="16380" table:default-cell-style-name="ce1"/>
        <table:table-row table:style-name="ro1">
          <table:table-cell office:value-type="string" table:style-name="ce3">
            <text:p>NEGERI<text:s/></text:p>
          </table:table-cell>
          <table:table-cell office:value-type="string" table:style-name="ce5">
            <text:p>RELAWAN</text:p>
          </table:table-cell>
          <table:table-cell office:value-type="string" table:style-name="ce5">
            <text:p>RELAWATI</text:p>
          </table:table-cell>
          <table:table-cell office:value-type="string" table:style-name="ce5">
            <text:p>JUMLA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HOR</text:p>
          </table:table-cell>
          <table:table-cell office:value-type="float" office:value="117703" table:style-name="ce6">
            <text:p>117,703</text:p>
          </table:table-cell>
          <table:table-cell office:value-type="float" office:value="57690" table:style-name="ce6">
            <text:p>57,690</text:p>
          </table:table-cell>
          <table:table-cell office:value-type="float" office:value="175393" table:style-name="ce6">
            <text:p>175,3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EDAH</text:p>
          </table:table-cell>
          <table:table-cell office:value-type="float" office:value="102242" table:style-name="ce6">
            <text:p>102,242</text:p>
          </table:table-cell>
          <table:table-cell office:value-type="float" office:value="48517" table:style-name="ce6">
            <text:p>48,517</text:p>
          </table:table-cell>
          <table:table-cell office:value-type="float" office:value="150759" table:style-name="ce6">
            <text:p>150,7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ELANTAN</text:p>
          </table:table-cell>
          <table:table-cell office:value-type="float" office:value="144927" table:style-name="ce6">
            <text:p>144,927</text:p>
          </table:table-cell>
          <table:table-cell office:value-type="float" office:value="107179" table:style-name="ce6">
            <text:p>107,179</text:p>
          </table:table-cell>
          <table:table-cell office:value-type="float" office:value="252106" table:style-name="ce6">
            <text:p>252,1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AKA</text:p>
          </table:table-cell>
          <table:table-cell office:value-type="float" office:value="52257" table:style-name="ce6">
            <text:p>52,257</text:p>
          </table:table-cell>
          <table:table-cell office:value-type="float" office:value="35970" table:style-name="ce6">
            <text:p>35,970</text:p>
          </table:table-cell>
          <table:table-cell office:value-type="float" office:value="88227" table:style-name="ce6">
            <text:p>88,2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GERI SEMBILAN</text:p>
          </table:table-cell>
          <table:table-cell office:value-type="float" office:value="70177" table:style-name="ce6">
            <text:p>70,177</text:p>
          </table:table-cell>
          <table:table-cell office:value-type="float" office:value="46760" table:style-name="ce6">
            <text:p>46,760</text:p>
          </table:table-cell>
          <table:table-cell office:value-type="float" office:value="116937" table:style-name="ce6">
            <text:p>116,9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HANG</text:p>
          </table:table-cell>
          <table:table-cell office:value-type="float" office:value="117714" table:style-name="ce6">
            <text:p>117,714</text:p>
          </table:table-cell>
          <table:table-cell office:value-type="float" office:value="79544" table:style-name="ce6">
            <text:p>79,544</text:p>
          </table:table-cell>
          <table:table-cell office:value-type="float" office:value="197258" table:style-name="ce6">
            <text:p>197,2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AK</text:p>
          </table:table-cell>
          <table:table-cell office:value-type="float" office:value="162020" table:style-name="ce6">
            <text:p>162,020</text:p>
          </table:table-cell>
          <table:table-cell office:value-type="float" office:value="112149" table:style-name="ce6">
            <text:p>112,149</text:p>
          </table:table-cell>
          <table:table-cell office:value-type="float" office:value="274169" table:style-name="ce6">
            <text:p>274,1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LIS</text:p>
          </table:table-cell>
          <table:table-cell office:value-type="float" office:value="25297" table:style-name="ce6">
            <text:p>25,297</text:p>
          </table:table-cell>
          <table:table-cell office:value-type="float" office:value="17736" table:style-name="ce6">
            <text:p>17,736</text:p>
          </table:table-cell>
          <table:table-cell office:value-type="float" office:value="43033" table:style-name="ce6">
            <text:p>43,0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LAU PINANG</text:p>
          </table:table-cell>
          <table:table-cell office:value-type="float" office:value="127195" table:style-name="ce6">
            <text:p>127,195</text:p>
          </table:table-cell>
          <table:table-cell office:value-type="float" office:value="101453" table:style-name="ce6">
            <text:p>101,453</text:p>
          </table:table-cell>
          <table:table-cell office:value-type="float" office:value="228648" table:style-name="ce6">
            <text:p>228,6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H</text:p>
          </table:table-cell>
          <table:table-cell office:value-type="float" office:value="166633" table:style-name="ce6">
            <text:p>166,633</text:p>
          </table:table-cell>
          <table:table-cell office:value-type="float" office:value="119978" table:style-name="ce6">
            <text:p>119,978</text:p>
          </table:table-cell>
          <table:table-cell office:value-type="float" office:value="286611" table:style-name="ce6">
            <text:p>286,6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AWAK</text:p>
          </table:table-cell>
          <table:table-cell office:value-type="float" office:value="203880" table:style-name="ce6">
            <text:p>203,880</text:p>
          </table:table-cell>
          <table:table-cell office:value-type="float" office:value="141341" table:style-name="ce6">
            <text:p>141,341</text:p>
          </table:table-cell>
          <table:table-cell office:value-type="float" office:value="345221" table:style-name="ce6">
            <text:p>345,2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LANGOR</text:p>
          </table:table-cell>
          <table:table-cell office:value-type="float" office:value="280814" table:style-name="ce6">
            <text:p>280,814</text:p>
          </table:table-cell>
          <table:table-cell office:value-type="float" office:value="207220" table:style-name="ce6">
            <text:p>207,220</text:p>
          </table:table-cell>
          <table:table-cell office:value-type="float" office:value="488034" table:style-name="ce6">
            <text:p>488,0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ENGGANU</text:p>
          </table:table-cell>
          <table:table-cell office:value-type="float" office:value="119707" table:style-name="ce6">
            <text:p>119,707</text:p>
          </table:table-cell>
          <table:table-cell office:value-type="float" office:value="95913" table:style-name="ce6">
            <text:p>95,913</text:p>
          </table:table-cell>
          <table:table-cell office:value-type="float" office:value="215620" table:style-name="ce6">
            <text:p>215,6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WILAYAH PERSEKUTUAN</text:p>
          </table:table-cell>
          <table:table-cell office:value-type="float" office:value="91581" table:style-name="ce6">
            <text:p>91,581</text:p>
          </table:table-cell>
          <table:table-cell office:value-type="float" office:value="64232" table:style-name="ce6">
            <text:p>64,232</text:p>
          </table:table-cell>
          <table:table-cell office:value-type="float" office:value="155813" table:style-name="ce6">
            <text:p>155,8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WP PUTRAJAYA</text:p>
          </table:table-cell>
          <table:table-cell office:value-type="float" office:value="8605" table:style-name="ce6">
            <text:p>8,605</text:p>
          </table:table-cell>
          <table:table-cell office:value-type="float" office:value="5418" table:style-name="ce6">
            <text:p>5,418</text:p>
          </table:table-cell>
          <table:table-cell office:value-type="float" office:value="14023" table:style-name="ce6">
            <text:p>14,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MLAH</text:p>
          </table:table-cell>
          <table:table-cell office:value-type="float" office:value="1790752" table:formula="msoxl:=SUM(B2:B16)" table:style-name="ce7">
            <text:p>1,790,752</text:p>
          </table:table-cell>
          <table:table-cell office:value-type="float" office:value="1241100" table:formula="msoxl:=SUM(C2:C16)" table:style-name="ce7">
            <text:p>1,241,100</text:p>
          </table:table-cell>
          <table:table-cell office:value-type="float" office:value="3031852" table:formula="msoxl:=SUM(B17:C17)" table:style-name="ce7">
            <text:p>3,031,852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LA</meta:initial-creator>
    <dc:creator>Mohd Naim bin. Mohd Ibrahim</dc:creator>
    <meta:creation-date>2017-04-12T01:29:56Z</meta:creation-date>
    <dc:date>2017-04-12T01:52:07Z</dc:date>
  </office:meta>
</office:document-meta>
</file>