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3.41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IL</text:p>
          </table:table-cell>
          <table:table-cell office:value-type="string" table:style-name="ce2">
            <text:p>SEKOLAH</text:p>
          </table:table-cell>
          <table:table-cell office:value-type="string" table:style-name="ce2">
            <text:p>TAHFIZ JUZU' KE-30(JUZ AMMA)</text:p>
          </table:table-cell>
          <table:table-cell office:value-type="string" table:style-name="ce2">
            <text:p>TAHFIZ <text:s/>JUZU'1-5</text:p>
          </table:table-cell>
          <table:table-cell office:value-type="string" table:style-name="ce2">
            <text:p>TAHFIZ JUZU' 5 KE ATAS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JUMLAH BANDUAN</text:p>
          </table:table-cell>
          <table:table-cell office:value-type="string" table:style-name="ce2">
            <text:p>CATATAN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njara Kluang ( Zon Selatan)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erjasama dengan Majlis Agama <text:s/>Islam Johor (MAIJ)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enjara Marang ( Zon Timur)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erjasama dengan Majlis Agama Islam dan Adat Melayu Terengganu (MAIDAM)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enjara Pokok Sena ( Zon Utara)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enjara Tapah ( Zon Tengah)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JUMLAH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2-22T08:44:38Z</meta:creation-date>
    <dc:date>2017-02-22T08:58:17Z</dc:date>
  </office:meta>
</office:document-meta>
</file>