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090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rai_Pertubuhan_Salah_Undang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Bil</text:p>
          </table:table-cell>
          <table:table-cell office:value-type="string" table:style-name="ce1">
            <text:p>Nama Pertubuhan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eng 3821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eng Ngo Sek Kee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Geng Gee Hor Sia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Geng Chong Who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Geng Gee Long San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Geng Gee It Leng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Geng Gee Hon San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Geng Guat Sam Sia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Geng It Tiam Ang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Geng Lian Heng Siah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Geng Ang Mor Low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Geng Sio Or Leng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Geng Loong Foo Thong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Geng 969 (Kow Lak Kow)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Geng 32 Sar Jee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Geng Chaun San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Geng Fong Hong San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Geng Jin Jee Tong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Geng Gee Lam Kok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Geng Hong Fah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Knight Right Keepers @ Kappa Rho Kappa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Malin Kundang (Sandakan)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Special Force (Lahad Datu)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TRAINING 2</meta:initial-creator>
    <dc:creator>Mohd Naim bin. Mohd Ibrahim</dc:creator>
    <meta:creation-date>2017-06-09T01:57:54Z</meta:creation-date>
    <dc:date>2017-10-12T08:45:35Z</dc:date>
  </office:meta>
</office:document-meta>
</file>