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_id</text:p>
          </table:table-cell>
          <table:table-cell office:value-type="string" table:style-name="ce1">
            <text:p>SEKTOR / TAHUN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"/>PEMBINAAN</text:p>
          </table:table-cell>
          <table:table-cell office:value-type="float" office:value="223688" table:style-name="ce1">
            <text:p>223688</text:p>
          </table:table-cell>
          <table:table-cell office:value-type="float" office:value="226554" table:style-name="ce1">
            <text:p>226554</text:p>
          </table:table-cell>
          <table:table-cell office:value-type="float" office:value="434200" table:style-name="ce1">
            <text:p>434200</text:p>
          </table:table-cell>
          <table:table-cell office:value-type="float" office:value="411819" table:style-name="ce1">
            <text:p>411819</text:p>
          </table:table-cell>
          <table:table-cell office:value-type="float" office:value="450364" table:style-name="ce1">
            <text:p>450364</text:p>
          </table:table-cell>
          <table:table-cell office:value-type="float" office:value="387934" table:style-name="ce1">
            <text:p>38793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2"/>PEMBUATAN</text:p>
          </table:table-cell>
          <table:table-cell office:value-type="float" office:value="580820" table:style-name="ce1">
            <text:p>580820</text:p>
          </table:table-cell>
          <table:table-cell office:value-type="float" office:value="605926" table:style-name="ce1">
            <text:p>605926</text:p>
          </table:table-cell>
          <table:table-cell office:value-type="float" office:value="751772" table:style-name="ce1">
            <text:p>751772</text:p>
          </table:table-cell>
          <table:table-cell office:value-type="float" office:value="747866" table:style-name="ce1">
            <text:p>747866</text:p>
          </table:table-cell>
          <table:table-cell office:value-type="float" office:value="745131" table:style-name="ce1">
            <text:p>745131</text:p>
          </table:table-cell>
          <table:table-cell office:value-type="float" office:value="253120" table:style-name="ce1">
            <text:p>25312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2"/>PERKHIDMATAN</text:p>
          </table:table-cell>
          <table:table-cell office:value-type="float" office:value="132919" table:style-name="ce1">
            <text:p>132919</text:p>
          </table:table-cell>
          <table:table-cell office:value-type="float" office:value="138823" table:style-name="ce1">
            <text:p>138823</text:p>
          </table:table-cell>
          <table:table-cell office:value-type="float" office:value="269321" table:style-name="ce1">
            <text:p>269321</text:p>
          </table:table-cell>
          <table:table-cell office:value-type="float" office:value="270048" table:style-name="ce1">
            <text:p>270048</text:p>
          </table:table-cell>
          <table:table-cell office:value-type="float" office:value="293433" table:style-name="ce1">
            <text:p>293433</text:p>
          </table:table-cell>
          <table:table-cell office:value-type="float" office:value="648621" table:style-name="ce1">
            <text:p>64862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2"/>PERLADANGAN</text:p>
          </table:table-cell>
          <table:table-cell office:value-type="float" office:value="299217" table:style-name="ce1">
            <text:p>299217</text:p>
          </table:table-cell>
          <table:table-cell office:value-type="float" office:value="314329" table:style-name="ce1">
            <text:p>314329</text:p>
          </table:table-cell>
          <table:table-cell office:value-type="float" office:value="431611" table:style-name="ce1">
            <text:p>431611</text:p>
          </table:table-cell>
          <table:table-cell office:value-type="float" office:value="317410" table:style-name="ce1">
            <text:p>317410</text:p>
          </table:table-cell>
          <table:table-cell office:value-type="float" office:value="300770" table:style-name="ce1">
            <text:p>300770</text:p>
          </table:table-cell>
          <table:table-cell office:value-type="float" office:value="268478" table:style-name="ce1">
            <text:p>268478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 text:c="2"/>PERTANIAN</text:p>
          </table:table-cell>
          <table:table-cell office:value-type="float" office:value="152325" table:style-name="ce1">
            <text:p>152325</text:p>
          </table:table-cell>
          <table:table-cell office:value-type="float" office:value="143021" table:style-name="ce1">
            <text:p>143021</text:p>
          </table:table-cell>
          <table:table-cell office:value-type="float" office:value="193482" table:style-name="ce1">
            <text:p>193482</text:p>
          </table:table-cell>
          <table:table-cell office:value-type="float" office:value="170680" table:style-name="ce1">
            <text:p>170680</text:p>
          </table:table-cell>
          <table:table-cell office:value-type="float" office:value="196710" table:style-name="ce1">
            <text:p>196710</text:p>
          </table:table-cell>
          <table:table-cell office:value-type="float" office:value="173641" table:style-name="ce1">
            <text:p>173641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/>PEMBANTU RUMAH</text:p>
          </table:table-cell>
          <table:table-cell table:number-columns-repeated="5" table:style-name="ce1"/>
          <table:table-cell office:value-type="float" office:value="134575" table:style-name="ce1">
            <text:p>134575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UMLAH</text:p>
          </table:table-cell>
          <table:table-cell office:value-type="float" office:value="1388969" table:style-name="ce1">
            <text:p>1388969</text:p>
          </table:table-cell>
          <table:table-cell office:value-type="float" office:value="1428653" table:style-name="ce1">
            <text:p>1428653</text:p>
          </table:table-cell>
          <table:table-cell office:value-type="float" office:value="2080386" table:style-name="ce1">
            <text:p>2080386</text:p>
          </table:table-cell>
          <table:table-cell office:value-type="float" office:value="1917823" table:style-name="ce1">
            <text:p>1917823</text:p>
          </table:table-cell>
          <table:table-cell office:value-type="float" office:value="1986408" table:style-name="ce1">
            <text:p>1986408</text:p>
          </table:table-cell>
          <table:table-cell office:value-type="float" office:value="1866369" table:style-name="ce1">
            <text:p>1866369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4-28T09:13:56Z</meta:creation-date>
    <dc:date>2017-04-28T09:17:01Z</dc:date>
  </office:meta>
</office:document-meta>
</file>