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arai_Filem_Tak_Lulus_Tayang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_id</text:p>
          </table:table-cell>
          <table:table-cell office:value-type="string" table:style-name="ce1">
            <text:p>TAHUN</text:p>
          </table:table-cell>
          <table:table-cell office:value-type="string" table:style-name="ce1">
            <text:p>TAJUK FILEM</text:p>
          </table:table-cell>
          <table:table-cell office:value-type="string" table:style-name="ce1">
            <text:p>PENGEDAR FILEM</text:p>
          </table:table-cell>
          <table:table-cell office:value-type="string" table:style-name="ce1">
            <text:p>NEGARA ASAL</text:p>
          </table:table-cell>
          <table:table-cell office:value-type="string" table:style-name="ce1">
            <text:p>SEBAB TIDAK LULUS TAYANGA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50 Shades Of Grey</text:p>
          </table:table-cell>
          <table:table-cell office:value-type="string" table:style-name="ce1">
            <text:p>United International Pictures Sdn Bh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Seks Ganas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aby (2015)</text:p>
          </table:table-cell>
          <table:table-cell office:value-type="string" table:style-name="ce1">
            <text:p>Antenna Entertainments Sdn Bhd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Unsur Ganas, Agama, Politik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Exodus : Gods And Kings</text:p>
          </table:table-cell>
          <table:table-cell office:value-type="string" table:style-name="ce1">
            <text:p>Twentieth Century Fox Film (M) Sdn Bh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gama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nnayum Rasolum</text:p>
          </table:table-cell>
          <table:table-cell office:value-type="string" table:style-name="ce1">
            <text:p>High Commission Of India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Agama, Adat, Budaya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ilt Gravy On Rice</text:p>
          </table:table-cell>
          <table:table-cell office:value-type="string" table:style-name="ce1">
            <text:p>Z.S.A Holdings Sdn Bhd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gama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ron Ladies <text:s/>Roar</text:p>
          </table:table-cell>
          <table:table-cell office:value-type="string" table:style-name="ce1">
            <text:p>GSC Movies Sdn. Bhd.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Seks, Dialog Lucah, Adat/Budaya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agic Mike XXL –2D</text:p>
          </table:table-cell>
          <table:table-cell office:value-type="string" table:style-name="ce1">
            <text:p>Twentieth Century Fox Film (M) Sdn Bh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Seks, Dialog Lucah, Agama, Adat/Budaya, Potongan Tidak Dapat Dilakukan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ngker – 2D</text:p>
          </table:table-cell>
          <table:table-cell office:value-type="string" table:style-name="ce1">
            <text:p>Suraya Filem Production And Distribution Sdn. Bhd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Agama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encari Teduh</text:p>
          </table:table-cell>
          <table:table-cell office:value-type="string" table:style-name="ce1">
            <text:p>Joe Sidek Productions Sdn Bhd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Politik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he Danish Girl – 2D</text:p>
          </table:table-cell>
          <table:table-cell office:value-type="string" table:style-name="ce1">
            <text:p>United International Pictures (Sdn)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Seks/ Adat/ Budaya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he Great Escape</text:p>
          </table:table-cell>
          <table:table-cell office:value-type="string" table:style-name="ce1">
            <text:p>Megaserv Sdn. Bhd.<text:s/></text:p>
          </table:table-cell>
          <table:table-cell office:value-type="string" table:style-name="ce1">
            <text:p>Singapura</text:p>
          </table:table-cell>
          <table:table-cell office:value-type="string" table:style-name="ce1">
            <text:p>Adat/ Budaya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harai Thappattai- 2D</text:p>
          </table:table-cell>
          <table:table-cell office:value-type="string" table:style-name="ce1">
            <text:p>Lotus Five Star AV (M) Sdn.Bhd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Ganas,Dialog Lucah Agama dan Adat/Budaya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uck King 2 (Preview) 2016 <text:s/>aka Yang Wang 2</text:p>
          </table:table-cell>
          <table:table-cell office:value-type="string" table:style-name="ce1">
            <text:p>Yusari Filem Sdn. Bhd.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Ganas/Seks/Dialog Lucah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 Bin Laden - Dead Or Alive (2016) – 2D</text:p>
          </table:table-cell>
          <table:table-cell office:value-type="string" table:style-name="ce1">
            <text:p>Shivantika Productions &amp; Walkwater Media</text:p>
          </table:table-cell>
          <table:table-cell office:value-type="string" table:style-name="ce1">
            <text:p>India<text:s/></text:p>
          </table:table-cell>
          <table:table-cell office:value-type="string" table:style-name="ce1">
            <text:p>Politik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imbuktu</text:p>
          </table:table-cell>
          <table:table-cell office:value-type="string" table:style-name="ce1">
            <text:p>Institut Francaise</text:p>
          </table:table-cell>
          <table:table-cell office:value-type="string" table:style-name="ce1">
            <text:p>Perancis</text:p>
          </table:table-cell>
          <table:table-cell office:value-type="string" table:style-name="ce1">
            <text:p>Agama/ Politik/ Adat/ Budaya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yndicate</text:p>
          </table:table-cell>
          <table:table-cell office:value-type="string" table:style-name="ce1">
            <text:p>Embassy of The Fed Rep of Germany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Politik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ite</text:p>
          </table:table-cell>
          <table:table-cell office:value-type="string" table:style-name="ce1">
            <text:p>Embassy of The Fed Rep of Germany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Jenayah/ Misteri/ Drama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aman Raghav</text:p>
          </table:table-cell>
          <table:table-cell office:value-type="string" table:style-name="ce1">
            <text:p>Antenna Entertaiments <text:s/>Sdn. Bhd.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Ganas, Seks, Ngeri, Dialog Lucah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ausage Party- 2D</text:p>
          </table:table-cell>
          <table:table-cell office:value-type="string" table:style-name="ce1">
            <text:p>Buena Vista Columbia Tristar Film Malaysia Sdn. Bhd.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Ganas, Seks, Ngeri, Dialog Lucah, Agama, Adat/Budaya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ardcore Henry</text:p>
          </table:table-cell>
          <table:table-cell office:value-type="string" table:style-name="ce1">
            <text:p>GSC Movie Sdn. Bhd.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Ganas/ Ngeri/ Dialog Lucah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undamentally Happy</text:p>
          </table:table-cell>
          <table:table-cell office:value-type="string" table:style-name="ce1">
            <text:p>GSC Movie Sdn. Bhd.</text:p>
          </table:table-cell>
          <table:table-cell office:value-type="string" table:style-name="ce1">
            <text:p>Singapura</text:p>
          </table:table-cell>
          <table:table-cell office:value-type="string" table:style-name="ce1">
            <text:p>Agama/Adat/Budaya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4-28T04:33:09Z</meta:creation-date>
    <dc:date>2017-04-28T04:33:09Z</dc:date>
  </office:meta>
</office:document-meta>
</file>